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09272/6084/0005</text:span><text:span text:style-name="T1_2">Ανάθεση<text:s/>είσπραξης<text:s/>του<text:s/>«Ενιαίου<text:s/>Τέλους<text:s/>Ακινήτων<text:s/>φυσικών<text:s/>προσώπων»<text:s/>βάσει<text:s/>των<text:s/>άρθρων<text:s/>5<text:s/>έως<text:s/>19<text:s/>του<text:s/>ν.<text:s/>3634/2008<text:s/>(ΦΕΚ<text:s/>9/Α’)<text:s/>στις<text:s/>Τράπεζες<text:s/>που<text:s/>συμμετέχουν<text:s/>στην<text:s/>εταιρεία<text:s/>Διατραπεζικά<text:s/>Συστήματα<text:s/>Α.Ε.<text:s/>(ΔΙΑΣ<text:s/>Α.Ε.).</text:span></text:p>
      <text:p text:style-name="P2"><text:span text:style-name="T2_1">ΟΙΥΦΥΠΟΥΡΓΟΙΟΙΚΟΝΟΜΙΑΣΚΑΙΟΙΚΟΝΟΜΙΚΩΝ</text:span></text:p>
      <text:p text:style-name="P3"><text:span text:style-name="T3_1">Έχοντας<text:s/>υπόψη:</text:span></text:p>
      <text:p text:style-name="P4"><text:span text:style-name="T4_1">1.<text:s/>Το<text:s/>π.δ.<text:s/>284/1988<text:s/>(ΦΕΚ<text:s/>128Α’)<text:s/>«περί<text:s/>Οργανισμού<text:s/>του<text:s/>Υπουργείου<text:s/>Οικονομικών»,<text:s/>όπως<text:s/>ισχύει.</text:span></text:p>
      <text:p text:style-name="P5"><text:span text:style-name="T5_1">2.<text:s/>Την<text:s/>υπ’<text:s/>αριθμ.<text:s/>42362/Υ252/28.9.2007<text:s/>(ΦΕΚ<text:s/>1948/Β’/<text:s/>3.10.2007)<text:s/>κοινή<text:s/>απόφαση<text:s/>του<text:s/>Πρωθυπουργού<text:s/>και<text:s/>του<text:s/>Υπουργού<text:s/>Οικονομίας<text:s/>και<text:s/>Οικονομικών<text:s/>περί<text:s/>αναθέσεως<text:s/>αρμοδιοτήτων<text:s/>του<text:s/>Υπουργού<text:s/>Οικονομίας<text:s/>και<text:s/>Οικονομικών<text:s/>στους<text:s/>Υφυπουργούς<text:s/>Οικονομίας<text:s/>και<text:s/>Οικονομικών.</text:span></text:p>
      <text:p text:style-name="P6"><text:span text:style-name="T6_1">3.<text:s/>Τις<text:s/>διατάξεις<text:s/>των<text:s/>παρ.<text:s/>3<text:s/>και<text:s/>4<text:s/>του<text:s/>άρθρου<text:s/>22<text:s/>του<text:s/>ν.<text:s/>3634/2008<text:s/>περί<text:s/>«ΚΑΤΑΡΓΗΣΗΣ<text:s/>ΦΟΡΟΥ<text:s/>ΚΛΗΡΟΝΟΜΙΩΝ<text:s/>ΚΑΙ<text:s/>ΓΟΝΙΚΩΝ<text:s/>ΠΑΡΟΧΩΝ<text:s/>–<text:s/>ΑΠΑΛΛΑΓΗ<text:s/>ΠΡΩΤΗΣ<text:s/>ΚΑΤΟΙΚΙΑΣ<text:s/>–<text:s/>ΕΝΙΑΙΟ<text:s/>ΤΕΛΟΣ<text:s/>ΑΚΙΝΗΤΩΝ<text:s/>–<text:s/>ΑΝΤΙΜΕΤΩΠΙΣΗ<text:s/>ΛΑΘΡΕΜΠΟΡΙΟΥ<text:s/>ΚΑΥΣΙΜΩΝ<text:s/>ΚΑΙ<text:s/>ΛΟΙΠΕΣ<text:s/>ΔΙΑΤΑΞΕΙΣ<text:s/>(ΦΕΚ<text:s/>9/Α’/29.1.2008),<text:s/>με<text:s/>τις<text:s/>οποίες<text:s/>τροποποιείται<text:s/>το<text:s/>άρθρο<text:s/>73<text:s/>παρ.<text:s/>1<text:s/>περ.<text:s/>ΣΤ’<text:s/>του<text:s/>ν.<text:s/>2960/2001<text:s/>(ΦΕΚ<text:s/>265/Α’).</text:span></text:p>
      <text:p text:style-name="P7"><text:span text:style-name="T7_1">4.<text:s/>Τις<text:s/>διατάξεις<text:s/>του<text:s/>άρθρου<text:s/>13<text:s/>του<text:s/>ν.<text:s/>1947/1991<text:s/>(ΦΕΚ<text:s/>70/Α’/1991)<text:s/>«Απλούστευση<text:s/>φορολογικών<text:s/>διαδικασιών<text:s/>και<text:s/>άλλες<text:s/>ρυθμίσεις».</text:span></text:p>
      <text:p text:style-name="P8"><text:span text:style-name="T8_1">5.<text:s/>Τις<text:s/>διατάξεις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.</text:span></text:p>
      <text:p text:style-name="P9"><text:span text:style-name="T9_1">6.<text:s/>Τις<text:s/>διατάξεις<text:s/>του<text:s/>ν.<text:s/>2472/1997<text:s/>(ΦΕΚ<text:s/>50/Α’/10.4.1997)<text:s/>«περί<text:s/>προστασίας<text:s/>του<text:s/>ατόμου<text:s/>από<text:s/>την<text:s/>επεξεργασία<text:s/>δεδομένων<text:s/>προσωπικού<text:s/>χαρακτήρα»,<text:s/>όπως<text:s/>τροποποιήθηκε<text:s/>και<text:s/>ισχύει<text:s/>και<text:s/>κυρίως<text:s/>το<text:s/>άρθρο<text:s/>24<text:s/>παρ.<text:s/>4<text:s/>του<text:s/>ν.<text:s/>3156/2003<text:s/>(ΦΕΚ<text:s/>157/Α’/25.6.2003).</text:span></text:p>
      <text:p text:style-name="P10"><text:span text:style-name="T10_1">7.<text:s/>Τις<text:s/>διατάξεις<text:s/>του<text:s/>ν.<text:s/>2472/1997<text:s/>(ΦΕΚ<text:s/>50/Α’/10.4.1997)<text:s/>«περί<text:s/>προστασίας<text:s/>του<text:s/>ατόμου<text:s/>από<text:s/>την<text:s/>επεξεργασία<text:s/>δεδομένων<text:s/>προσωπικού<text:s/>χαρακτήρα»,<text:s/>όπως<text:s/>τροποποιήθηκε<text:s/>και<text:s/>ισχύει,<text:s/>και<text:s/>κυρίως<text:s/>το<text:s/>άρθρο<text:s/>26<text:s/>παρ.<text:s/>4<text:s/>του<text:s/>ν.<text:s/>3156/2003<text:s/>(ΦΕΚ<text:s/>157/Α’/25.6.2003).</text:span></text:p>
      <text:p text:style-name="P11"><text:span text:style-name="T11_1">8.<text:s/>Την<text:s/>υπ’<text:s/>αριθμ.<text:s/>1084821/4187/0005/7.9.2008<text:s/>πρόσκληση<text:s/>εκδήλωσης<text:s/>ενδιαφέροντος<text:s/>προς<text:s/>την<text:s/>Ένωση<text:s/>Ελληνικών<text:s/>Τραπεζών<text:s/>για<text:s/>συμμετοχή<text:s/>στη<text:s/>διαδικασία<text:s/>είσπραξης<text:s/>του<text:s/>«Ενιαίου<text:s/>Τέλους<text:s/>Ακινήτων<text:s/>φυσικών<text:s/>προσώπων»<text:s/>βάση<text:s/>των<text:s/>άρθρων<text:s/>5<text:s/>έως<text:s/>19<text:s/>του<text:s/>ν.<text:s/>3634/2008<text:s/>(ΦΕΚ<text:s/>9/Α’).</text:span></text:p>
      <text:p text:style-name="P12"><text:span text:style-name="T12_1">9.<text:s/>Την<text:s/>διαπίστωση<text:s/>ότι<text:s/>από<text:s/>την<text:s/>εφαρμογή<text:s/>της<text:s/>παρούσας<text:s/>θα<text:s/>προκληθεί<text:s/>δαπάνη<text:s/>για<text:s/>την<text:s/>αμοιβή<text:s/>των<text:s/>υπηρεσιών<text:s/>της<text:s/>ΔΙΑΣ<text:s/>Α.Ε.<text:s/>και<text:s/>των<text:s/>Τραπεζών<text:s/>η<text:s/>οποία<text:s/>θα<text:s/>βαρύνει<text:s/>τον<text:s/>Κρατικό<text:s/>Προϋπολογισμό,<text:s/>αποφασίζουμε:</text:span></text:p>
      <text:p text:style-name="P13"><text:span text:style-name="T13_1">1.<text:s/>α.<text:s/>Την<text:s/>ανάθεση<text:s/>είσπραξης<text:s/>του<text:s/>Ειδικού<text:s/>Φόρου<text:s/>Ακινήτων<text:s/>Φυσικών<text:s/>Προσώπων<text:s/>(ΕΤΑΚ)<text:s/>στις:</text:span></text:p>
      <text:p text:style-name="P14"><text:span text:style-name="T14_1">•<text:s/>ΕΘΝΙΚΗ<text:s/>ΤΡΑΠΕΖΑ<text:s/>ΤΗΣ<text:s/>ΕΛΛΑΔΟΣ</text:span></text:p>
      <text:p text:style-name="P15"><text:span text:style-name="T15_1">•<text:s/>ΤΡΑΠΕΖΑ<text:s/>ΑΤΤΙΚΗΣ</text:span></text:p>
      <text:p text:style-name="P16"><text:span text:style-name="T16_1">•<text:s/>ΕΜΠΟΡΙΚΗ<text:s/>ΤΡΑΠΕΖΑ<text:s/>ΤΗΣ<text:s/>ΕΛΛΑΔΟΣ</text:span></text:p>
      <text:p text:style-name="P17"><text:span text:style-name="T17_1">•<text:s/>MILLENNIUM<text:s/>BANK</text:span></text:p>
      <text:p text:style-name="P18"><text:span text:style-name="T18_1">•<text:s/>FBB<text:s/>–<text:s/>ΠΡΩΤΗ<text:s/>ΕΠΙΧΕΙΡΗΜΑΤΙΚΗ<text:s/>ΤΡΑΠΕΖΑ</text:span></text:p>
      <text:p text:style-name="P19"><text:span text:style-name="T19_1">•<text:s/>MARFIN<text:s/>EGNATIA<text:s/>BANK</text:span></text:p>
      <text:p text:style-name="P20"><text:span text:style-name="T20_1">•<text:s/>ΕΛΛΗΝΙΚΗ<text:s/>ΕΝΩΣΗ<text:s/>ΤΡΑΠΕΖΩΝ</text:span></text:p>
      <text:p text:style-name="P21"><text:span text:style-name="T21_1">•<text:s/>ASPIS<text:s/>BANK</text:span></text:p>
      <text:p text:style-name="P22"><text:span text:style-name="T22_1">•<text:s/>PROTON<text:s/>BANK</text:span></text:p>
      <text:p text:style-name="P23"><text:span text:style-name="T23_1">•<text:s/>ALPHA<text:s/>BANK</text:span></text:p>
      <text:p text:style-name="P24"><text:span text:style-name="T24_1">•<text:s/>ΤΡΑΠΕΖΑ<text:s/>ΠΕΙΡΑΙΩΣ</text:span></text:p>
      <text:p text:style-name="P25"><text:span text:style-name="T25_1">•<text:s/>ΕΛΛΗΝΙΚΗ<text:s/>ΤΡΑΠΕΖΑ</text:span></text:p>
      <text:p text:style-name="P26"><text:span text:style-name="T26_1">•<text:s/>ATE<text:s/>BANK</text:span></text:p>
      <text:p text:style-name="P27"><text:span text:style-name="T27_1">•<text:s/>EUROBANK<text:s/>EFG</text:span></text:p>
      <text:p text:style-name="P28"><text:span text:style-name="T28_1">•<text:s/>PROBANK</text:span></text:p>
      <text:p text:style-name="P29"><text:span text:style-name="T29_1">•<text:s/>ΤΡΑΠΕΖΑ<text:s/>ΚΥΠΡΟΥ</text:span></text:p>
      <text:p text:style-name="P30"><text:span text:style-name="T30_1">•<text:s/>ΠΑΝΕΛΛΗΝΙΑ<text:s/>ΤΡΑΠΕΖΑ</text:span></text:p>
      <text:p text:style-name="P31"><text:span text:style-name="T31_1">καθώς<text:s/>και<text:s/>σε<text:s/>όσες<text:s/>τράπεζες<text:s/>ή<text:s/>πιστωτικά<text:s/>ιδρύματα<text:s/>προσχωρήσουν<text:s/>στο<text:s/>σύστημα<text:s/>που<text:s/>θεσπίζεται<text:s/>με<text:s/>την<text:s/>απόφαση<text:s/>αυτή<text:s/>και<text:s/>αποδεχθούν<text:s/>τους<text:s/>όρους<text:s/>και<text:s/>τις<text:s/>προϋποθέσεις<text:s/>που<text:s/>τίθενται<text:s/>από<text:s/>αυτήν.</text:span></text:p>
      <text:p text:style-name="P32"><text:span text:style-name="T32_1">β.<text:s/>Σε<text:s/>περίπτωση<text:s/>που<text:s/>οποιαδήποτε<text:s/>τράπεζα<text:s/>επιθυμεί<text:s/>την<text:s/>είσοδό<text:s/>της<text:s/>στο<text:s/>σύστημα<text:s/>που<text:s/>θεσπίζεται<text:s/>με<text:s/>την<text:s/>απόφαση<text:s/>αυτή,<text:s/>θα<text:s/>γνωστοποιεί<text:s/>εγγράφως<text:s/>την<text:s/>πρόθεσή<text:s/>της<text:s/>αυτή<text:s/>στο<text:s/>Υπουργείο<text:s/>Οικονομίας<text:s/>και<text:s/>Οικονομικών<text:s/>και<text:s/>στη<text:s/>ΔΙΑΣ,<text:s/>τουλάχιστον<text:s/>πέντε<text:s/>εργάσιμες<text:s/>ημέρες<text:s/>πριν<text:s/>την<text:s/>επιθυμούμενη<text:s/>ημερομηνία<text:s/>προσχώρησής<text:s/>της.<text:s/>Η<text:s/>είσοδός<text:s/>της<text:s/>θα<text:s/>πραγματοποιείται<text:s/>με<text:s/>την<text:s/>υπογραφή<text:s/>δήλωσης<text:s/>προσχώρησης,<text:s/>με<text:s/>την<text:s/>οποία<text:s/>θα<text:s/>αποδέχεται<text:s/>ανεπιφύλακτα<text:s/>τους<text:s/>όρους<text:s/>και<text:s/>τις<text:s/>προϋποθέσεις<text:s/>της<text:s/>παρούσας<text:s/>απόφασης.</text:span></text:p>
      <text:p text:style-name="P33"><text:span text:style-name="T33_1">γ.<text:s/>Παρόμοια,<text:s/>σε<text:s/>περίπτωση<text:s/>που<text:s/>οποιαδήποτε<text:s/>τράπεζα<text:s/>επιθυμεί<text:s/>την<text:s/>αποχώρησή<text:s/>της<text:s/>από<text:s/>το<text:s/>παρόν<text:s/>σύστημα,<text:s/>θα<text:s/>γνωστοποιεί<text:s/>εγγράφως<text:s/>την<text:s/>πρόθεσή<text:s/>της<text:s/>αυτή<text:s/>στο<text:s/>Υπουργείο<text:s/>Οικονομίας<text:s/>και<text:s/>Οικονομικών<text:s/>και<text:s/>στη<text:s/>ΔΙΑΣ<text:s/>ένα<text:s/>μήνα<text:s/>πριν<text:s/>την<text:s/>επιθυμούμενη<text:s/>ημερομηνία<text:s/>διακοπής<text:s/>της<text:s/>συμμετοχής<text:s/>της<text:s/>στο<text:s/>σύστημα,<text:s/>προκειμένου<text:s/>το<text:s/>Υπουργείο<text:s/>Οικονομίας<text:s/>και<text:s/>Οικονομικών<text:s/>να<text:s/>διαθέτει<text:s/>ικανό<text:s/>χρόνο<text:s/>για<text:s/>την<text:s/>ενημέρωση<text:s/>των<text:s/>φορολογουμένων,<text:s/>αναφορικά<text:s/>με<text:s/>τη<text:s/>μη<text:s/>συμμετοχή<text:s/>της<text:s/>τράπεζας<text:s/>στο<text:s/>σύστημα.</text:span></text:p>
      <text:p text:style-name="P34"><text:span text:style-name="T34_1">2.<text:s/>Η<text:s/>είσπραξη<text:s/>του<text:s/>Ειδικού<text:s/>Φόρου<text:s/>Ακινήτων<text:s/>Φυσικών<text:s/>Προσώπων<text:s/>(ΕΤΑΚ)<text:s/>κάθε<text:s/>οικονομικού<text:s/>έτους<text:s/>μπορεί<text:s/>να<text:s/>γίνεται<text:s/>από<text:s/>τις<text:s/>Τράπεζες<text:s/>μέσω<text:s/>των<text:s/>υπηρεσιών<text:s/>της<text:s/>εταιρείας<text:s/>Διατραπεζικά<text:s/>Συστήματα<text:s/>Α.Ε.<text:s/>(ΔΙΑΣ<text:s/>Α.Ε.).</text:span></text:p>
      <text:p text:style-name="P35"><text:span text:style-name="T35_1">3.<text:s/>Η<text:s/>ενημέρωση<text:s/>των<text:s/>φορολογουμένων<text:s/>για<text:s/>την<text:s/>πληρωμή<text:s/>του<text:s/>ΕΤΑΚ<text:s/>θα<text:s/>γίνεται<text:s/>με<text:s/>την<text:s/>αποστολή<text:s/>σ’<text:s/>αυτούς<text:s/>του<text:s/>σχετικού<text:s/>εκκαθαριστικού<text:s/>σημειώματος<text:s/>κάθε<text:s/>οικονομικού<text:s/>έτους<text:s/>από<text:s/>την<text:s/>Γ.Γ.Π.Σ.<text:s/>με<text:s/>αποδεικτικό<text:s/>είσπραξης<text:s/>ΕTΑΚ<text:s/>ολικού<text:s/>ποσού<text:s/>ή<text:s/>δόσης<text:s/>αυτού.</text:span></text:p>
      <text:p text:style-name="P36"><text:span text:style-name="T36_1">4.<text:s/>Οι<text:s/>Τράπεζες<text:s/>στην<text:s/>περίπτωση<text:s/>πληρωμής<text:s/>του<text:s/>ΕΤΑΚ<text:s/>με<text:s/>το<text:s/>προεκτυπωμένο<text:s/>αποδεικτικό<text:s/>είσπραξης,<text:s/>πρέπει<text:s/>να<text:s/>τηρούν<text:s/>στο<text:s/>αρχείο<text:s/>τους<text:s/>το<text:s/>αντίτυπο<text:s/>που<text:s/>προορίζεται<text:s/>γι<text:s/>αυτές<text:s/>για<text:s/>ένα<text:s/>έτος.</text:span></text:p>
      <text:p text:style-name="P37"><text:span text:style-name="T37_1">Η<text:s/>ΔΙΑΣ<text:s/>Α.Ε.<text:s/>σε<text:s/>περίπτωση<text:s/>απόρριψης<text:s/>εγγραφής,<text:s/>θα<text:s/>δίδει<text:s/>στην<text:s/>16η<text:s/>Δ/νση<text:s/>Είσπραξης<text:s/>Δημοσίων<text:s/>Εσόδων<text:s/>–<text:s/>Κλιμάκιο<text:s/>στη<text:s/>Γ.Γ.Π.Σ.<text:s/>πλήρη<text:s/>στοιχεία<text:s/>της<text:s/>πληρωμής<text:s/>για<text:s/>την<text:s/>τακτοποίησή<text:s/>της.</text:span></text:p>
      <text:p text:style-name="P38"><text:span text:style-name="T38_1">5.<text:s/>Η<text:s/>απόδοση<text:s/>των<text:s/>εισπραττόμενων<text:s/>ποσών<text:s/>θα<text:s/>γίνεται<text:s/>με<text:s/>εντολή<text:s/>της<text:s/>ΔΙΑΣ<text:s/>Α.Ε.<text:s/>στην<text:s/>Τράπεζα<text:s/>της<text:s/>Ελλάδος<text:s/>προκειμένου<text:s/>να<text:s/>χρεωθούν<text:s/>οι<text:s/>τρεχούμενοι<text:s/>λογαριασμοί<text:s/>των<text:s/>Τραπεζών<text:s/>και<text:s/>να<text:s/>πιστωθεί<text:s/>με<text:s/>το<text:s/>συνολικό<text:s/>ποσό<text:s/>των<text:s/>εισπράξεων<text:s/>ο<text:s/>λογαριασμός<text:s/>200/21010/4<text:s/>Ελληνικό<text:s/>Δημόσιο<text:s/>–<text:s/>Συγκέντρωση<text:s/>Εισπράξεων<text:s/>και<text:s/>Πληρωμών.</text:span></text:p>
      <text:p text:style-name="P39"><text:span text:style-name="T39_1">Για<text:s/>τις<text:s/>εισπράξεις<text:s/>αυτές<text:s/>θα<text:s/>αποστέλλεται<text:s/>από<text:s/>την<text:s/>Τράπεζα<text:s/>Ελλάδος<text:s/>στην<text:s/>Δ.Ο.Υ.<text:s/>Κατοίκων<text:s/>Εξωτερικού<text:s/>χωριστή<text:s/>απόδειξη<text:s/>κατάθεσης,<text:s/>η<text:s/>οποία<text:s/>θα<text:s/>εισάγεται<text:s/>στο<text:s/>ημερολόγιο<text:s/>πληρωμών<text:s/>όπως<text:s/>και<text:s/>οι<text:s/>υπόλοιπες<text:s/>αποδείξεις.</text:span></text:p>
      <text:p text:style-name="P40"><text:span text:style-name="T40_1">6.<text:s/>Η<text:s/>ΔΙΑΣ<text:s/>Α.Ε.<text:s/>αποστέλλει<text:s/>με<text:s/>FAX<text:s/>στην<text:s/>αρμόδια<text:s/>Δ.Ο.Υ.<text:s/>Κατοίκων<text:s/>Εξωτερικού<text:s/>ημερήσια<text:s/>συγκεντρωτική<text:s/>κατάσταση<text:s/>είσπραξης<text:s/>ΕΤΑΚ<text:s/>με<text:s/>ανάλυση<text:s/>κατά<text:s/>Τράπεζα,<text:s/>αριθμό<text:s/>έγκυρων<text:s/>συναλλαγών,<text:s/>ποσό,<text:s/>γενικό<text:s/>σύνολο<text:s/>και<text:s/>αντίτυπο<text:s/>της<text:s/>εντολής<text:s/>κατάθεσης<text:s/>του<text:s/>ποσού<text:s/>στην<text:s/>Τράπεζα<text:s/>της<text:s/>Ελλάδος<text:s/>(παράγρ.<text:s/>4)<text:s/>στην<text:s/>16η<text:s/>Δ/νση<text:s/>Είσπραξης<text:s/>Δημοσίων<text:s/>Εσόδων<text:s/>–<text:s/>Κλιμάκιο<text:s/>στην<text:s/>Γ.Γ.Π.Σ.<text:s/>για<text:s/>τον<text:s/>έλεγχο<text:s/>της<text:s/>όλης<text:s/>διαδικασίας.</text:span></text:p>
      <text:p text:style-name="P41"><text:span text:style-name="T41_1">Η<text:s/>Δ.Ο.Υ.<text:s/>Κατοίκων<text:s/>Εξωτερικού,<text:s/>θα<text:s/>εισάγει<text:s/>το<text:s/>γενικό<text:s/>σύνολο<text:s/>της<text:s/>κατάστασης<text:s/>στο<text:s/>ημερολόγιο<text:s/>εισπράξεων<text:s/>πιστώνοντας<text:s/>το<text:s/>λογαριασμό<text:s/>111-755.</text:span></text:p>
      <text:p text:style-name="P42"><text:span text:style-name="T42_1">7.<text:s/>Επί<text:s/>πλέον<text:s/>η<text:s/>ΔΙΑΣ<text:s/>Α.Ε.<text:s/>αποστέλλει,<text:s/>στο<text:s/>τέλος<text:s/>κάθε<text:s/>μήνα<text:s/>είσπραξης<text:s/>του<text:s/>ΕΤΑΚ<text:s/>στην<text:s/>πιο<text:s/>πάνω<text:s/>Δ.Ο.Υ.,<text:s/>τις<text:s/>πρωτότυπες<text:s/>ημερήσιες<text:s/>καταστάσεις<text:s/>του<text:s/>μήνα<text:s/>σε<text:s/>δύο<text:s/>(2)<text:s/>αντίτυπα<text:s/>και<text:s/>την<text:s/>αντίστοιχη<text:s/>συγκεντρωτική<text:s/>κατάσταση<text:s/>σε<text:s/>δύο<text:s/>(2)<text:s/>αντίτυπα<text:s/>για<text:s/>την<text:s/>λογιστική<text:s/>τακτοποίησή<text:s/>της.</text:span></text:p>
      <text:p text:style-name="P43"><text:span text:style-name="T43_1">8.<text:s/>Οι<text:s/>Τράπεζες<text:s/>θα<text:s/>έχουν<text:s/>στην<text:s/>διάθεσή<text:s/>τους<text:s/>τα<text:s/>ποσά<text:s/>του<text:s/>ΕΤΑΚ<text:s/>που<text:s/>κατατίθενται<text:s/>σε<text:s/>αυτές<text:s/>δύο<text:s/>(2)<text:s/>εργάσιμες<text:s/>ημέρες<text:s/>και<text:s/>θα<text:s/>αποδίδονται<text:s/>στο<text:s/>Ελληνικό<text:s/>Δημόσιο<text:s/>την<text:s/>τρίτη<text:s/>εργάσιμη<text:s/>ημέρα<text:s/>από<text:s/>την<text:s/>είσπραξή<text:s/>τους.</text:span></text:p>
      <text:p text:style-name="P44"><text:span text:style-name="T44_1">9.<text:s/>Εφ’<text:s/>όσον<text:s/>οι<text:s/>Τράπεζες<text:s/>καθυστερούν<text:s/>υπαιτίως<text:s/>την<text:s/>απόδοση<text:s/>των<text:s/>ποσών<text:s/>στο<text:s/>Ελληνικό<text:s/>Δημόσιο,<text:s/>η<text:s/>Γενική<text:s/>Διεύθυνση<text:s/>Οικονομικής<text:s/>Επιθεώρησης<text:s/>θα<text:s/>καταλογίζει<text:s/>τόκους<text:s/>υπερημερίας<text:s/>επί<text:s/>των<text:s/>ποσών<text:s/>αυτών.</text:span></text:p>
      <text:p text:style-name="P45"><text:span text:style-name="T45_1">Εάν<text:s/>η<text:s/>καθυστέρηση<text:s/>οφείλεται<text:s/>σε<text:s/>υπαιτιότητα<text:s/>της<text:s/>ΔΙΑΣ<text:s/>Α.Ε.,<text:s/>το<text:s/>Ελληνικό<text:s/>Δημόσιο<text:s/>θα<text:s/>λαμβάνει<text:s/>ως<text:s/>αποζημίωση<text:s/>ποσό<text:s/>ίσο<text:s/>με<text:s/>τον<text:s/>τόκο<text:s/>υπερημερίας,<text:s/>καταλογιζόμενο<text:s/>από<text:s/>την<text:s/>Γενική<text:s/>Διεύθυνση<text:s/>Οικονομικής<text:s/>Επιθεώρησης.</text:span></text:p>
      <text:p text:style-name="P46"><text:span text:style-name="T46_1">Η<text:s/>πληροφόρηση<text:s/>τέτοιων<text:s/>καθυστερήσεων<text:s/>στη<text:s/>Γενική<text:s/>Διεύθυνση<text:s/>Οικονομικής<text:s/>Επιθεώρησης<text:s/>θα<text:s/>γίνεται<text:s/>από<text:s/>την<text:s/>16η<text:s/>Δ/νση<text:s/>Είσπραξης<text:s/>Δημοσίων<text:s/>Εσόδων<text:s/>–<text:s/>Κλιμάκιο<text:s/>στην<text:s/>Γ.Γ.Π.Σ.</text:span></text:p>
      <text:p text:style-name="P47"><text:span text:style-name="T47_1">10.<text:s/>Η<text:s/>αμοιβή<text:s/>της<text:s/>ΔΙΑΣ<text:s/>Α.Ε.<text:s/>είναι<text:s/>0,09<text:s/>ευρώ<text:s/>ανά<text:s/>έγκυρη<text:s/>συναλλαγή<text:s/>πλέον<text:s/>αναλογούντος<text:s/>Φ.Π.Α.</text:span></text:p>
      <text:p text:style-name="P48"><text:span text:style-name="T48_1">Η<text:s/>αμοιβή<text:s/>των<text:s/>Τραπεζών<text:s/>είναι<text:s/>0,60<text:s/>ευρώ<text:s/>ανά<text:s/>έγκυρη<text:s/>συναλλαγή<text:s/>πλέον<text:s/>αναλογούντος<text:s/>Φ.Π.Α.</text:span></text:p>
      <text:p text:style-name="P49"><text:span text:style-name="T49_1">Η<text:s/>αμοιβή<text:s/>καταβάλλεται<text:s/>συνολικά<text:s/>από<text:s/>το<text:s/>Ελληνικό<text:s/>Δημόσιο<text:s/>στην<text:s/>ΔΙΑΣ<text:s/>Α.Ε.</text:span></text:p>
      <text:p text:style-name="P50"><text:span text:style-name="T50_1">11.<text:s/>Για<text:s/>την<text:s/>καταβολή<text:s/>της<text:s/>αμοιβής<text:s/>υποβάλλονται<text:s/>από<text:s/>την<text:s/>ΔΙΑΣ<text:s/>Α.Ε.<text:s/>α)<text:s/>κατάσταση<text:s/>εκκαθάρισης<text:s/>αμοιβών<text:s/>της<text:s/>ΔΙΑΣ<text:s/>Α.Ε.<text:s/>και,<text:s/>β)<text:s/>κατάσταση<text:s/>εκκαθάρισης<text:s/>αμοιβών<text:s/>των<text:s/>Τραπεζών<text:s/>τον<text:s/>επόμενο<text:s/>μήνα<text:s/>της<text:s/>είσπραξης<text:s/>στην<text:s/>16η<text:s/>Δ/νση<text:s/>Είσπραξης<text:s/>Δημοσίων<text:s/>Εσόδων<text:s/>–<text:s/>Κλιμάκιο<text:s/>στη<text:s/>Γ.Γ.Π.Σ.<text:s/>για<text:s/>θεώρηση<text:s/>και<text:s/>στη<text:s/>συνέχεια<text:s/>προωθούνται<text:s/>στην<text:s/>5η<text:s/>Δ/νση<text:s/>Οικονομικού<text:s/>μαζί<text:s/>με<text:s/>τα<text:s/>αντίστοιχα<text:s/>τιμολόγια<text:s/>όπως<text:s/>προβλέπεται<text:s/>από<text:s/>τις<text:s/>διατάξεις<text:s/>του<text:s/>Κ.Β.Σ.<text:s/>για<text:s/>την<text:s/>εκκαθάριση<text:s/>της<text:s/>πληρωμής.</text:span></text:p>
      <text:p text:style-name="P51"><text:span text:style-name="T51_1">12.<text:s/>Η<text:s/>δαπάνη<text:s/>βαρύνει<text:s/>τον<text:s/>Κρατικό<text:s/>Προϋπολογισμό<text:s/>ΚΑΕ<text:s/>0874,<text:s/>ειδικός<text:s/>φορέας<text:s/>23<text:s/>110<text:s/>του<text:s/>Υπουργείου<text:s/>Οικονομίας<text:s/>και<text:s/>Οικονομικών.</text:span></text:p>
      <text:p text:style-name="P52"><text:span text:style-name="T52_1">13.<text:s/>Η<text:s/>απόφαση<text:s/>έχει<text:s/>ισχύ<text:s/>από<text:s/>1.1.2008.</text:span></text:p>
      <text:p text:style-name="P53"><text:span text:style-name="T53_1">Η<text:s/>απόφαση<text:s/>αυτή<text:s/>να<text:s/>δημοσιευθεί<text:s/>την<text:s/>Εφημερίδα<text:s/>της<text:s/>Κυβερνήσεως.</text:span></text:p>
      <text:p text:style-name="P54"><text:span text:style-name="T54_1">Αθήνα,<text:s/>4<text:s/>Νοεμβρίου<text:s/>2008</text:span></text:p>
      <text:p text:style-name="P55"><text:span text:style-name="T55_1">ΟΙ<text:s/>ΥΦΥΠΟΥΡΓΟΙΟΙΚΟΝΟΜΙΑΣ<text:s/>ΚΑΙ<text:s/>ΟΙΚΟΝΟΜΙΚΩΝ</text:span></text:p>
      <text:p text:style-name="P56"><text:span text:style-name="T56_1">ΝΙΚΟΛΑΟΣΛΕΓΚΑΣ<text:s/>ΑΝΤΩΝΙΟΣ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