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554/811</text:span></text:p>
      <text:p text:style-name="P2"><text:span text:style-name="T2_1">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<text:s/>2960/2001.</text:span></text:p>
      <text:p text:style-name="P3"><text:span text:style-name="T3_1">Ο<text:s/>ΥΦΥΠΟΥΡΓΟ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εριπτώσεως<text:s/>β’<text:s/>της<text:s/>παραγράφου<text:s/>1<text:s/>και<text:s/>της<text:s/>παραγράφου<text:s/>4<text:s/>του<text:s/>άρθρου<text:s/>83<text:s/>καθώς<text:s/>και<text:s/>του<text:s/>άρθρου<text:s/>183<text:s/>του<text:s/>ν.<text:s/>2960/2001<text:s/>(ΦΕΚ<text:s/>265/τ.Α’)<text:s/>«Εθνικός<text:s/>Τελωνειακός<text:s/>Κώδικας».</text:span></text:p>
      <text:p text:style-name="P7"><text:span text:style-name="T7_1">β)</text:span><text:span text:style-name="T7_2"><text:tab/></text:span><text:span text:style-name="T7_3">του<text:s/>ν.<text:s/>2969/2001<text:s/>(ΦΕΚ<text:s/>281/τ.Α’)<text:s/>«Αιθυλική<text:s/>αλκοόλη<text:s/>και<text:s/>αλκοολούχα<text:s/>προϊόντα»<text:s/>και<text:s/>ειδικότερα<text:s/>της<text:s/>παρ.<text:s/>10<text:s/>του<text:s/>άρθρου<text:s/>3.</text:span></text:p>
      <text:p text:style-name="P8"><text:span text:style-name="T8_1">γ)</text:span><text:span text:style-name="T8_2"><text:tab/></text:span><text:span text:style-name="T8_3">της<text:s/>υπ’<text:s/>αριθμ.<text:s/>Φ.239/158/19.4.1995<text:s/>(ΦΕΚ<text:s/>371/<text:s/>τ.Β’/5.5.1995)<text:s/>ΑΥΟ<text:s/>«Όροι<text:s/>και<text:s/>διατυπώσεις<text:s/>κατά<text:s/>τη<text:s/>διακίνηση<text:s/>και<text:s/>νόμιμη<text:s/>χρησιμοποίηση<text:s/>συνθετικής<text:s/>αλκοόλης<text:s/>πλήρως<text:s/>μετουσιωμένης».</text:span></text:p>
      <text:p text:style-name="P9"><text:span text:style-name="T9_1">2.<text:s/>Την<text:s/>ανάγκη<text:s/>καθορισμού<text:s/>των<text:s/>όρων<text:s/>και<text:s/>διατυπώσεων<text:s/>της<text:s/>μετουσίωσης<text:s/>και<text:s/>της<text:s/>απαλλαγής<text:s/>από<text:s/>τον<text:s/>Ειδικό<text:s/>Φόρο<text:s/>Κατανάλωσης<text:s/>(Ε.Φ.Κ.),<text:s/>καθώς<text:s/>και<text:s/>την<text:s/>καθιέρωση<text:s/>διαδικασίας<text:s/>ελέγχου<text:s/>και<text:s/>παρακολούθησης<text:s/>της<text:s/>νόμιμης<text:s/>χρήσης<text:s/>της<text:s/>μετουσιωμένης<text:s/>αιθυλικής<text:s/>αλκοόλης<text:s/>(συνθετικής<text:s/>και<text:s/>γεωργικής<text:s/>προέλευσης),<text:s/>που<text:s/>χρησιμοποιούνται<text:s/>από<text:s/>βιοτεχνίες<text:s/>ή<text:s/>βιομηχανίες,<text:s/>για<text:s/>την<text:s/>παρασκευή<text:s/>οποιουδήποτε<text:s/>προϊόντος<text:s/>που<text:s/>δεν<text:s/>προορίζεται<text:s/>για<text:s/>ανθρώπινη<text:s/>κατανάλωση<text:s/>(παραγωγή<text:s/>ποτών).</text:span></text:p>
      <text:p text:style-name="P10"><text:span text:style-name="T10_1">3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<text:s/>τ.Α’/22.4.2005).</text:span></text:p>
      <text:p text:style-name="P11"><text:span text:style-name="T11_1">4.<text:s/>Την<text:s/>υπ’<text:s/>αριθμ.<text:s/>42362/Υ252/28.9.2007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948/<text:s/>τ.Β’/3.10.2007).</text:span></text:p>
      <text:p text:style-name="P12"><text:span text:style-name="T12_1">5.<text:s/>Το<text:s/>γεγονός<text:s/>ότι<text:s/>από<text:s/>τις<text:s/>διατάξεις<text:s/>της<text:s/>παρούσας</text:span></text:p>
      <text:p text:style-name="P13"><text:span text:style-name="T13_1">δεν<text:s/>προκύπτει<text:s/>δαπάνη<text:s/>σε<text:s/>βάρος<text:s/>του<text:s/>προϋπολογισμού,<text:s/>αποφασίζουμε:</text:span></text:p>
      <text:p text:style-name="P14"><text:span text:style-name="T14_1">1.<text:s/>Καθορίζουμε<text:s/>τους<text:s/>όρους<text:s/>και<text:s/>τις<text:s/>διατυπώσεις,<text:s/>για<text:s/>τη<text:s/>μετουσίωση<text:s/>και<text:s/>την<text:s/>απαλλαγή<text:s/>από<text:s/>τον<text:s/>Ειδικό<text:s/>Φόρο<text:s/>Κατανάλωσης<text:s/>της<text:s/>συνθετικής<text:s/>αιθυλικής<text:s/>αλκοόλης<text:s/>και<text:s/>της<text:s/>αιθυλικής<text:s/>αλκοόλης<text:s/>γεωργικής<text:s/>προέλευσης,<text:s/>που<text:s/>παραλαμβάνονται<text:s/>από<text:s/>βιομηχανίες<text:s/>ή<text:s/>βιοτεχνίες,<text:s/>κατ’<text:s/>εφαρμογή<text:s/>της<text:s/>περιπτώσεως<text:s/>β’<text:s/>της<text:s/>παραγράφου<text:s/>1<text:s/>του<text:s/>άρθρου<text:s/>83<text:s/>του<text:s/>ν.<text:s/>2960/2001,<text:s/>καθώς<text:s/>και<text:s/>τη<text:s/>διαδικασία<text:s/>για<text:s/>την<text:s/>παρακολούθηση<text:s/>και<text:s/>τον<text:s/>έλεγχο<text:s/>της<text:s/>νόμιμης<text:s/>χρησιμοποίησής<text:s/>της.</text:span></text:p>
      <text:p text:style-name="P15"><text:span text:style-name="T15_1">2.<text:s/>Στην<text:s/>παρούσα<text:s/>απόφαση<text:s/>όπου<text:s/>αναφέρεται<text:s/>ο<text:s/>όρος<text:s/>‘μετουσιωμένη<text:s/>αιθυλική<text:s/>αλκοόλη’,<text:s/>νοείται<text:s/>τόσο<text:s/>η<text:s/>μετουσιωμένη<text:s/>αιθυλική<text:s/>αλκοόλη<text:s/>γεωργικής<text:s/>προέλευσης<text:s/>όσο<text:s/>και<text:s/>η<text:s/>μετουσιωμένη<text:s/>συνθετική<text:s/>αιθυλική<text:s/>αλκοόλη,<text:s/>σύμφωνα<text:s/>με<text:s/>τις<text:s/>διατάξεις<text:s/>της<text:s/>παραγράφου<text:s/>10<text:s/>του<text:s/>άρθρου<text:s/>3<text:s/>του<text:s/>ν.<text:s/>2969/2001.</text:span></text:p>
      <text:h text:style-name="P16" text:outline-level="6"><text:span text:style-name="T16_1">Άρθρο<text:s/>1<text:s/></text:span></text:h>
      <text:h text:style-name="P17" text:outline-level="6"><text:span text:style-name="T17_1">Δικαιούχοι<text:s/>παραλαβής<text:s/>-<text:s/>Αρμόδιες<text:s/>Αρχές</text:span></text:h>
      <text:p text:style-name="P18"><text:span text:style-name="T18_1">1.</text:span><text:span text:style-name="T18_2"><text:s/>Δικαιούχοι<text:s/>παραλαβής<text:s/>της<text:s/>μετουσιωμένης<text:s/>αιθυλικής<text:s/>αλκοόλης,<text:s/>με<text:s/>απαλλαγή<text:s/>από<text:s/>τον<text:s/>Ειδικό<text:s/>Φόρο<text:s/>Κατανάλωσης,<text:s/>είναι<text:s/>οι<text:s/>νόμιμα<text:s/>λειτουργούσες<text:s/>βιομηχανίες<text:s/>ή<text:s/>βιοτεχνίες<text:s/>που<text:s/>χρησιμοποιούν<text:s/>το<text:s/>εν<text:s/>λόγω<text:s/>προϊόν<text:s/>ως<text:s/>πρώτη<text:s/>ή<text:s/>βοηθητική<text:s/>ύλη,<text:s/>για<text:s/>την<text:s/>παρασκευή<text:s/>οποιουδήποτε<text:s/>προϊόντος<text:s/>που<text:s/>δεν<text:s/>προορίζεται<text:s/>για<text:s/>ανθρώπινη<text:s/>κατανάλωση<text:s/>(παραγωγή<text:s/>ποτών).</text:span></text:p>
      <text:p text:style-name="P19"><text:span text:style-name="T19_1">Επίσης<text:s/>οι<text:s/>φαρμακοβιομηχανίες<text:s/>που<text:s/>χρησιμοποιούν<text:s/>το<text:s/>εν<text:s/>λόγω<text:s/>προϊόν<text:s/>ως<text:s/>τελικό<text:s/>προϊόν<text:s/>καθαρισμού,<text:s/>αποκλειστικά<text:s/>για<text:s/>τον<text:s/>καθαρισμό<text:s/>και<text:s/>την<text:s/>απολύμανση<text:s/>των<text:s/>μηχανημάτων<text:s/>παραγωγής<text:s/>και<text:s/>συσκευασίας<text:s/>των<text:s/>φαρμάκων<text:s/>και<text:s/>φαρμακευτικών<text:s/>ιδιοσκευασμάτων,<text:s/>καθώς<text:s/>και<text:s/>των<text:s/>συσκευασιών<text:s/>αυτών,<text:s/>υπό<text:s/>τον<text:s/>όρο<text:s/>ότι<text:s/>αυτό<text:s/>δεν<text:s/>μπορεί<text:s/>να<text:s/>υποκατασταθεί<text:s/>ασφαλώς<text:s/>από<text:s/>άλλες<text:s/>καθαριστικές<text:s/>ύλες.<text:s/>Για<text:s/>την<text:s/>συνδρομή<text:s/>της<text:s/>προϋπόθεσης<text:s/>αυτής<text:s/>γνωμοδοτεί<text:s/>η<text:s/>αρμόδια<text:s/>Χημική<text:s/>Υπηρεσία<text:s/>Ελέγχου.</text:span></text:p>
      <text:p text:style-name="P20"><text:span text:style-name="T20_1">2.</text:span><text:span text:style-name="T20_2"><text:s/>Αρμόδια<text:s/>αρχή<text:s/>για<text:s/>τη<text:s/>χορήγηση<text:s/>της<text:s/>απαλλαγής<text:s/>από<text:s/>τον<text:s/>Ειδικό<text:s/>Φόρο<text:s/>Κατανάλωσης<text:s/>της<text:s/>μετουσιωμένης<text:s/>αιθυλικής<text:s/>αλκοόλης<text:s/>είναι<text:s/>η<text:s/>Τελωνειακή<text:s/>Αρχή,<text:s/>που<text:s/>είναι<text:s/>αρμόδια<text:s/>για<text:s/>την<text:s/>αποδοχή<text:s/>των<text:s/>τελωνειακών<text:s/>παραστατικών,<text:s/>προκειμένου<text:s/>οι<text:s/>εκάστοτε<text:s/>ποσότητες<text:s/>της<text:s/>μετουσιωμένης<text:s/>αιθυλικής<text:s/>αλκοόλης<text:s/>να<text:s/>τεθούν<text:s/>σε<text:s/>ανάλωση,<text:s/>οριζόμενη<text:s/>εφεξής<text:s/>για<text:s/>λόγους<text:s/>συντομίας<text:s/>ως<text:s/>«Τελωνείο<text:s/>Παράδοσης».</text:span></text:p>
      <text:p text:style-name="P21"><text:span text:style-name="T21_1">3.</text:span><text:span text:style-name="T21_2"><text:s/>Αρμόδιες<text:s/>αρχές<text:s/>για<text:s/>την<text:s/>παρακολούθηση<text:s/>και<text:s/>τον<text:s/>έλεγχο<text:s/>της<text:s/>νόμιμης<text:s/>χρησιμοποίησης<text:s/>των<text:s/>παραλαμβανομένων<text:s/>με<text:s/>απαλλαγή<text:s/>ποσοτήτων<text:s/>μετουσιωμένης<text:s/>αιθυλικής<text:s/>αλκοόλης<text:s/>είναι<text:s/>η<text:s/>Τελωνειακή<text:s/>Αρχή<text:s/>στη<text:s/>χωρική<text:s/>δικαιοδοσία<text:s/>της<text:s/>οποίας<text:s/>είναι<text:s/>εγκατεστημένη<text:s/>η<text:s/>δικαιούχος<text:s/>βιομηχανία<text:s/>ή<text:s/>βιοτεχνία,<text:s/>οριζόμενη<text:s/>εφεξής<text:s/>για<text:s/>λόγους<text:s/>συντομίας<text:s/>ως<text:s/>«Τελωνείο<text:s/>Ελέγχου»<text:s/>και<text:s/>η<text:s/>Χημική<text:s/>Υπηρεσία<text:s/>του<text:s/>Γ.Χ.Κ.,<text:s/>στη<text:s/>χωρική<text:s/>δικαιοδοσία<text:s/>της<text:s/>οποίας<text:s/>ομοίως,<text:s/>είναι<text:s/>εγκατεστημένη<text:s/>η<text:s/>εν<text:s/>λόγω<text:s/>βιομηχανία<text:s/>ή<text:s/>βιοτεχνία,<text:s/>οριζόμενη<text:s/>εφεξής<text:s/>για<text:s/>λόγους<text:s/>συντομίας<text:s/>ως<text:s/>«Χημική<text:s/>Υπηρεσία<text:s/>Ελέγχου».</text:span></text:p>
      <text:h text:style-name="P22" text:outline-level="6"><text:span text:style-name="T22_1">Άρθρο<text:s/>2<text:s/></text:span></text:h>
      <text:h text:style-name="P23" text:outline-level="6"><text:span text:style-name="T23_1">Εγκρίσεις<text:s/>μετουσίωσης<text:s/>–<text:s/>Καθορισμός<text:s/>δυναμικότητας</text:span></text:h>
      <text:p text:style-name="P24"><text:span text:style-name="T24_1">1.</text:span><text:span text:style-name="T24_2"><text:s/>Απαραίτητη<text:s/>προϋπόθεση<text:s/>για<text:s/>τη<text:s/>χορήγηση<text:s/>της<text:s/>απαλλαγής<text:s/>από<text:s/>τον<text:s/>ειδικό<text:s/>φόρο<text:s/>κατανάλωσης<text:s/>της<text:s/>αιθυλικής<text:s/>αλκοόλης,<text:s/>είναι<text:s/>η<text:s/>εκ<text:s/>των<text:s/>προτέρων<text:s/>μετουσίωση<text:s/>αυτής,<text:s/>με<text:s/>μετουσιωτικές<text:s/>ύλες,<text:s/>το<text:s/>είδος<text:s/>και<text:s/>η<text:s/>αναλογία<text:s/>των<text:s/>οποίων<text:s/>καθορίζονται<text:s/>από<text:s/>την<text:s/>αρμόδια<text:s/>Υπηρεσία<text:s/>του<text:s/>Γ.Χ.Κ.,<text:s/>ανάλογα<text:s/>με<text:s/>τη<text:s/>φύση<text:s/>των<text:s/>παραγόμενων<text:s/>προϊόντων.</text:span></text:p>
      <text:p text:style-name="P25"><text:span text:style-name="T25_1">Οι<text:s/>εγκεκριμένες<text:s/>μετουσιωτικές<text:s/>ύλες<text:s/>(είδος,<text:s/>αναλογία)<text:s/>για<text:s/>την<text:s/>μετουσίωση<text:s/>της<text:s/>αιθυλικής<text:s/>αλκοόλης<text:s/>περιλαμβάνονται<text:s/>σε<text:s/>κατάλογο<text:s/>που<text:s/>καταρτίζεται<text:s/>με<text:s/>απόφαση<text:s/>του<text:s/>ΓΧΚ.</text:span></text:p>
      <text:p text:style-name="P26"><text:span text:style-name="T26_1">2.</text:span><text:span text:style-name="T26_2"><text:s/>Οι<text:s/>σχετικές<text:s/>εγκρίσεις<text:s/>για<text:s/>τη<text:s/>μετουσίωση,<text:s/>παρέχονται<text:s/>κατά<text:s/>κανόνα,<text:s/>σε<text:s/>ετήσια<text:s/>βάση<text:s/>και<text:s/>για<text:s/>χρόνο<text:s/>ισχύος<text:s/>ένα<text:s/>έτος<text:s/>κατ’<text:s/>ανώτατο<text:s/>όριο.<text:s/>Προς<text:s/>τούτο<text:s/>η<text:s/>ενδιαφερόμενη<text:s/>βιομηχανία<text:s/>ή<text:s/>βιοτεχνία,<text:s/>ένα<text:s/>τουλάχιστον<text:s/>μήνα<text:s/>πριν<text:s/>από<text:s/>τη<text:s/>λήξη<text:s/>κάθε<text:s/>έτους<text:s/>υποβάλλει<text:s/>στη<text:s/>Χημική<text:s/>Υπηρεσία<text:s/>Ελέγχου<text:s/>και<text:s/>στο<text:s/>Τελωνείο<text:s/>Ελέγχου,<text:s/>αίτηση<text:s/>για<text:s/>τη<text:s/>χορήγηση<text:s/>έγκρισης<text:s/>μετουσίωσης<text:s/>με<text:s/>σκοπό<text:s/>την<text:s/>απαλλαγή<text:s/>από<text:s/>τον<text:s/>Ε.Φ.Κ.,<text:s/>στην<text:s/>οποία<text:s/>θα<text:s/>αναφέρονται:</text:span></text:p>
      <text:p text:style-name="P27"><text:span text:style-name="T27_1">•<text:s/>Η<text:s/>επωνυμία<text:s/>της<text:s/>βιομηχανίας<text:s/>ή<text:s/>βιοτεχνίας.</text:span></text:p>
      <text:p text:style-name="P28"><text:span text:style-name="T28_1">•<text:s/>Ο<text:s/>τόπος<text:s/>εγκατάστασης<text:s/>(θέση)<text:s/>της<text:s/>βιομηχανίας<text:s/>ή<text:s/>βιοτεχνίας.</text:span></text:p>
      <text:p text:style-name="P29"><text:span text:style-name="T29_1">•<text:s/>Η<text:s/>ποσότητα<text:s/>και<text:s/>ο<text:s/>αλκοολικός<text:s/>τίτλος<text:s/>%<text:s/>vol.<text:s/>της<text:s/>αιθυλικής<text:s/>αλκοόλης,<text:s/>η<text:s/>οποία<text:s/>είναι<text:s/>απαραίτητη<text:s/>για<text:s/>την<text:s/>παραγωγή<text:s/>σε<text:s/>ετήσια<text:s/>βάση<text:s/>των<text:s/>προϊόντων<text:s/>που<text:s/>παρασκευάζει.</text:span></text:p>
      <text:p text:style-name="P30"><text:span text:style-name="T30_1">•<text:s/>Η/Οι<text:s/>φορολογική/ές<text:s/>αποθήκη/ες<text:s/>από<text:s/>την/τις<text:s/>οποία/<text:s/>ες<text:s/>θα<text:s/>παραλάβει<text:s/>την<text:s/>αιθυλική<text:s/>αλκοόλη.</text:span></text:p>
      <text:p text:style-name="P31"><text:span text:style-name="T31_1">•<text:s/>Το<text:s/>είδος<text:s/>και<text:s/>το<text:s/>ποσοστό<text:s/>των<text:s/>μετουσιωτικών<text:s/>υλών<text:s/>που<text:s/>θα<text:s/>χρησιμοποιηθούν.</text:span></text:p>
      <text:p text:style-name="P32"><text:span text:style-name="T32_1">•<text:s/>Τα<text:s/>παραγόμενα<text:s/>προϊόντα<text:s/>λεπτομερώς,<text:s/>κατά<text:s/>κατηγορία<text:s/>(εμπορική<text:s/>ονομασία<text:s/>-<text:s/>ονομασία<text:s/>πώλησης,<text:s/>ποσότητες,<text:s/>περιεκτικότητα<text:s/>σε<text:s/>αιθυλική<text:s/>αλκοόλη).</text:span></text:p>
      <text:p text:style-name="P33"><text:span text:style-name="T33_1">Με<text:s/>την<text:s/>αίτηση<text:s/>αυτή<text:s/>κατατίθενται<text:s/>επίσης:</text:span></text:p>
      <text:p text:style-name="P34"><text:span text:style-name="T34_1">α)</text:span><text:span text:style-name="T34_2"><text:tab/></text:span><text:span text:style-name="T34_3">Επικυρωμένο<text:s/>αντίγραφο<text:s/>της<text:s/>άδειας<text:s/>λειτουργίας<text:s/>της<text:s/>βιομηχανίας<text:s/>ή<text:s/>βιοτεχνίας<text:s/>που<text:s/>εκδίδεται<text:s/>από<text:s/>την<text:s/>αρμόδια<text:s/>Διεύθυνση<text:s/>της<text:s/>οικείας<text:s/>Νομαρχιακής<text:s/>Αυτοδιοίκησης,<text:s/>καθώς<text:s/>και<text:s/>επικυρωμένα<text:s/>αντίγραφα<text:s/>τυχόν<text:s/>ειδικών<text:s/>αδειών<text:s/>από<text:s/>τις<text:s/>αρμόδιες<text:s/>αρχές,<text:s/>εφόσον<text:s/>προβλέπονται<text:s/>από<text:s/>την<text:s/>ισχύουσα<text:s/>νομοθεσία.</text:span></text:p>
      <text:p text:style-name="P35"><text:span text:style-name="T35_1">β)</text:span><text:span text:style-name="T35_2"><text:tab/></text:span><text:span text:style-name="T35_3">Σχεδιάγραμμα<text:s/>των<text:s/>χώρων<text:s/>και<text:s/>των<text:s/>εγκαταστάσεων<text:s/>του<text:s/>εργοστασίου<text:s/>ή<text:s/>εργαστηρίου,<text:s/>των<text:s/>χώρων<text:s/>αποθήκευσης<text:s/>της<text:s/>αιθυλικής<text:s/>αλκοόλης<text:s/>οι<text:s/>οποίοι<text:s/>πρέπει<text:s/>να<text:s/>αποτυπώνονται<text:s/>ιδιαιτέρως<text:s/>και<text:s/>αναλυτική<text:s/>περιγραφή<text:s/>του<text:s/>υπάρχοντος<text:s/>και<text:s/>του<text:s/>χρησιμοποιούμενου<text:s/>μηχανολογικού<text:s/>και<text:s/>λοιπού<text:s/>εξοπλισμού.</text:span></text:p>
      <text:p text:style-name="P36"><text:span text:style-name="T36_1">γ)</text:span><text:span text:style-name="T36_2"><text:tab/></text:span><text:span text:style-name="T36_3">Διάγραμμα<text:s/>ροής<text:s/>και<text:s/>τεχνικό<text:s/>υπόμνημα,<text:s/>υπογεγραμμένο<text:s/>από<text:s/>χημικό<text:s/>ή<text:s/>χημικό<text:s/>μηχανικό,<text:s/>σχετικά<text:s/>με<text:s/>την<text:s/>παραγωγική<text:s/>διαδικασία<text:s/>των<text:s/>συγκεκριμένων<text:s/>προϊόντων<text:s/>για<text:s/>τα<text:s/>οποία<text:s/>ζητείται<text:s/>η<text:s/>χρήση<text:s/>της<text:s/>μετουσιωμένης<text:s/>αιθυλικής<text:s/>αλκοόλης<text:s/>και<text:s/>λεπτομερής<text:s/>περιγραφή<text:s/>αυτής.<text:s/>Στο<text:s/>υπόμνημα<text:s/>αυτό<text:s/>πρέπει<text:s/>να<text:s/>τεκμηριώνεται,<text:s/>αφενός<text:s/>μεν<text:s/>η<text:s/>χρησιμοποίηση<text:s/>της<text:s/>αιτούμενης<text:s/>ποσότητας<text:s/>της<text:s/>αιθυλικής<text:s/>αλκοόλης<text:s/>και<text:s/>οι<text:s/>τυχόν<text:s/>απώλειες<text:s/>στα<text:s/>διάφορα<text:s/>στάδια<text:s/>της<text:s/>παραγωγικής<text:s/>διαδικασίας,<text:s/>αφετέρου<text:s/>δε,<text:s/>η<text:s/>χρησιμοποίηση<text:s/>των<text:s/>προτεινόμενων<text:s/>μετουσιωτικών<text:s/>υλών<text:s/>(είδος<text:s/>και<text:s/>ποσοστό),<text:s/>εφόσον<text:s/>αυτά<text:s/>διαφοροποιούνται<text:s/>σε<text:s/>σχέση<text:s/>με<text:s/>τα<text:s/>προβλεπόμενα<text:s/>στην<text:s/>εκάστοτε<text:s/>ισχύουσα<text:s/>κατά<text:s/>την<text:s/>παράγραφο<text:s/>1<text:s/>του<text:s/>παρόντος<text:s/>άρθρου,<text:s/>Απόφαση.</text:span></text:p>
      <text:p text:style-name="P37"><text:span text:style-name="T37_1">Τα<text:s/>προαναφερόμενα<text:s/>δικαιολογητικά<text:s/>(α)<text:s/>έως<text:s/>(γ)<text:s/>κατατίθενται<text:s/>την<text:s/>πρώτη<text:s/>φορά<text:s/>που<text:s/>η<text:s/>ενδιαφερόμενη<text:s/>επιχείρηση<text:s/>ζητά<text:s/>την<text:s/>παραλαβή<text:s/>μετουσιωμένης<text:s/>αιθυλικής<text:s/>αλκοόλης<text:s/>με<text:s/>απαλλαγή<text:s/>από<text:s/>τον<text:s/>Ε.Φ.Κ.,<text:s/>καθώς<text:s/>και<text:s/>σε<text:s/>κάθε<text:s/>περίπτωση<text:s/>μεταγενέστερης<text:s/>τροποποίησης<text:s/>ή<text:s/>μεταβολής<text:s/>τους.</text:span></text:p>
      <text:p text:style-name="P38"><text:span text:style-name="T38_1">δ)</text:span><text:span text:style-name="T38_2"><text:tab/></text:span><text:span text:style-name="T38_3">Υπεύθυνη<text:s/>δήλωση<text:s/>του<text:s/>ν.<text:s/>1599/1986<text:s/>του<text:s/>νομίμου<text:s/>εκπροσώπου<text:s/>της<text:s/>βιομηχανίας<text:s/>ή<text:s/>βιοτεχνίας,<text:s/>με<text:s/>την<text:s/>οποία,<text:s/>αφενός<text:s/>μεν<text:s/>θα<text:s/>αναλαμβάνεται<text:s/>η<text:s/>υποχρέωση<text:s/>της<text:s/>νόμιμης<text:s/>χρησιμοποίησης<text:s/>της<text:s/>μετουσιωμένης<text:s/>αιθυλικής<text:s/>αλκοόλης,<text:s/>δηλαδή<text:s/>ότι<text:s/>θα<text:s/>χρησιμοποιηθεί<text:s/>αποκλειστικά<text:s/>και<text:s/>μόνο<text:s/>για<text:s/>την<text:s/>παρασκευή<text:s/>των<text:s/>συγκεκριμένων<text:s/>προϊόντων,<text:s/>σύμφωνα<text:s/>με<text:s/>τους<text:s/>όρους<text:s/>της<text:s/>σχετικής<text:s/>εγκρίσεως,<text:s/>αφετέρου<text:s/>δε,<text:s/>θα<text:s/>βεβαιώνεται<text:s/>ότι<text:s/>δεν<text:s/>έχει<text:s/>επέλθει<text:s/>καμιά<text:s/>απολύτως<text:s/>τροποποίηση<text:s/>ή<text:s/>μεταβολή<text:s/>στα<text:s/>προαναφερθέντα<text:s/>(α)<text:s/>έως<text:s/>και<text:s/>(γ)<text:s/>σχετικά<text:s/>δικαιολογητικά.<text:s/>Επίσης,<text:s/>θα<text:s/>δηλώνεται<text:s/>ότι<text:s/>η<text:s/>αιθυλική<text:s/>αλκοόλη<text:s/>δεν<text:s/>θα<text:s/>μεταφερθεί<text:s/>έξω<text:s/>από<text:s/>τους<text:s/>αποθηκευτικούς<text:s/>χώρους<text:s/>του<text:s/>εργοστασίου,<text:s/>ούτε<text:s/>θα<text:s/>διατεθεί<text:s/>σε<text:s/>άλλο<text:s/>πρόσωπο,<text:s/>ή<text:s/>για<text:s/>άλλη<text:s/>χρήση<text:s/>χωρίς<text:s/>την<text:s/>προηγούμενη<text:s/>άδεια<text:s/>του<text:s/>Τελωνείου<text:s/>Ελέγχου.</text:span></text:p>
      <text:p text:style-name="P39"><text:span text:style-name="T39_1">ε)</text:span><text:span text:style-name="T39_2"><text:tab/></text:span><text:span text:style-name="T39_3">Κάθε<text:s/>άλλο<text:s/>στοιχείο<text:s/>που<text:s/>κρίνεται<text:s/>αναγκαίο<text:s/>από<text:s/>τις<text:s/>αρμόδιες<text:s/>αρχές.</text:span></text:p>
      <text:p text:style-name="P40"><text:span text:style-name="T40_1">3.</text:span><text:span text:style-name="T40_2"><text:s/>Κατόπιν<text:s/>της<text:s/>αίτησης<text:s/>αυτής<text:s/>συγκροτείται<text:s/>επιτροπή<text:s/>από<text:s/>το<text:s/>Τελωνείο<text:s/>Ελέγχου<text:s/>της<text:s/>ενδιαφερόμενης<text:s/>βιομηχανίας<text:s/>ή<text:s/>βιοτεχνίας,<text:s/>που<text:s/>αποτελείται<text:s/>από<text:s/>ένα<text:s/>τουλάχιστον<text:s/>Τελωνειακό<text:s/>υπάλληλο<text:s/>του<text:s/>ιδίου<text:s/>Τελωνείου<text:s/>και<text:s/>ένα<text:s/>Χημικό<text:s/>υπάλληλο,<text:s/>που<text:s/>ορίζεται<text:s/>από<text:s/>τον<text:s/>Προϊστάμενο<text:s/>της<text:s/>Χημικής<text:s/>Υπηρεσίας<text:s/>Ελέγχου.<text:s/>Το<text:s/>Τελωνείο<text:s/>Ελέγχου<text:s/>δύναται,<text:s/>εφόσον<text:s/>κριθεί<text:s/>αναγκαίο,<text:s/>για<text:s/>τον<text:s/>καθορισμό<text:s/>της<text:s/>δυναμικότητας,<text:s/>να<text:s/>ζητήσει<text:s/>τη<text:s/>συνδρομή<text:s/>και<text:s/>εμπειρογνώμονα<text:s/>από<text:s/>άλλη<text:s/>αρμόδια<text:s/>Υπηρεσία<text:s/>(Διεύθυνση<text:s/>Βιομηχανίας,<text:s/>κ.λπ.).</text:span></text:p>
      <text:p text:style-name="P41"><text:span text:style-name="T41_1">Η<text:s/>επιτροπή<text:s/>προβαίνει<text:s/>στη<text:s/>διενέργεια<text:s/>αυτοψίας,<text:s/>στην<text:s/>επαλήθευση<text:s/>της<text:s/>προαναφερόμενης<text:s/>αιτήσεως<text:s/>της<text:s/>ενδιαφερόμενης<text:s/>βιομηχανίας<text:s/>ή<text:s/>βιοτεχνίας,<text:s/>στον<text:s/>καθορισμό<text:s/>της<text:s/>δυναμικότητας<text:s/>της<text:s/>παραγωγικής<text:s/>μονάδας,<text:s/>καθώς<text:s/>και<text:s/>στη<text:s/>σύνταξη<text:s/>σχετικής<text:s/>έκθεσης<text:s/>-<text:s/>εισήγησης.<text:s/>Η<text:s/>έκθεση-εισήγηση<text:s/>υποβάλλεται<text:s/>στο<text:s/>Τελωνείο<text:s/>Ελέγχου,<text:s/>στην<text:s/>Χημική<text:s/>Υπηρεσία<text:s/>Ελέγχου<text:s/>και<text:s/>κοινοποιείται<text:s/>στην<text:s/>ενδιαφερόμενη<text:s/>βιομηχανία<text:s/>ή<text:s/>βιοτεχνία.</text:span></text:p>
      <text:p text:style-name="P42"><text:span text:style-name="T42_1">4.</text:span><text:span text:style-name="T42_2"><text:s/>Για<text:s/>τον<text:s/>καθορισμό<text:s/>της<text:s/>δυναμικότητας,<text:s/>δηλαδή<text:s/>της<text:s/>αναγκαίας<text:s/>ετησίως,<text:s/>ποσότητας<text:s/>μετουσιωμένης<text:s/>αιθυλικής<text:s/>αλκοόλης,<text:s/>λαμβάνεται<text:s/>υπόψη<text:s/>ο<text:s/>μηχανολογικός<text:s/>και<text:s/>λοιπός<text:s/>εξοπλισμός,<text:s/>οι<text:s/>ποσότητες<text:s/>αιθυλικής<text:s/>αλκοόλης<text:s/>που<text:s/>χρησιμοποιήθηκαν<text:s/>και<text:s/>οι<text:s/>ποσότητες<text:s/>των<text:s/>παραγομένων<text:s/>προϊόντων<text:s/>κατά<text:s/>τα<text:s/>τρία<text:s/>τελευταία<text:s/>χρόνια,<text:s/>σύμφωνα<text:s/>με<text:s/>τις<text:s/>εγγραφές<text:s/>στο<text:s/>τηρούμενο<text:s/>βιβλίο<text:s/>χρεοπιστώσεως<text:s/>της<text:s/>μετουσιωμένης<text:s/>αιθυλικής<text:s/>αλκοόλης<text:s/>και<text:s/>τις<text:s/>σχετικές<text:s/>εκθέσεις<text:s/>ελέγχου<text:s/>του<text:s/>ιδίου<text:s/>έτους<text:s/>ή<text:s/>και<text:s/>προγενεστέρων<text:s/>ετών,<text:s/>εφόσον<text:s/>υπάρχουν,<text:s/>όπως<text:s/>και<text:s/>στοιχεία<text:s/>των<text:s/>παραγγελιών,<text:s/>συναφθέντων<text:s/>συμβολαίων<text:s/>κ.λπ.,<text:s/>για<text:s/>το<text:s/>έτος<text:s/>στο<text:s/>οποίο<text:s/>αναφέρεται<text:s/>η<text:s/>αιτούμενη<text:s/>ποσότητα.</text:span></text:p>
      <text:p text:style-name="P43"><text:span text:style-name="T43_1">Σε<text:s/>περίπτωση<text:s/>χρησιμοποίησης<text:s/>από<text:s/>την<text:s/>ίδια<text:s/>βιομηχανία<text:s/>ή<text:s/>βιοτεχνία<text:s/>και<text:s/>των<text:s/>δύο<text:s/>ειδών<text:s/>αιθυλικής<text:s/>αλκοόλης<text:s/></text:span></text:p>
      <text:p text:style-name="P44"><text:span text:style-name="T44_1">(συνθετικής<text:s/>και<text:s/>γεωργικής<text:s/>προέλευσης),<text:s/>η<text:s/>δυναμικότητα<text:s/>θα<text:s/>προσδιορίζεται<text:s/>ξεχωριστά,<text:s/>μόνον<text:s/>εάν<text:s/>τα<text:s/>εν<text:s/>λόγω<text:s/>είδη<text:s/>αλκοόλης<text:s/>χρησιμοποιούνται<text:s/>για<text:s/>την<text:s/>παραγωγή<text:s/>διαφορετικών<text:s/>προϊόντων,<text:s/>απαγορευμένης<text:s/>στην<text:s/>περίπτωση<text:s/>αυτή,<text:s/>χρησιμοποίησης<text:s/>του<text:s/>ενός<text:s/>είδους<text:s/>αλκοόλης<text:s/>στη<text:s/>θέση<text:s/>του<text:s/>άλλου.</text:span></text:p>
      <text:p text:style-name="P45"><text:span text:style-name="T45_1">Όταν<text:s/>και<text:s/>τα<text:s/>δύο<text:s/>είδη<text:s/>αλκοόλης<text:s/>χρησιμοποιούνται<text:s/>για<text:s/>την<text:s/>παραγωγή<text:s/>των<text:s/>ίδιων<text:s/>προϊόντων,<text:s/>η<text:s/>δυναμικότητα<text:s/>θα<text:s/>προσδιορίζεται<text:s/>συνολικά<text:s/>και<text:s/>για<text:s/>τα<text:s/>δύο<text:s/>είδη<text:s/>αλκοόλης.</text:span></text:p>
      <text:p text:style-name="P46"><text:span text:style-name="T46_1">Σε<text:s/>κάθε<text:s/>περίπτωση<text:s/>πάντως,<text:s/>χορηγείται<text:s/>ιδιαίτερη<text:s/>έγκριση<text:s/>για<text:s/>την<text:s/>μετουσίωση<text:s/>του<text:s/>κάθε<text:s/>είδους<text:s/>αλκοόλης.</text:span></text:p>
      <text:p text:style-name="P47"><text:span text:style-name="T47_1">5.</text:span><text:span text:style-name="T47_2"><text:s/>Σε<text:s/>περίπτωση<text:s/>που<text:s/>οι<text:s/>δικαιούχες<text:s/>βιομηχανίες<text:s/>ή<text:s/>βιοτεχνίες<text:s/>διαθέτουν<text:s/>περισσότερες<text:s/>από<text:s/>μία<text:s/>εγκαταστάσεις<text:s/>παραγωγής,<text:s/>οι<text:s/>οποίες<text:s/>λειτουργούν<text:s/>αυτοτελώς,<text:s/>απαιτείται<text:s/>καθορισμός<text:s/>της<text:s/>παραγωγικής<text:s/>δυναμικότητας<text:s/>για<text:s/>κάθε<text:s/>μία<text:s/>από<text:s/>αυτές.<text:s/>Επιπλέον<text:s/>για<text:s/>την<text:s/>κάθε<text:s/>μία<text:s/>εγκατάσταση<text:s/>χορηγείται<text:s/>ιδιαίτερη<text:s/>έγκριση<text:s/>μετουσίωσης.</text:span></text:p>
      <text:p text:style-name="P48"><text:span text:style-name="T48_1">6.</text:span><text:span text:style-name="T48_2"><text:s/>Κατόπιν<text:s/>αυτών<text:s/>και<text:s/>με<text:s/>βάση<text:s/>την<text:s/>έκθεση<text:s/>-<text:s/>εισήγηση<text:s/>της<text:s/>επιτροπής<text:s/>η<text:s/>Χημική<text:s/>Υπηρεσία<text:s/>Ελέγχου<text:s/>χορηγεί<text:s/>τη<text:s/>σχετική<text:s/>έγκριση<text:s/>μετουσίωσης,<text:s/>για<text:s/>το<text:s/>σύνολο<text:s/>της<text:s/>ποσότητας<text:s/>που<text:s/>απαιτείται<text:s/>ετησίως,<text:s/>εφόσον<text:s/>είναι<text:s/>δυνατόν.</text:span></text:p>
      <text:p text:style-name="P49"><text:span text:style-name="T49_1">Η<text:s/>έγκριση<text:s/>αυτή<text:s/>κοινοποιείται<text:s/>στην<text:s/>ενδιαφερόμενη<text:s/>βιομηχανία<text:s/>ή<text:s/>βιοτεχνία,<text:s/>στο<text:s/>Τελωνείο<text:s/>Παράδοσης,<text:s/>στο<text:s/>Τελωνείο<text:s/>Ελέγχου,<text:s/>στην<text:s/>εποπτεύουσα<text:s/>την<text:s/>προμηθεύτρια<text:s/>φορολογική<text:s/>αποθήκη<text:s/>Χημική<text:s/>Υπηρεσία<text:s/>του<text:s/>Γ.Χ.Κ.,<text:s/>στην<text:s/>αρμόδια<text:s/>Διεύθυνση<text:s/>της<text:s/>Κ.Υ.<text:s/>του<text:s/>Γ.Χ.Κ<text:s/>και<text:s/>στην<text:s/>αρμόδια<text:s/>Διεύθυνση<text:s/>της<text:s/>Κ.Υ.<text:s/>της<text:s/>Γ.Δ.Τ.<text:s/>και<text:s/>Ε.Φ.Κ.</text:span></text:p>
      <text:p text:style-name="P50"><text:span text:style-name="T50_1">Στην<text:s/>περίπτωση<text:s/>κατά<text:s/>την<text:s/>οποία,<text:s/>η<text:s/>ενδιαφερόμενη<text:s/>βιομηχανία<text:s/>ή<text:s/>βιοτεχνία<text:s/>έχει<text:s/>ζητήσει<text:s/>τη<text:s/>χρήση<text:s/>άλλων<text:s/>μετουσιωτικών<text:s/>είτε<text:s/>κατ’<text:s/>είδος,<text:s/>είτε<text:s/>κατ’<text:s/>αναλογία,<text:s/>εκτός<text:s/>των<text:s/>προβλεπομένων<text:s/>στην<text:s/>ισχύουσα<text:s/>εκάστοτε<text:s/>Απόφαση,<text:s/>τότε<text:s/>η<text:s/>αίτηση<text:s/>συνοδευόμενη<text:s/>από<text:s/>αξιόπιστη<text:s/>μέθοδο<text:s/>για<text:s/>την<text:s/>ανίχνευση<text:s/>και<text:s/>τον<text:s/>ποσοτικό<text:s/>προσδιορισμό<text:s/>των<text:s/>αιτούμενων<text:s/>μετουσιωτικών<text:s/>υλών,<text:s/>καθώς<text:s/>και<text:s/>η<text:s/>έκθεση<text:s/>-<text:s/>εισήγηση,<text:s/>διαβιβάζονται<text:s/>στην<text:s/>αρμόδια<text:s/>Διεύθυνση<text:s/>της<text:s/>Κ.Υ.<text:s/>του<text:s/>Γ.Χ.Κ.</text:span></text:p>
      <text:p text:style-name="P51"><text:span text:style-name="T51_1">Η<text:s/>εν<text:s/>λόγω<text:s/>Διεύθυνση,<text:s/>αφού<text:s/>εξετάσει<text:s/>όλα<text:s/>τα<text:s/>υποβληθέντα<text:s/>στοιχεία,<text:s/>ή<text:s/>και<text:s/>οποιοδήποτε<text:s/>άλλο<text:s/>πρόσθετο<text:s/>στοιχείο<text:s/>κρίνει<text:s/>αναγκαίο,<text:s/>εισηγείται<text:s/>ή<text:s/>όχι<text:s/>την<text:s/>έκδοση<text:s/>σχετικής<text:s/>Απόφασης<text:s/>για<text:s/>την<text:s/>έγκριση<text:s/>της<text:s/>αιτούμενης<text:s/>μετουσίωσης<text:s/>και<text:s/>την<text:s/>εισαγωγή<text:s/>των<text:s/>αιτούμενων<text:s/>μετουσιωτικών<text:s/>στον<text:s/>κατάλογο<text:s/>των<text:s/>εγκεκριμένων<text:s/>μετουσιωτικών<text:s/>υλών.</text:span></text:p>
      <text:p text:style-name="P52"><text:span text:style-name="T52_1">Η<text:s/>απόφαση<text:s/>αυτή<text:s/>κοινοποιείται<text:s/>στην<text:s/>ενδιαφερόμενη<text:s/>βιομηχανία<text:s/>ή<text:s/>βιοτεχνία,<text:s/>στο<text:s/>Τελωνείο<text:s/>Παράδοσης,<text:s/>στο<text:s/>Τελωνείο<text:s/>Ελέγχου,<text:s/>στην<text:s/>εποπτεύουσα<text:s/>την<text:s/>προμηθεύτρια<text:s/>φορολογική<text:s/>αποθήκη<text:s/>Χημική<text:s/>Υπηρεσία<text:s/>του<text:s/>Γ.Χ.Κ.,<text:s/>στην<text:s/>Χημική<text:s/>Υπηρεσία<text:s/>Ελέγχου,<text:s/>καθώς<text:s/>και<text:s/>στην<text:s/>αρμόδια<text:s/>Διεύθυνση<text:s/>της<text:s/>Κ.Υ.<text:s/>της<text:s/>Γ.Δ.Τ.<text:s/>και<text:s/>Ε.Φ.Κ.</text:span></text:p>
      <text:p text:style-name="P53"><text:span text:style-name="T53_1">Σε<text:s/>περίπτωση<text:s/>που<text:s/>η<text:s/>ενδιαφερόμενη<text:s/>βιομηχανία<text:s/>ή<text:s/>βιοτεχνία<text:s/>παραλαμβάνει<text:s/>την<text:s/>αιθυλική<text:s/>αλκοόλη<text:s/>κατά<text:s/>περίπτωση,<text:s/>από<text:s/>διαφορετικές<text:s/>φορολογικές<text:s/>αποθήκες,<text:s/>οι<text:s/>κατά<text:s/>τα<text:s/>ανωτέρω<text:s/>εγκρίσεις<text:s/>κοινοποιούνται<text:s/>ανάλογα<text:s/>στις<text:s/>αντίστοιχες<text:s/>Υπηρεσίες.</text:span></text:p>
      <text:p text:style-name="P54"><text:span text:style-name="T54_1">7.</text:span><text:span text:style-name="T54_2"><text:s/>Σε<text:s/>περίπτωση<text:s/>αύξησης<text:s/>εντός<text:s/>του<text:s/>έτους<text:s/>της<text:s/>παραγωγικής<text:s/>δυνατότητας<text:s/>της<text:s/>δικαιούχου<text:s/>βιομηχανίας<text:s/>ή<text:s/>βιοτεχνίας<text:s/>αυτή<text:s/>δύναται<text:s/>να<text:s/>ζητήσει<text:s/>τον<text:s/>επανακαθορισμό<text:s/>της<text:s/>ετήσιας<text:s/>δυναμικότητας,<text:s/>καθώς<text:s/>και<text:s/>νέα<text:s/>έγκριση<text:s/>μετουσίωσης<text:s/>με<text:s/>σχετική<text:s/>αίτησή<text:s/>της,<text:s/>με<text:s/>την<text:s/>οποία<text:s/>συνυποβάλλονται<text:s/>όλα<text:s/>τα<text:s/>απαραίτητα<text:s/>για<text:s/>την<text:s/>τεκμηρίωση<text:s/>του<text:s/>αιτήματος<text:s/>στοιχεία,<text:s/>τηρουμένης<text:s/>κατά<text:s/>αναλογία<text:s/>της<text:s/>προβλεπόμενης<text:s/>στο<text:s/>άρθρο<text:s/>αυτό<text:s/>διαδικασίας,<text:s/>για<text:s/>τον<text:s/>έλεγχο<text:s/>δυναμικότητας<text:s/>και<text:s/>την<text:s/>έγκριση<text:s/>μετουσίωσης.</text:span></text:p>
      <text:h text:style-name="P55" text:outline-level="6"><text:span text:style-name="T55_1">Άρθρο<text:s/>3<text:s/></text:span></text:h>
      <text:h text:style-name="P56" text:outline-level="6"><text:span text:style-name="T56_1">Δικαιολογητικά<text:s/>παραλαβής-Διαδικασία<text:s/>παράδοσης<text:s/>μετουσιωμένηςαιθυλικής<text:s/>αλκοόλης</text:span></text:h>
      <text:p text:style-name="P57"><text:span text:style-name="T57_1">1.</text:span><text:span text:style-name="T57_2"><text:s/>Προκειμένου<text:s/>να<text:s/>χορηγηθεί<text:s/>η<text:s/>απαλλαγή<text:s/>από<text:s/>τον<text:s/>Ε.Φ.Κ.<text:s/>η<text:s/>ενδιαφερόμενη<text:s/>βιομηχανία<text:s/>ή<text:s/>βιοτεχνία<text:s/>υποβάλλει<text:s/>στο<text:s/>Τελωνείο<text:s/>Παράδοσης,<text:s/>αίτηση<text:s/>με<text:s/>την<text:s/>οποία<text:s/>ζητά<text:s/>την<text:s/>παραλαβή<text:s/>μετουσιωμένης<text:s/>αλκοόλης<text:s/>με<text:s/>τα<text:s/>ακόλουθα<text:s/>δικαιολογητικά:</text:span></text:p>
      <text:p text:style-name="P58"><text:span text:style-name="T58_1">α)</text:span><text:span text:style-name="T58_2"><text:tab/></text:span><text:span text:style-name="T58_3">Την<text:s/>έγκριση<text:s/>μετουσίωσης<text:s/>από<text:s/>την<text:s/>αρμόδια<text:s/>κατά<text:s/>περίπτωση<text:s/>Υπηρεσία<text:s/>του<text:s/>Γ.Χ.Κ.,<text:s/>ή<text:s/>επικυρωμένο<text:s/>αντίγραφο<text:s/>αυτής.</text:span></text:p>
      <text:p text:style-name="P59"><text:span text:style-name="T59_1">β)</text:span><text:span text:style-name="T59_2"><text:tab/></text:span><text:span text:style-name="T59_3">Υπεύθυνη<text:s/>δήλωση<text:s/>του<text:s/>ν.<text:s/>1599/1986<text:s/>του<text:s/>νομίμου<text:s/>εκπροσώπου<text:s/>της<text:s/>βιομηχανίας<text:s/>ή<text:s/>βιοτεχνίας,<text:s/>με<text:s/>την<text:s/>οποία<text:s/>θα<text:s/>δηλώνεται<text:s/>ότι<text:s/>οι<text:s/>όροι<text:s/>και<text:s/>οι<text:s/>προϋποθέσεις,<text:s/>βάσει<text:s/>των<text:s/>οποίων<text:s/>εκδόθηκε<text:s/>η<text:s/>έγκριση<text:s/>μετουσίωσης,<text:s/>εξακολουθούν<text:s/>να<text:s/>ισχύουν<text:s/>και<text:s/>ότι<text:s/>καμία<text:s/>μεταβολή<text:s/>δεν<text:s/>έχει<text:s/>επέλθει<text:s/>στην<text:s/>λειτουργία<text:s/>της<text:s/>δικαιούχου<text:s/>βιομηχανίας<text:s/>ή<text:s/>βιοτεχνίας,<text:s/>η<text:s/>οποία<text:s/>θα<text:s/>μπορούσε<text:s/>να<text:s/>έχει<text:s/>επίπτωση<text:s/>στην<text:s/>σχετική<text:s/>έγκριση.<text:s/>Επίσης<text:s/>σε<text:s/>περίπτωση<text:s/>που<text:s/>παραλαμβάνει<text:s/>μετουσιωμένη<text:s/>αιθυλική<text:s/>αλκοόλη<text:s/>και<text:s/>από<text:s/>φορολογική<text:s/>αποθήκη<text:s/>που<text:s/>εποπτεύεται<text:s/>από<text:s/>άλλο<text:s/>Τελωνείο<text:s/>Παράδοσης<text:s/>θα<text:s/>πρέπει<text:s/>να<text:s/>δηλώνονται<text:s/>οι<text:s/>ποσότητες<text:s/>και<text:s/>οι<text:s/>αριθμοί<text:s/>αναφοράς<text:s/>των<text:s/>τελωνειακών<text:s/>παραστατικών<text:s/>του<text:s/>Τελωνείου<text:s/>αυτού,<text:s/>με<text:s/>τα<text:s/>οποία<text:s/>η<text:s/>εν<text:s/>λόγω<text:s/>βιομηχανία<text:s/>ή<text:s/>βιοτεχνία,<text:s/>έχει<text:s/>ήδη<text:s/>παραλάβει<text:s/>ποσότητες<text:s/>με<text:s/>βάση<text:s/>την<text:s/>ίδια<text:s/>έγκριση<text:s/>μετουσίωσης.</text:span></text:p>
      <text:p text:style-name="P60"><text:span text:style-name="T60_1">2.</text:span><text:span text:style-name="T60_2"><text:s/>Η<text:s/>παραλαβή<text:s/>της<text:s/>αιθυλικής<text:s/>αλκοόλης<text:s/>πραγματοποιείται<text:s/>μετά<text:s/>την<text:s/>προηγούμενη<text:s/>μετουσίωση<text:s/>αυτής,<text:s/>στους<text:s/>χώρους<text:s/>της<text:s/>φορολογικής<text:s/>αποθήκης<text:s/>που<text:s/>προμηθεύει<text:s/>την<text:s/>αιθυλική<text:s/>αλκοόλη,<text:s/>παρουσία<text:s/>Τελωνειακού<text:s/>και<text:s/>Χημικού<text:s/>υπαλλήλου,<text:s/>οι<text:s/>οποίοι<text:s/>ορίζονται<text:s/>από<text:s/>το<text:s/>Τελωνείο<text:s/>Παράδοσης<text:s/>και<text:s/>από<text:s/>την<text:s/>Χημική<text:s/>Υπηρεσία<text:s/>του<text:s/>Γ.Χ.Κ.<text:s/>που<text:s/>εποπτεύει<text:s/>τη<text:s/>φορολογική<text:s/>αποθήκη.<text:s/>Η<text:s/>μετουσίωση<text:s/>πραγματοποιείται<text:s/>μετά<text:s/>από<text:s/>υποβολή<text:s/>από<text:s/>την<text:s/>προμηθεύτρια<text:s/>φορολογική<text:s/>αποθήκη,<text:s/>αίτησης<text:s/>–<text:s/>δήλωσης<text:s/>προς<text:s/>τις<text:s/>ανωτέρω<text:s/>αρχές,<text:s/>στην<text:s/>οποία<text:s/>αποδέχεται<text:s/>τη<text:s/>διενέργεια<text:s/>της<text:s/>συγκεκριμένης<text:s/>μετουσίωσης,<text:s/>με<text:s/>σκοπό<text:s/>την<text:s/>παράδοση<text:s/>της<text:s/>αλκοόλης<text:s/>στη<text:s/>δικαιούχο<text:s/>βιομηχανία<text:s/>ή<text:s/>βιοτεχνία.</text:span></text:p>
      <text:p text:style-name="P61"><text:span text:style-name="T61_1">Για<text:s/>την<text:s/>πιστοποίηση<text:s/>της<text:s/>μετουσίωσης<text:s/>συντάσσεται<text:s/>πρωτόκολλο<text:s/>μετουσίωσης,<text:s/>εις<text:s/>πενταπλούν,<text:s/>το<text:s/>οποίο<text:s/>συνυπογράφεται<text:s/>από<text:s/>τους<text:s/>κατά<text:s/>τα<text:s/>ανωτέρω<text:s/>ορισθέντες<text:s/>υπαλλήλους,<text:s/>από<text:s/>τον<text:s/>νόμιμο<text:s/>εκπρόσωπο<text:s/>της<text:s/>φορολογικής<text:s/>αποθήκης,<text:s/>καθώς<text:s/>και<text:s/>από<text:s/>τον<text:s/>νόμιμο<text:s/>εκπρόσωπο<text:s/>της<text:s/>δικαιούχου<text:s/>βιομηχανίας<text:s/>ή<text:s/>βιοτεχνίας,<text:s/>εάν<text:s/>παρίσταται.</text:span></text:p>
      <text:p text:style-name="P62"><text:span text:style-name="T62_1">Η<text:s/>μετουσίωση<text:s/>δύναται<text:s/>να<text:s/>πραγματοποιείται<text:s/>και<text:s/>τμηματικά,<text:s/>με<text:s/>την<text:s/>τήρηση<text:s/>της<text:s/>προαναφερθείσας<text:s/>διαδικασίας,<text:s/>υπό<text:s/>την<text:s/>προϋπόθεση<text:s/>ότι<text:s/>το<text:s/>σύνολο<text:s/>των<text:s/>ποσοτήτων<text:s/>αιθυλικής<text:s/>αλκοόλης<text:s/>που<text:s/>υποβάλλονται<text:s/>σε<text:s/>μετουσίωση<text:s/>δεν<text:s/>υπερβαίνει<text:s/>την<text:s/>εγκριθείσα<text:s/>ποσότητα,<text:s/>με<text:s/>βάση<text:s/>τη<text:s/>σχετική<text:s/>Απόφαση,<text:s/>περί<text:s/>εγκρίσεως<text:s/>της<text:s/>μετουσίωσης.</text:span></text:p>
      <text:p text:style-name="P63"><text:span text:style-name="T63_1">3.</text:span><text:span text:style-name="T63_2"><text:s/>Το<text:s/>πρωτότυπο<text:s/>πρωτόκολλο<text:s/>μετουσίωσης<text:s/>επισυνάπτεται<text:s/>στην<text:s/>Δ.ΕΦΚ,<text:s/>η<text:s/>οποία<text:s/>υποβάλλεται<text:s/>για<text:s/>τη<text:s/>θέση<text:s/>σε<text:s/>ανάλωση<text:s/>του<text:s/>προϊόντος<text:s/>και<text:s/>επί<text:s/>της<text:s/>οποίας<text:s/>γίνεται<text:s/>η<text:s/>σχετική<text:s/>πράξη<text:s/>απαλλαγής<text:s/>από<text:s/>τον<text:s/>Ε.Φ.Κ.</text:span></text:p>
      <text:p text:style-name="P64"><text:span text:style-name="T64_1">Αντίτυπο<text:s/>του<text:s/>πρωτοκόλλου<text:s/>μετουσίωσης<text:s/>τηρείται<text:s/>στη<text:s/>φορολογική<text:s/>αποθήκη,<text:s/>στη<text:s/>δικαιούχο<text:s/>βιομηχανία<text:s/>ή<text:s/>βιοτεχνία,<text:s/>καθώς<text:s/>και<text:s/>στη<text:s/>Χημική<text:s/>Υπηρεσία<text:s/>του<text:s/>Γ.Χ.Κ.<text:s/>που<text:s/>εποπτεύει<text:s/>τη<text:s/>φορολογική<text:s/>αποθήκη.<text:s/>Επίσης<text:s/>ένα<text:s/>αντίτυπο<text:s/>διαβιβάζεται<text:s/>από<text:s/>την<text:s/>τελευταία<text:s/>στην<text:s/>αρμόδια<text:s/>Διεύθυνση<text:s/>της<text:s/>Κ.Υ.<text:s/>του<text:s/>Γ.Χ.Κ.</text:span></text:p>
      <text:p text:style-name="P65"><text:span text:style-name="T65_1">Το<text:s/>επικυρωμένο<text:s/>αντίγραφο<text:s/>του<text:s/>τελωνειακού<text:s/>παραστατικού<text:s/>(Δ.ΕΦΚ)<text:s/>μαζί<text:s/>με<text:s/>το<text:s/>ειδικό<text:s/>δελτίο<text:s/>χημικής<text:s/>ανάλυσης,<text:s/>ο<text:s/>τύπος<text:s/>του<text:s/>οποίου<text:s/>καθορίζεται<text:s/>από<text:s/>το<text:s/>Γ.Χ.Κ.,<text:s/>θα<text:s/>συνοδεύουν<text:s/>το<text:s/>προϊόν<text:s/>μέχρι<text:s/>τις<text:s/>εγκαταστάσεις<text:s/>της<text:s/>παραλήπτριας<text:s/>βιομηχανίας<text:s/>ή<text:s/>βιοτεχνίας.</text:span></text:p>
      <text:p text:style-name="P66"><text:span text:style-name="T66_1">4.</text:span><text:span text:style-name="T66_2"><text:s/>Το<text:s/>Τελωνείο<text:s/>Παράδοσης<text:s/>θα<text:s/>φυλάσσει<text:s/>σε<text:s/>ιδιαίτερο<text:s/>φάκελο<text:s/>τα<text:s/>σχετικά<text:s/>παραστατικά<text:s/>παράδοσης<text:s/>της<text:s/>μετουσιωμένης<text:s/>αιθυλικής<text:s/>αλκοόλης<text:s/>με<text:s/>απαλλαγή<text:s/>από<text:s/>τον<text:s/>Ε.Φ.Κ.<text:s/>(Δ.ΕΦΚ),<text:s/>μέχρι<text:s/>τον<text:s/>έλεγχο<text:s/>της<text:s/>νόμιμης<text:s/>χρησιμοποίησής<text:s/>της.<text:s/>Για<text:s/>τη<text:s/>διευκόλυνση<text:s/>του<text:s/>ελέγχου<text:s/>αυτού<text:s/>και<text:s/>εφόσον<text:s/>το<text:s/>Τελωνείο<text:s/>Παράδοσης,<text:s/>είναι<text:s/>διαφορετικό<text:s/>από<text:s/>το<text:s/>Τελωνείο<text:s/>Ελέγχου<text:s/>θα<text:s/>διαβιβάζει<text:s/>το<text:s/>πρώτο<text:s/>στο<text:s/>δεύτερο,<text:s/>φωτοαντίγραφα<text:s/>των<text:s/>εν<text:s/>λόγω<text:s/>παραστατικών.</text:span></text:p>
      <text:p text:style-name="P67"><text:span text:style-name="T67_1">5.</text:span><text:span text:style-name="T67_2"><text:s/>Σε<text:s/>περίπτωση<text:s/>παραλαβής<text:s/>μετουσιωμένης<text:s/>αιθυλικής<text:s/>αλκοόλης<text:s/>από<text:s/>φορολογική<text:s/>αποθήκη<text:s/>άλλου<text:s/>Κράτους<text:s/>-<text:s/>Μέλους<text:s/>τηρούνται<text:s/>κατά<text:s/>περίπτωση<text:s/>και<text:s/>οι<text:s/>διατυπώσεις<text:s/>του<text:s/>άρθρου<text:s/>113<text:s/>του<text:s/>ν.<text:s/>2960/2001.</text:span></text:p>
      <text:p text:style-name="P68"><text:span text:style-name="T68_1">Στην<text:s/>περίπτωση<text:s/>αυτή,<text:s/>η<text:s/>μετουσιωμένη<text:s/>αιθυλική<text:s/>αλκοόλη<text:s/>πρέπει<text:s/>να<text:s/>συνοδεύεται<text:s/>με<text:s/>ΣΔΕ,<text:s/>καθώς<text:s/>και<text:s/>πιστοποιητικό<text:s/>αρμόδιας<text:s/>αρχής<text:s/>του<text:s/>κράτους<text:s/>μέλους<text:s/>αποστολής,<text:s/>σχετικά<text:s/>με<text:s/>το<text:s/>είδος<text:s/>και<text:s/>την<text:s/>αναλογία<text:s/>των<text:s/>χρησιμοποιηθέντων<text:s/>μετουσιωτικών.<text:s/>Η<text:s/>μετουσιωμένη<text:s/>αιθυλική<text:s/>αλκοόλη<text:s/>εισάγεται<text:s/>στις<text:s/>εγκαταστάσεις<text:s/>της<text:s/>παραλήπτριας<text:s/>βιομηχανίας<text:s/>ή<text:s/>βιοτεχνίας,<text:s/>παρουσία<text:s/>των<text:s/>υπαλλήλων<text:s/>του<text:s/>Τελωνείου<text:s/>Ελέγχου<text:s/>και<text:s/>της<text:s/>Χημικής<text:s/>Υπηρεσίας<text:s/>Ελέγχου,<text:s/>οι<text:s/>οποίοι<text:s/>προβαίνουν<text:s/>στον<text:s/>έλεγχο<text:s/>των<text:s/>συνοδευτικών<text:s/>εγγράφων<text:s/>και<text:s/>παραστατικών,<text:s/>στην<text:s/>καταμέτρηση<text:s/>της<text:s/>ποσότητας<text:s/>και<text:s/>στη<text:s/>δειγματοληψία<text:s/>αυτής,<text:s/>σύμφωνα<text:s/>με<text:s/>τις<text:s/>νόμιμες<text:s/>διαδικασίες<text:s/>και<text:s/>διατυπώσεις,<text:s/>για<text:s/>χημική<text:s/>εξέταση.<text:s/>Η<text:s/>χρησιμοποίηση<text:s/>της<text:s/>μετουσιωμένης<text:s/>αιθυλικής<text:s/>αλκοόλης<text:s/>από<text:s/>την<text:s/>ενδιαφερόμενη<text:s/>βιομηχανία<text:s/>ή<text:s/>βιοτεχνία,<text:s/>επιτρέπεται<text:s/>μόνο,<text:s/>κατόπιν<text:s/>του<text:s/>αποτελέσματος<text:s/>της<text:s/>χημικής<text:s/>εξέτασης.</text:span></text:p>
      <text:p text:style-name="P69"><text:span text:style-name="T69_1">Κατά<text:s/>τα<text:s/>λοιπά<text:s/>τηρούνται<text:s/>κατ’<text:s/>αναλογία,<text:s/>υποχρεωτικά<text:s/>πριν<text:s/>την<text:s/>παραλαβή<text:s/>της<text:s/>αιθυλικής<text:s/>αλκοόλης,<text:s/>οι<text:s/>προβλεπόμενες<text:s/>από<text:s/>το<text:s/>άρθρο<text:s/>2<text:s/>της<text:s/>παρούσας<text:s/>διαδικασίες,<text:s/>για<text:s/>τον<text:s/>καθορισμό<text:s/>δυναμικότητας<text:s/>της<text:s/>παραλήπτριας<text:s/>βιομηχανίας<text:s/>ή<text:s/>βιοτεχνίας,<text:s/>για<text:s/>την<text:s/>έγκριση<text:s/>των<text:s/>μετουσιωτικών<text:s/>υλών<text:s/>και<text:s/>την<text:s/>εισαγωγή<text:s/>τους<text:s/>στον<text:s/>εγκεκριμένο<text:s/>κατάλογο,<text:s/>εφόσον<text:s/>δεν<text:s/>περιλαμβάνονται.</text:span></text:p>
      <text:p text:style-name="P70"><text:span text:style-name="T70_1">Στην<text:s/>προκειμένη<text:s/>περίπτωση<text:s/>όλες<text:s/>οι<text:s/>αναγκαίες<text:s/>διατυπώσεις<text:s/>για<text:s/>την<text:s/>παραλαβή<text:s/>και<text:s/>τη<text:s/>θέση<text:s/>σε<text:s/>ανάλωση<text:s/>του<text:s/>προϊόντος<text:s/>με<text:s/>την<text:s/>υποβολή<text:s/>Δ.ΕΦΚ,<text:s/>τηρούνται<text:s/>από<text:s/>το<text:s/>Τελωνείο<text:s/>Ελέγχου,<text:s/>το<text:s/>οποίο<text:s/>ενεργεί<text:s/>και<text:s/>ως<text:s/>Τελωνείο<text:s/>Παράδοσης.</text:span></text:p>
      <text:h text:style-name="P71" text:outline-level="6"><text:span text:style-name="T71_1">Άρθρο<text:s/>4<text:s/></text:span></text:h>
      <text:h text:style-name="P72" text:outline-level="6"><text:span text:style-name="T72_1">Υποχρεώσεις<text:s/>των<text:s/>δικαιούχων<text:s/>απαλλαγήςβιομηχανιών<text:s/>ή<text:s/>βιοτεχνιών</text:span></text:h>
      <text:p text:style-name="P73"><text:span text:style-name="T73_1">Οι<text:s/>βιομηχανίες<text:s/>ή<text:s/>βιοτεχνίες<text:s/>που<text:s/>παραλαμβάνουν<text:s/>μετουσιωμένη<text:s/>αιθυλική<text:s/>αλκοόλη,<text:s/>με<text:s/>απαλλαγή<text:s/>από<text:s/>τον<text:s/>Ε.Φ.Κ.,<text:s/>βάσει<text:s/>των<text:s/>διατάξεων<text:s/>της<text:s/>περ.<text:s/>β’<text:s/>της<text:s/>παραγράφου<text:s/>1<text:s/>του<text:s/>άρθρου<text:s/>83<text:s/>του<text:s/>ν.<text:s/>2960/2001<text:s/>και<text:s/>της<text:s/>παρούσας,<text:s/>υποχρεούνται:</text:span></text:p>
      <text:p text:style-name="P74"><text:span text:style-name="T74_1">1.</text:span><text:span text:style-name="T74_2"><text:s/>Να<text:s/>τηρούν<text:s/>ειδικό<text:s/>γραμμογραφημένο<text:s/>βιβλίο<text:s/>αριθμημένο<text:s/>κατά<text:s/>σελίδα<text:s/>και<text:s/>θεωρημένο<text:s/>από<text:s/>το<text:s/>Τελωνείο<text:s/>Ελέγχου,<text:s/>στο<text:s/>οποίο<text:s/>καταχωρούνται<text:s/>καθημερινά<text:s/>χωρίς<text:s/>διαγραφές<text:s/>ή<text:s/>ξέσματα,<text:s/>οι<text:s/>παραλαμβανόμενες<text:s/>ποσότητες<text:s/>μετουσιωμένης<text:s/>αλκοόλης,<text:s/>οι<text:s/>χρησιμοποιούμενες<text:s/>ποσότητες<text:s/>για<text:s/>την<text:s/>παραγωγή<text:s/>των<text:s/>προϊόντων<text:s/>τους,<text:s/>κατά<text:s/>κατηγορία<text:s/>προϊόντος<text:s/>με<text:s/>βάση<text:s/>τα<text:s/>οικεία<text:s/>Δελτία<text:s/>Παραγωγής,<text:s/>καθώς<text:s/>και<text:s/>οι<text:s/>διατιθέμενες<text:s/>ποσότητες<text:s/>αυτών,<text:s/>κατά<text:s/>κατηγορία<text:s/>προϊόντος,<text:s/>με<text:s/>βάση<text:s/>τα<text:s/>σχετικά<text:s/>παραστατικά<text:s/>του<text:s/>Κ.Β.Σ.</text:span></text:p>
      <text:p text:style-name="P75"><text:span text:style-name="T75_1">Το<text:s/>εν<text:s/>λόγω<text:s/>βιβλίο<text:s/>θεωρείται,<text:s/>κατά<text:s/>τους<text:s/>διενεργούμενους<text:s/>σύμφωνα<text:s/>με<text:s/>το<text:s/>άρθρο<text:s/>7<text:s/>της<text:s/>παρούσας,<text:s/>ελέγχους<text:s/>για<text:s/>τη<text:s/>νόμιμη<text:s/>χρήση<text:s/>της<text:s/>παραλαμβανόμενης<text:s/>μετουσιωμένης<text:s/>αιθυλικής<text:s/>αλκοόλης.</text:span></text:p>
      <text:p text:style-name="P76"><text:span text:style-name="T76_1">Το<text:s/>βιβλίο<text:s/>αυτό<text:s/>μπορεί,<text:s/>κατόπιν<text:s/>έγκρισης<text:s/>του<text:s/>Τελωνείου<text:s/>Ελέγχου,<text:s/>να<text:s/>υποκατασταθεί<text:s/>από<text:s/>τα<text:s/>επίσημα<text:s/>τηρούμενα<text:s/>βάσει<text:s/>του<text:s/>Κ.Β.Σ.<text:s/>βιβλία<text:s/>αποθήκης<text:s/>της<text:s/>βιομηχανίας<text:s/>ή<text:s/>βιοτεχνίας,<text:s/>εφόσον<text:s/>σε<text:s/>αυτά<text:s/>διαλαμβάνονται<text:s/>διακριτά<text:s/>όλα<text:s/>τα<text:s/>ανωτέρω<text:s/>στοιχεία.</text:span></text:p>
      <text:p text:style-name="P77"><text:span text:style-name="T77_1">2.</text:span><text:span text:style-name="T77_2"><text:s/>Να<text:s/>συντάσσουν<text:s/>και<text:s/>να<text:s/>υποβάλλουν<text:s/>κατάστασηδήλωση,<text:s/>με<text:s/>βάση<text:s/>τα<text:s/>στοιχεία<text:s/>των<text:s/>τηρουμένων<text:s/>κατά<text:s/>τα<text:s/>ανωτέρω<text:s/>βιβλίων,<text:s/>εντός<text:s/>ενός<text:s/>μηνός<text:s/>από<text:s/>την<text:s/>λήξη<text:s/>κάθε<text:s/>οικονομικού<text:s/>έτους,<text:s/>στο<text:s/>Τελωνείο<text:s/>Ελέγχου<text:s/>και<text:s/>στη<text:s/>Χημική<text:s/>Υπηρεσία<text:s/>Ελέγχου,<text:s/>στην<text:s/>οποία<text:s/>καταγράφονται:</text:span></text:p>
      <text:p text:style-name="P78"><text:span text:style-name="T78_1">-</text:span><text:span text:style-name="T78_2"><text:tab/></text:span><text:span text:style-name="T78_3">τα<text:s/>υπόλοιπα<text:s/>της<text:s/>μετουσιωμένης<text:s/>αιθυλικής<text:s/>αλκοόλης<text:s/>και<text:s/>τα<text:s/>υπόλοιπα<text:s/>των<text:s/>ετοίμων<text:s/>και<text:s/>ημιετοίμων<text:s/>προϊόντων,<text:s/>ανά<text:s/>κατηγορία<text:s/>προϊόντος<text:s/>στο<text:s/>τέλος<text:s/>του<text:s/>προηγούμενου<text:s/>από<text:s/>το<text:s/>έτος<text:s/>που<text:s/>έληξε.</text:span></text:p>
      <text:p text:style-name="P79"><text:span text:style-name="T79_1">-</text:span><text:span text:style-name="T79_2"><text:tab/></text:span><text:span text:style-name="T79_3">η<text:s/>ποσότητα<text:s/>της<text:s/>μετουσιωμένης<text:s/>αιθυλικής<text:s/>αλκοόλης<text:s/>που<text:s/>παραλήφθηκε<text:s/>κατά<text:s/>το<text:s/>έτος<text:s/>που<text:s/>έληξε.</text:span></text:p>
      <text:p text:style-name="P80"><text:span text:style-name="T80_1">-</text:span><text:span text:style-name="T80_2"><text:tab/></text:span><text:span text:style-name="T80_3">η<text:s/>ποσότητα<text:s/>αλκοόλης<text:s/>που<text:s/>χρησιμοποιήθηκε<text:s/>και<text:s/>οι<text:s/>ποσότητες<text:s/>των<text:s/>προϊόντων<text:s/>που<text:s/>παρήχθησαν<text:s/>και<text:s/>διατέθηκαν<text:s/>ανά<text:s/>κατηγορία.</text:span></text:p>
      <text:p text:style-name="P81"><text:span text:style-name="T81_1">-</text:span><text:span text:style-name="T81_2"><text:tab/></text:span><text:span text:style-name="T81_3">καθώς<text:s/>και<text:s/>τα<text:s/>τυχόν<text:s/>υπόλοιπα<text:s/>αλκοόλης,<text:s/>ετοίμων<text:s/>και<text:s/>ημιετοίμων<text:s/>προϊόντων,<text:s/>κατ’<text:s/>είδος<text:s/>που<text:s/>μεταφέρονται<text:s/>στο<text:s/>επόμενο<text:s/>έτος.</text:span></text:p>
      <text:p text:style-name="P82"><text:span text:style-name="T82_1">Η<text:s/>ίδια<text:s/>κατάσταση-δήλωση<text:s/>συντάσσεται<text:s/>και<text:s/>υποβάλλεται<text:s/>και<text:s/>στην<text:s/>περίπτωση<text:s/>που<text:s/>η<text:s/>εν<text:s/>λόγω<text:s/>βιομηχανία<text:s/>ή<text:s/>βιοτεχνία<text:s/>παύσει<text:s/>να<text:s/>λειτουργεί<text:s/>και<text:s/>μάλιστα<text:s/>εντός<text:s/>προθεσμίας<text:s/>ενός<text:s/>μηνός<text:s/>από<text:s/>τη<text:s/>διακοπή<text:s/>των<text:s/>εργασιών<text:s/>της.</text:span></text:p>
      <text:p text:style-name="P83"><text:span text:style-name="T83_1">Σε<text:s/>περίπτωση<text:s/>μη<text:s/>υποβολής<text:s/>της<text:s/>παραπάνω<text:s/>κατάστασης-δήλωσης<text:s/>το<text:s/>Τελωνείο<text:s/>Ελέγχου<text:s/>δύναται,<text:s/>αναλόγως<text:s/>περίπτωσης,<text:s/>να<text:s/>μην<text:s/>επιτρέψει<text:s/>την<text:s/>περαιτέρω<text:s/>παράδοση<text:s/>της<text:s/>αλκοόλης<text:s/>από<text:s/>υπάρχουσα<text:s/>έγκριση<text:s/>ή<text:s/>να<text:s/>αρνηθεί<text:s/>τη<text:s/>χορήγηση<text:s/>νέας<text:s/>έγκρισης,<text:s/>ενημερώνοντας<text:s/>προς<text:s/>τούτο<text:s/>τις<text:s/>ενδιαφερόμενες<text:s/>αρμόδιες<text:s/>αρχές.</text:span></text:p>
      <text:p text:style-name="P84"><text:span text:style-name="T84_1">Σε<text:s/>περίπτωση<text:s/>χρησιμοποίησης<text:s/>από<text:s/>την<text:s/>ενδιαφερόμενη<text:s/>βιομηχανία<text:s/>ή<text:s/>βιοτεχνία<text:s/>και<text:s/>των<text:s/>δύο<text:s/>ειδών<text:s/>αιθυλικής<text:s/>αλκοόλης<text:s/>(συνθετικής<text:s/>και<text:s/>γεωργικής<text:s/>προέλευσης),<text:s/>τότε<text:s/>αυτά<text:s/>καταχωρούνται<text:s/>ξεχωριστά,<text:s/>αποτελώντας<text:s/>ιδιαίτερες<text:s/>μερίδες<text:s/>στα<text:s/>κατά<text:s/>τα<text:s/>ανωτέρω<text:s/>τηρούμενα<text:s/>βιβλία,<text:s/>ενώ<text:s/>υποβάλλεται<text:s/>ξεχωριστή<text:s/>κατάσταση-δήλωση<text:s/>για<text:s/>το<text:s/>καθένα<text:s/>από<text:s/>αυτά.</text:span></text:p>
      <text:p text:style-name="P85"><text:span text:style-name="T85_1">Επίσης<text:s/>σε<text:s/>ιδιαίτερη<text:s/>μερίδα<text:s/>στα<text:s/>προαναφερόμενα<text:s/>τηρούμενα<text:s/>βιβλία<text:s/>καταχωρείται<text:s/>η<text:s/>παραλαμβανόμενη<text:s/>μετουσιωμένη<text:s/>αιθυλική<text:s/>αλκοόλη<text:s/>από<text:s/>άλλο<text:s/>κράτος<text:s/>μέλος,<text:s/>ενώ<text:s/>η<text:s/>κίνησή<text:s/>της<text:s/>καταγράφεται<text:s/>επίσης<text:s/>ξεχωριστά<text:s/>στην<text:s/>υποβαλλόμενη<text:s/>κατάσταση-δήλωση.</text:span></text:p>
      <text:p text:style-name="P86"><text:span text:style-name="T86_1">Το<text:s/>ίδιο<text:s/>ισχύει<text:s/>και<text:s/>για<text:s/>την<text:s/>παραλαμβανόμενη<text:s/>μετουσιωμένη<text:s/>αιθυλική<text:s/>αλκοόλη,<text:s/>που<text:s/>χρησιμοποιείται<text:s/>για<text:s/>την<text:s/>παραγωγή<text:s/>προϊόντων<text:s/>για<text:s/>λογαριασμό<text:s/>τρίτου,<text:s/>σύμφωνα<text:s/>με<text:s/>το<text:s/>άρθρο<text:s/>5<text:s/>της<text:s/>παρούσας.</text:span></text:p>
      <text:p text:style-name="P87"><text:span text:style-name="T87_1">3.</text:span><text:span text:style-name="T87_2"><text:s/>Να<text:s/>αποθηκεύουν<text:s/>την<text:s/>παραλαμβανόμενη<text:s/>μετουσιωμένη<text:s/>αιθυλική<text:s/>αλκοόλη<text:s/>σε<text:s/>ιδιαίτερο<text:s/>χώρο,<text:s/>ώστε<text:s/>να<text:s/>είναι<text:s/>ευχερής<text:s/>ο<text:s/>έλεγχός<text:s/>της<text:s/>από<text:s/>τους<text:s/>υπαλλήλους<text:s/>των<text:s/>αρμόδιων<text:s/>υπηρεσιών<text:s/>και<text:s/>να<text:s/>λαμβάνουν<text:s/>όλα<text:s/>τα<text:s/>κατάλληλα<text:s/>μέτρα<text:s/>για<text:s/>την<text:s/>ασφαλή<text:s/>αποθήκευση<text:s/>και<text:s/>φύλαξή<text:s/>της.</text:span></text:p>
      <text:p text:style-name="P88"><text:span text:style-name="T88_1">4.</text:span><text:span text:style-name="T88_2"><text:s/>Να<text:s/>δέχονται<text:s/>και<text:s/>να<text:s/>διευκολύνουν<text:s/>οποιοδήποτε<text:s/>έλεγχο<text:s/>κρίνουν<text:s/>σκόπιμο<text:s/>οι<text:s/>αρμόδιες<text:s/>αρχές,<text:s/>καθώς<text:s/>και<text:s/>να<text:s/>συμμορφώνονται<text:s/>με<text:s/>τις<text:s/>υποδείξεις<text:s/>τους.</text:span></text:p>
      <text:h text:style-name="P89" text:outline-level="6"><text:span text:style-name="T89_1">Άρθρο<text:s/>5<text:s/></text:span></text:h>
      <text:h text:style-name="P90" text:outline-level="6"><text:span text:style-name="T90_1">Παραγωγή<text:s/>σε<text:s/>εγκαταστάσεις<text:s/>τρίτου</text:span></text:h>
      <text:p text:style-name="P91"><text:span text:style-name="T91_1">1.</text:span><text:span text:style-name="T91_2"><text:s/>Όταν<text:s/>η<text:s/>δικαιούχος<text:s/>βιομηχανία<text:s/>ή<text:s/>βιοτεχνία,<text:s/>που<text:s/>παραλαμβάνει<text:s/>την<text:s/>μετουσιωμένη<text:s/>αιθυλική<text:s/>αλκοόλη<text:s/>με<text:s/>απαλλαγή<text:s/>του<text:s/>Ε.Φ.Κ.<text:s/>τηρουμένων<text:s/>όλων<text:s/>των<text:s/>ανωτέρω<text:s/>προϋποθέσεων,<text:s/>προτίθεται<text:s/>να<text:s/>παραδώσει<text:s/>τις<text:s/>κατά<text:s/>περίπτωση<text:s/>απαιτούμενες<text:s/>ποσότητες<text:s/>μετουσιωμένης<text:s/>αιθυλικής<text:s/>αλκοόλης,<text:s/>προκειμένου<text:s/>να<text:s/>βιομηχανοποιηθούν<text:s/>σε<text:s/>εγκαταστάσεις<text:s/>άλλης<text:s/>βιομηχανίας<text:s/>ή<text:s/>βιοτεχνίας<text:s/>για<text:s/>λογαριασμό<text:s/>της<text:s/>(FACON),<text:s/>οφείλει<text:s/>να<text:s/>καταθέσει<text:s/>στο<text:s/>Τελωνείο<text:s/>Ελέγχου<text:s/>τα<text:s/>ακόλουθα<text:s/>συμπληρωματικά<text:s/>δικαιολογητικά<text:s/>για<text:s/>να<text:s/>λάβει<text:s/>τη<text:s/>σχετική<text:s/>έγκριση.</text:span></text:p>
      <text:p text:style-name="P92"><text:span text:style-name="T92_1">α.<text:s/>Αίτηση<text:s/>για<text:s/>την<text:s/>έγκριση<text:s/>παράδοσης<text:s/>της<text:s/>μετουσιωμένης<text:s/>αιθυλικής<text:s/>αλκοόλης,<text:s/>σε<text:s/>άλλη<text:s/>βιομηχανία<text:s/>ή<text:s/>βιοτεχνία<text:s/>(FACON),<text:s/>τα<text:s/>στοιχεία<text:s/>της<text:s/>οποίας<text:s/>θα<text:s/>αναγράφονται<text:s/>επί<text:s/>της<text:s/>αιτήσεως,<text:s/>προκειμένου<text:s/>να<text:s/>την<text:s/>επεξεργασθεί<text:s/>για<text:s/>λογαριασμό<text:s/>της.</text:span></text:p>
      <text:p text:style-name="P93"><text:span text:style-name="T93_1">β.<text:s/>Αντίγραφο<text:s/>συμφωνητικού,<text:s/>από<text:s/>το<text:s/>οποίο<text:s/>θα<text:s/>προκύπτει<text:s/>η<text:s/>ανάθεση<text:s/>εργασιών<text:s/>βιομηχανοποίησης<text:s/>των<text:s/>εν<text:s/>λόγω<text:s/>προϊόντων.</text:span></text:p>
      <text:p text:style-name="P94"><text:span text:style-name="T94_1">γ.<text:s/>Αντίγραφο<text:s/>άδειας<text:s/>λειτουργίας<text:s/>ή<text:s/>σχετική<text:s/>βεβαίωση<text:s/>της<text:s/>αρμόδιας<text:s/>Διεύθυνσης<text:s/>της<text:s/>οικείας<text:s/>Νομαρχιακής<text:s/>Αυτοδιοίκησης,<text:s/>από<text:s/>την<text:s/>οποία<text:s/>θα<text:s/>προκύπτει<text:s/>ότι<text:s/>η<text:s/>εν<text:s/>λόγω<text:s/>βιομηχανία<text:s/>ή<text:s/>βιοτεχνία,<text:s/>στην<text:s/>οποία<text:s/>πρόκειται<text:s/>να<text:s/>παραδοθεί<text:s/>η<text:s/>αλκοόλη<text:s/>για<text:s/>λογαριασμό<text:s/>της<text:s/>πρώτης,<text:s/>υφίσταται<text:s/>και<text:s/>λειτουργεί<text:s/>νόμιμα.</text:span></text:p>
      <text:p text:style-name="P95"><text:span text:style-name="T95_1">δ.<text:s/>Υπεύθυνη<text:s/>δήλωση<text:s/>του<text:s/>ν.<text:s/>1599/1986<text:s/>του<text:s/>νόμιμου<text:s/>εκπροσώπου<text:s/>της<text:s/>βιομηχανίας<text:s/>ή<text:s/>βιοτεχνίας,<text:s/>όπου<text:s/>θα<text:s/>πραγματοποιηθεί<text:s/>η<text:s/>επεξεργασία<text:s/>στην<text:s/>οποία<text:s/>δηλώνεται<text:s/>ότι<text:s/>η<text:s/>παραλαμβανόμενη<text:s/>ποσότητα<text:s/>αλκοόλης,<text:s/>θα<text:s/>χρησιμοποιηθεί<text:s/>αποκλειστικά<text:s/>για<text:s/>τον<text:s/>σκοπό<text:s/>που<text:s/>παραλήφθηκε<text:s/>και<text:s/>όχι<text:s/>για<text:s/>άλλες<text:s/>χρήσεις.</text:span></text:p>
      <text:p text:style-name="P96"><text:span text:style-name="T96_1">2.</text:span><text:span text:style-name="T96_2"><text:s/>Απαραίτητη<text:s/>προϋπόθεση<text:s/>για<text:s/>τη<text:s/>χορήγηση<text:s/>της<text:s/>έγκρισης<text:s/>παράδοσης<text:s/>της<text:s/>μετουσιωμένης<text:s/>αιθυλικής<text:s/>αλκοόλης,<text:s/>είναι<text:s/>ο<text:s/>προηγούμενος<text:s/>καθορισμός<text:s/>της<text:s/>δυναμικότητας<text:s/>της<text:s/>βιομηχανίας<text:s/>ή<text:s/>βιοτεχνίας,<text:s/>στην<text:s/>οποία<text:s/>θα<text:s/>γίνουν<text:s/>οι<text:s/>εργασίες<text:s/>FACON,<text:s/>τηρουμένων<text:s/>των<text:s/>προβλεπόμενων<text:s/>στο<text:s/>άρθρο<text:s/>2<text:s/>της<text:s/>παρούσας.</text:span></text:p>
      <text:p text:style-name="P97"><text:span text:style-name="T97_1">3.</text:span><text:span text:style-name="T97_2"><text:s/>Η<text:s/>έγκριση<text:s/>παράδοσης<text:s/>δύναται<text:s/>να<text:s/>χορηγείται<text:s/>από<text:s/>το<text:s/>Τελωνείο<text:s/>Ελέγχου<text:s/>για<text:s/>το<text:s/>σύνολο<text:s/>της<text:s/>ποσότητας<text:s/>ή<text:s/>τμηματικά,<text:s/>ανάλογα<text:s/>με<text:s/>την<text:s/>περίπτωση<text:s/>και<text:s/>κοινοποιείται<text:s/>στη<text:s/>Χημική<text:s/>Υπηρεσία<text:s/>Ελέγχου<text:s/>της<text:s/>βιομηχανίας<text:s/>ή<text:s/>βιοτεχνίας,<text:s/>για<text:s/>λογαριασμό<text:s/>της<text:s/>οποίας<text:s/>πραγματοποιούνται<text:s/>οι<text:s/>εργασίες<text:s/>FACON,<text:s/>καθώς<text:s/>και<text:s/>στην<text:s/>αντίστοιχη<text:s/>Χημική<text:s/>Υπηρεσία<text:s/>Ελέγχου<text:s/>της<text:s/>βιομηχανίας<text:s/>ή<text:s/>βιοτεχνίας<text:s/>στην<text:s/>οποία<text:s/>πραγματοποιούνται<text:s/>οι<text:s/>εργασίες<text:s/>FACON,<text:s/>εφόσον<text:s/>είναι<text:s/>διαφορετική.<text:s/>Ομοίως<text:s/>η<text:s/>έγκριση<text:s/>παράδοσης<text:s/>κοινοποιείται<text:s/>στο<text:s/>Τελωνείο<text:s/>στην<text:s/>χωρική<text:s/>δικαιοδοσία<text:s/>του<text:s/>οποίου<text:s/>ανήκει<text:s/>η<text:s/>βιομηχανία<text:s/>ή<text:s/>βιοτεχνία,<text:s/>όπου<text:s/>θα<text:s/>διενεργηθούν<text:s/>οι<text:s/>εργασίες<text:s/>FACON<text:s/>εάν<text:s/>είναι<text:s/>διαφορετικό.</text:span></text:p>
      <text:p text:style-name="P98"><text:span text:style-name="T98_1">Θεωρημένο<text:s/>αντίγραφο<text:s/>της<text:s/>έγκρισης<text:s/>παράδοσης<text:s/>συνοδεύει<text:s/>το<text:s/>προϊόν<text:s/>κατά<text:s/>την<text:s/>διακίνησή<text:s/>του<text:s/>από<text:s/>τις<text:s/>εγκαταστάσεις<text:s/>της<text:s/>μιας<text:s/>βιομηχανίας/βιοτεχνίας<text:s/>στην<text:s/>άλλη.</text:span></text:p>
      <text:p text:style-name="P99"><text:span text:style-name="T99_1">4.</text:span><text:span text:style-name="T99_2"><text:s/>Ωστόσο,<text:s/>η<text:s/>βιομηχανία<text:s/>ή<text:s/>βιοτεχνία<text:s/>που<text:s/>χρησιμοποιεί<text:s/>μετουσιωμένη<text:s/>αιθυλική<text:s/>αλκοόλη<text:s/>προς<text:s/>παραγωγή<text:s/>προϊόντων<text:s/>για<text:s/>λογαριασμό<text:s/>τρίτου<text:s/>(είτε<text:s/>ασκούντος<text:s/>μόνο<text:s/>εμπορική<text:s/>δραστηριότητα<text:s/>είτε<text:s/>με<text:s/>το<text:s/>καθεστώς<text:s/>FACON)<text:s/>δύναται<text:s/>να<text:s/>παραλαμβάνει<text:s/>απευθείας<text:s/>με<text:s/>απαλλαγή<text:s/>την<text:s/>αναγκαία<text:s/>ποσότητα.<text:s/>Προς<text:s/>τούτο<text:s/>κατά<text:s/>την<text:s/>υποβολή<text:s/>της,<text:s/>κατά<text:s/>το<text:s/>άρθρο<text:s/>2<text:s/>της<text:s/>παρούσας,<text:s/>αίτησης<text:s/>για<text:s/>τη<text:s/>χορήγηση<text:s/>έγκρισης<text:s/>της<text:s/>μετουσίωσης<text:s/>αιθυλικής<text:s/>αλκοόλης<text:s/>υποβάλλεται<text:s/>αντίγραφο<text:s/>συμφωνητικού<text:s/>του<text:s/>στοιχείου<text:s/>β’<text:s/>της<text:s/>παραγράφου<text:s/>1,<text:s/>του<text:s/>παρόντος<text:s/>άρθρου.</text:span></text:p>
      <text:p text:style-name="P100"><text:span text:style-name="T100_1">5.</text:span><text:span text:style-name="T100_2"><text:s/>Η<text:s/>βιομηχανία<text:s/>ή<text:s/>βιοτεχνία<text:s/>που<text:s/>παραλαμβάνει<text:s/>την<text:s/>μετουσιωμένη<text:s/>αιθυλική<text:s/>αλκοόλη<text:s/>προς<text:s/>παραγωγή<text:s/>προϊόντων<text:s/>για<text:s/>λογαριασμό<text:s/>τρίτου,<text:s/>οφείλει<text:s/>να<text:s/>εκπληρώνει<text:s/>όλες<text:s/>τις<text:s/>υποχρεώσεις<text:s/>που<text:s/>καθορίζονται<text:s/>στις<text:s/>διατάξεις<text:s/>του<text:s/>άρθρου<text:s/>4<text:s/>της<text:s/>παρούσας.</text:span></text:p>
      <text:h text:style-name="P101" text:outline-level="6"><text:span text:style-name="T101_1">Άρθρο<text:s/></text:span></text:h>
      <text:h text:style-name="P102" text:outline-level="6"><text:span text:style-name="T102_1">6Προσδιορισμός<text:s/>φύρας</text:span></text:h>
      <text:p text:style-name="P103"><text:span text:style-name="T103_1">1.</text:span><text:span text:style-name="T103_2"><text:s/>Το<text:s/>ποσοστό<text:s/>της<text:s/>φυσικής<text:s/>απομείωσης<text:s/>(φύρας)<text:s/>της<text:s/>μετουσιωμένης<text:s/>αιθυλικής<text:s/>αλκοόλης<text:s/>που<text:s/>προκύπτει<text:s/>κατά<text:s/>την<text:s/>παραγωγική<text:s/>διαδικασία,<text:s/>καθορίζεται<text:s/>βάσει<text:s/>των<text:s/>διατάξεων<text:s/>της<text:s/>περίπτωσης<text:s/>θ’<text:s/>της<text:s/>παραγράφου<text:s/>3<text:s/>του<text:s/>άρθρου<text:s/>9<text:s/>του<text:s/>ν.<text:s/>2969/2001,<text:s/>μετά<text:s/>από<text:s/>βιομηχανικό<text:s/>πείραμα,<text:s/>εφόσον<text:s/>αυτό<text:s/>είναι<text:s/>τεχνικά<text:s/>και<text:s/>επιστημονικά<text:s/>εφικτό,<text:s/>το<text:s/>οποίο<text:s/>αφορά<text:s/>σε<text:s/>συγκεκριμένο<text:s/>προϊόν<text:s/>ή<text:s/>χρήση<text:s/>και<text:s/>διενεργείται<text:s/>μετά<text:s/>από<text:s/>αίτηση<text:s/>της<text:s/>ενδιαφερόμενης<text:s/>βιομηχανίας<text:s/>ή<text:s/>βιοτεχνίας<text:s/>προς<text:s/>την<text:s/>Χημική<text:s/>Υπηρεσία<text:s/>Ελέγχου<text:s/>του<text:s/>Γ.Χ.Κ..<text:s/>Με<text:s/>την<text:s/>αίτηση<text:s/>αυτή,<text:s/>η<text:s/>οποία<text:s/>κοινοποιείται<text:s/>και<text:s/>στο<text:s/>Τελωνείο<text:s/>Ελέγχου<text:s/>συνυποβάλλεται<text:s/>το<text:s/>αναλυτικό<text:s/>διάγραμμα<text:s/>ροής<text:s/>και<text:s/>οι<text:s/>λεπτομερείς<text:s/>τεχνικές<text:s/>προδιαγραφές<text:s/>που<text:s/>εφαρμόζονται<text:s/>κατά<text:s/>την<text:s/>παραγωγική<text:s/>διαδικασία,<text:s/>για<text:s/>την<text:s/>τεκμηρίωση<text:s/>των<text:s/>τυχόν<text:s/>απωλειών<text:s/>της<text:s/>μετουσιωμένης<text:s/>αιθυλικής<text:s/>αλκοόλης<text:s/>στα<text:s/>διάφορα<text:s/>στάδια<text:s/>της<text:s/>όλης<text:s/>παραγωγικής<text:s/>διαδικασίας,<text:s/>εφόσον<text:s/>τα<text:s/>στοιχεία<text:s/>αυτά<text:s/>δεν<text:s/>προκύπτουν<text:s/>από<text:s/>τα<text:s/>υποβληθέντα<text:s/>δικαιολογητικά<text:s/>που<text:s/>αφορούν<text:s/>στη<text:s/>χορήγηση<text:s/>έγκρισης<text:s/>μετουσίωσης.</text:span></text:p>
      <text:p text:style-name="P104"><text:span text:style-name="T104_1">Κάθε<text:s/>λεπτομέρεια<text:s/>σχετικά<text:s/>με<text:s/>το<text:s/>σχεδιασμό<text:s/>και<text:s/>τη<text:s/>διεξαγωγή<text:s/>του<text:s/>βιομηχανικού<text:s/>πειράματος<text:s/>καθορίζεται<text:s/>από<text:s/>την<text:s/>αρμόδια<text:s/>Χημική<text:s/>Υπηρεσία,<text:s/>προς<text:s/>τις<text:s/>υποδείξεις<text:s/>της<text:s/>οποίας<text:s/>οφείλει<text:s/>να<text:s/>συμμορφώνεται<text:s/>η<text:s/>ενδιαφερόμενη<text:s/>βιομηχανία<text:s/>ή<text:s/>βιοτεχνία.</text:span></text:p>
      <text:p text:style-name="P105"><text:span text:style-name="T105_1">Το<text:s/>βιομηχανικό<text:s/>πείραμα<text:s/>διενεργείται<text:s/>παρουσία<text:s/>δύο<text:s/>χημικών<text:s/>υπαλλήλων<text:s/>της<text:s/>ανωτέρω<text:s/>αρμόδιας<text:s/>Χημικής<text:s/>Υπηρεσίας<text:s/>και<text:s/>του<text:s/>εκπροσώπου<text:s/>της<text:s/>βιομηχανίας<text:s/>ή<text:s/>βιοτεχνίας<text:s/>και<text:s/>συντάσσεται<text:s/>σχετική<text:s/>έκθεση<text:s/>εις<text:s/>τριπλούν,<text:s/>στην<text:s/>οποία<text:s/>αναγράφονται<text:s/>λεπτομερώς<text:s/>τα<text:s/>επί<text:s/>μέρους<text:s/>στάδια<text:s/>της<text:s/>παραγωγικής<text:s/>διαδικασίας<text:s/>και<text:s/>οι<text:s/>αντίστοιχες<text:s/>διαπιστούμενες<text:s/>απώλειες<text:s/>αιθυλικής<text:s/>αλκοόλης.</text:span></text:p>
      <text:p text:style-name="P106"><text:span text:style-name="T106_1">Η<text:s/>έκθεση<text:s/>υπογράφεται<text:s/>από<text:s/>τους<text:s/>υπαλλήλους<text:s/>και<text:s/>τον<text:s/>εκπρόσωπο<text:s/>της<text:s/>βιομηχανίας<text:s/>ή<text:s/>βιοτεχνίας<text:s/>και<text:s/>υποβάλλεται<text:s/>η<text:s/>μεν<text:s/>πρωτότυπη<text:s/>στην<text:s/>Χημική<text:s/>Υπηρεσία<text:s/>Ελέγχου,<text:s/>ένα<text:s/>αντίγραφο<text:s/>στο<text:s/>Τελωνείο<text:s/>Ελέγχου<text:s/>και<text:s/>το<text:s/>τρίτο<text:s/>αντίγραφο<text:s/>τηρείται<text:s/>στις<text:s/>εγκαταστάσεις<text:s/>της<text:s/>βιομηχανίας<text:s/>ή<text:s/>βιοτεχνίας.</text:span></text:p>
      <text:p text:style-name="P107"><text:span text:style-name="T107_1">2.</text:span><text:span text:style-name="T107_2"><text:s/>Για<text:s/>τη<text:s/>φυσική<text:s/>απομείωση<text:s/>(φύρα)<text:s/>της<text:s/>μετουσιωμένης<text:s/>αιθυλικής<text:s/>αλκοόλης<text:s/>που<text:s/>προκύπτει<text:s/>κατά<text:s/>την<text:s/>αποθήκευσή<text:s/>της,<text:s/>εφαρμόζονται<text:s/>κατά<text:s/>αναλογία,<text:s/>οι<text:s/>διατάξεις<text:s/>της<text:s/>δευτέρας<text:s/>περιόδου<text:s/>της<text:s/>περίπτωσης<text:s/>α’<text:s/>της<text:s/>παραγράφου<text:s/>3<text:s/>του<text:s/>άρθρου<text:s/>9<text:s/>του<text:s/>ν.<text:s/>2969/2001.</text:span></text:p>
      <text:p text:style-name="P108"><text:span text:style-name="T108_1">3.</text:span><text:span text:style-name="T108_2"><text:s/>Ο<text:s/>προσδιορισμός<text:s/>των<text:s/>απωλειών<text:s/>που<text:s/>οφείλονται<text:s/>σε<text:s/>φυσική<text:s/>απομείωση<text:s/>πραγματοποιείται<text:s/>κατά<text:s/>τον<text:s/>έλεγχο<text:s/>της<text:s/>νόμιμης<text:s/>χρησιμοποίησης<text:s/>της<text:s/>παραλαμβανόμενης<text:s/>μετουσιωμένης<text:s/>αιθυλικής<text:s/>αλκοόλης.</text:span></text:p>
      <text:h text:style-name="P109" text:outline-level="6"><text:span text:style-name="T109_1">Άρθρο<text:s/></text:span></text:h>
      <text:h text:style-name="P110" text:outline-level="6"><text:span text:style-name="T110_1">7</text:span></text:h>
      <text:p text:style-name="P111"><text:span text:style-name="T111_1">Έλεγχοι<text:s/>για<text:s/>την<text:s/>διαπίστωσητης<text:s/>νόμιμης<text:s/>χρησιμοποίησης</text:span></text:p>
      <text:p text:style-name="P112"><text:span text:style-name="T112_1">1.</text:span><text:span text:style-name="T112_2"><text:s/>Η<text:s/>παρακολούθηση<text:s/>και<text:s/>ο<text:s/>έλεγχος<text:s/>για<text:s/>τη<text:s/>διαπίστωση<text:s/>της<text:s/>νόμιμης<text:s/>χρησιμοποίησης<text:s/>της<text:s/>μετουσιωμένης<text:s/>αιθυλικής<text:s/>αλκοόλης,<text:s/>που<text:s/>παραλαμβάνεται<text:s/>σύμφωνα<text:s/>με<text:s/>τους<text:s/>όρους<text:s/>της<text:s/>παρούσας,<text:s/>πραγματοποιείται<text:s/>κατ’<text:s/>έτος<text:s/>και<text:s/>το<text:s/>αργότερο<text:s/>εντός<text:s/>του<text:s/>πρώτου<text:s/>τριμήνου<text:s/>κάθε<text:s/>έτους<text:s/>και<text:s/>αφορά<text:s/>στην<text:s/>παραληφθείσα<text:s/>κατά<text:s/>το<text:s/>προηγούμενο<text:s/>έτος<text:s/>ποσότητα,<text:s/>από<text:s/>το<text:s/>Τελωνείο<text:s/>Ελέγχου<text:s/>και<text:s/>την<text:s/>Χημική<text:s/>Υπηρεσία<text:s/>Ελέγχου,<text:s/>χωρίς<text:s/>να<text:s/>αποκλείεται<text:s/>η<text:s/>δυνατότητα<text:s/>διενέργειας<text:s/>του<text:s/>ανωτέρω<text:s/>ελέγχου<text:s/>και<text:s/>σε<text:s/>ενδιάμεσα<text:s/>χρονικά<text:s/>διαστήματα<text:s/>εντός<text:s/>του<text:s/>έτους<text:s/>χρήσης.<text:s/>Ο<text:s/>έλεγχος<text:s/>διενεργείται<text:s/>από<text:s/>επιτροπή<text:s/>που<text:s/>συγκροτείται<text:s/>από<text:s/>το<text:s/>Τελωνείο<text:s/>Ελέγχου<text:s/>και<text:s/>αποτελείται<text:s/>τουλάχιστον<text:s/>από<text:s/>δύο<text:s/>(2)<text:s/>τελωνειακούς<text:s/>υπαλλήλους,<text:s/>οι<text:s/>οποίοι<text:s/>ορίζονται<text:s/>από<text:s/>τον<text:s/>Προϊστάμενο<text:s/>του<text:s/>Τελωνείου<text:s/>Ελέγχου<text:s/>και<text:s/>από<text:s/>ένα<text:s/>χημικό<text:s/>υπάλληλο,<text:s/>ο<text:s/>οποίος<text:s/>ορίζεται<text:s/>από<text:s/>τον<text:s/>Προϊστάμενο<text:s/>της<text:s/>Χημικής<text:s/>Υπηρεσίας<text:s/>Ελέγχου.</text:span></text:p>
      <text:p text:style-name="P113"><text:span text:style-name="T113_1">Στην<text:s/>περίπτωση<text:s/>βιομηχανοποίησης<text:s/>των<text:s/>προϊόντων<text:s/>σε<text:s/>εγκαταστάσεις<text:s/>τρίτου<text:s/>και<text:s/>σύμφωνα<text:s/>με<text:s/>το<text:s/>άρθρο<text:s/>5<text:s/>της<text:s/>παρούσας,<text:s/>η<text:s/>επιτροπή<text:s/>συγκροτείται<text:s/>και<text:s/>ο<text:s/>έλεγχος<text:s/>διενεργείται<text:s/>από<text:s/>τις<text:s/>αντίστοιχες<text:s/>Υπηρεσίες<text:s/>στη<text:s/>χωρική<text:s/>δικαιοδοσία<text:s/>των<text:s/>οποίων<text:s/>βρίσκονται<text:s/>οι<text:s/>εγκαταστάσεις<text:s/>βιομηχανοποίησης<text:s/>των<text:s/>προϊόντων.</text:span></text:p>
      <text:p text:style-name="P114"><text:span text:style-name="T114_1">2.</text:span><text:span text:style-name="T114_2"><text:s/>Ο<text:s/>έλεγχος<text:s/>για<text:s/>τη<text:s/>διαπίστωση<text:s/>της<text:s/>νόμιμης<text:s/>χρησιμοποίησης<text:s/>της<text:s/>παραπάνω<text:s/>αλκοόλης,<text:s/>έγκειται<text:s/>στην<text:s/>επαλήθευση<text:s/>των<text:s/>στοιχείων<text:s/>της<text:s/>κατάστασης-δήλωσης<text:s/>που<text:s/>υποβάλλεται<text:s/>σύμφωνα<text:s/>με<text:s/>την<text:s/>παράγραφο<text:s/>2<text:s/>του<text:s/>άρθρου<text:s/>4,<text:s/>σε<text:s/>σύγκριση<text:s/>αφενός<text:s/>με<text:s/>τις<text:s/>εγγραφές<text:s/>των<text:s/>βιβλίων<text:s/>που<text:s/>τηρεί<text:s/>η<text:s/>υπόχρεη<text:s/>βιομηχανία<text:s/>ή<text:s/>βιοτεχνία<text:s/>και<text:s/>τις<text:s/>εγκεκριμένες<text:s/>συνθέσεις<text:s/>των<text:s/>προϊόντων<text:s/>αυτής,<text:s/>εφόσον<text:s/>υπάρχουν<text:s/>και<text:s/>αφετέρου<text:s/>στον<text:s/>συνδυασμό<text:s/>των<text:s/>στοιχείων<text:s/>αυτών<text:s/>με<text:s/>τα<text:s/>αποτελέσματα<text:s/>φυσικών<text:s/>ελέγχων,<text:s/>ενδεχομένως<text:s/>δε<text:s/>δειγματοληψιών<text:s/>και<text:s/>χημικών<text:s/>εξετάσεων<text:s/>των<text:s/>υπαρχόντων<text:s/>υπολοίπων<text:s/>μετουσιωμένης<text:s/>αιθυλικής<text:s/>αλκοόλης<text:s/>και<text:s/>προϊόντων<text:s/>(ετοίμων<text:s/>και<text:s/>ημιετοίμων),<text:s/>στην<text:s/>παραγωγή<text:s/>των<text:s/>οποίων<text:s/>χρησιμοποιείται<text:s/>η<text:s/>μετουσιωμένη<text:s/>αιθυλική<text:s/>αλκοόλη.<text:s/>Οι<text:s/>πάσης<text:s/>φύσεως<text:s/>εξετάσεις<text:s/>των<text:s/>λαμβανομένων<text:s/>κατά<text:s/>τα<text:s/>ανωτέρω,<text:s/>δειγμάτων<text:s/>διενεργούνται<text:s/>στις<text:s/>αρμόδιες<text:s/>κατά<text:s/>περίπτωση<text:s/>Υπηρεσίες<text:s/>του<text:s/>ΓΧΚ.</text:span></text:p>
      <text:p text:style-name="P115"><text:span text:style-name="T115_1">3.</text:span><text:span text:style-name="T115_2"><text:s/>Έκτακτο<text:s/>έλεγχο<text:s/>μπορεί<text:s/>να<text:s/>διενεργεί<text:s/>οποιαδήποτε<text:s/>αρμόδια<text:s/>Ελεγκτική<text:s/>Αρχή<text:s/>του<text:s/>Υπουργείου<text:s/>Οικονομίας<text:s/>και<text:s/>Οικονομικών<text:s/>με<text:s/>τη<text:s/>συνδρομή<text:s/>της<text:s/>οικείας<text:s/>Χημικής<text:s/>Υπηρεσίας<text:s/>του<text:s/>ΓΧΚ,<text:s/>σε<text:s/>κάθε<text:s/>δε<text:s/>περίπτωση,<text:s/>η<text:s/>βιομηχανία<text:s/>ή<text:s/>βιοτεχνία<text:s/>υποχρεούται<text:s/>να<text:s/>επιδεικνύει<text:s/>τα<text:s/>σχετικά<text:s/>βιβλία<text:s/>και<text:s/>στοιχεία<text:s/>που<text:s/>προβλέπονται<text:s/>από<text:s/>την<text:s/>παρούσα<text:s/>και<text:s/>από<text:s/>τον<text:s/>Κ.Β.Σ.,<text:s/>καθώς<text:s/>και<text:s/>να<text:s/>διευκολύνει<text:s/>τη<text:s/>φυσική<text:s/>απογραφή.</text:span></text:p>
      <text:p text:style-name="P116"><text:span text:style-name="T116_1">4.</text:span><text:span text:style-name="T116_2"><text:s/>Σε<text:s/>περίπτωση<text:s/>μη<text:s/>προσκόμισης<text:s/>των<text:s/>απαιτουμένων<text:s/>για<text:s/>τη<text:s/>διενέργεια<text:s/>του<text:s/>ελέγχου<text:s/>στοιχείων,<text:s/>θεωρείται<text:s/>ότι<text:s/>ολόκληρη<text:s/>η<text:s/>ποσότητα<text:s/>διατέθηκε<text:s/>σε<text:s/>άλλες<text:s/>χρήσεις,<text:s/>χωρίς<text:s/>προηγούμενη<text:s/>άδεια<text:s/>του<text:s/>Τελωνείου<text:s/>Ελέγχου<text:s/>και<text:s/>εφαρμόζονται<text:s/>τα<text:s/>οριζόμενα<text:s/>στις<text:s/>παραγράφους<text:s/>6<text:s/>και<text:s/>7<text:s/>του<text:s/>παρόντος<text:s/>άρθρου.</text:span></text:p>
      <text:p text:style-name="P117"><text:span text:style-name="T117_1">5.</text:span><text:span text:style-name="T117_2"><text:s/>Εφόσον<text:s/>από<text:s/>τον<text:s/>έλεγχο<text:s/>διαπιστωθεί,<text:s/>ότι<text:s/>οι<text:s/>ποσότητες<text:s/>αλκοόλης<text:s/>που<text:s/>παρελήφθησαν<text:s/>σύμφωνα<text:s/>με<text:s/>τα<text:s/>προηγούμενα,<text:s/>χρησιμοποιήθηκαν<text:s/>νομίμως<text:s/>στην<text:s/>παραγωγή<text:s/>προϊόντων,<text:s/>τα<text:s/>οποία<text:s/>δεν<text:s/>προορίζονται<text:s/>για<text:s/>ανθρώπινη<text:s/>κατανάλωση,<text:s/>σύμφωνα<text:s/>με<text:s/>τους<text:s/>όρους<text:s/>που<text:s/>έχουν<text:s/>εγκριθεί,<text:s/>συντάσσεται<text:s/>σχετική<text:s/>έκθεση<text:s/>ελέγχου.<text:s/>Στην<text:s/>ίδια<text:s/>έκθεση<text:s/>καταγράφονται<text:s/>και<text:s/>βεβαιώνονται<text:s/>και<text:s/>οι<text:s/>ποσότητες<text:s/>μετουσιωμένης<text:s/>αιθυλικής<text:s/>αλκοόλης<text:s/>που<text:s/>δικαιολογούνται<text:s/>ως<text:s/>νόμιμη<text:s/>φύρα.<text:s/>Απαραίτητη<text:s/>προϋπόθεση<text:s/>για<text:s/>την<text:s/>αναγνώριση<text:s/>των<text:s/>απωλειών<text:s/>μετουσιωμένης<text:s/>αιθυλικής<text:s/>αλκοόλης<text:s/>ως<text:s/>νόμιμης<text:s/>φύρας,<text:s/>είναι<text:s/>ο<text:s/>προηγούμενος<text:s/>προσδιορισμός<text:s/>της,<text:s/>βάσει<text:s/>των<text:s/>προβλεπόμενων<text:s/>στο<text:s/>άρθρο<text:s/>6<text:s/>της<text:s/>παρούσας.</text:span></text:p>
      <text:p text:style-name="P118"><text:span text:style-name="T118_1">Η<text:s/>έκθεση<text:s/>αυτή<text:s/>υποβάλλεται<text:s/>από<text:s/>την<text:s/>επιτροπή<text:s/>στο<text:s/>Τελωνείο<text:s/>Ελέγχου<text:s/>σε<text:s/>δυο<text:s/>αντίγραφα<text:s/>και<text:s/>σε<text:s/>ένα<text:s/>αντίγραφο<text:s/>στην<text:s/>Χημική<text:s/>Υπηρεσία<text:s/>Ελέγχου.<text:s/>Το<text:s/>Τελωνείο<text:s/>Ελέγχου<text:s/>αποστέλλει<text:s/>ένα<text:s/>αντίγραφο<text:s/>της<text:s/>έκθεσης<text:s/>στο/στα<text:s/>Τελωνείο/α<text:s/>Παράδοσης,<text:s/>εφόσον<text:s/>είναι<text:s/>διαφορετικό/α,<text:s/>το/<text:s/>τα<text:s/>οποίο/α<text:s/>με<text:s/>βάση<text:s/>την<text:s/>έκθεση<text:s/>προβαίνει/ουν<text:s/>στην<text:s/>τακτοποίηση<text:s/>των<text:s/>εκκρεμών<text:s/>παραστατικών<text:s/>εγγράφων.</text:span></text:p>
      <text:p text:style-name="P119"><text:span text:style-name="T119_1">Το<text:s/>Τελωνείο<text:s/>Ελέγχου<text:s/>ενημερώνει<text:s/>εγγράφως<text:s/>τη<text:s/>δικαιούχο<text:s/>βιομηχανία<text:s/>ή<text:s/>βιοτεχνία<text:s/>για<text:s/>τα<text:s/>αποτελέσματα<text:s/>του<text:s/>ελέγχου.</text:span></text:p>
      <text:p text:style-name="P120"><text:span text:style-name="T120_1">6.</text:span><text:span text:style-name="T120_2"><text:s/>Εάν<text:s/>από<text:s/>τον<text:s/>έλεγχο<text:s/>διαπιστωθεί<text:s/>ότι<text:s/>η<text:s/>παραληφθείσα<text:s/>ποσότητα<text:s/>αλκοόλης<text:s/>δεν<text:s/>χρησιμοποιήθηκε<text:s/>νομίμως,<text:s/>συνολικά<text:s/>ή<text:s/>εν<text:s/>μέρει,<text:s/>για<text:s/>την<text:s/>παραγωγή<text:s/>των<text:s/>συγκεκριμένων<text:s/>προϊόντων,<text:s/>σύμφωνα<text:s/>με<text:s/>τη<text:s/>χορηγηθείσα<text:s/>έγκριση,<text:s/>ή<text:s/>δεν<text:s/>βρίσκεται<text:s/>στην<text:s/>κατοχή<text:s/>της<text:s/>υπόχρεης<text:s/>βιομηχανίας<text:s/>ή<text:s/>βιοτεχνίας<text:s/>και<text:s/>εφόσον<text:s/>οι<text:s/>διαπιστούμενες<text:s/>διαφορές<text:s/>δεν<text:s/>αναγνωρίζονται<text:s/>ως<text:s/>νόμιμη<text:s/>φύρα,<text:s/>βάσει<text:s/>των<text:s/>προαναφερθέντων,<text:s/>συντάσσεται<text:s/>ανάλογα<text:s/>σχετική<text:s/>έκθεση<text:s/>ελέγχου,<text:s/>η<text:s/>οποία<text:s/>υποβάλλεται<text:s/>αρμοδίως,<text:s/>όπως<text:s/>ορίζεται<text:s/>στην<text:s/>προηγούμενη<text:s/>παράγραφο.</text:span></text:p>
      <text:p text:style-name="P121"><text:span text:style-name="T121_1">Κατόπιν<text:s/>το<text:s/>Τελωνείο<text:s/>Ελέγχου<text:s/>αποστέλλει<text:s/>ένα<text:s/>αντίγραφο<text:s/>της<text:s/>έκθεσης<text:s/>στο/στα<text:s/>Τελωνείο/α<text:s/>Παράδοσης<text:s/>και<text:s/>ενημερώνει<text:s/>εγγράφως<text:s/>την<text:s/>δικαιούχο<text:s/>βιομηχανία<text:s/>ή<text:s/>βιοτεχνία<text:s/>για<text:s/>τα<text:s/>αποτελέσματα<text:s/>του<text:s/>ελέγχου.</text:span></text:p>
      <text:p text:style-name="P122"><text:span text:style-name="T122_1">Με<text:s/>βάση<text:s/>την<text:s/>προαναφερόμενη<text:s/>έκθεση<text:s/>το/α<text:s/>Τελωνείο/<text:s/>α<text:s/>Παράδοσης<text:s/>προβαίνει/ουν<text:s/>άμεσα<text:s/>στον<text:s/>προσδιορισμό<text:s/>του<text:s/>ποσού<text:s/>των<text:s/>φορολογικών<text:s/>και<text:s/>λοιπών<text:s/>επιβαρύνσεων,<text:s/>μετά<text:s/>των<text:s/>νομίμων<text:s/>προσαυξήσεων<text:s/>εκπρόθεσμης<text:s/>καταβολής,<text:s/>που<text:s/>αναλογούν<text:s/>στην<text:s/>ποσότητα<text:s/>αιθυλικής<text:s/>αλκοόλης<text:s/>που<text:s/>δεν<text:s/>χρησιμοποιήθηκε<text:s/>ή<text:s/>δεν<text:s/>κατέχεται<text:s/>νόμιμα<text:s/>και<text:s/>καλείται<text:s/>ο<text:s/>υπόχρεος<text:s/>για<text:s/>την<text:s/>καταβολή<text:s/>τους.</text:span></text:p>
      <text:p text:style-name="P123"><text:span text:style-name="T123_1">7.</text:span><text:span text:style-name="T123_2"><text:s/>Ανεξάρτητα<text:s/>από<text:s/>την<text:s/>καταβολή<text:s/>των<text:s/>φορολογικών<text:s/>και<text:s/>λοιπών<text:s/>επιβαρύνσεων,<text:s/>σύμφωνα<text:s/>με<text:s/>την<text:s/>προηγούμενη<text:s/>παράγραφο,<text:s/>εφαρμόζονται<text:s/>και<text:s/>οι<text:s/>διατάξεις<text:s/>των<text:s/>παραγράφων<text:s/>4<text:s/>έως<text:s/>6<text:s/>του<text:s/>άρθρου<text:s/>118<text:s/>του<text:s/>ν.<text:s/>2960/2001,<text:s/>καθώς<text:s/>και<text:s/>των<text:s/>άρθρων<text:s/>11<text:s/>και<text:s/>12<text:s/>του<text:s/>ν.<text:s/>2969/2001,<text:s/>εφόσον<text:s/>συντρέχει<text:s/>περίπτωση.</text:span></text:p>
      <text:h text:style-name="P124" text:outline-level="6"><text:span text:style-name="T124_1">Άρθρο<text:s/>8<text:s/></text:span></text:h>
      <text:h text:style-name="P125" text:outline-level="6"><text:span text:style-name="T125_1">Μεταβατικές<text:s/>και<text:s/>τελικές<text:s/>διατάξεις</text:span></text:h>
      <text:p text:style-name="P126"><text:span text:style-name="T126_1">1.</text:span><text:span text:style-name="T126_2"><text:s/>Για<text:s/>την<text:s/>τακτοποίηση<text:s/>των<text:s/>εκκρεμών<text:s/>παραστατικών<text:s/>παραλαβής<text:s/>της<text:s/>μετουσιωμένης<text:s/>συνθετικής<text:s/>αιθυλικής<text:s/>αλκοόλης,<text:s/>με<text:s/>απαλλαγή<text:s/>από<text:s/>τον<text:s/>Ε.Φ.Κ.<text:s/>θα<text:s/>τηρηθεί<text:s/>η<text:s/>διαδικασία,<text:s/>όπως<text:s/>αυτή<text:s/>προβλέπεται<text:s/>στις<text:s/>διατάξεις<text:s/>της<text:s/>υπ’<text:s/>αριθμ.<text:s/>Φ.<text:s/>239/158/19.4.1995<text:s/>Α.Υ.Ο.<text:s/>(ΦΕΚ<text:s/>371/τ.Β’).</text:span></text:p>
      <text:p text:style-name="P127"><text:span text:style-name="T127_1">2.</text:span><text:span text:style-name="T127_2"><text:s/>Εκθέσεις<text:s/>ελέγχου<text:s/>δυναμικότητας<text:s/>που<text:s/>έχουν<text:s/>συνταχθεί<text:s/>κατ’<text:s/>εφαρμογή<text:s/>των<text:s/>προγενεστέρων<text:s/>της<text:s/>παρούσας<text:s/>απόφασης<text:s/>διατάξεων,<text:s/>για<text:s/>την<text:s/>παραλαβή<text:s/>μετουσιωμένης<text:s/>αιθυλικής<text:s/>αλκοόλης<text:s/>και<text:s/>είναι<text:s/>σε<text:s/>ισχύ<text:s/>κατά<text:s/>τη<text:s/>δημοσίευση<text:s/>της<text:s/>παρούσας,<text:s/>εξακολουθούν<text:s/>να<text:s/>ισχύουν,<text:s/>έως<text:s/>τον<text:s/>χρόνο<text:s/>λήξης<text:s/>της<text:s/>ισχύος<text:s/>τους<text:s/>και<text:s/>το<text:s/>αργότερο<text:s/>έως<text:s/>31.12.2009,<text:s/>εκτός<text:s/>εάν<text:s/>κατά<text:s/>την<text:s/>κρίση<text:s/>του<text:s/>Τελωνείου<text:s/>Ελέγχου<text:s/>ή<text:s/>και<text:s/>κατόπιν<text:s/>αίτησης<text:s/>της<text:s/>ενδιαφερόμενης<text:s/>εταιρίας<text:s/>απαιτείται<text:s/>επαναπροσδιορισμός.</text:span></text:p>
      <text:p text:style-name="P128"><text:span text:style-name="T128_1">3.</text:span><text:span text:style-name="T128_2"><text:s/>Εγκρίσεις<text:s/>μετουσίωσης<text:s/>αιθυλικής<text:s/>αλκοόλης<text:s/>(συνθετικής<text:s/>και<text:s/>γεωργικής<text:s/>προέλευσης)<text:s/>που<text:s/>έχουν<text:s/>χορηγηθεί<text:s/>από<text:s/>τις<text:s/>αρμόδιες<text:s/>Χημικές<text:s/>Υπηρεσίες<text:s/>κατ’<text:s/>εφαρμογή<text:s/>των<text:s/>προγενεστέρων<text:s/>της<text:s/>παρούσας<text:s/>απόφασης<text:s/>διατάξεων<text:s/>και<text:s/>είναι<text:s/>σε<text:s/>ισχύ<text:s/>κατά<text:s/>το<text:s/>χρόνο<text:s/>δημοσίευσης<text:s/>της<text:s/>παρούσας,<text:s/>εξακολουθούν<text:s/>να<text:s/>ισχύουν<text:s/>έως<text:s/>τον<text:s/>χρόνο<text:s/>λήξης<text:s/>της<text:s/>ισχύος<text:s/>τους<text:s/>και<text:s/>το<text:s/>αργότερο<text:s/>έως<text:s/>31.12.2009.<text:s/>Τυχόν<text:s/>χορηγηθείσες<text:s/>εγκρίσεις<text:s/>μετουσίωσης<text:s/>αιθυλικής<text:s/>αλκοόλης<text:s/>από<text:s/>τις<text:s/>αρμόδιες<text:s/>Υπηρεσίες<text:s/>του<text:s/>Γ.Χ.Κ.<text:s/>στις<text:s/>οποίες<text:s/>δεν<text:s/>καθορίζεται<text:s/>ο<text:s/>χρόνος<text:s/>λήξης<text:s/>της<text:s/>ισχύος<text:s/>τους,<text:s/>παύουν<text:s/>να<text:s/>ισχύουν<text:s/>από<text:s/>την<text:s/>έναρξη<text:s/>ισχύος<text:s/>της<text:s/>παρούσας.</text:span></text:p>
      <text:h text:style-name="P129" text:outline-level="6"><text:span text:style-name="T129_1">Άρθρο<text:s/>9<text:s/></text:span></text:h>
      <text:h text:style-name="P130" text:outline-level="6"><text:span text:style-name="T130_1">Έναρξη<text:s/>ισχύος</text:span></text:h>
      <text:p text:style-name="P131"><text:span text:style-name="T131_1">1.</text:span><text:span text:style-name="T131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32"><text:span text:style-name="T132_1">2.</text:span><text:span text:style-name="T132_2"><text:s/>Με<text:s/>την<text:s/>επιφύλαξη<text:s/>των<text:s/>οριζομένων<text:s/>στο<text:s/>προηγούμενο<text:s/>άρθρο<text:s/>8<text:s/>από<text:s/>την<text:s/>έναρξη<text:s/>ισχύος<text:s/>της<text:s/>παρούσας<text:s/>παύει<text:s/>να<text:s/>ισχύει<text:s/>η<text:s/>υπ’<text:s/>αριθμ.<text:s/>Φ.239/158/19.4.1995<text:s/>Α.Υ.Ο.<text:s/>(ΦΕΚ<text:s/>371/τ.Β’)<text:s/>και<text:s/>κάθε<text:s/>άλλη<text:s/>σχετική<text:s/>ΔΥΟ<text:s/>που<text:s/>ρυθμίζει<text:s/>διαφορετικά<text:s/>τα<text:s/>θέματα<text:s/>της<text:s/>παρούσας.</text:span></text:p>
      <text:p text:style-name="P133"><text:span text:style-name="T133_1">Η<text:s/>απόφαση<text:s/>αυτή<text:s/>να<text:s/>δημοσιευθεί<text:s/>στην<text:s/>Εφημερίδα<text:s/>της<text:s/>Κυβερνήσεως.</text:span></text:p>
      <text:p text:style-name="P134"><text:span text:style-name="T134_1">Αθήνα,<text:s/>17<text:s/>Δεκεμβρίου<text:s/>2008</text:span></text:p>
      <text:p text:style-name="P135"><text:span text:style-name="T135_1">Ο<text:s/>ΥΦΥΠΟΥΡΓΟΣ</text:span></text:p>
      <text:p text:style-name="P136"><text:span text:style-name="T136_1">ΑΝΤΩΝΙΟΣ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