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64cm" fo:margin-left="0cm"/>
    </style:style>
    <style:style style:name="Column1" style:family="table-column">
      <style:table-column-properties style:column-width="4.761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6.3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8.959cm"/>
    </style:style>
    <style:style style:name="Column5" style:family="table-column">
      <style:table-column-properties style:column-width="0.7cm"/>
    </style:style>
    <style:style style:name="Column6" style:family="table-column">
      <style:table-column-properties style:column-width="0.7cm"/>
    </style:style>
    <style:style style:name="Column7" style:family="table-column">
      <style:table-column-properties style:column-width="0.037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026cm"/>
    </style:style>
    <style:style style:name="Column10" style:family="table-column">
      <style:table-column-properties style:column-width="0.845cm"/>
    </style:style>
    <style:style style:name="Column11" style:family="table-column">
      <style:table-column-properties style:column-width="4.736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/>
    </style:style>
    <style:style style:name="T133_4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4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4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5.928cm" fo:margin-left="0cm"/>
    </style:style>
    <style:style style:name="Column12" style:family="table-column">
      <style:table-column-properties style:column-width="4.586cm"/>
    </style:style>
    <style:style style:name="Column13" style:family="table-column">
      <style:table-column-properties style:column-width="0.836cm"/>
    </style:style>
    <style:style style:name="Column14" style:family="table-column">
      <style:table-column-properties style:column-width="0.506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T163_4" style:family="text">
      <style:text-properties fo:language="el" fo:language-asian="el" fo:font-weight="bold" style:font-weight-asian="bold" style:font-weight-complex="bold"/>
    </style:style>
    <style:style style:name="T1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6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8.144cm" fo:margin-left="0cm"/>
    </style:style>
    <style:style style:name="Column15" style:family="table-column">
      <style:table-column-properties style:column-width="4.583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3.055cm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8" style:family="table-column">
      <style:table-column-properties style:column-width="10.553cm"/>
    </style:style>
    <style:style style:name="Column19" style:family="table-column">
      <style:table-column-properties style:column-width="0.06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026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0.049cm"/>
    </style:style>
    <style:style style:name="Column24" style:family="table-column">
      <style:table-column-properties style:column-width="5.285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25" style:family="table-column">
      <style:table-column-properties style:column-width="10.553cm"/>
    </style:style>
    <style:style style:name="Column26" style:family="table-column">
      <style:table-column-properties style:column-width="0.06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026cm"/>
    </style:style>
    <style:style style:name="Column29" style:family="table-column">
      <style:table-column-properties style:column-width="0.026cm"/>
    </style:style>
    <style:style style:name="Column30" style:family="table-column">
      <style:table-column-properties style:column-width="0.049cm"/>
    </style:style>
    <style:style style:name="Column31" style:family="table-column">
      <style:table-column-properties style:column-width="5.285cm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122cm"/>
    </style:style>
    <style:style style:name="Column33" style:family="table-column">
      <style:table-column-properties style:column-width="0.827cm"/>
    </style:style>
    <style:style style:name="Column34" style:family="table-column">
      <style:table-column-properties style:column-width="0.803cm"/>
    </style:style>
    <style:style style:name="Column35" style:family="table-column">
      <style:table-column-properties style:column-width="0.799cm"/>
    </style:style>
    <style:style style:name="Column36" style:family="table-column">
      <style:table-column-properties style:column-width="0.799cm"/>
    </style:style>
    <style:style style:name="Column37" style:family="table-column">
      <style:table-column-properties style:column-width="0.799cm"/>
    </style:style>
    <style:style style:name="Column38" style:family="table-column">
      <style:table-column-properties style:column-width="0.873cm"/>
    </style:style>
    <style:style style:name="Column39" style:family="table-column">
      <style:table-column-properties style:column-width="0.873cm"/>
    </style:style>
    <style:style style:name="Column40" style:family="table-column">
      <style:table-column-properties style:column-width="0.504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4.588cm"/>
    </style:style>
    <style:style style:name="Row5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47" style:family="table-column">
      <style:table-column-properties style:column-width="4.064cm"/>
    </style:style>
    <style:style style:name="Column48" style:family="table-column">
      <style:table-column-properties style:column-width="1.695cm"/>
    </style:style>
    <style:style style:name="Column49" style:family="table-column">
      <style:table-column-properties style:column-width="0.459cm"/>
    </style:style>
    <style:style style:name="Column50" style:family="table-column">
      <style:table-column-properties style:column-width="2.037cm"/>
    </style:style>
    <style:style style:name="Column51" style:family="table-column">
      <style:table-column-properties style:column-width="2.646cm"/>
    </style:style>
    <style:style style:name="Column52" style:family="table-column">
      <style:table-column-properties style:column-width="0.721cm"/>
    </style:style>
    <style:style style:name="Column53" style:family="table-column">
      <style:table-column-properties style:column-width="1.644cm"/>
    </style:style>
    <style:style style:name="Column54" style:family="table-column">
      <style:table-column-properties style:column-width="1.836cm"/>
    </style:style>
    <style:style style:name="Column55" style:family="table-column">
      <style:table-column-properties style:column-width="1.379cm"/>
    </style:style>
    <style:style style:name="Row6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56" style:family="table-column">
      <style:table-column-properties style:column-width="9.497cm"/>
    </style:style>
    <style:style style:name="Column57" style:family="table-column">
      <style:table-column-properties style:column-width="2.011cm"/>
    </style:style>
    <style:style style:name="Column58" style:family="table-column">
      <style:table-column-properties style:column-width="4.498cm"/>
    </style:style>
    <style:style style:name="Column59" style:family="table-column">
      <style:table-column-properties style:column-width="0.504cm"/>
    </style:style>
    <style:style style:name="Row7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832cm" fo:margin-left="0cm"/>
    </style:style>
    <style:style style:name="Column60" style:family="table-column">
      <style:table-column-properties style:column-width="11.328cm"/>
    </style:style>
    <style:style style:name="Column61" style:family="table-column">
      <style:table-column-properties style:column-width="0.504cm"/>
    </style:style>
    <style:style style:name="Row80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5.773cm" fo:margin-left="0cm"/>
    </style:style>
    <style:style style:name="Column62" style:family="table-column">
      <style:table-column-properties style:column-width="5.267cm"/>
    </style:style>
    <style:style style:name="Column63" style:family="table-column">
      <style:table-column-properties style:column-width="0.506cm"/>
    </style:style>
    <style:style style:name="Row8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64" style:family="table-column">
      <style:table-column-properties style:column-width="10.573cm"/>
    </style:style>
    <style:style style:name="Column65" style:family="table-column">
      <style:table-column-properties style:column-width="0.504cm"/>
    </style:style>
    <style:style style:name="Column66" style:family="table-column">
      <style:table-column-properties style:column-width="0.026cm"/>
    </style:style>
    <style:style style:name="Column67" style:family="table-column">
      <style:table-column-properties style:column-width="0.053cm"/>
    </style:style>
    <style:style style:name="Column68" style:family="table-column">
      <style:table-column-properties style:column-width="5.353cm"/>
    </style:style>
    <style:style style:name="Row83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>
      <style:text-properties fo:language="el" fo:language-asian="el" fo:font-weight="bold" style:font-weight-asian="bold" style:font-weight-complex="bold"/>
    </style:style>
    <style:style style:name="T500_5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>
      <style:text-properties fo:language="el" fo:language-asian="el" fo:font-weight="bold" style:font-weight-asian="bold" style:font-weight-complex="bold"/>
    </style:style>
    <style:style style:name="T503_5" style:family="text">
      <style:text-properties fo:language="el" fo:language-asian="el" fo:font-weight="bold" style:font-weight-asian="bold" style:font-weight-complex="bold"/>
    </style:style>
    <style:style style:name="T503_6" style:family="text">
      <style:text-properties fo:language="el" fo:language-asian="el" fo:font-weight="bold" style:font-weight-asian="bold" style:font-weight-complex="bold"/>
    </style:style>
    <style:style style:name="T503_7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T504_4" style:family="text">
      <style:text-properties fo:language="el" fo:language-asian="el" fo:font-weight="bold" style:font-weight-asian="bold" style:font-weight-complex="bold"/>
    </style:style>
    <style:style style:name="T504_5" style:family="text">
      <style:text-properties fo:language="el" fo:language-asian="el" fo:font-weight="bold" style:font-weight-asian="bold" style:font-weight-complex="bold"/>
    </style:style>
    <style:style style:name="T504_6" style:family="text">
      <style:text-properties fo:language="el" fo:language-asian="el" fo:font-weight="bold" style:font-weight-asian="bold" style:font-weight-complex="bold"/>
    </style:style>
    <style:style style:name="T504_7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5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4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4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4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4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5.914cm" fo:margin-left="0cm"/>
    </style:style>
    <style:style style:name="Column69" style:family="table-column">
      <style:table-column-properties style:column-width="4.586cm"/>
    </style:style>
    <style:style style:name="Column70" style:family="table-column">
      <style:table-column-properties style:column-width="0.822cm"/>
    </style:style>
    <style:style style:name="Column71" style:family="table-column">
      <style:table-column-properties style:column-width="0.506cm"/>
    </style:style>
    <style:style style:name="Row9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>
      <style:text-properties fo:language="el" fo:language-asian="el" fo:font-weight="bold" style:font-weight-asian="bold" style:font-weight-complex="bold"/>
    </style:style>
    <style:style style:name="T563_5" style:family="text">
      <style:text-properties fo:language="el" fo:language-asian="el" fo:font-weight="bold" style:font-weight-asian="bold" style:font-weight-complex="bold"/>
    </style:style>
    <style:style style:name="T563_6" style:family="text">
      <style:text-properties fo:language="el" fo:language-asian="el" fo:font-weight="bold" style:font-weight-asian="bold" style:font-weight-complex="bold"/>
    </style:style>
    <style:style style:name="T56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3_8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8.144cm" fo:margin-left="0cm"/>
    </style:style>
    <style:style style:name="Column72" style:family="table-column">
      <style:table-column-properties style:column-width="4.583cm"/>
    </style:style>
    <style:style style:name="Column73" style:family="table-column">
      <style:table-column-properties style:column-width="0.506cm"/>
    </style:style>
    <style:style style:name="Column74" style:family="table-column">
      <style:table-column-properties style:column-width="3.055cm"/>
    </style:style>
    <style:style style:name="Row9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.002.919/303</text:span><text:span text:style-name="T1_2"><text:s/>Τροποποίηση<text:s/>της<text:s/>υπ’<text:s/>αριθμ.<text:s/>Φ.883/530/16.9.1999<text:s/>απόφασης<text:s/>του<text:s/>Υπουργού<text:s/>Οικονομίας<text:s/>και<text:s/>Οικονομικών<text:s/>«Όροι<text:s/>και<text:s/>προϋποθέσεις<text:s/>χορήγησης<text:s/>άδειας<text:s/>εγκεκριμένου<text:s/>αποθηκευτή»<text:s/>(ΦΕΚ<text:s/>1872/Β’).</text:span></text:p>
      <text:p text:style-name="P2"><text:span text:style-name="T2_1">Ο<text:s/>ΥΦΥΠΟΥΡΓΟΣ</text:span></text:p>
      <text:p text:style-name="P3"><text:span text:style-name="T3_1"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64<text:s/>του<text:s/>ν.<text:s/>2960/2001,<text:s/>«Εθνικός<text:s/>Τελωνειακός<text:s/>Κώδικας»<text:s/>(ΦΕΚ<text:s/>265/Α’),<text:s/>όπως<text:s/>ισχύει.</text:span></text:p>
      <text:p text:style-name="P6"><text:span text:style-name="T6_1">2.<text:s/>Τις<text:s/>διατάξεις<text:s/>του<text:s/>άρθρου<text:s/>22<text:s/>του<text:s/>Κανονισμού<text:s/>(ΕΚ)<text:s/>αριθμ.<text:s/>2073/2004<text:s/>της<text:s/>16ης<text:s/>Νοεμβρίου<text:s/>2004<text:s/>«για<text:s/>τη<text:s/>διοικητική<text:s/>συνεργασία<text:s/>στον<text:s/>τομέα<text:s/>των<text:s/>ειδικών<text:s/>φόρων<text:s/>κατανάλωσης»<text:s/>(ΕΕL<text:s/>359/4.12.2004)<text:s/>σχετικά<text:s/>με<text:s/>την<text:s/>ανταλλαγή<text:s/>δεδομένων<text:s/>για<text:s/>τους<text:s/>ΕΦΚ<text:s/>(System<text:s/>for<text:s/>the<text:s/>Exchange<text:s/>of<text:s/>Excise<text:s/>Data-SEED).</text:span></text:p>
      <text:p text:style-name="P7"><text:span text:style-name="T7_1">3.<text:s/>Τις<text:s/>διατάξεις<text:s/>της<text:s/>υπ’<text:s/>αριθμ.<text:s/>Φ.883/530/16.9.1999<text:s/>απόφασης<text:s/>του<text:s/>Υπουργού<text:s/>Οικονομίας<text:s/>και<text:s/>Οικονομικών<text:s/>«Όροι<text:s/>και<text:s/>προϋποθέσεις<text:s/>χορήγησης<text:s/>άδειας<text:s/>εγκεκριμένου<text:s/>αποθηκευτή»<text:s/>(ΦΕΚ<text:s/>1872/Β’/13.10.1999),<text:s/>όπως<text:s/>τροποποιήθηκε<text:s/>και<text:s/>συμπληρώθηκε<text:s/>με<text:s/>τις<text:s/>υπ’<text:s/>αριθμ.<text:s/>Φ.156/80/2.3.2000<text:s/>(ΦΕΚ<text:s/>289/Β’),<text:s/>Φ.888/600/22.11.2001<text:s/>(ΦΕΚ<text:s/>1613/Β’),<text:s/>Φ.918/635/2002</text:span></text:p>
      <text:p text:style-name="P8"><text:span text:style-name="T8_1">(ΦΕΚ<text:s/>1590/Β’)<text:s/>και<text:s/>Φ.810/415/9.6.2006<text:s/>(ΦΕΚ<text:s/>946/Β’)<text:s/>αποφάσεις<text:s/>του<text:s/>Υπουργού<text:s/>Οικονομίας<text:s/>και<text:s/>Οικονομικών.</text:span></text:p>
      <text:p text:style-name="P9"><text:span text:style-name="T9_1">4.<text:s/>Την<text:s/>ανάγκη<text:s/>τροποποίησης<text:s/>των<text:s/>παραρτημάτων<text:s/>Ι<text:s/>και<text:s/>ΙΙ<text:s/>της<text:s/>υπ’<text:s/>αριθμ.<text:s/>Φ.<text:s/>883/530/16.9.1999<text:s/>απόφασης<text:s/>του<text:s/>Υπουργού<text:s/>Οικονομίας<text:s/>και<text:s/>Οικονομικών<text:s/>ως<text:s/>προς<text:s/>το<text:s/>περιεχόμενο<text:s/>της<text:s/>αίτησης<text:s/>και<text:s/>της<text:s/>άδειας<text:s/>του<text:s/>εγκεκριμένου<text:s/>αποθηκευτή<text:s/>λόγω<text:s/>των<text:s/>αλλαγών<text:s/>που<text:s/>επέρχονται<text:s/>με<text:s/>την<text:s/>έναρξη<text:s/>εφαρμογής<text:s/>από<text:s/>30.1.2009<text:s/>της<text:s/>έκδοσης<text:s/>1<text:s/>του<text:s/>Συστήματος<text:s/>για<text:s/>την<text:s/>ανταλλαγή<text:s/>δεδομένων<text:s/>για<text:s/>τους<text:s/>ΕΦΚ<text:s/>(System<text:s/>for<text:s/>the<text:s/>Exchange<text:s/>of<text:s/>Excise<text:s/>Data-SEEDν.1)<text:s/>στα<text:s/>πλαίσια<text:s/>και<text:s/>της<text:s/>ανάπτυξης<text:s/>του<text:s/>συστήματος<text:s/>μηχανοργάνωσης<text:s/>της<text:s/>διακίνησης<text:s/>και<text:s/>του<text:s/>ελέγχου<text:s/>των<text:s/>προϊόντων<text:s/>που<text:s/>υπόκεινται<text:s/>σε<text:s/>Ε.Φ.Κ.<text:s/>(Excise<text:s/>Movement<text:s/>and<text:s/>Control<text:s/>System<text:s/>–EMCS).</text:span></text:p>
      <text:p text:style-name="P10"><text:span text:style-name="T10_1">5.<text:s/>Τις<text:s/>διατάξεις<text:s/>του<text:s/>άρθρου<text:s/>90,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Α’/22.4.2005).</text:span></text:p>
      <text:p text:style-name="P11"><text:span text:style-name="T11_1">6.<text:s/>Την<text:s/>υπ’<text:s/>αριθμ.<text:s/>1666/ΔΙΟΕ<text:s/>89/13.1.2009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40/<text:s/>Β’/16.1.2009).</text:span></text:p>
      <text:p text:style-name="P12"><text:span text:style-name="T12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1.<text:s/>Αντικαθιστούμε<text:s/>τα<text:s/>παραρτήματα<text:s/>Ι.<text:s/>Αίτηση<text:s/>Εγκεκριμένου<text:s/>Αποθηκευτή<text:s/>και<text:s/>ΙΙ.<text:s/>Άδεια<text:s/>Εγκεκριμένου<text:s/>Αποθηκευτή<text:s/>της<text:s/>υπ’<text:s/>αριθμ.<text:s/>Φ.<text:s/>883/530/16.9.1999<text:s/>απόφασης<text:s/>του<text:s/>Υπουργού<text:s/>Οικονομίας<text:s/>και<text:s/>Οικονομικών<text:s/>«’Οροι<text:s/>και<text:s/>προϋποθέσεις<text:s/>χορήγησης<text:s/>άδειας<text:s/>εγκεκριμένου<text:s/>αποθηκευτή»<text:s/>(ΦΕΚ<text:s/>1872/Β’/13.10.1999)<text:s/>όπως<text:s/>ισχύει,<text:s/>με<text:s/>τα<text:s/>συνημμένα<text:s/>στην<text:s/>παρούσα<text:s/>Παραρτήματα.</text:span></text:p>
      <text:p text:style-name="P14"><text:span text:style-name="T14_1">2.<text:s/>Οι<text:s/>κωδικοί<text:s/>προϊόντων<text:s/>που<text:s/>περιλαμβάνονται<text:s/>στα<text:s/>εν<text:s/>λόγω<text:s/>παραρτήματα<text:s/>δύναται<text:s/>να<text:s/>αναπροσαρμόζονται,<text:s/>βάσει<text:s/>των<text:s/>ρυθμίσεων<text:s/>που<text:s/>συμφωνούνται<text:s/>στα<text:s/>πλαίσια<text:s/>της<text:s/>Ε.<text:s/>Επιτροπής,<text:s/>με<text:s/>απλή<text:s/>γνωστοποίηση<text:s/>της<text:s/>αρμόδιας<text:s/>Δ/νσης<text:s/>της<text:s/>Γενικής<text:s/>Δ/νσης<text:s/>Τελωνείων<text:s/>και<text:s/>ΕΦΚ.</text:span></text:p>
      <text:p text:style-name="P15"><text:span text:style-name="T15_1">ΠΑΡΑΡΤΗΜΑ<text:s/></text:span><text:span text:style-name="T15_2">I</text:span></text:p>
      <text:p text:style-name="P16"><text:span text:style-name="T16_1">ΑΙΤΗΣΗ</text:span></text:p>
      <text:p text:style-name="P17"><text:span text:style-name="T17_1">ΕΓΚΕΚΡΜΙΕΝΟΥ<text:s/>ΑΠΟΘΗΚΕ</text:span></text:p>
      <text:p text:style-name="P18"><text:span text:style-name="T18_1">ΥΤΗ</text:span></text:p>
      <text:p text:style-name="P19"><text:span text:style-name="T19_1">ΠΡΟΣ<text:s/>:</text:span></text:p>
      <text:p text:style-name="P20"><text:span text:style-name="T20_1">ΥΠΟΥΡΓΕΙΟ<text:s/>ΟΙΚΟΝΟΜΙΑΣ<text:s/>&amp;<text:s/>ΟΙΚΟΝΟΜΙΚΩΝ<text:s/>ΓΕΝΙΚΗ<text:s/>ΓΡΑΜΜΑΤΕΙΑ<text:s/>ΦΟΡΟΛΟΓΙΚΩΝ<text:s/>&amp;<text:s/>ΤΕΛΩΝΕΙΑΚΩΝ<text:s/>ΘΕΜΑΤΩΝ</text:span></text:p>
      <text:p text:style-name="P21"><text:span text:style-name="T21_1">ΓΕΝΙΚΗ<text:s/>Δ/ΝΣΗ<text:s/>ΤΕΛΩΝΕΙΩΝ<text:s/>&amp;<text:s/>Ε.Φ.Κ.</text:span></text:p>
      <text:p text:style-name="P22"><text:span text:style-name="T22_1">ΤΕΛΩΝΕΙΑΚΗ<text:s/>ΠΕΡΙΦΕΡΕΙΑ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"><text:span text:style-name="T23_1">1.<text:s/>ΗΜΕΡΟΜΗΝΙΑ</text:span></text:p>
          </table:table-cell>
          <table:table-cell table:style-name="Cell2">
            <text:p text:style-name="P24"/>
          </table:table-cell>
          <table:table-cell table:style-name="Cell3">
            <text:p text:style-name="P25"><text:span text:style-name="T25_1">2.<text:s/>ΑΡΙΘ.<text:s/>ΚΑΤΑΧΩΡΗΣΗΣ</text:span></text:p>
          </table:table-cell>
        </table:table-row>
      </table:table>
      <text:p text:style-name="P2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">
          <table:table-cell table:style-name="Cell4" table:number-columns-spanned="6">
            <text:p text:style-name="P27"><text:span text:style-name="T27_1">3.<text:s/>ΔΙΚΑΙΟΥΧΟΣ<text:s/>Α.Φ.Μ.<text:s/>:</text:span></text:p>
            <text:p text:style-name="P28"><text:span text:style-name="T28_1">ΔΙΕΥΘΥΝΣΗ:</text:span></text:p>
            <text:p text:style-name="P29"><text:span text:style-name="T29_1">Τηλ,:</text:span></text:p>
            <text:p text:style-name="P30"><text:span text:style-name="T30_1">Fax:</text:span></text:p>
            <text:p text:style-name="P31"><text:span text:style-name="T31_1">E-ma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32"><text:span text:style-name="T32_1">4.<text:s/>ΕΓΓΥΗΣΗ</text:span></text:p>
            <text:p text:style-name="P33"><text:span text:style-name="T33_1">Είδος:<text:s/>Υπόχρεος:<text:s/>Αρ.<text:s/>Εγγύησης:<text:s/>Ημ.<text:s/>Λήξης:<text:s/>Ποσό:</text:span></text:p>
            <text:p text:style-name="P34"><text:span text:style-name="T34_1">Σύνολο:</text:span></text:p>
          </table:table-cell>
          <table:covered-table-cell/>
        </table:table-row>
        <table:table-row table:style-name="Row3">
          <table:table-cell table:style-name="Cell6" table:number-columns-spanned="6">
            <text:p text:style-name="P35"><text:span text:style-name="T35_1">5.<text:s/>ΠΡΟΪΟΝ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>
            <text:p text:style-name="P36"/>
          </table:table-cell>
          <table:table-cell table:style-name="Cell8">
            <text:p text:style-name="P37"/>
          </table:table-cell>
        </table:table-row>
        <table:table-row table:style-name="Row4">
          <table:table-cell table:style-name="Cell9" table:number-columns-spanned="8">
            <text:p text:style-name="P38"><text:span text:style-name="T38_1">ΚΑΤΗΓΟΡΙΑ<text:s/>ΠΡΟΪΟΝΤΩΝ<text:s/>ΚΩΔΙΚΟΙ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4">
            <text:p text:style-name="P39"><text:span text:style-name="T39_1">ΚΑΠΝΙΚΑ<text:s/>(Τ)</text:span></text:p>
          </table:table-cell>
          <table:covered-table-cell/>
          <table:covered-table-cell/>
          <table:covered-table-cell/>
          <table:table-cell table:style-name="Cell11">
            <text:p text:style-name="P40"/>
          </table:table-cell>
          <table:table-cell table:style-name="Cell12" table:number-columns-spanned="3">
            <text:p text:style-name="P41"/>
          </table:table-cell>
          <table:covered-table-cell/>
          <table:covered-table-cell/>
        </table:table-row>
        <table:table-row table:style-name="Row6">
          <table:table-cell table:style-name="Cell13" table:number-columns-spanned="4">
            <text:p text:style-name="P42"><text:span text:style-name="T42_1">ΕΝΕΡΓΕΙΑΚΑ<text:s/>(Ε)</text:span></text:p>
          </table:table-cell>
          <table:covered-table-cell/>
          <table:covered-table-cell/>
          <table:covered-table-cell/>
          <table:table-cell table:style-name="Cell14">
            <text:p text:style-name="P43"/>
          </table:table-cell>
          <table:table-cell table:style-name="Cell15" table:number-columns-spanned="3">
            <text:p text:style-name="P44"/>
          </table:table-cell>
          <table:covered-table-cell/>
          <table:covered-table-cell/>
        </table:table-row>
        <table:table-row table:style-name="Row7">
          <table:table-cell table:style-name="Cell16" table:number-columns-spanned="4">
            <text:p text:style-name="P45"><text:span text:style-name="T45_1">ΜΠΥΡΕΣ<text:s/>(Β)</text:span></text:p>
          </table:table-cell>
          <table:covered-table-cell/>
          <table:covered-table-cell/>
          <table:covered-table-cell/>
          <table:table-cell table:style-name="Cell17">
            <text:p text:style-name="P46"/>
          </table:table-cell>
          <table:table-cell table:style-name="Cell18" table:number-columns-spanned="3">
            <text:p text:style-name="P47"/>
          </table:table-cell>
          <table:covered-table-cell/>
          <table:covered-table-cell/>
        </table:table-row>
        <table:table-row table:style-name="Row8">
          <table:table-cell table:style-name="Cell19" table:number-columns-spanned="4">
            <text:p text:style-name="P48"><text:span text:style-name="T48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covered-table-cell/>
          <table:covered-table-cell/>
          <table:table-cell table:style-name="Cell20">
            <text:p text:style-name="P49"/>
          </table:table-cell>
          <table:table-cell table:style-name="Cell21" table:number-columns-spanned="3">
            <text:p text:style-name="P50"/>
          </table:table-cell>
          <table:covered-table-cell/>
          <table:covered-table-cell/>
        </table:table-row>
        <table:table-row table:style-name="Row9">
          <table:table-cell table:style-name="Cell22" table:number-columns-spanned="4">
            <text:p text:style-name="P51"><text:span text:style-name="T51_1">ΕΝΔΙΑΜΕΣΑ<text:s/>(Ι)</text:span></text:p>
          </table:table-cell>
          <table:covered-table-cell/>
          <table:covered-table-cell/>
          <table:covered-table-cell/>
          <table:table-cell table:style-name="Cell23">
            <text:p text:style-name="P52"/>
          </table:table-cell>
          <table:table-cell table:style-name="Cell24" table:number-columns-spanned="3">
            <text:p text:style-name="P53"/>
          </table:table-cell>
          <table:covered-table-cell/>
          <table:covered-table-cell/>
        </table:table-row>
        <table:table-row table:style-name="Row10">
          <table:table-cell table:style-name="Cell25" table:number-columns-spanned="4">
            <text:p text:style-name="P54"><text:span text:style-name="T54_1">ΑΛΚΟΟΛΟΥΧΑ<text:s/>(S)</text:span></text:p>
          </table:table-cell>
          <table:covered-table-cell/>
          <table:covered-table-cell/>
          <table:covered-table-cell/>
          <table:table-cell table:style-name="Cell26">
            <text:p text:style-name="P55"/>
          </table:table-cell>
          <table:table-cell table:style-name="Cell27" table:number-columns-spanned="3">
            <text:p text:style-name="P56"/>
          </table:table-cell>
          <table:covered-table-cell/>
          <table:covered-table-cell/>
        </table:table-row>
        <table:table-row table:style-name="Row11">
          <table:table-cell table:style-name="Cell28" table:number-columns-spanned="7">
            <text:p text:style-name="P57"><text:span text:style-name="T57_1">6.<text:s/>ΦΟΡΟΛΟΓΙΚΗ<text:s/>ΑΠΟΘΗΚΗ</text:span></text:p>
            <text:p text:style-name="P58"><text:span text:style-name="T58_1">Αριθμός<text:s/>αδε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59"><text:span text:style-name="T59_1">ΠΛΗΘΟΣ:</text:span></text:p>
          </table:table-cell>
        </table:table-row>
        <table:table-row table:style-name="Row12">
          <table:table-cell table:style-name="Cell30" table:number-columns-spanned="7">
            <text:p text:style-name="P60"><text:span text:style-name="T60_1">Επωνυμία:<text:s/>Είδος:</text:span></text:p>
            <text:p text:style-name="P61"><text:span text:style-name="T61_1">Δ/νση:<text:s/>Ποσό<text:s/>εγγύ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62"/>
          </table:table-cell>
        </table:table-row>
        <table:table-row table:style-name="Row13">
          <table:table-cell table:style-name="Cell32" table:number-columns-spanned="2">
            <text:p text:style-name="P63"><text:span text:style-name="T63_1">7.<text:s/>ΔΡΑΣΤΗΡΙΟΤΗΤΑ</text:span></text:p>
          </table:table-cell>
          <table:covered-table-cell/>
          <table:table-cell table:style-name="Cell33">
            <text:p text:style-name="P64"/>
          </table:table-cell>
          <table:table-cell table:style-name="Cell34" table:number-columns-spanned="5">
            <text:p text:style-name="P65"><text:span text:style-name="T65_1">8.<text:s/>ΣΥΝΗΜΜΕΝΑ<text:s/>ΕΓΓΡΑΦ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>
            <text:p text:style-name="P66"><text:span text:style-name="T66_1">Παραγωγή<text:s/>Μεταποίηση</text:span></text:p>
            <text:p text:style-name="P67"><text:span text:style-name="T67_1">Κατοχή<text:s/>Αποστολή<text:s/>Εξαγωγή</text:span></text:p>
            <text:p text:style-name="P68"><text:span text:style-name="T68_1">Παραλαβή<text:s/>Εφοδιασμός</text:span></text:p>
          </table:table-cell>
          <table:table-cell table:style-name="Cell36">
            <text:p text:style-name="P69"/>
          </table:table-cell>
          <table:table-cell table:style-name="Cell37">
            <text:p text:style-name="P70"/>
          </table:table-cell>
          <table:table-cell table:style-name="Cell38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>
            <text:p text:style-name="P72"/>
          </table:table-cell>
          <table:table-cell table:style-name="Cell40">
            <text:p text:style-name="P73"/>
          </table:table-cell>
          <table:table-cell table:style-name="Cell41">
            <text:p text:style-name="P74"/>
          </table:table-cell>
          <table:table-cell table:style-name="Cell42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>
            <text:p text:style-name="P76"/>
          </table:table-cell>
          <table:table-cell table:style-name="Cell44">
            <text:p text:style-name="P77"/>
          </table:table-cell>
          <table:table-cell table:style-name="Cell45">
            <text:p text:style-name="P78"/>
          </table:table-cell>
          <table:table-cell table:style-name="Cell46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7">
            <text:p text:style-name="P80"/>
          </table:table-cell>
          <table:table-cell table:style-name="Cell48">
            <text:p text:style-name="P81"/>
          </table:table-cell>
          <table:table-cell table:style-name="Cell49">
            <text:p text:style-name="P82"/>
          </table:table-cell>
          <table:table-cell table:style-name="Cell50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1">
            <text:p text:style-name="P84"/>
          </table:table-cell>
          <table:table-cell table:style-name="Cell52">
            <text:p text:style-name="P85"/>
          </table:table-cell>
          <table:table-cell table:style-name="Cell53">
            <text:p text:style-name="P86"/>
          </table:table-cell>
          <table:table-cell table:style-name="Cell54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5">
            <text:p text:style-name="P88"/>
          </table:table-cell>
          <table:table-cell table:style-name="Cell56">
            <text:p text:style-name="P89"/>
          </table:table-cell>
          <table:table-cell table:style-name="Cell57">
            <text:p text:style-name="P90"/>
          </table:table-cell>
          <table:table-cell table:style-name="Cell58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92"/>
          </table:table-cell>
          <table:table-cell table:style-name="Cell60">
            <text:p text:style-name="P93"/>
          </table:table-cell>
          <table:table-cell table:style-name="Cell61">
            <text:p text:style-name="P94"/>
          </table:table-cell>
          <table:table-cell table:style-name="Cell62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3">
            <text:p text:style-name="P96"/>
          </table:table-cell>
          <table:table-cell table:style-name="Cell64">
            <text:p text:style-name="P97"/>
          </table:table-cell>
          <table:table-cell table:style-name="Cell65">
            <text:p text:style-name="P98"/>
          </table:table-cell>
          <table:table-cell table:style-name="Cell66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7" table:number-columns-spanned="3">
            <text:p text:style-name="P100"><text:span text:style-name="T100_1">9.<text:s/>ΛΟΓΙΣΤΙΚΗ<text:s/>ΑΠΟΘΗΚΗΣ</text:span></text:p>
          </table:table-cell>
          <table:covered-table-cell/>
          <table:covered-table-cell/>
          <table:table-cell table:style-name="Cell68" table:number-columns-spanned="5">
            <text:p text:style-name="P101"><text:span text:style-name="T101_1">10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9" table:number-columns-spanned="8">
            <text:p text:style-name="P102"><text:span text:style-name="T102_1">11.0/Η<text:s/>ΑΪΤΩΝ/<text:s/>ΑΙΤΟΥΣΑ</text:span></text:p>
            <text:p text:style-name="P103"><text:span text:style-name="T103_1">Ονοματεπώνυμο:</text:span></text:p>
            <text:p text:style-name="P104"><text:span text:style-name="T104_1">Ημερομηνία:<text:s/>Υπογραφή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5_1">ΟΔΗΓΙΕΣ<text:s/>ΓΙΑ<text:s/>ΤΗ<text:s/>ΣΥΜΠΛΗΡΩΣΗΤΗΣ<text:s/>ΑΙΤΗΣΗΣ<text:s/>ΕΓΚΕΚΡΙΜΕΝΟΥ<text:s/>ΑΠΟΘΗΚΕΥΤΗ</text:span></text:p>
      <text:p text:style-name="P106"><text:span text:style-name="T106_1">1.<text:s/></text:span><text:span text:style-name="T106_2">ΗΜΕΡΟΜΗΝΙΑ:<text:s/></text:span><text:span text:style-name="T106_3">Αναγράφεται<text:s/>η<text:s/>ημερομηνία<text:s/>κατάθεσης<text:s/>της<text:s/>αίτησης<text:s/>του<text:s/>ατΓοθηκευτή.</text:span></text:p>
      <text:p text:style-name="P107"><text:span text:style-name="T107_1">2.<text:s/></text:span><text:span text:style-name="T107_2">ΑΡΙΘΜΟΣ<text:s/>ΚΑΤΑΧΩΡΗΣΗΣ:<text:s/></text:span><text:span text:style-name="T107_3">Αναγράφεται<text:s/>ο<text:s/>αριθμός<text:s/>καταχώρησης<text:s/>της<text:s/>αίτησης<text:s/>στην<text:s/>Τελωνειακή<text:s/>Περιφέρεια,<text:s/>σύμφωνα<text:s/>με<text:s/>την<text:s/>κατά<text:s/>αύξοντα<text:s/>αριθμό<text:s/>καταχώρησή<text:s/>της.</text:span></text:p>
      <text:p text:style-name="P108"><text:span text:style-name="T108_1">3.<text:s/></text:span><text:span text:style-name="T108_2">ΔΙΚΑΙΟΥΧΟΣ:<text:s/></text:span><text:span text:style-name="T108_3">Αναγράφεται<text:s/>το<text:s/>ονοματεπώνυμο<text:s/>του<text:s/>αποθηκευτή<text:s/>(επωνυμία<text:s/>της<text:s/>εταιρίας),<text:s/>η<text:s/>πλήρης<text:s/>διεύθυνση,<text:s/>τηλέφωνο.<text:s/>Fax,<text:s/>E-mail<text:s/>καθώς<text:s/>και<text:s/>ο<text:s/>Α.Φ.Μ.<text:s/>του.</text:span></text:p>
      <text:p text:style-name="P109"><text:span text:style-name="T109_1">4.<text:s/></text:span><text:span text:style-name="T109_2">ΕΓΓΥΗΣΗ:<text:s/></text:span><text:span text:style-name="T109_3">Αναγράφεται<text:s/>το<text:s/>είδος<text:s/>της/των<text:s/>εγγύησης/σεων<text:s/>(Τραπεζική,<text:s/>Ασφαλιστήριο<text:s/>συμβόλαιο<text:s/>κ.λ.π.),<text:s/>ο<text:s/>υπόχρεος<text:s/>της/των<text:s/>εγγύησης/σεων<text:s/>(π.χ.<text:s/>Εθνική<text:s/>Τράπεζα),<text:s/>ο/οι<text:s/>αριθμός/οι<text:s/>της/των<text:s/>εγγύησης/σεων<text:s/>(π.χ.<text:s/>αριθμός<text:s/>ασφαλιστηρίου<text:s/>συμβολαίου),<text:s/>η<text:s/>ημερομηνία<text:s/>λήξης<text:s/>της/των<text:s/>εγγύησης/σεων,<text:s/>αν<text:s/>υπάρχει,<text:s/>το<text:s/>ποσό<text:s/>της<text:s/>κάθε<text:s/>μίας<text:s/>καθώς<text:s/>και<text:s/>το<text:s/>συνολικό<text:s/>ποσό<text:s/>όλων<text:s/>των<text:s/>αναγραφομένων<text:s/>εγγυήσεων.</text:span></text:p>
      <text:p text:style-name="P110"><text:span text:style-name="T110_1">5.<text:s/></text:span><text:span text:style-name="T110_2">ΠΡΟΪΟΝΤΑ:<text:s/></text:span><text:span text:style-name="T110_3">Αναγράφονται<text:s/>τα<text:s/>προϊόντα<text:s/>που<text:s/>επιθυμεί<text:s/>να<text:s/>παράγει/κατέχει<text:s/>κλπ.<text:s/>ο<text:s/>αποθηκευτής<text:s/>ανά<text:s/>κατηγορία<text:s/>καθώς<text:s/>και<text:s/>οι<text:s/>Κωδικοί<text:s/>Προϊόντων.</text:span></text:p>
      <text:p text:style-name="P111"><text:span text:style-name="T111_1">Ο<text:s/>Κωδικός<text:s/>Κατηγορίας<text:s/>υποδηλώνει<text:s/>συνολικά<text:s/>την<text:s/>κατηγορία<text:s/>των<text:s/>προϊόντων<text:s/>που<text:s/>ο<text:s/>Αποθηκευτής<text:s/>επιθυμεί<text:s/>να<text:s/>παράγει/κατέχει<text:s/>κ.λ.π.<text:s/>Στην<text:s/>περίπτωση<text:s/>λοιπόν<text:s/>που<text:s/>ο<text:s/></text:span><text:span text:style-name="T111_2">Αποθηκευτής<text:s/>επιθυμεί<text:s/>να<text:s/>παράγει/<text:s/>κατέχει<text:s/>όλα<text:s/>τα<text:s/>προϊόντα<text:s/>υιας<text:s/>κατηγορίας<text:s/>τότε<text:s/>επιλέγει<text:s/>με<text:s/>X<text:s/>ή<text:s/>λ<text:s/>/την<text:s/>κατηγορία<text:s/>προϊόντων<text:s/>στη<text:s/>στήλη<text:s/>Κωδικός<text:s/>Κατηγορίας<text:s/>.</text:span><text:span text:style-name="T111_3"><text:s/>Στην<text:s/>περίπτωση<text:s/>δε<text:s/>που<text:s/>επιθυμεί<text:s/>να<text:s/>παράγει/<text:s/>κατέχει<text:s/>κλπ.<text:s/>ορισμένα<text:s/>εξ’<text:s/>αυτών<text:s/>τότε<text:s/>στη<text:s/>στήλη<text:s/>Κωδικοί<text:s/>Προϊόντων<text:s/>αναγράφει<text:s/>αναλυτικά<text:s/>τους<text:s/>κωδικούς,<text:s/>όπως<text:s/>αναφέρονται<text:s/>παρακάτω.</text:span></text:p>
      <text:p text:style-name="P112"><text:span text:style-name="T112_1">Ι.<text:s/>ΚΑΠΝΙΚΑ<text:s/></text:span><text:span text:style-name="T112_2">(TOBACCO-T)<text:s/></text:span><text:span text:style-name="T112_3">-<text:s/>Κωδικός<text:s/>Κατηγορίας<text:s/>:<text:s/>Τ</text:span></text:p>
      <text:p text:style-name="P113"><text:span text:style-name="T113_1">Κωδικός<text:s/></text:span><text:span text:style-name="T113_2">T200:</text:span><text:span text:style-name="T113_3"><text:s/>Τσιγάρα</text:span></text:p>
      <text:p text:style-name="P114"><text:span text:style-name="T114_1">Κωδικός<text:s/></text:span><text:span text:style-name="T114_2">T300:</text:span><text:span text:style-name="T114_3"><text:s/>Πούρα<text:s/>και<text:s/>σιγαρίλλος.</text:span></text:p>
      <text:p text:style-name="P115"><text:span text:style-name="T115_1">ΚωδικόςΤ400:</text:span><text:span text:style-name="T115_2">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116"><text:span text:style-name="T116_1">Κωδικός<text:s/></text:span><text:span text:style-name="T116_2">T500:</text:span><text:span text:style-name="T116_3"><text:s/>Άλλα<text:s/>καπνά<text:s/>για<text:s/>κάπνισμα.</text:span></text:p>
      <text:p text:style-name="P117"><text:span text:style-name="T117_1">ΙΙ.<text:s/>ΕΝΕΡΓΕΙΑΚΑ<text:s/>(ENERGY<text:s/>PRODUCTS-E)<text:s/>-<text:s/>Κωδικός<text:s/>Κατηγορίας<text:s/>:<text:s/>Ε</text:span></text:p>
      <text:p text:style-name="P118"><text:span text:style-name="T118_1">Κωδικός<text:s/></text:span><text:span text:style-name="T118_2">E200</text:span><text:span text:style-name="T118_3"><text:s/>;<text:s/>Φυτικά<text:s/>και<text:s/>ζωικά<text:s/>λάδια<text:s/>που<text:s/>υπάγονται<text:s/>στους<text:s/>κωδικούς<text:s/>Σ.Ο.<text:s/>1507<text:s/>έως<text:s/>1518,<text:s/>όταν<text:s/>πρόκειται<text:s/>να<text:s/>χρησιμοποιηθούν<text:s/>ως<text:s/>καύσιμα<text:s/>θέρμανσης<text:s/>ή<text:s/>ως<text:s/>καύσιμα<text:s/>κινητήρων.</text:span></text:p>
      <text:p text:style-name="P119"><text:span text:style-name="T119_1">Κωδικός<text:s/></text:span><text:span text:style-name="T119_2">E300:</text:span><text:span text:style-name="T119_3"><text:s/>Πετρελαιοειδή<text:s/>(Ενεργειακά)<text:s/>που<text:s/>υπάγονται<text:s/>στους<text:s/>κωδικούς<text:s/>Σ.Ο.<text:s/>2707<text:s/>10,<text:s/>2707<text:s/>20,<text:s/>2707<text:s/>30<text:s/>και<text:s/>2707<text:s/>50.</text:span></text:p>
      <text:p text:style-name="P120"><text:span text:style-name="T120_1">Κωδικός<text:s/></text:span><text:span text:style-name="T120_2">E410:</text:span><text:span text:style-name="T120_3"><text:s/>Μολυβδούχος<text:s/>βενζίνη<text:s/>των<text:s/>κωδικών<text:s/>Σ.Ο.<text:s/>2710<text:s/>11<text:s/>51<text:s/>και<text:s/>2710<text:s/>11<text:s/>59.</text:span></text:p>
      <text:p text:style-name="P121"><text:span text:style-name="T121_1">Κωδικός<text:s/></text:span><text:span text:style-name="T121_2">E420:</text:span><text:span text:style-name="T121_3"><text:s/>Αμόλυβδη<text:s/>βενζίνη<text:s/>των<text:s/>κωδικών<text:s/>Σ.Ο.<text:s/>2710<text:s/>11<text:s/>41,<text:s/>2710<text:s/>11<text:s/>45<text:s/>και<text:s/>2710<text:s/>11<text:s/>49.</text:span></text:p>
      <text:p text:style-name="P122"><text:span text:style-name="T122_1">Κωδικός<text:s/></text:span><text:span text:style-name="T122_2">E430:</text:span><text:span text:style-name="T122_3"><text:s/>Πετρέλαιο<text:s/>εσωτερικής<text:s/>καύσης<text:s/>(DIESEL)<text:s/>που<text:s/>χρησιμοποιείται<text:s/>ως<text:s/>καύσιμο<text:s/>κινητήρων<text:s/>των<text:s/>κωδικών<text:s/>Σ.Ο.<text:s/>2710<text:s/>19<text:s/>41<text:s/>έως<text:s/>και<text:s/>2710<text:s/>1949.</text:span></text:p>
      <text:p text:style-name="P123"><text:span text:style-name="T123_1">Κωδικός<text:s/></text:span><text:span text:style-name="T123_2">E440:</text:span><text:span text:style-name="T123_3"><text:s/>Πετρέλαιο<text:s/>εσωτερικής<text:s/>καύσης<text:s/>(DIESEL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41<text:s/>έως<text:s/>και<text:s/>2710<text:s/>19<text:s/>49.</text:span></text:p>
      <text:p text:style-name="P124"><text:span text:style-name="T124_1">Κωδικός<text:s/></text:span><text:span text:style-name="T124_2">E450:</text:span><text:span text:style-name="T124_3"><text:s/>Φωτιστικό<text:s/>πετρέλαιο<text:s/>(κηροζίνη)<text:s/>που<text:s/>χρησιμοποιείται<text:s/>ως<text:s/>καύσιμο<text:s/>κινητήρων<text:s/>των<text:s/>κωδικών<text:s/>Σ.Ο.<text:s/>2710<text:s/>19<text:s/>21<text:s/>και<text:s/>2710<text:s/>19<text:s/>25.</text:span></text:p>
      <text:p text:style-name="P125"><text:span text:style-name="T125_1">Κωδικός<text:s/></text:span><text:span text:style-name="T125_2">E460:</text:span><text:span text:style-name="T125_3"><text:s/>Φωτιστικό<text:s/>πετρέλαιο<text:s/>(κηροζίνη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21<text:s/>και<text:s/>2710<text:s/>19<text:s/>25.</text:span></text:p>
      <text:p text:style-name="P126"><text:span text:style-name="T126_1">Κωδικός<text:s/></text:span><text:span text:style-name="T126_2">E470:</text:span><text:span text:style-name="T126_3"><text:s/>Πετρέλαιο<text:s/>εξωτερικής<text:s/>καύσης<text:s/>(FUEL<text:s/>OIL-<text:s/>Μαζούτ)<text:s/>των<text:s/>κωδικών<text:s/>Σ.Ο.<text:s/>2710<text:s/>19<text:s/>61<text:s/>έως<text:s/>και<text:s/>2710<text:s/>19<text:s/>69.</text:span></text:p>
      <text:p text:style-name="P127"><text:span text:style-name="T127_1">Κωδικός<text:s/></text:span><text:span text:style-name="T127_2">E480:</text:span><text:span text:style-name="T127_3"><text:s/>Πετρελαιοειδή<text:s/>(Ενεργειακά)<text:s/>των<text:s/>κωδικών<text:s/>Σ.Ο.<text:s/>2710<text:s/>11<text:s/>21,<text:s/>2710<text:s/>11<text:s/>25<text:s/>και<text:s/>2710<text:s/>19<text:s/>29<text:s/>για<text:s/>χύμα<text:s/>εμπορική<text:s/>κυκλοφορία.</text:span></text:p>
      <text:p text:style-name="P128"><text:span text:style-name="T128_1">Κωδικός<text:s/></text:span><text:span text:style-name="T128_2">E490:</text:span><text:span text:style-name="T128_3"><text:s/>Πετρελαιοειδή<text:s/>(Ενεργειακά)<text:s/>των<text:s/>κωδικών<text:s/>Σ.Ο.<text:s/>2710<text:s/>11<text:s/>έως<text:s/>και<text:s/>2710<text:s/>19<text:s/>69<text:s/>που<text:s/>δεν<text:s/>αναφέρονται<text:s/>ανωτέρω.</text:span></text:p>
      <text:p text:style-name="P129"><text:span text:style-name="T129_1">Κωδικός<text:s/>500:</text:span><text:span text:style-name="T129_2"><text:s/>Υγραέρια<text:s/>και<text:s/>άλλοι<text:s/>αέριοι<text:s/>υδρογονάνθρακες<text:s/>(LPG)<text:s/>του<text:s/>κωδικού<text:s/>Σ.Ο.<text:s/>2711,<text:s/>με<text:s/>εξαίρεση<text:s/>τους<text:s/>κωδικούς<text:s/>Σ.Ο.<text:s/>2711<text:s/>11,<text:s/>2711<text:s/>21<text:s/>και<text:s/>2711<text:s/>29.</text:span></text:p>
      <text:p text:style-name="P130"><text:span text:style-name="T130_1">Κωδικός<text:s/></text:span><text:span text:style-name="T130_2">E600:</text:span><text:span text:style-name="T130_3"><text:s/>Υδρογονάνθρακες<text:s/>άκυκλοι<text:s/>κορεσμένοι<text:s/>του<text:s/>κωδικού<text:s/>Σ.Ο.<text:s/>2901<text:s/>10.</text:span></text:p>
      <text:p text:style-name="P131"><text:span text:style-name="T131_1">Κωδικός<text:s/></text:span><text:span text:style-name="T131_2">E700:</text:span><text:span text:style-name="T131_3"><text:s/>Υδρογονάνθρακες<text:s/>κυκλικοί<text:s/>των<text:s/>κωδικών<text:s/>Σ.Ο.<text:s/>2902<text:s/>20,<text:s/>2902<text:s/>30,<text:s/>2902<text:s/>41,<text:s/>2902<text:s/>42,<text:s/>2902<text:s/>43<text:s/>και<text:s/>2902<text:s/>44.</text:span></text:p>
      <text:p text:style-name="P132"><text:span text:style-name="T132_1">Κωδικός<text:s/></text:span><text:span text:style-name="T132_2">E800:</text:span><text:span text:style-name="T132_3"><text:s/>Μεθανόλη<text:s/>(μεθυλική<text:s/>αλκοόλη)<text:s/>του<text:s/>κωδικού<text:s/>Σ.Ο.<text:s/>2905<text:s/>11<text:s/>00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33"><text:span text:style-name="T133_1">Κωδικός<text:s/></text:span><text:span text:style-name="T133_2">E910:<text:s/></text:span><text:span text:style-name="T133_3">Μείγμα<text:s/>άκυκλων<text:s/>υδρογονανθράκων<text:s/>-</text:span><text:span text:style-name="T133_4"><text:s/>«FAME».</text:span></text:p>
      <text:p text:style-name="P134"><text:span text:style-name="T134_1">Κωδικός<text:s/></text:span><text:span text:style-name="T134_2">E920;<text:s/></text:span><text:span text:style-name="T134_3">Άλλα<text:s/>μείγματα<text:s/>άκυκλων<text:s/>υδρογονανθράκων.</text:span></text:p>
      <text:p text:style-name="P135"><text:span text:style-name="T135_1">ΙΙΙ.<text:s/>ΜΠΥΡΕΣ<text:s/></text:span><text:span text:style-name="T135_2">(BEER-B)<text:s/></text:span><text:span text:style-name="T135_3">-<text:s/>Κωδικός<text:s/>Κατηγορίας<text:s/>:<text:s/>Β</text:span></text:p>
      <text:p text:style-name="P136"><text:span text:style-name="T136_1">Επειδή<text:s/>για<text:s/>τα<text:s/>συγκεκριμένα<text:s/>προϊόντα<text:s/>υπάρχει<text:s/>ένας<text:s/>μόνο<text:s/>κωδικός<text:s/>προϊόντος<text:s/></text:span><text:span text:style-name="T136_2">(B00-<text:s/>Μπύρες)<text:s/></text:span><text:span text:style-name="T136_3">επιλέγεται<text:s/>πάντα<text:s/>ο<text:s/>κωδικός<text:s/>κατηγορίας<text:s/>(Β).</text:span></text:p>
      <text:p text:style-name="P137"><text:span text:style-name="T137_1">IV.<text:s/></text:span><text:span text:style-name="T137_2">ΚΡΑΣΙΑ<text:s/>/<text:s/>ΠΟΤΑ<text:s/>ΠΑΡΑΣΚΕΥΑΖΟΜΕΝΑ<text:s/>ΜΕ<text:s/>ΖΥΜΩΣΗ<text:s/>ΕΚΤΟΣ<text:s/>ΑΠΟ<text:s/>ΚΡΑΣΙ<text:s/>ΚΑΙ<text:s/>ΜΠΥΡΑ<text:s/></text:span><text:span text:style-name="T137_3">(WINE-W)<text:s/></text:span><text:span text:style-name="T137_4">-<text:s/>Κωδικός<text:s/>Κατηγορίας<text:s/>:<text:s/></text:span><text:span text:style-name="T137_5">W</text:span></text:p>
      <text:p text:style-name="P138"><text:span text:style-name="T138_1">Κωδικός<text:s/></text:span><text:span text:style-name="T138_2">W200:</text:span><text:span text:style-name="T138_3"><text:s/>Απλά<text:s/>κρασιά<text:s/>/<text:s/>ποτά<text:s/>παρασκευαζόμενα<text:s/>με<text:s/>ζύμωση<text:s/>εκτός<text:s/>από<text:s/>κρασί<text:s/>και<text:s/>μπύρα.</text:span></text:p>
      <text:p text:style-name="P139"><text:span text:style-name="T139_1">Κωδικός<text:s/></text:span><text:span text:style-name="T139_2">W300<text:s/></text:span><text:span text:style-name="T139_3">:</text:span><text:span text:style-name="T139_4"><text:s/>Αφρώδη<text:s/>κρασιά<text:s/>/<text:s/>λοιπά<text:s/>αφρώδη<text:s/>ποτά<text:s/>παρασκευαζόμενα<text:s/>με<text:s/>ζύμωση<text:s/>εκτός<text:s/>από<text:s/>κρασί<text:s/>και<text:s/>μπύρα.</text:span></text:p>
      <text:p text:style-name="P140"><text:span text:style-name="T140_1">ν.<text:s/>ΕΝΔΙΑΜΕΣΑ<text:s/>ΠΡΟΪΟΝΤΑ<text:s/></text:span><text:span text:style-name="T140_2">(INTERMEDIATE<text:s/>PRODUCTS-!)</text:span></text:p>
      <text:p text:style-name="P141"><text:span text:style-name="T141_1">-</text:span><text:span text:style-name="T141_2"><text:tab/></text:span><text:span text:style-name="T141_3">Κωδικός<text:s/>Κατηγορίας<text:s/>:<text:s/></text:span><text:span text:style-name="T141_4">l</text:span></text:p>
      <text:p text:style-name="P142"><text:span text:style-name="T142_1">Επειδή<text:s/>για<text:s/>τα<text:s/>συγκεκριμένα<text:s/>προϊόντα<text:s/>υπάρχει<text:s/>ένας<text:s/>μόνο<text:s/>κωδικός<text:s/>προϊόντος<text:s/></text:span><text:span text:style-name="T142_2">(100-<text:s/>Ενδιάμεσα<text:s/>Προϊόντα)<text:s/></text:span><text:span text:style-name="T142_3">επιλέγεται<text:s/>πάντα<text:s/>ο<text:s/>κωδικός<text:s/>κατηγορίας<text:s/>(Ι).</text:span></text:p>
      <text:p text:style-name="P143"><text:span text:style-name="T143_1">VI.<text:s/></text:span><text:span text:style-name="T143_2">ΑΛΚΟΟΛΟΥΧΑ<text:s/></text:span><text:span text:style-name="T143_3">(ETHYL<text:s/>ALCOHOL<text:s/></text:span><text:span text:style-name="T143_4">&amp;<text:s/></text:span><text:span text:style-name="T143_5">SPIRITS-S)<text:s/></text:span><text:span text:style-name="T143_6">-<text:s/>Κωδικός<text:s/>Κατηγορίας:<text:s/></text:span><text:span text:style-name="T143_7">S</text:span></text:p>
      <text:p text:style-name="P144"><text:span text:style-name="T144_1">Κωδικός<text:s/></text:span><text:span text:style-name="T144_2">S200<text:s/></text:span><text:span text:style-name="T144_3">:</text:span><text:span text:style-name="T144_4"><text:s/>Αλκοολούχα<text:s/>ποτά.</text:span></text:p>
      <text:p text:style-name="P145"><text:span text:style-name="T145_1">Κωδικός<text:s/></text:span><text:span text:style-name="T145_2">S300:</text:span><text:span text:style-name="T145_3"><text:s/>Αιθυλική<text:s/>αλκοόλη.</text:span></text:p>
      <text:p text:style-name="P146"><text:span text:style-name="T146_1">Κωδικός<text:s/></text:span><text:span text:style-name="T146_2">S400:</text:span><text:span text:style-name="T146_3"><text:s/>Μερικώς<text:s/>μετουσιωμένη<text:s/>αλκοόλη.</text:span></text:p>
      <text:p text:style-name="P147"><text:span text:style-name="T147_1">Κωδικός<text:s/></text:span><text:span text:style-name="T147_2">S500:</text:span><text:span text:style-name="T147_3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148"><text:span text:style-name="T148_1">ΠΑΡΑΔΕΙΓΜΑ:</text:span></text:p>
      <text:p text:style-name="P149"><text:span text:style-name="T149_1">α)</text:span><text:span text:style-name="T149_2"><text:tab/></text:span><text:span text:style-name="T149_3">Ο<text:s/>Αποθηκευτής<text:s/>επιθυμεί<text:s/>να<text:s/>παράγει/κατέχει<text:s/>όλα<text:s/>τα<text:s/>είδη<text:s/>των<text:s/>καπνικών<text:s/>προϊόντων.<text:s/>Στη<text:s/>θέση<text:s/>5<text:s/>ΠΡΟΪΟΝΤΑ<text:s/>στη<text:s/>δεύτερη<text:s/>στήλη<text:s/>(ΚΩΔΙΚΟΣ<text:s/>ΚΑΤΗΓΟΡΙΑΣ)<text:s/>θα<text:s/>πρέπει<text:s/>να<text:s/>επιλέξει<text:s/></text:span><text:span text:style-name="T149_4">υε<text:s/>X<text:s/>ή<text:s/>λ/την<text:s/>κατηνορία<text:s/></text:span><text:span text:style-name="T149_5">Καπνικά<text:s/>Τ.</text:span></text:p>
      <text:p text:style-name="P150"><text:span text:style-name="T150_1">5.<text:s/>ΠΡΟΪΟΝΤΑ<text:s/>ΚΩΔΙΚΟΣ<text:s/>ΚΩΔΙΚΟΙ<text:s/>ΠΡΟΪΟΝΤΩΝ<text:s/>ΚΑΤΗΓΟΡΙΑ<text:s/>ΠΡΟΪΟΝΤΩΝ<text:s/>ΚΑΤΗΓΟΡΙΑΣ</text:span></text:p>
      <table:table table:style-name="Table3">
        <table:table-column table:style-name="Column12"/>
        <table:table-column table:style-name="Column13"/>
        <table:table-column table:style-name="Column14"/>
        <table:table-row table:style-name="Row24">
          <table:table-cell table:style-name="Cell70">
            <text:p text:style-name="P151"><text:span text:style-name="T151_1">ΚΑΠΝΙΚΑ<text:s/>(Τ)</text:span></text:p>
          </table:table-cell>
          <table:table-cell table:style-name="Cell71">
            <text:p text:style-name="P152"><text:span text:style-name="T152_1">X</text:span></text:p>
          </table:table-cell>
          <table:table-cell table:style-name="Cell72">
            <text:p text:style-name="P153"/>
          </table:table-cell>
        </table:table-row>
        <table:table-row table:style-name="Row25">
          <table:table-cell table:style-name="Cell73">
            <text:p text:style-name="P154"><text:span text:style-name="T154_1">ΕΝΕΡΓΕΙΑΚΑ<text:s/>(Ε)</text:span></text:p>
          </table:table-cell>
          <table:table-cell table:style-name="Cell74">
            <text:p text:style-name="P155"/>
          </table:table-cell>
          <table:table-cell table:style-name="Cell75">
            <text:p text:style-name="P156"/>
          </table:table-cell>
        </table:table-row>
        <table:table-row table:style-name="Row26">
          <table:table-cell table:style-name="Cell76">
            <text:p text:style-name="P157"><text:span text:style-name="T157_1">ΜΠΥΡΕΣ<text:s/>(Β)</text:span></text:p>
          </table:table-cell>
          <table:table-cell table:style-name="Cell77">
            <text:p text:style-name="P158"/>
          </table:table-cell>
          <table:table-cell table:style-name="Cell78">
            <text:p text:style-name="P159"/>
          </table:table-cell>
        </table:table-row>
        <table:table-row table:style-name="Row27">
          <table:table-cell table:style-name="Cell79">
            <text:p text:style-name="P160"><text:span text:style-name="T160_1">ΚΡΑΣΙΑ<text:s/>(W)</text:span></text:p>
          </table:table-cell>
          <table:table-cell table:style-name="Cell80">
            <text:p text:style-name="P161"/>
          </table:table-cell>
          <table:table-cell table:style-name="Cell81">
            <text:p text:style-name="P162"/>
          </table:table-cell>
        </table:table-row>
      </table:table>
      <text:p text:style-name="P163"><text:span text:style-name="T163_1">β)</text:span><text:span text:style-name="T163_2"><text:tab/></text:span><text:span text:style-name="T163_3">Ο<text:s/>αποθηκευτής<text:s/>επιθυμεί<text:s/>να<text:s/>παράγει/κατέχει<text:s/>μόνο<text:s/>τσιγάρα<text:s/>και<text:s/>πούρα<text:s/>ή<text:s/>σιγαρίλλος.<text:s/>Στη<text:s/>θέση<text:s/>5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ονται<text:s/>οι<text:s/>Κωδικοί:<text:s/>T200<text:s/>που<text:s/>αντιστοιχεί<text:s/>στα<text:s/></text:span><text:span text:style-name="T163_4">«Τσιγάρα»<text:s/>και<text:s/></text:span><text:span text:style-name="T163_5">T300<text:s/>που<text:s/>αντιστοιχεί<text:s/>στα</text:span><text:span text:style-name="T163_6"><text:s/>«Πούρα<text:s/>και<text:s/>σιγαρίλλος»</text:span></text:p>
      <text:p text:style-name="P164"><text:span text:style-name="T164_1">5.<text:s/>ΠΡΟΪΟΝΤΑ<text:s/>ΚΩΔΙΚΟΣ<text:s/>ΚΩΔΙΚΟΙ<text:s/>ΠΡΟΪΟΝΤΩΝ<text:s/>ΚΑΤΗΓΟΡΙΑ<text:s/>ΠΡΟΪΟΝΤΩΝ<text:s/>ΚΑΤΗΓΟΡΙΑΣ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28">
          <table:table-cell table:style-name="Cell82">
            <text:p text:style-name="P165"><text:span text:style-name="T165_1">ΚΑΠΝΙΚΑ<text:s/>(Τ)</text:span></text:p>
          </table:table-cell>
          <table:table-cell table:style-name="Cell83">
            <text:p text:style-name="P166"/>
          </table:table-cell>
          <table:table-cell table:style-name="Cell84">
            <text:p text:style-name="P167"><text:span text:style-name="T167_1">T200<text:s/>T300</text:span></text:p>
          </table:table-cell>
        </table:table-row>
        <table:table-row table:style-name="Row29">
          <table:table-cell table:style-name="Cell85">
            <text:p text:style-name="P168"><text:span text:style-name="T168_1">ΕΝΕΡΓΕΙΑΚΑ<text:s/>(Ε)</text:span></text:p>
          </table:table-cell>
          <table:table-cell table:style-name="Cell86">
            <text:p text:style-name="P169"/>
          </table:table-cell>
          <table:table-cell table:style-name="Cell87">
            <text:p text:style-name="P170"/>
          </table:table-cell>
        </table:table-row>
        <table:table-row table:style-name="Row30">
          <table:table-cell table:style-name="Cell88">
            <text:p text:style-name="P171"><text:span text:style-name="T171_1">ΜΠΥΡΕΣ<text:s/>(Β)</text:span></text:p>
          </table:table-cell>
          <table:table-cell table:style-name="Cell89">
            <text:p text:style-name="P172"/>
          </table:table-cell>
          <table:table-cell table:style-name="Cell90">
            <text:p text:style-name="P173"/>
          </table:table-cell>
        </table:table-row>
        <table:table-row table:style-name="Row31">
          <table:table-cell table:style-name="Cell91">
            <text:p text:style-name="P174"><text:span text:style-name="T174_1">ΚΡΑΣΙΑ<text:s/>(W)</text:span></text:p>
          </table:table-cell>
          <table:table-cell table:style-name="Cell92">
            <text:p text:style-name="P175"/>
          </table:table-cell>
          <table:table-cell table:style-name="Cell93">
            <text:p text:style-name="P176"/>
          </table:table-cell>
        </table:table-row>
      </table:table>
      <text:p text:style-name="P177"><text:span text:style-name="T177_1">6.<text:s/></text:span><text:span text:style-name="T177_2">ΦΟΡΟΛΟΓΙΚΗ<text:s/>ΑΠΟΘΗΚΗ:<text:s/></text:span><text:span text:style-name="T177_3">Αναγράφεται<text:s/>η<text:s/>φορολογική<text:s/>αποθήκη<text:s/>την<text:s/>οποία<text:s/>κατέχει<text:s/>ο<text:s/>αποθηκευτής<text:s/>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,<text:s/>Ειδική),<text:s/>το<text:s/>επιμέρους<text:s/>ποσό<text:s/>εγγύησης<text:s/>της<text:s/>εκάστοτε<text:s/>αποθήκης.<text:s/>Αν<text:s/>κατέχει<text:s/>περισσότερες<text:s/>από<text:s/>μια<text:s/>φορολογικές<text:s/>αποθήκες<text:s/>,<text:s/>τίθεται<text:s/>συνημμένη<text:s/>κατάσταση<text:s/>στην<text:s/>οποία<text:s/>αναγράφεται<text:s/>ο<text:s/>συνολικός<text:s/>αριθμός<text:s/>(πλήθος)<text:s/>των<text:s/>αποθηκών<text:s/>και<text:s/>για<text:s/>καθεμία<text:s/>χωριστά<text:s/>από<text:s/>τις<text:s/>φορολογικές<text:s/>αποθήκες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,<text:s/>Ειδική),<text:s/>το<text:s/>επιμέρους<text:s/>ποσό<text:s/>εγγύησης<text:s/>της<text:s/>εκάστοτε<text:s/>αποθήκης<text:s/>.</text:span></text:p>
      <text:p text:style-name="P178"><text:span text:style-name="T178_1">7.<text:s/></text:span><text:span text:style-name="T178_2">ΔΡΑΣΤΗΡΙΟΤΗΤΑ:<text:s/></text:span><text:span text:style-name="T178_3">Επιλέγεται<text:s/>η<text:s/>δραστηριότητα/<text:s/>δραστηριότητες<text:s/>που<text:s/>ασκεί<text:s/>ο<text:s/>Αποθηκευτής<text:s/>μεταξύ<text:s/>των<text:s/>αναγραφομένων<text:s/>(παραγωγή,<text:s/>μεταποίηση,<text:s/>κατοχή,<text:s/>αποστολή,<text:s/>εξαγωγή,<text:s/>παραλαβή,<text:s/>εφοδιασμός).</text:span></text:p>
      <text:p text:style-name="P179"><text:span text:style-name="T179_1">8.<text:s/></text:span><text:span text:style-name="T179_2">ΣΥΝΗΜΜΕΝΑ<text:s/>ΕΓΓΡΑΦΑ:<text:s/></text:span><text:span text:style-name="T179_3">Αναγράφονται<text:s/>τα<text:s/>προβλεπόμενα<text:s/>έγγραφα<text:s/>που<text:s/>πρέπει<text:s/>να<text:s/>επισυναφθούν<text:s/>στην<text:s/>αίτηση<text:s/>για<text:s/>την<text:s/>έκδοση<text:s/>της<text:s/>άδειας<text:s/>εγκεκριμένου<text:s/>αποθηκευτή<text:s/>(π.χ.<text:s/>έγγραφα<text:s/>για<text:s/>την<text:s/>απόδειξη<text:s/>της<text:s/>ταυτότητας<text:s/>του<text:s/>αποθηκευτή,<text:s/>άδεια<text:s/>λειτουργίας<text:s/>φορολογικής<text:s/>αποθήκης,<text:s/>κ.λ.π.).</text:span></text:p>
      <text:p text:style-name="P180"><text:span text:style-name="T180_1">9.<text:s/></text:span><text:span text:style-name="T180_2">ΛΟΓΙΣΤΙΚΗ<text:s/>ΑΠΟΘΗΚΗΣ:<text:s/></text:span><text:span text:style-name="T180_3">Περιγράφεται<text:s/>περιληπτικά<text:s/>το<text:s/>λογιστικό<text:s/>σύστημα<text:s/>παρακολούθησης<text:s/>των<text:s/>φορολογικών<text:s/>αποθηκών<text:s/>(π.χ.<text:s/>βιβλίο<text:s/>αποθήκης,<text:s/>βιβλία<text:s/>Κ.Β.Σ.,<text:s/>μηχανογραφικό<text:s/>σύστημα,<text:s/>κ.λ.π.).</text:span></text:p>
      <text:p text:style-name="P181"><text:span text:style-name="T181_1">10.<text:s/></text:span><text:span text:style-name="T181_2">ΠΑΡΑΤΗΡΗΣΕΙΣ:<text:s/></text:span><text:span text:style-name="T181_3">Αναγράφεται<text:s/>οποιοδήποτε<text:s/>στοιχείο<text:s/>θεωρεί<text:s/>απαραίτητο<text:s/>ο<text:s/>Αποθηκευτής<text:s/>για<text:s/>την<text:s/>υποστήριξη<text:s/>της<text:s/>αίτησής<text:s/>του<text:s/>(π.χ.<text:s/>αίτημα<text:s/>για<text:s/>συναποθήκευση<text:s/>με<text:s/>προϊόντα<text:s/>που<text:s/>δεν<text:s/>υπόκεινται<text:s/>σε<text:s/>Ε.Φ.Κ.,<text:s/>κ.λ.π.).</text:span></text:p>
      <text:p text:style-name="P182"><text:span text:style-name="T182_1">11.<text:s/></text:span><text:span text:style-name="T182_2">ΑΙΤΩΝ/<text:s/>ΑΙΤΟΥΣΑ:<text:s/></text:span><text:span text:style-name="T182_3">Αναγράφεται<text:s/>το<text:s/>ονοματεπώνυμο<text:s/>του<text:s/>αιτούντα/<text:s/>της<text:s/>αιτούσας<text:s/>και<text:s/>τίθεται<text:s/>η<text:s/>ημερομηνία<text:s/>και<text:s/>η<text:s/>υπογραφή<text:s/>αυτού/ης.</text:span></text:p>
      <text:p text:style-name="P183"><text:span text:style-name="T183_1">ΠΑΡΑΡΤΗΜΑ<text:s/>II</text:span></text:p>
      <text:p text:style-name="P184"><text:span text:style-name="T184_1">ΥΠΟΥΡΓΕΙΟ<text:s/>ΟΙΚΟΝΟΜΙΑΣ<text:s/>&amp;<text:s/>ΟΙΚΟΝΟΜΙΚΩΝ<text:s/>ΓΕΝΙΚΗ<text:s/>ΓΡΑΜΜΑΤΕΙΑ<text:s/>ΦΟΡΟΛΟΓΙΚΩΝ<text:s/>&amp;</text:span></text:p>
      <text:p text:style-name="P185"><text:span text:style-name="T185_1">ΤΕΛΩΝΕΙΑΚΩΝ<text:s/>ΘΕΜΑΤΩΝ</text:span></text:p>
      <text:p text:style-name="P186"><text:span text:style-name="T186_1">ΓΕΝΙΚΗ<text:s/>Δ/ΝΣΗ<text:s/>ΤΕΛΩΝΕΙΩΝ<text:s/>&amp;<text:s/>Ε.Φ.Κ.</text:span></text:p>
      <text:p text:style-name="P187"><text:span text:style-name="T187_1">ΤΕΛΩΝΕΙΑΚΗ<text:s/>ΠΕΡΙΦΕΡΕΙΑ<text:s/></text:span></text:p>
      <text:p text:style-name="P188"><text:span text:style-name="T188_1">ΑΔΕΙΑΣ</text:span></text:p>
      <text:p text:style-name="P189"><text:span text:style-name="T189_1">ΕίΐΜ0^0^00</text:span></text:p>
      <text:p text:style-name="P190"><text:span text:style-name="T190_1">Αρ.<text:s/>Τροποποίησης:</text:span></text:p>
      <text:p text:style-name="P191"><text:span text:style-name="T191_1">Ημ/νία<text:s/>Καταχώρησης:</text:span></text:p>
      <text:p text:style-name="P192"><text:span text:style-name="T192_1">Ημ/νία<text:s/>Έναρξης<text:s/>Ισχύος<text:s/>Τροπ/σης: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2">
          <table:table-cell table:style-name="Cell94" table:number-columns-spanned="5">
            <text:p text:style-name="P193"><text:span text:style-name="T193_1">3.<text:s/>ΔΙΚΑΙΟΥΧΟΣ<text:s/>Α.Φ.Μ.:</text:span></text:p>
            <text:p text:style-name="P194"><text:span text:style-name="T194_1">ΔΙΕΥΘΥΝΣΗ:</text:span></text:p>
            <text:p text:style-name="P195"><text:span text:style-name="T195_1">ΚΑΤΗΓΟΡΙΑ<text:s/>ΠΡΟΪΟΝΤΩΝ<text:s/>ΚΑΤΗΓΟΜ^<text:s/>ΚΩΔΙΚΟ</text:span></text:p>
          </table:table-cell>
          <table:covered-table-cell/>
          <table:covered-table-cell/>
          <table:covered-table-cell/>
          <table:covered-table-cell/>
          <table:table-cell table:style-name="Cell95" table:number-columns-spanned="2">
            <text:p text:style-name="P196"><text:span text:style-name="T196_1">4.<text:s/>ΗΜΕΡ.<text:s/>ΕΝΑΡΞΗΣ</text:span></text:p>
          </table:table-cell>
          <table:covered-table-cell/>
        </table:table-row>
        <table:table-row table:style-name="Row33">
          <table:table-cell table:style-name="Cell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Cell97" table:number-columns-spanned="2">
            <text:p text:style-name="P198"><text:span text:style-name="T198_1">5.<text:s/>ΗΜΕΡ.<text:s/>ΛΗΞΗΣ</text:span></text:p>
            <text:p text:style-name="P199"><text:span text:style-name="T199_1">ΠΡΟΪΟΝΤΩΝ</text:span></text:p>
          </table:table-cell>
          <table:covered-table-cell/>
        </table:table-row>
        <table:table-row table:style-name="Row34">
          <table:table-cell table:style-name="Cell98" table:number-columns-spanned="2">
            <text:p text:style-name="P200"><text:span text:style-name="T200_1">ΚΑΠΝΙΚΑ<text:s/>(Τ)</text:span></text:p>
          </table:table-cell>
          <table:covered-table-cell/>
          <table:table-cell table:style-name="Cell99">
            <text:p text:style-name="P201"/>
          </table:table-cell>
          <table:table-cell table:style-name="Cell100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Row35">
          <table:table-cell table:style-name="Cell101" table:number-columns-spanned="2">
            <text:p text:style-name="P203"><text:span text:style-name="T203_1">ΕΝΕΡΓΕΙΑΚΑ<text:s/>(Ε)</text:span></text:p>
          </table:table-cell>
          <table:covered-table-cell/>
          <table:table-cell table:style-name="Cell102">
            <text:p text:style-name="P204"/>
          </table:table-cell>
          <table:table-cell table:style-name="Cell103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Row36">
          <table:table-cell table:style-name="Cell104" table:number-columns-spanned="2">
            <text:p text:style-name="P206"><text:span text:style-name="T206_1">ΜΠΥΡΕΣ<text:s/>(Β)</text:span></text:p>
          </table:table-cell>
          <table:covered-table-cell/>
          <table:table-cell table:style-name="Cell105">
            <text:p text:style-name="P207"/>
          </table:table-cell>
          <table:table-cell table:style-name="Cell106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Row37">
          <table:table-cell table:style-name="Cell107" table:number-columns-spanned="2">
            <text:p text:style-name="P209"><text:span text:style-name="T209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108">
            <text:p text:style-name="P210"/>
          </table:table-cell>
          <table:table-cell table:style-name="Cell109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Row38">
          <table:table-cell table:style-name="Cell110" table:number-columns-spanned="2">
            <text:p text:style-name="P212"><text:span text:style-name="T212_1">ΕΝΔΙΑΜΕΣΑ<text:s/>(|)</text:span></text:p>
          </table:table-cell>
          <table:covered-table-cell/>
          <table:table-cell table:style-name="Cell111">
            <text:p text:style-name="P213"/>
          </table:table-cell>
          <table:table-cell table:style-name="Cell112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Row39">
          <table:table-cell table:style-name="Cell113" table:number-columns-spanned="2">
            <text:p text:style-name="P215"><text:span text:style-name="T215_1">ΑΛΚΟΟΛΟΥΧΑ<text:s/>(S)</text:span></text:p>
          </table:table-cell>
          <table:covered-table-cell/>
          <table:table-cell table:style-name="Cell114">
            <text:p text:style-name="P216"/>
          </table:table-cell>
          <table:table-cell table:style-name="Cell115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Row40">
          <table:table-cell table:style-name="Cell116">
            <text:p text:style-name="P218"><text:span text:style-name="T218_1">7.<text:s/>ΔΡΑΣΤΗΡΙΟΤΗΤΑ</text:span></text:p>
          </table:table-cell>
          <table:table-cell table:style-name="Cell117" table:number-columns-spanned="6">
            <text:p text:style-name="P219"><text:span text:style-name="T219_1">8.<text:s/>ΕΓΓΥΗΣΗ</text:span></text:p>
            <text:p text:style-name="P220"><text:span text:style-name="T220_1">Είδος:<text:s/>Υπόχρεος:<text:s/>Αρ,<text:s/>Εγγύησης:<text:s/>Ημ.<text:s/>Λήξης:<text:s/>Ποσό:</text:span></text:p>
            <text:p text:style-name="P221"><text:span text:style-name="T221_1">Σύνολο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8" table:number-columns-spanned="6">
            <text:p text:style-name="P222"><text:span text:style-name="T222_1">9.<text:s/>ΦΟΡΟΛΟΓΙΚΗ<text:s/>ΑΠΟΘΗΚΗ</text:span></text:p>
            <text:p text:style-name="P223"><text:span text:style-name="T223_1">Αριθμός<text:s/>αδεία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">
            <text:p text:style-name="P224"><text:span text:style-name="T224_1">ΠΛΗΘΟΣ:</text:span></text:p>
          </table:table-cell>
        </table:table-row>
        <table:table-row table:style-name="Row42">
          <table:table-cell table:style-name="Cell120" table:number-columns-spanned="6">
            <text:p text:style-name="P225"><text:span text:style-name="T225_1">Επωνυμία:<text:s/>Είδος:</text:span></text:p>
            <text:p text:style-name="P226"><text:span text:style-name="T226_1">Δ/νση:<text:s/>Ποσό<text:s/>εγγύηση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>
            <text:p text:style-name="P227"/>
          </table:table-cell>
        </table:table-row>
        <table:table-row table:style-name="Row43">
          <table:table-cell table:style-name="Cell122" table:number-columns-spanned="7">
            <text:p text:style-name="P228"><text:span text:style-name="T228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3" table:number-columns-spanned="4">
            <text:p text:style-name="P229"><text:span text:style-name="T229_1">11.<text:s/>ΤΕΛΩΝΕΙΑΚΗ<text:s/>ΠΕΡΙΦΕΡΕΙΑ</text:span></text:p>
            <text:p text:style-name="P230"><text:span text:style-name="T230_1">Κωδικός·</text:span></text:p>
            <text:p text:style-name="P231"><text:span text:style-name="T231_1">Επωνυμία<text:s/>·</text:span></text:p>
            <text:p text:style-name="P232"><text:span text:style-name="T232_1">Διεύθυνση</text:span></text:p>
            <text:p text:style-name="P233"><text:span text:style-name="T233_1">Τηλέφωνο<text:s/>·</text:span></text:p>
            <text:p text:style-name="P234"><text:span text:style-name="T234_1">FAX·</text:span></text:p>
          </table:table-cell>
          <table:covered-table-cell/>
          <table:covered-table-cell/>
          <table:covered-table-cell/>
          <table:table-cell table:style-name="Cell124" table:number-columns-spanned="3">
            <text:p text:style-name="P235"><text:span text:style-name="T235_1">12.<text:s/>ΘΕΩΡΗΣΗ<text:s/>ΤΕΛ.<text:s/>ΠΕΡΙΦΕΡΕΙΑΣ</text:span></text:p>
            <text:p text:style-name="P236"><text:span text:style-name="T236_1">Τόπος<text:s/>:</text:span></text:p>
            <text:p text:style-name="P237"><text:span text:style-name="T237_1">Ημερομηνία<text:s/>—-ν</text:span></text:p>
            <text:p text:style-name="P238"><text:span text:style-name="T238_1">Υπογραφή<text:s/>/<text:s/>\</text:span></text:p>
          </table:table-cell>
          <table:covered-table-cell/>
          <table:covered-table-cell/>
        </table:table-row>
      </table:table>
      <text:p text:style-name="P239"><text:span text:style-name="T239_1">Δ</text:span></text:p>
      <text:p text:style-name="P240"><text:span text:style-name="T240_1">Κ<text:s/>Α</text:span></text:p>
      <text:p text:style-name="P241"><text:span text:style-name="T241_1">0</text:span></text:p>
      <text:p text:style-name="P242"><text:span text:style-name="T242_1">X<text:s/>0<text:s/>Σ</text:span></text:p>
      <text:p text:style-name="P243"><text:span text:style-name="T243_1">ΠΑΡΑΡΤΗΜΑ<text:s/>II</text:span></text:p>
      <text:p text:style-name="P244"><text:span text:style-name="T244_1">ΥΠΟΥΡΓΕΙΟ<text:s/>ΟΙΚΟΝΟΜΙΑΣ<text:s/>&amp;<text:s/>ΟΙΚΟΝΟΜΙΚΩΝ</text:span></text:p>
      <text:p text:style-name="P245"><text:span text:style-name="T245_1">ΓΕΝΙΚΗ<text:s/>ΓΡΑΜΜΑΤΕΙΑ<text:s/>ΦΟΡΟΛΟΓΙΚΩΝ<text:s/>&amp;</text:span></text:p>
      <text:p text:style-name="P246"><text:span text:style-name="T246_1">ΤΕΛΩΝΕΙΑΚΩΝ<text:s/>ΘΕΜΑΤΩΝ</text:span></text:p>
      <text:p text:style-name="P247"><text:span text:style-name="T247_1">ΓΕΝΙΚΗ<text:s/>ΔΙΕΥΘΥΝΣΗ<text:s/>ΤΕΛΩΝΕΙΩΝ<text:s/>&amp;<text:s/>ΕΦΚ</text:span></text:p>
      <text:p text:style-name="P248"><text:span text:style-name="T248_1">ΤΕΛΩΝΕΙΑΚΗ<text:s/>ΠΕΡΙΦΕΡΕΙΑ<text:s/></text:span></text:p>
      <text:p text:style-name="P249"><text:span text:style-name="T249_1">2.<text:s/>Αρ.<text:s/>Τροποποίησης:</text:span></text:p>
      <text:p text:style-name="P250"><text:span text:style-name="T250_1">Ημ/νία<text:s/>Καταχώρησης:</text:span></text:p>
      <text:p text:style-name="P251"><text:span text:style-name="T251_1">Ημ/νία<text:s/>Έναρξης<text:s/>Ισχύος<text:s/>Τροπ/σης: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5">
          <table:table-cell table:style-name="Cell125" table:number-columns-spanned="5">
            <text:p text:style-name="P252"><text:span text:style-name="T252_1">3.<text:s/>ΔΙΚΑΙΟΥΧΟΣ<text:s/>Α.Φ.Μ.:</text:span></text:p>
            <text:p text:style-name="P253"><text:span text:style-name="T253_1">ΔΙΕΥΘΥΝΣΗ:</text:span></text:p>
          </table:table-cell>
          <table:covered-table-cell/>
          <table:covered-table-cell/>
          <table:covered-table-cell/>
          <table:covered-table-cell/>
          <table:table-cell table:style-name="Cell126" table:number-columns-spanned="2">
            <text:p text:style-name="P254"><text:span text:style-name="T254_1">4.<text:s/>ΗΜΕΡ.<text:s/>ΕΝΑΡΞΗΣ</text:span></text:p>
          </table:table-cell>
          <table:covered-table-cell/>
        </table:table-row>
        <table:table-row table:style-name="Row46">
          <table:table-cell table:style-name="Cell127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Cell128" table:number-columns-spanned="2">
            <text:p text:style-name="P256"><text:span text:style-name="T256_1">5.<text:s/>ΗΜΕΡ.<text:s/>ΛΗΞΗΣ</text:span></text:p>
          </table:table-cell>
          <table:covered-table-cell/>
        </table:table-row>
        <table:table-row table:style-name="Row47">
          <table:table-cell table:style-name="Cell129" table:number-columns-spanned="7">
            <text:p text:style-name="P257"><text:span text:style-name="T257_1">ΚΑΤΗΓΟΡΙΑ<text:s/>ΠΡΟΪΟΝΤΩΝ<text:s/>J^^pj^<text:s/>ΚΩΔΙΚΟΙ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30" table:number-columns-spanned="2">
            <text:p text:style-name="P258"><text:span text:style-name="T258_1">ΚΑΠΝΙΚΑ<text:s/>(Τ)</text:span></text:p>
          </table:table-cell>
          <table:covered-table-cell/>
          <table:table-cell table:style-name="Cell131">
            <text:p text:style-name="P259"/>
          </table:table-cell>
          <table:table-cell table:style-name="Cell132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Row49">
          <table:table-cell table:style-name="Cell133" table:number-columns-spanned="2">
            <text:p text:style-name="P261"><text:span text:style-name="T261_1">ΕΝΕΡΓΕΙΑΚΑ<text:s/>(Ε)</text:span></text:p>
          </table:table-cell>
          <table:covered-table-cell/>
          <table:table-cell table:style-name="Cell134">
            <text:p text:style-name="P262"/>
          </table:table-cell>
          <table:table-cell table:style-name="Cell135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Row50">
          <table:table-cell table:style-name="Cell136" table:number-columns-spanned="2">
            <text:p text:style-name="P264"><text:span text:style-name="T264_1">ΜΠΥΡΕΣ<text:s/>(Β)</text:span></text:p>
          </table:table-cell>
          <table:covered-table-cell/>
          <table:table-cell table:style-name="Cell137">
            <text:p text:style-name="P265"/>
          </table:table-cell>
          <table:table-cell table:style-name="Cell138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Row51">
          <table:table-cell table:style-name="Cell139" table:number-columns-spanned="2">
            <text:p text:style-name="P267"><text:span text:style-name="T267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140">
            <text:p text:style-name="P268"/>
          </table:table-cell>
          <table:table-cell table:style-name="Cell141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Row52">
          <table:table-cell table:style-name="Cell142" table:number-columns-spanned="2">
            <text:p text:style-name="P270"><text:span text:style-name="T270_1">ΕΝΔΙΑΜΕΣΑ<text:s/>(Ι)</text:span></text:p>
          </table:table-cell>
          <table:covered-table-cell/>
          <table:table-cell table:style-name="Cell143">
            <text:p text:style-name="P271"/>
          </table:table-cell>
          <table:table-cell table:style-name="Cell144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Row53">
          <table:table-cell table:style-name="Cell145" table:number-columns-spanned="2">
            <text:p text:style-name="P273"><text:span text:style-name="T273_1">ΑΛΚΟΟΛΟΥΧΑ<text:s/>(S)</text:span></text:p>
          </table:table-cell>
          <table:covered-table-cell/>
          <table:table-cell table:style-name="Cell146">
            <text:p text:style-name="P274"/>
          </table:table-cell>
          <table:table-cell table:style-name="Cell147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Row54">
          <table:table-cell table:style-name="Cell148">
            <text:p text:style-name="P276"><text:span text:style-name="T276_1">7.<text:s/>ΔΡΑΣΤΗΡΙΟΤΗΤΑ</text:span></text:p>
          </table:table-cell>
          <table:table-cell table:style-name="Cell149" table:number-columns-spanned="6">
            <text:p text:style-name="P277"><text:span text:style-name="T277_1">8.<text:s/>ΕΓΓΥΗΣΗ</text:span></text:p>
            <text:p text:style-name="P278"><text:span text:style-name="T278_1">Είδος:<text:s/>Υπόχρεος:<text:s/>Αρ.<text:s/>Εγγύησης:<text:s/>Ημ.<text:s/>Λήξης:<text:s/>Ποσό:</text:span></text:p>
            <text:p text:style-name="P279"><text:span text:style-name="T279_1">Σύνολο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50" table:number-columns-spanned="6">
            <text:p text:style-name="P280"><text:span text:style-name="T280_1">9.<text:s/>ΦΟΡΟΛΟΓΙΚΗ<text:s/>ΑΠΟΘΗΚΗ</text:span></text:p>
            <text:p text:style-name="P281"><text:span text:style-name="T281_1">Αριθμός<text:s/>αδεία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">
            <text:p text:style-name="P282"><text:span text:style-name="T282_1">ΠΛΗΘΟΣ:</text:span></text:p>
          </table:table-cell>
        </table:table-row>
        <table:table-row table:style-name="Row56">
          <table:table-cell table:style-name="Cell152" table:number-columns-spanned="6">
            <text:p text:style-name="P283"><text:span text:style-name="T283_1">Επωνυμία:<text:s/>Είδος:</text:span></text:p>
            <text:p text:style-name="P284"><text:span text:style-name="T284_1">Δ/νση:<text:s/>Ποσό<text:s/>εγγύηση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3">
            <text:p text:style-name="P285"/>
          </table:table-cell>
        </table:table-row>
        <table:table-row table:style-name="Row57">
          <table:table-cell table:style-name="Cell154" table:number-columns-spanned="7">
            <text:p text:style-name="P286"><text:span text:style-name="T286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55" table:number-columns-spanned="4">
            <text:p text:style-name="P287"><text:span text:style-name="T287_1">11.<text:s/>ΤΕΛΩΝΕΙΑΚΗ<text:s/>ΠΕΡΙΦΕΡΕΙΑ</text:span></text:p>
            <text:p text:style-name="P288"><text:span text:style-name="T288_1">Κωδικός;</text:span></text:p>
            <text:p text:style-name="P289"><text:span text:style-name="T289_1">Επωνυμία</text:span></text:p>
            <text:p text:style-name="P290"><text:span text:style-name="T290_1">Διεύθυνση</text:span></text:p>
            <text:p text:style-name="P291"><text:span text:style-name="T291_1">Τηλέφωνο<text:s/>■</text:span></text:p>
            <text:p text:style-name="P292"><text:span text:style-name="T292_1">FAX</text:span></text:p>
          </table:table-cell>
          <table:covered-table-cell/>
          <table:covered-table-cell/>
          <table:covered-table-cell/>
          <table:table-cell table:style-name="Cell156" table:number-columns-spanned="3">
            <text:p text:style-name="P293"><text:span text:style-name="T293_1">12.<text:s/>ΘΕΩΡΗΣΗ<text:s/>ΤΕΛ.<text:s/>ΠΕΡΙΦΕΡΕΙΑΣ</text:span></text:p>
            <text:p text:style-name="P294"><text:span text:style-name="T294_1">Τόπος<text:s/>:</text:span></text:p>
            <text:p text:style-name="P295"><text:span text:style-name="T295_1">Ημερομηνία</text:span></text:p>
            <text:p text:style-name="P296"><text:span text:style-name="T296_1">Υπογραφή<text:s/>/<text:s/>\</text:span></text:p>
          </table:table-cell>
          <table:covered-table-cell/>
          <table:covered-table-cell/>
        </table:table-row>
      </table:table>
      <text:p text:style-name="P297"><text:span text:style-name="T297_1">ΠΑΡΑΡΤΗΜΑ<text:s/>II</text:span></text:p>
      <text:p text:style-name="P298"><text:span text:style-name="T298_1">ΥΠΟΥΡΓΕΙΟ<text:s/>ΟΙΚΟΝΟΜΙΑΣ<text:s/>&amp;<text:s/>ΟΙΚΟΝΟΜΙΚΩΝ<text:s/>ΓΕΝΙΚΗ<text:s/>ΓΡΑΜΜΑΤΕΙΑ<text:s/>ΦΟΡΟΛΟΓΙΚΩΝ<text:s/>&amp;<text:s/>ΤΕΛΩΝΕΙΑΚΩΝ<text:s/>ΘΕΜΑΤΩΝ</text:span></text:p>
      <text:p text:style-name="P299"><text:span text:style-name="T299_1">1</text:span></text:p>
      <text:p text:style-name="P300"><text:span text:style-name="T300_1">ΑΔΕΙΑ<text:s/>I<text:s/>ΕΓΚΕΚΡΙΜΕΝΟΥ<text:s/>ΑΠΟΘ</text:span></text:p>
      <text:p text:style-name="P301"><text:span text:style-name="T301_1">HKEYTH</text:span></text:p>
      <text:p text:style-name="P302"><text:span text:style-name="T302_1">ΓΕΝΙΚΗ<text:s/>ΔΙΕΥΘΥΝΣΗ<text:s/>ΤΕΛΩΝΕΙΩΝ<text:s/>&amp;<text:s/>ΕΦΚ<text:s/>ΤΕΛΩΝΕΙΑΚΗ<text:s/>ΠΕΡΙΦΕΡΕΙΑ<text:s/>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59">
          <table:table-cell table:style-name="Cell157">
            <text:p text:style-name="P303"><text:span text:style-name="T303_1">1.<text:s/>ΑΡΙΘΜΟΣ<text:s/>ΑΔΕΙΑΣ</text:span></text:p>
          </table:table-cell>
          <table:table-cell table:style-name="Cell158">
            <text:p text:style-name="P304"><text:span text:style-name="T304_1">Ε</text:span></text:p>
          </table:table-cell>
          <table:table-cell table:style-name="Cell159">
            <text:p text:style-name="P305"><text:span text:style-name="T305_1">L</text:span></text:p>
          </table:table-cell>
          <table:table-cell table:style-name="Cell160">
            <text:p text:style-name="P306"><text:span text:style-name="T306_1">1</text:span></text:p>
          </table:table-cell>
          <table:table-cell table:style-name="Cell161">
            <text:p text:style-name="P307"><text:span text:style-name="T307_1">0</text:span></text:p>
          </table:table-cell>
          <table:table-cell table:style-name="Cell162">
            <text:p text:style-name="P308"><text:span text:style-name="T308_1">0</text:span></text:p>
          </table:table-cell>
          <table:table-cell table:style-name="Cell163">
            <text:p text:style-name="P309"><text:span text:style-name="T309_1">Ο</text:span></text:p>
          </table:table-cell>
          <table:table-cell table:style-name="Cell164">
            <text:p text:style-name="P310"><text:span text:style-name="T310_1">Ο</text:span></text:p>
          </table:table-cell>
          <table:table-cell table:style-name="Cell165">
            <text:p text:style-name="P311"/>
          </table:table-cell>
          <table:table-cell table:style-name="Cell166">
            <text:p text:style-name="P312"/>
          </table:table-cell>
          <table:table-cell table:style-name="Cell167">
            <text:p text:style-name="P313"/>
          </table:table-cell>
          <table:table-cell table:style-name="Cell168">
            <text:p text:style-name="P314"/>
          </table:table-cell>
          <table:table-cell table:style-name="Cell169">
            <text:p text:style-name="P315"/>
          </table:table-cell>
          <table:table-cell table:style-name="Cell170">
            <text:p text:style-name="P316"/>
          </table:table-cell>
          <table:table-cell table:style-name="Cell171">
            <text:p text:style-name="P317"><text:span text:style-name="T317_1">2.<text:s/>Αρ.<text:s/>Τροποποίησης:</text:span></text:p>
            <text:p text:style-name="P318"><text:span text:style-name="T318_1">Ημ/νία<text:s/>Καταχώρησης:<text:s/>Ημ/νία<text:s/>Έναρξης<text:s/>Ισχύος<text:s/>Τροπ/σης:</text:span></text:p>
          </table:table-cell>
        </table:table-row>
      </table:table>
      <text:p text:style-name="P319"/>
      <table:table table:style-name="Table8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0">
          <table:table-cell table:style-name="Cell172">
            <text:p text:style-name="P320"><text:span text:style-name="T320_1">3.<text:s/>ΔΙΚΑΙΟΥΧΟΣ</text:span></text:p>
            <text:p text:style-name="P321"><text:span text:style-name="T321_1">ΔΙΕΥΘΥΝΣΗ:</text:span></text:p>
          </table:table-cell>
          <table:table-cell table:style-name="Cell173" table:number-columns-spanned="4">
            <text:p text:style-name="P322"><text:span text:style-name="T322_1">Α.Φ.Μ.:</text:span></text:p>
          </table:table-cell>
          <table:covered-table-cell/>
          <table:covered-table-cell/>
          <table:covered-table-cell/>
          <table:table-cell table:style-name="Cell174">
            <text:p text:style-name="P323"><text:span text:style-name="T323_1">4.</text:span></text:p>
          </table:table-cell>
          <table:table-cell table:style-name="Cell175">
            <text:p text:style-name="P324"><text:span text:style-name="T324_1">ΗΜΕΡ.</text:span></text:p>
          </table:table-cell>
          <table:table-cell table:style-name="Cell176" table:number-columns-spanned="2">
            <text:p text:style-name="P325"><text:span text:style-name="T325_1">ΕΝΑΡΞΗΣ</text:span></text:p>
          </table:table-cell>
          <table:covered-table-cell/>
        </table:table-row>
        <table:table-row table:style-name="Row61">
          <table:table-cell table:style-name="Cell177">
            <text:p text:style-name="P326"/>
          </table:table-cell>
          <table:table-cell table:style-name="Cell178" table:number-columns-spanned="4">
            <text:p text:style-name="P327"/>
          </table:table-cell>
          <table:covered-table-cell/>
          <table:covered-table-cell/>
          <table:covered-table-cell/>
          <table:table-cell table:style-name="Cell179">
            <text:p text:style-name="P328"><text:span text:style-name="T328_1">5.</text:span></text:p>
          </table:table-cell>
          <table:table-cell table:style-name="Cell180">
            <text:p text:style-name="P329"><text:span text:style-name="T329_1">ΗΜΕΡ.</text:span></text:p>
          </table:table-cell>
          <table:table-cell table:style-name="Cell181" table:number-columns-spanned="2">
            <text:p text:style-name="P330"><text:span text:style-name="T330_1">ΛΗΞΗΣ</text:span></text:p>
          </table:table-cell>
          <table:covered-table-cell/>
        </table:table-row>
        <table:table-row table:style-name="Row62">
          <table:table-cell table:style-name="Cell182">
            <text:p text:style-name="P331"><text:span text:style-name="T331_1">6.ΠΡ0Ϊ0ΝΤΑ</text:span></text:p>
          </table:table-cell>
          <table:table-cell table:style-name="Cell183">
            <text:p text:style-name="P332"/>
          </table:table-cell>
          <table:table-cell table:style-name="Cell184">
            <text:p text:style-name="P333"/>
          </table:table-cell>
          <table:table-cell table:style-name="Cell185">
            <text:p text:style-name="P334"><text:span text:style-name="T334_1">ββ···</text:span></text:p>
          </table:table-cell>
          <table:table-cell table:style-name="Cell186">
            <text:p text:style-name="P335"/>
          </table:table-cell>
          <table:table-cell table:style-name="Cell187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Row63">
          <table:table-cell table:style-name="Cell188" table:number-columns-spanned="3">
            <text:p text:style-name="P337"><text:span text:style-name="T337_1">ΚΑΤΗΓΟΡΙΑ<text:s/>ΠΡΟΪΟΝΤΩΝ<text:s/>^|^^θρ|^^</text:span></text:p>
          </table:table-cell>
          <table:covered-table-cell/>
          <table:covered-table-cell/>
          <table:table-cell table:style-name="Cell189">
            <text:p text:style-name="P338"/>
          </table:table-cell>
          <table:table-cell table:style-name="Cell190" table:number-columns-spanned="3">
            <text:p text:style-name="P339"><text:span text:style-name="T339_1">ΚΩΔΙΚΟΙ<text:s/>ΠΡΟΪΟΝΤΩΝ</text:span></text:p>
          </table:table-cell>
          <table:covered-table-cell/>
          <table:covered-table-cell/>
          <table:table-cell table:style-name="Cell191">
            <text:p text:style-name="P340"/>
          </table:table-cell>
          <table:table-cell table:style-name="Cell192">
            <text:p text:style-name="P341"/>
          </table:table-cell>
        </table:table-row>
        <table:table-row table:style-name="Row64">
          <table:table-cell table:style-name="Cell193">
            <text:p text:style-name="P342"><text:span text:style-name="T342_1">ΚΑΠΝΙΚΑ<text:s/>(Τ)</text:span></text:p>
          </table:table-cell>
          <table:table-cell table:style-name="Cell194">
            <text:p text:style-name="P343"/>
          </table:table-cell>
          <table:table-cell table:style-name="Cell195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96">
            <text:p text:style-name="P345"><text:span text:style-name="T345_1">ΕΝΕΡΓΕΙΑΚΑ<text:s/>(Ε)</text:span></text:p>
          </table:table-cell>
          <table:table-cell table:style-name="Cell197">
            <text:p text:style-name="P346"/>
          </table:table-cell>
          <table:table-cell table:style-name="Cell198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99">
            <text:p text:style-name="P348"><text:span text:style-name="T348_1">ΜΠΥΡΕΣ<text:s/>(Β)</text:span></text:p>
          </table:table-cell>
          <table:table-cell table:style-name="Cell200">
            <text:p text:style-name="P349"/>
          </table:table-cell>
          <table:table-cell table:style-name="Cell201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02">
            <text:p text:style-name="P351"><text:span text:style-name="T351_1">ΚΡΑΣΙΑ<text:s/>ΚΑΙ<text:s/>ΠΟΤΑ<text:s/>ΠΑΡΑΣΚΕΥΑΖΟΜΕΝΑ<text:s/>ΜΕ<text:s/>ΖΥΜΩΣΗ<text:s/>ΕΚΤΟΣ<text:s/>ΑΠΟ<text:s/>ΚΡΑΣΙ<text:s/>&amp;<text:s/>ΜΠΥΡΑ<text:s/></text:span><text:span text:style-name="T351_2">(W)</text:span></text:p>
          </table:table-cell>
          <table:table-cell table:style-name="Cell203">
            <text:p text:style-name="P352"/>
          </table:table-cell>
          <table:table-cell table:style-name="Cell204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05">
            <text:p text:style-name="P354"><text:span text:style-name="T354_1">ΕΝΔΙΑΜΕΣΑ<text:s/>(Ι)</text:span></text:p>
          </table:table-cell>
          <table:table-cell table:style-name="Cell206">
            <text:p text:style-name="P355"/>
          </table:table-cell>
          <table:table-cell table:style-name="Cell207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08">
            <text:p text:style-name="P357"><text:span text:style-name="T357_1">ΑΛΚΟΟΛΟΥΧΑ<text:s/>(S)</text:span></text:p>
          </table:table-cell>
          <table:table-cell table:style-name="Cell209">
            <text:p text:style-name="P358"/>
          </table:table-cell>
          <table:table-cell table:style-name="Cell210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11">
            <text:p text:style-name="P360"><text:span text:style-name="T360_1">7.<text:s/>ΔΡΑΣΤΗΡΙΟΤΗΤΑ</text:span></text:p>
          </table:table-cell>
          <table:table-cell table:style-name="Cell212" table:number-columns-spanned="2">
            <text:p text:style-name="P361"><text:span text:style-name="T361_1">8.<text:s/>ΕΓΓΥΗΣΗ</text:span></text:p>
          </table:table-cell>
          <table:covered-table-cell/>
          <table:table-cell table:style-name="Cell213">
            <text:p text:style-name="P362"/>
          </table:table-cell>
          <table:table-cell table:style-name="Cell214">
            <text:p text:style-name="P363"/>
          </table:table-cell>
          <table:table-cell table:style-name="Cell215">
            <text:p text:style-name="P364"/>
          </table:table-cell>
          <table:table-cell table:style-name="Cell216">
            <text:p text:style-name="P365"/>
          </table:table-cell>
          <table:table-cell table:style-name="Cell217">
            <text:p text:style-name="P366"/>
          </table:table-cell>
          <table:table-cell table:style-name="Cell218">
            <text:p text:style-name="P367"/>
          </table:table-cell>
        </table:table-row>
        <table:table-row table:style-name="Row71">
          <table:table-cell table:style-name="Cell219">
            <text:p text:style-name="P368"/>
          </table:table-cell>
          <table:table-cell table:style-name="Cell220">
            <text:p text:style-name="P369"><text:span text:style-name="T369_1">Είδος:</text:span></text:p>
          </table:table-cell>
          <table:table-cell table:style-name="Cell221">
            <text:p text:style-name="P370"/>
          </table:table-cell>
          <table:table-cell table:style-name="Cell222">
            <text:p text:style-name="P371"><text:span text:style-name="T371_1">Υπόχρεος;</text:span></text:p>
          </table:table-cell>
          <table:table-cell table:style-name="Cell223">
            <text:p text:style-name="P372"><text:span text:style-name="T372_1">Αρ.<text:s/>Εγγύησης:</text:span></text:p>
          </table:table-cell>
          <table:table-cell table:style-name="Cell224">
            <text:p text:style-name="P373"/>
          </table:table-cell>
          <table:table-cell table:style-name="Cell225" table:number-columns-spanned="2">
            <text:p text:style-name="P374"><text:span text:style-name="T374_1">Ημ.<text:s/>Λήξης:</text:span></text:p>
          </table:table-cell>
          <table:covered-table-cell/>
          <table:table-cell table:style-name="Cell226">
            <text:p text:style-name="P375"><text:span text:style-name="T375_1">Ποσό:</text:span></text:p>
          </table:table-cell>
        </table:table-row>
        <table:table-row table:style-name="Row72">
          <table:table-cell table:style-name="Cell227">
            <text:p text:style-name="P376"/>
          </table:table-cell>
          <table:table-cell table:style-name="Cell228">
            <text:p text:style-name="P377"/>
          </table:table-cell>
          <table:table-cell table:style-name="Cell229">
            <text:p text:style-name="P378"/>
          </table:table-cell>
          <table:table-cell table:style-name="Cell230">
            <text:p text:style-name="P379"/>
          </table:table-cell>
          <table:table-cell table:style-name="Cell231">
            <text:p text:style-name="P380"/>
          </table:table-cell>
          <table:table-cell table:style-name="Cell232">
            <text:p text:style-name="P381"/>
          </table:table-cell>
          <table:table-cell table:style-name="Cell233">
            <text:p text:style-name="P382"/>
          </table:table-cell>
          <table:table-cell table:style-name="Cell234">
            <text:p text:style-name="P383"><text:span text:style-name="T383_1">Σύνολο:</text:span></text:p>
          </table:table-cell>
          <table:table-cell table:style-name="Cell235">
            <text:p text:style-name="P384"/>
          </table:table-cell>
        </table:table-row>
        <table:table-row table:style-name="Row73">
          <table:table-cell table:style-name="Cell236">
            <text:p text:style-name="P385"><text:span text:style-name="T385_1">9.<text:s/>ΦΟΡΟΛΟΓΙΚΗ<text:s/>ΑΠΟΘΗΚΗ</text:span></text:p>
            <text:p text:style-name="P386"><text:span text:style-name="T386_1">Αριθμός<text:s/>αδείας<text:s/>:</text:span></text:p>
          </table:table-cell>
          <table:table-cell table:style-name="Cell237">
            <text:p text:style-name="P387"/>
          </table:table-cell>
          <table:table-cell table:style-name="Cell238">
            <text:p text:style-name="P388"/>
          </table:table-cell>
          <table:table-cell table:style-name="Cell239">
            <text:p text:style-name="P389"/>
          </table:table-cell>
          <table:table-cell table:style-name="Cell240">
            <text:p text:style-name="P390"/>
          </table:table-cell>
          <table:table-cell table:style-name="Cell241">
            <text:p text:style-name="P391"/>
          </table:table-cell>
          <table:table-cell table:style-name="Cell242">
            <text:p text:style-name="P392"/>
          </table:table-cell>
          <table:table-cell table:style-name="Cell243" table:number-columns-spanned="2">
            <text:p text:style-name="P393"><text:span text:style-name="T393_1">ΠΛΗΘΟΣ:</text:span></text:p>
          </table:table-cell>
          <table:covered-table-cell/>
        </table:table-row>
        <table:table-row table:style-name="Row74">
          <table:table-cell table:style-name="Cell244">
            <text:p text:style-name="P394"><text:span text:style-name="T394_1">Επωνυμία;</text:span></text:p>
          </table:table-cell>
          <table:table-cell table:style-name="Cell245">
            <text:p text:style-name="P395"/>
          </table:table-cell>
          <table:table-cell table:style-name="Cell246">
            <text:p text:style-name="P396"/>
          </table:table-cell>
          <table:table-cell table:style-name="Cell247">
            <text:p text:style-name="P397"/>
          </table:table-cell>
          <table:table-cell table:style-name="Cell248">
            <text:p text:style-name="P398"><text:span text:style-name="T398_1">Είδος:</text:span></text:p>
          </table:table-cell>
          <table:table-cell table:style-name="Cell249">
            <text:p text:style-name="P399"/>
          </table:table-cell>
          <table:table-cell table:style-name="Cell250">
            <text:p text:style-name="P400"/>
          </table:table-cell>
          <table:table-cell table:style-name="Cell251">
            <text:p text:style-name="P401"/>
          </table:table-cell>
          <table:table-cell table:style-name="Cell252">
            <text:p text:style-name="P402"/>
          </table:table-cell>
        </table:table-row>
        <table:table-row table:style-name="Row75">
          <table:table-cell table:style-name="Cell253">
            <text:p text:style-name="P403"><text:span text:style-name="T403_1">Δ/νση:</text:span></text:p>
          </table:table-cell>
          <table:table-cell table:style-name="Cell254">
            <text:p text:style-name="P404"/>
          </table:table-cell>
          <table:table-cell table:style-name="Cell255">
            <text:p text:style-name="P405"/>
          </table:table-cell>
          <table:table-cell table:style-name="Cell256">
            <text:p text:style-name="P406"/>
          </table:table-cell>
          <table:table-cell table:style-name="Cell257">
            <text:p text:style-name="P407"><text:span text:style-name="T407_1">Ποσό<text:s/>εγγύησης:</text:span></text:p>
          </table:table-cell>
          <table:table-cell table:style-name="Cell258">
            <text:p text:style-name="P408"/>
          </table:table-cell>
          <table:table-cell table:style-name="Cell259">
            <text:p text:style-name="P409"/>
          </table:table-cell>
          <table:table-cell table:style-name="Cell260">
            <text:p text:style-name="P410"/>
          </table:table-cell>
          <table:table-cell table:style-name="Cell261">
            <text:p text:style-name="P411"/>
          </table:table-cell>
        </table:table-row>
        <table:table-row table:style-name="Row76">
          <table:table-cell table:style-name="Cell262" table:number-columns-spanned="9">
            <text:p text:style-name="P412"><text:span text:style-name="T412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63">
            <text:p text:style-name="P413"><text:span text:style-name="T413_1">11.<text:s/>ΤΕΛΩΝΕΙΑΚΗ<text:s/>ΠΕΡΙΦΕΡΕΙΑ</text:span></text:p>
          </table:table-cell>
          <table:table-cell table:style-name="Cell264">
            <text:p text:style-name="P414"/>
          </table:table-cell>
          <table:table-cell table:style-name="Cell265">
            <text:p text:style-name="P415"/>
          </table:table-cell>
          <table:table-cell table:style-name="Cell266">
            <text:p text:style-name="P416"/>
          </table:table-cell>
          <table:table-cell table:style-name="Cell267" table:number-columns-spanned="2">
            <text:p text:style-name="P417"><text:span text:style-name="T417_1">12.<text:s/>ΘΕΩΡΗΣΗ<text:s/>ΤΕΛ.<text:s/>ΠΕΡΙΦΕΡΕΙΑΣ</text:span></text:p>
          </table:table-cell>
          <table:covered-table-cell/>
          <table:table-cell table:style-name="Cell268">
            <text:p text:style-name="P418"/>
          </table:table-cell>
          <table:table-cell table:style-name="Cell269">
            <text:p text:style-name="P419"/>
          </table:table-cell>
          <table:table-cell table:style-name="Cell270">
            <text:p text:style-name="P420"/>
          </table:table-cell>
        </table:table-row>
        <table:table-row table:style-name="Row78">
          <table:table-cell table:style-name="Cell271">
            <text:p text:style-name="P421"><text:span text:style-name="T421_1">Κωδικός<text:s/>;</text:span></text:p>
            <text:p text:style-name="P422"><text:span text:style-name="T422_1">Επωνυμία;</text:span></text:p>
            <text:p text:style-name="P423"><text:span text:style-name="T423_1">Διεύθυνση</text:span></text:p>
            <text:p text:style-name="P424"><text:span text:style-name="T424_1">Τηλέφωνο■</text:span></text:p>
            <text:p text:style-name="P425"><text:span text:style-name="T425_1">FAX<text:s/>:</text:span></text:p>
          </table:table-cell>
          <table:table-cell table:style-name="Cell272">
            <text:p text:style-name="P426"/>
          </table:table-cell>
          <table:table-cell table:style-name="Cell273">
            <text:p text:style-name="P427"/>
          </table:table-cell>
          <table:table-cell table:style-name="Cell274">
            <text:p text:style-name="P428"/>
          </table:table-cell>
          <table:table-cell table:style-name="Cell275">
            <text:p text:style-name="P429"><text:span text:style-name="T429_1">Τόπος.</text:span></text:p>
            <text:p text:style-name="P430"><text:span text:style-name="T430_1">Ημερομηνία<text:s/>:</text:span></text:p>
            <text:p text:style-name="P431"><text:span text:style-name="T431_1">Υπογραφή<text:s/>:</text:span></text:p>
          </table:table-cell>
          <table:table-cell table:style-name="Cell276">
            <text:p text:style-name="P432"/>
          </table:table-cell>
          <table:table-cell table:style-name="Cell277">
            <text:p text:style-name="P433"/>
          </table:table-cell>
          <table:table-cell table:style-name="Cell278">
            <text:p text:style-name="P434"/>
          </table:table-cell>
          <table:table-cell table:style-name="Cell279">
            <text:p text:style-name="P435"/>
          </table:table-cell>
        </table:table-row>
      </table:table>
      <text:p text:style-name="P436"><text:span text:style-name="T436_1">ΠΑΡΑΡΤΗΜΑ<text:s/></text:span><text:span text:style-name="T436_2">II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9">
          <table:table-cell table:style-name="Cell280">
            <text:p text:style-name="P437"><text:span text:style-name="T437_1">ΥΠΟΥΡΓΕΙΟ<text:s/>ΟΙΚΟΝΟΜΙΑΣ<text:s/>&amp;<text:s/>ΟΙΚΟΝΟΜΙΚΩΝ<text:s/>ΓΕΝΙΚΗ<text:s/>ΓΡΑΜΜΑΤΕΙΑ<text:s/>ΦΟΡΟΛΟΓΙΚΩΝ<text:s/>&amp;<text:s/>ΤΕΛΩΝΕΙΑΚΩΝ<text:s/>ΘΕΜΑΤΩΝ</text:span></text:p>
          </table:table-cell>
          <table:table-cell table:style-name="Cell281">
            <text:p text:style-name="P438"><text:span text:style-name="T438_1">ΑΔΕΙΑ</text:span></text:p>
          </table:table-cell>
          <table:table-cell table:style-name="Cell282">
            <text:p text:style-name="P439"><text:span text:style-name="T439_1">ΕΓΚΕΚΡΙΜΕΝΟ?</text:span></text:p>
          </table:table-cell>
          <table:table-cell table:style-name="Cell283">
            <text:p text:style-name="P440"/>
          </table:table-cell>
        </table:table-row>
      </table:table>
      <text:p text:style-name="P441"><text:span text:style-name="T441_1">ΓΕΝΙΚΗ<text:s/>ΔΙΕΥΘΥΝΣΗ<text:s/>ΤΕΛΩΝΕΙΩΝ<text:s/>&amp;<text:s/>ΕΦΚ<text:s/>ΤΕΛΩΝΕΙΑΚΗ<text:s/>ΠΕΡΙΦΕΡΕΙΑ<text:s/></text:span></text:p>
      <table:table table:style-name="Table10">
        <table:table-column table:style-name="Column60"/>
        <table:table-column table:style-name="Column61"/>
        <table:table-row table:style-name="Row80">
          <table:table-cell table:style-name="Cell284">
            <text:p text:style-name="P442"><text:span text:style-name="T442_1">1.<text:s/>ΑΡΙΘΜΟΣ<text:s/>ΙΕίLί1iθ!θ^<text:s/>Οΐο<text:s/>ΑΔΕΙΑΣ<text:s/>|<text:s/>ί<text:s/>ιΐ<text:s/>:<text:s/>::</text:span></text:p>
          </table:table-cell>
          <table:table-cell table:style-name="Cell285">
            <text:p text:style-name="P443"/>
          </table:table-cell>
        </table:table-row>
      </table:table>
      <text:p text:style-name="P444"><text:span text:style-name="T444_1">2.<text:s/>Αρ.<text:s/>Τροποποίησης:</text:span></text:p>
      <text:p text:style-name="P445"><text:span text:style-name="T445_1">Ημ/νία<text:s/>Καταχώρησης:<text:s/>Ημ/νία<text:s/>Έναρξης<text:s/>Ισχύος<text:s/>Τροπ/σης:</text:span></text:p>
      <text:p text:style-name="P446"><text:span text:style-name="T446_1">3.<text:s/>ΔΙΚΑΙΟΥΧΟΣ</text:span></text:p>
      <text:p text:style-name="P447"><text:span text:style-name="T447_1">Α.Φ.Μ.:</text:span></text:p>
      <text:p text:style-name="P448"><text:span text:style-name="T448_1">ΔΙΕΥΘΥΝΣΗ:</text:span></text:p>
      <text:p text:style-name="P449"><text:span text:style-name="T449_1">Π<text:s/>0<text:s/>Υ<text:s/>Ρ<text:s/>Γ<text:s/>Ε</text:span></text:p>
      <text:p text:style-name="P450"><text:span text:style-name="T450_1">Κ<text:s/>0<text:s/>Ν<text:s/>0<text:s/>Μ</text:span></text:p>
      <table:table table:style-name="Table11">
        <table:table-column table:style-name="Column62"/>
        <table:table-column table:style-name="Column63"/>
        <table:table-row table:style-name="Row81">
          <table:table-cell table:style-name="Cell286">
            <text:p text:style-name="P451"><text:span text:style-name="T451_1">4.<text:s/>ΗΜΕΡ.<text:s/>ΕΝΑΡΞΗΣ</text:span></text:p>
          </table:table-cell>
          <table:table-cell table:style-name="Cell287">
            <text:p text:style-name="P452"/>
          </table:table-cell>
        </table:table-row>
        <table:table-row table:style-name="Row82">
          <table:table-cell table:style-name="Cell288">
            <text:p text:style-name="P453"><text:span text:style-name="T453_1">5.<text:s/>ΗΜΕΡ.<text:s/>ΛΗΞΗΣ</text:span></text:p>
          </table:table-cell>
          <table:table-cell table:style-name="Cell289">
            <text:p text:style-name="P454"/>
          </table:table-cell>
        </table:table-row>
      </table:table>
      <text:p text:style-name="P455"/>
      <table:table table:style-name="Table12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83">
          <table:table-cell table:style-name="Cell290">
            <text:p text:style-name="P456"><text:span text:style-name="T456_1">ΚΑΠΝΙΚΑ<text:s/>(Τ)</text:span></text:p>
          </table:table-cell>
          <table:table-cell table:style-name="Cell291">
            <text:p text:style-name="P457"/>
          </table:table-cell>
          <table:table-cell table:style-name="Cell292" table:number-columns-spanned="3">
            <text:p text:style-name="P458"/>
          </table:table-cell>
          <table:covered-table-cell/>
          <table:covered-table-cell/>
        </table:table-row>
        <table:table-row table:style-name="Row84">
          <table:table-cell table:style-name="Cell293">
            <text:p text:style-name="P459"><text:span text:style-name="T459_1">ΕΝΕΡΓΕΙΑΚΑ<text:s/>(Ε)</text:span></text:p>
          </table:table-cell>
          <table:table-cell table:style-name="Cell294">
            <text:p text:style-name="P460"/>
          </table:table-cell>
          <table:table-cell table:style-name="Cell295" table:number-columns-spanned="3">
            <text:p text:style-name="P461"/>
          </table:table-cell>
          <table:covered-table-cell/>
          <table:covered-table-cell/>
        </table:table-row>
        <table:table-row table:style-name="Row85">
          <table:table-cell table:style-name="Cell296">
            <text:p text:style-name="P462"><text:span text:style-name="T462_1">ΜΠΥΡΕΣ<text:s/>(Β)</text:span></text:p>
          </table:table-cell>
          <table:table-cell table:style-name="Cell297">
            <text:p text:style-name="P463"/>
          </table:table-cell>
          <table:table-cell table:style-name="Cell298" table:number-columns-spanned="3">
            <text:p text:style-name="P464"/>
          </table:table-cell>
          <table:covered-table-cell/>
          <table:covered-table-cell/>
        </table:table-row>
        <table:table-row table:style-name="Row86">
          <table:table-cell table:style-name="Cell299">
            <text:p text:style-name="P465"><text:span text:style-name="T465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table-cell table:style-name="Cell300">
            <text:p text:style-name="P466"/>
          </table:table-cell>
          <table:table-cell table:style-name="Cell301" table:number-columns-spanned="3">
            <text:p text:style-name="P467"/>
          </table:table-cell>
          <table:covered-table-cell/>
          <table:covered-table-cell/>
        </table:table-row>
        <table:table-row table:style-name="Row87">
          <table:table-cell table:style-name="Cell302">
            <text:p text:style-name="P468"><text:span text:style-name="T468_1">ΕΝΔΙΑΜΕΣΑ<text:s/>(Ι)</text:span></text:p>
          </table:table-cell>
          <table:table-cell table:style-name="Cell303">
            <text:p text:style-name="P469"/>
          </table:table-cell>
          <table:table-cell table:style-name="Cell304" table:number-columns-spanned="3">
            <text:p text:style-name="P470"/>
          </table:table-cell>
          <table:covered-table-cell/>
          <table:covered-table-cell/>
        </table:table-row>
        <table:table-row table:style-name="Row88">
          <table:table-cell table:style-name="Cell305">
            <text:p text:style-name="P471"><text:span text:style-name="T471_1">ΑΛΚΟΟΛΟΥΧΑ<text:s/>(S)</text:span></text:p>
          </table:table-cell>
          <table:table-cell table:style-name="Cell306">
            <text:p text:style-name="P472"/>
          </table:table-cell>
          <table:table-cell table:style-name="Cell307" table:number-columns-spanned="3">
            <text:p text:style-name="P473"/>
          </table:table-cell>
          <table:covered-table-cell/>
          <table:covered-table-cell/>
        </table:table-row>
        <table:table-row table:style-name="Row89">
          <table:table-cell table:style-name="Cell308">
            <text:p text:style-name="P474"><text:span text:style-name="T474_1">7.<text:s/>ΔΡΑΣΤΗΡΙΟΤΗΤΑ</text:span></text:p>
          </table:table-cell>
          <table:table-cell table:style-name="Cell309" table:number-columns-spanned="4">
            <text:p text:style-name="P475"><text:span text:style-name="T475_1">8.<text:s/>ΕΓΓΥΗΣΗ</text:span></text:p>
            <text:p text:style-name="P476"><text:span text:style-name="T476_1">Είδος:<text:s/>Υπόχρεος:<text:s/>Αρ.<text:s/>Εγγύησης:<text:s/>Ημ.<text:s/>Λήξης:<text:s/>Ποσό:</text:span></text:p>
            <text:p text:style-name="P477"><text:span text:style-name="T477_1">Σύνολο: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310" table:number-columns-spanned="4">
            <text:p text:style-name="P478"><text:span text:style-name="T478_1">9.<text:s/>ΦΟΡΟΛΟΓΙΚΗ<text:s/>ΑΠΟΘΗΚΗ</text:span></text:p>
            <text:p text:style-name="P479"><text:span text:style-name="T479_1">Αριθμός<text:s/>αδείας:</text:span></text:p>
            <text:p text:style-name="P480"><text:span text:style-name="T480_1">Επωνυμία:<text:s/>Είδος:</text:span></text:p>
            <text:p text:style-name="P481"><text:span text:style-name="T481_1">Δ/νση:<text:s/>Ποσό<text:s/>εγγύησης:</text:span></text:p>
          </table:table-cell>
          <table:covered-table-cell/>
          <table:covered-table-cell/>
          <table:covered-table-cell/>
          <table:table-cell table:style-name="Cell311">
            <text:p text:style-name="P482"><text:span text:style-name="T482_1">ΠΛΗΘΟΣ:</text:span></text:p>
          </table:table-cell>
        </table:table-row>
        <table:table-row table:style-name="Row91">
          <table:table-cell table:style-name="Cell312" table:number-columns-spanned="5">
            <text:p text:style-name="P483"><text:span text:style-name="T483_1">10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313" table:number-columns-spanned="3">
            <text:p text:style-name="P484"><text:span text:style-name="T484_1">11.<text:s/>ΤΕΛΩΝΕΙΑΚΗ<text:s/>ΠΕΡΙΦΕΡΕΙΑ</text:span></text:p>
            <text:p text:style-name="P485"><text:span text:style-name="T485_1">Κωδικός;</text:span></text:p>
            <text:p text:style-name="P486"><text:span text:style-name="T486_1">Επωνυμία;</text:span></text:p>
            <text:p text:style-name="P487"><text:span text:style-name="T487_1">Διεύθυνση</text:span></text:p>
            <text:p text:style-name="P488"><text:span text:style-name="T488_1">Τηλέφωνο<text:s/>;</text:span></text:p>
            <text:p text:style-name="P489"><text:span text:style-name="T489_1">FAX<text:s/>:</text:span></text:p>
          </table:table-cell>
          <table:covered-table-cell/>
          <table:covered-table-cell/>
          <table:table-cell table:style-name="Cell314" table:number-columns-spanned="2">
            <text:p text:style-name="P490"><text:span text:style-name="T490_1">12.<text:s/>ΘΕΩΡΗΣΗ<text:s/>ΤΕΛ.<text:s/>ΠΕΡΙΦΕΡΕΙΑΣ</text:span></text:p>
            <text:p text:style-name="P491"><text:span text:style-name="T491_1">Τόπος<text:s/>:</text:span></text:p>
            <text:p text:style-name="P492"><text:span text:style-name="T492_1">Ημερομηνία<text:s/>:</text:span></text:p>
            <text:p text:style-name="P493"><text:span text:style-name="T493_1">Υπογραφή<text:s/>:<text:s/>(<text:s/>τ</text:span><text:span text:style-name="T493_2">σ</text:span><text:span text:style-name="T493_3">Ι</text:span></text:p>
          </table:table-cell>
          <table:covered-table-cell/>
        </table:table-row>
      </table:table>
      <text:p text:style-name="P494"><text:span text:style-name="T494_1">ΚΩΔΙΚΟΣ<text:s/>ΚΑΤΗΓΟΡΙΑΣ</text:span></text:p>
      <text:p text:style-name="P495"><text:span text:style-name="T495_1">ΚΩΔΙΚΟΙ<text:s/>ΠΡΟΪΟΝΤΩΝ</text:span></text:p>
      <text:p text:style-name="P496"><text:span text:style-name="T496_1">ΚΑΤΗΓΟΡΙΑ<text:s/>ΠΡΟΪΟΝΤΩΝ</text:span></text:p>
      <text:p text:style-name="P497"><text:span text:style-name="T497_1">Κ<text:s/>0<text:s/>Ν<text:s/>0<text:s/>Μ</text:span></text:p>
      <text:p text:style-name="P498"><text:span text:style-name="T498_1">Κ<text:s/>Ω<text:s/>Ν</text:span></text:p>
      <text:p text:style-name="P499"><text:span text:style-name="T499_1">ΟΔΗΓΙΕΣ<text:s/>ΓΙΑ<text:s/>ΓΗ<text:s/>ΣΥΜΠΛΗΡΩΣΗΤΗΣ<text:s/>ΑΔΕΙΑΣ<text:s/>ΕΓΚΕΚΡΙΜΕΝΟΥ<text:s/>ΑΠΟΘΗΚΕΥΤΗ</text:span></text:p>
      <text:p text:style-name="P500"><text:span text:style-name="T500_1">1.<text:s/></text:span><text:span text:style-name="T500_2">ΑΡΙΘΜΟΣ<text:s/>ΑΔΕΙΑΣ:<text:s/></text:span><text:span text:style-name="T500_3">Αποτελείται<text:s/>από<text:s/></text:span><text:span text:style-name="T500_4">13<text:s/></text:span><text:span text:style-name="T500_5">ψηφία,<text:s/>τα<text:s/>οποία<text:s/>συνίστανται<text:s/>στα<text:s/>ακόλουθα:</text:span></text:p>
      <text:p text:style-name="P501"><text:span text:style-name="T501_1">-</text:span><text:span text:style-name="T501_2"><text:tab/></text:span><text:span text:style-name="T501_3">Τα<text:s/>2<text:s/>πρώτα<text:s/>αποτελούν<text:s/>το<text:s/>κωδικό<text:s/>της<text:s/>χώρας<text:s/>μας<text:s/>(EL)<text:s/>και<text:s/>είναι<text:s/>σταθερά<text:s/>ψηφία<text:s/>σε<text:s/>όλες<text:s/>τις<text:s/>άδειες<text:s/>εγκεκριμένου<text:s/>αποθηκευτή.</text:span></text:p>
      <text:p text:style-name="P502"><text:span text:style-name="T502_1">-</text:span><text:span text:style-name="T502_2"><text:tab/></text:span><text:span text:style-name="T502_3">Το<text:s/>3°<text:s/>ψηφίο<text:s/>αποτελεί<text:s/>τον<text:s/>τύπο<text:s/>της<text:s/>αδείας,<text:s/>ήτοι<text:s/>για<text:s/>την<text:s/>άδεια<text:s/>εγκεκριμένου<text:s/>αποθηκευτή<text:s/>τίθεται<text:s/>ο<text:s/>αριθμός<text:s/></text:span><text:span text:style-name="T502_4">1.</text:span></text:p>
      <text:p text:style-name="P503"><text:span text:style-name="T503_1">-</text:span><text:span text:style-name="T503_2"><text:tab/></text:span><text:span text:style-name="T503_3">Το<text:s/></text:span><text:span text:style-name="T503_4">4°<text:s/></text:span><text:span text:style-name="T503_5">έως<text:s/></text:span><text:span text:style-name="T503_6">7”<text:s/></text:span><text:span text:style-name="T503_7">ψηφίο<text:s/>συμπληρώνονται<text:s/>με<text:s/>μηδενικά.</text:span></text:p>
      <text:p text:style-name="P504"><text:span text:style-name="T504_1">-</text:span><text:span text:style-name="T504_2"><text:tab/></text:span><text:span text:style-name="T504_3">Το<text:s/></text:span><text:span text:style-name="T504_4">8°<text:s/></text:span><text:span text:style-name="T504_5">και<text:s/></text:span><text:span text:style-name="T504_6">9°<text:s/></text:span><text:span text:style-name="T504_7">ψηφίο<text:s/>αποτελούν<text:s/>τον<text:s/>κωδικό<text:s/>της<text:s/>Τελωνειακής<text:s/>Περιφέρειας<text:s/>(Παράρτημα<text:s/>Ι<text:s/>της<text:s/>Τ.3869/1214/12.10.87<text:s/>ΔΥΟ<text:s/>όπως<text:s/>έχει<text:s/>τροποποιηθεί<text:s/>και<text:s/>ισχύει),<text:s/>η<text:s/>οποία<text:s/>χορηγεί<text:s/>την<text:s/>άδεια<text:s/>στον<text:s/>αποθηκευτή.</text:span></text:p>
      <text:p text:style-name="P505"><text:span text:style-name="T505_1">-</text:span><text:span text:style-name="T505_2"><text:tab/></text:span><text:span text:style-name="T505_3">Το<text:s/>10°<text:s/>έως<text:s/>13°<text:s/>ψηφίο<text:s/>αποτελούν<text:s/>τον<text:s/>αύξοντα<text:s/>αριθμό<text:s/>που<text:s/>χορηγεί<text:s/>η<text:s/>Περιφέρεια<text:s/>στις<text:s/>άδειες<text:s/>των<text:s/>αποθηκευτών.</text:span></text:p>
      <text:p text:style-name="P506"><text:span text:style-name="T506_1">ΠΑΡΑΔΕΙΓΜΑ<text:s/>:<text:s/></text:span><text:span text:style-name="T506_2">Η<text:s/>πρώτη<text:s/>Άδεια<text:s/>της<text:s/>Τελωνειακής<text:s/>Περιφέρειας<text:s/>Αττικής<text:s/>έχει<text:s/>τον<text:s/>αριθμό<text:s/>;<text:s/></text:span><text:span text:style-name="T506_3">ELI0000010001.</text:span></text:p>
      <text:p text:style-name="P507"><text:span text:style-name="T507_1">2.<text:s/></text:span><text:span text:style-name="T507_2">ΑΡΙΘΜΟΣ<text:s/>ΤΡΟΠΟΠΟΙΗΣΗΣ/<text:s/>ΗΜΕΡΟΜΗΝΙΑ<text:s/>ΚΑΤΑΧΩΡΗΣΗΣ/<text:s/>ΗΜΕΡΟΜΗΝΙΑ<text:s/>ΕΝΑΡΞΗΣ<text:s/>ΙΣΧΥΟΣ<text:s/>ΤΡΟΠΟΠΟΙΗΣΗΣ:<text:s/></text:span><text:span text:style-name="T507_3">Αναγράφεται<text:s/>η<text:s/>λέξη<text:s/></text:span><text:span text:style-name="T507_4">«Αρχική»,</text:span><text:span text:style-name="T507_5"><text:s/>εφόσον<text:s/>πρόκειται<text:s/>για<text:s/>την<text:s/>αρχική<text:s/>άδεια<text:s/>Εγκεκριμένου<text:s/>Αποθηκευτή<text:s/>που<text:s/>εκδίδεται<text:s/>από<text:s/>την<text:s/>Τελωνειακή<text:s/>Περιφέρεια<text:s/>ή<text:s/>αναγράφεται<text:s/>ο<text:s/>αύξων<text:s/>αριθμός<text:s/>της<text:s/>τροποποίησης,<text:s/>εφόσον<text:s/>πρόκειται<text:s/>για<text:s/>τροποποιητική<text:s/>άδεια.<text:s/>Επιπλέον,<text:s/>αναγράφεται<text:s/>η<text:s/>ημερομηνία<text:s/>καταχώρησης<text:s/>είτε<text:s/>της<text:s/>αρχικής<text:s/>είτε<text:s/>της<text:s/>εκάστοτε<text:s/>τροποποιητικής<text:s/>άδειας.<text:s/>Ως<text:s/>ημερομηνία<text:s/>έναρξης<text:s/>ισχύος<text:s/>της<text:s/>τροποποίησης<text:s/>αναγράφεται<text:s/>η<text:s/>αμέσως<text:s/>επομένη<text:s/>της<text:s/>ημερομηνίας<text:s/>καταχώρησης.<text:s/>Ωστόσο,<text:s/>μπορεί<text:s/>να<text:s/>αναγράφεται<text:s/>και<text:s/>ημερομηνία<text:s/>μεταγενέστερη<text:s/>αυτής<text:s/>όταν<text:s/>κρίνεται<text:s/>σκόπιμο<text:s/>από<text:s/>την<text:s/>αρμόδια<text:s/>αρχή<text:s/>ή<text:s/>και<text:s/>κατόπιν<text:s/>αίτησης<text:s/>της<text:s/>ενδιαφερόμενης<text:s/>εταιρίας.</text:span></text:p>
      <text:p text:style-name="P508"><text:span text:style-name="T508_1">3.<text:s/></text:span><text:span text:style-name="T508_2">ΔΙΚΑΙΟΥΧΟΣ:<text:s/></text:span><text:span text:style-name="T508_3">Αναγράφεται<text:s/>το<text:s/>ονοματεπώνυμο<text:s/>του<text:s/>Αποθηκευτή<text:s/>(επωνυμία<text:s/>της<text:s/>εταιρίας),<text:s/>η<text:s/>πλήρης<text:s/>διεύθυνση<text:s/>καθώς<text:s/>και<text:s/>ο<text:s/>Α.Φ.Μ.<text:s/>του.</text:span></text:p>
      <text:p text:style-name="P509"><text:span text:style-name="T509_1">4.<text:s/></text:span><text:span text:style-name="T509_2">ΗΜΕΡΟΜΗΝΙΑ<text:s/>ΕΝΑΡΞΗΣ:<text:s/></text:span><text:span text:style-name="T509_3">Αναγράφεται<text:s/>η<text:s/>ημερομηνία<text:s/>από<text:s/>την<text:s/>οποία<text:s/>ισχύει<text:s/>η<text:s/>άδεια.</text:span></text:p>
      <text:p text:style-name="P510"><text:span text:style-name="T510_1">5.<text:s/></text:span><text:span text:style-name="T510_2">ΗΜΕΡΟΜΗΝΙΑ<text:s/>ΛΗΞΗΣ:<text:s/></text:span><text:span text:style-name="T510_3">Αναγράφεται<text:s/>η<text:s/>ημερομηνία<text:s/>λήξης<text:s/>ισχύος<text:s/>της<text:s/>άδειας,<text:s/>στην<text:s/>περίπτωση<text:s/>που<text:s/>η<text:s/>Τελωνειακή<text:s/>Περιφέρεια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511"><text:span text:style-name="T511_1">6.<text:s/></text:span><text:span text:style-name="T511_2">ΠΡΟΪΟΝΤΑ:<text:s/></text:span><text:span text:style-name="T511_3">Αναγράφονται<text:s/>τα<text:s/>προϊόντα<text:s/>που<text:s/>επιθυμεί<text:s/>να<text:s/>παράγει/κατέχει<text:s/>κλπ.<text:s/>ο<text:s/>αποθηκευτής<text:s/>ανά<text:s/>κατηγορία<text:s/>καθώς<text:s/>και<text:s/>οι<text:s/>Κωδικοί<text:s/>Προϊόντων.</text:span></text:p>
      <text:p text:style-name="P512"><text:span text:style-name="T512_1">Ο<text:s/>Κωδικός<text:s/>Κατηγορίας<text:s/>υποδηλώνει<text:s/>συνολικά<text:s/>την<text:s/>κατηγορία<text:s/>των<text:s/>προϊόντων<text:s/>που<text:s/>ο<text:s/>Αποθηκευτής<text:s/>επιθυμεί<text:s/>να<text:s/>παράγει/κατέχει<text:s/>κ.λ.π.<text:s/>Στην<text:s/>περίπτωση<text:s/>λοιπόν<text:s/>που<text:s/>ο<text:s/></text:span><text:span text:style-name="T512_2">Αποθηκευτής<text:s/>επιθυμεί<text:s/>να<text:s/>παράνει/<text:s/>κατέγει<text:s/>όλα<text:s/>τα<text:s/>προϊόντα<text:s/>υιας<text:s/>κατηγορίας<text:s/>τότε<text:s/>ανανράφεται<text:s/>ο<text:s/>κωδικός<text:s/>της<text:s/>κατηγορίας<text:s/>στην<text:s/>στήλη<text:s/>Κωδικός<text:s/>Κατηγορίας.</text:span><text:span text:style-name="T512_3"><text:s/>Στην<text:s/>περίπτωση<text:s/>δε<text:s/>που<text:s/>επιθυμεί<text:s/>να<text:s/>παράγει/<text:s/>κατέχει<text:s/>ορισμένα<text:s/>εξ’<text:s/>αυτών<text:s/>τότε<text:s/>στην<text:s/>στήλη<text:s/>Κωδικοί<text:s/>Προϊόντων<text:s/>αναγράφονται<text:s/>αναλυτικά<text:s/>οι<text:s/>κωδικοί,<text:s/>όπως<text:s/>αναφέρονται<text:s/>παρακάτω.</text:span></text:p>
      <text:p text:style-name="P513"><text:span text:style-name="T513_1">Ι.<text:s/>ΚΑΠΝΙΚΑ<text:s/></text:span><text:span text:style-name="T513_2">(TOBACCO-T)<text:s/></text:span><text:span text:style-name="T513_3">-<text:s/>Κωδικός<text:s/>Κατηγορίας<text:s/>:<text:s/>Τ</text:span></text:p>
      <text:p text:style-name="P514"><text:span text:style-name="T514_1">Κωδικός<text:s/></text:span><text:span text:style-name="T514_2">T200:</text:span><text:span text:style-name="T514_3"><text:s/>Τσιγάρα</text:span></text:p>
      <text:p text:style-name="P515"><text:span text:style-name="T515_1">Κωδικός<text:s/></text:span><text:span text:style-name="T515_2">T300:</text:span><text:span text:style-name="T515_3"><text:s/>Πούρα<text:s/>και<text:s/>σιγαρίλλος.</text:span></text:p>
      <text:p text:style-name="P516"><text:span text:style-name="T516_1">Κωδικός<text:s/></text:span><text:span text:style-name="T516_2">T400:</text:span><text:span text:style-name="T516_3">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517"><text:span text:style-name="T517_1">Κωδικός<text:s/></text:span><text:span text:style-name="T517_2">T500:</text:span><text:span text:style-name="T517_3"><text:s/>Άλλα<text:s/>καπνά<text:s/>για<text:s/>κάπνισμα.</text:span></text:p>
      <text:p text:style-name="P518"><text:span text:style-name="T518_1">II.<text:s/>ΕΝΕΡΓΕΙΑΚΑ<text:s/>(ENERGY<text:s/>PRODUCTS-E<text:s/>-<text:s/>Κωδικός<text:s/>Κατηγορίας<text:s/>:<text:s/>Ε</text:span></text:p>
      <text:p text:style-name="P519"><text:span text:style-name="T519_1">Κωδικός<text:s/></text:span><text:span text:style-name="T519_2">E200<text:s/></text:span><text:span text:style-name="T519_3">:</text:span><text:span text:style-name="T519_4"><text:s/>Φυτικά<text:s/>και<text:s/>ζωικά<text:s/>λάδια<text:s/>που<text:s/>υπάγονται<text:s/>στους<text:s/>κωδικούς<text:s/>Σ.Ο.<text:s/>1507<text:s/>έως<text:s/>1518,<text:s/>όταν<text:s/>πρόκειται<text:s/>να<text:s/>χρησιμοποιηθούν<text:s/>ως<text:s/>καύσιμα<text:s/>θέρμανσης<text:s/>ή<text:s/>ως<text:s/>καύσιμα<text:s/>κινητήρων.</text:span></text:p>
      <text:p text:style-name="P520"><text:span text:style-name="T520_1">Κωδικός<text:s/></text:span><text:span text:style-name="T520_2">E300:</text:span><text:span text:style-name="T520_3"><text:s/>Πετρελαιοειδή(Ενεργειακά)<text:s/>που<text:s/>υπάγονται<text:s/>στους<text:s/>κωδικούς<text:s/>Σ.Ο.<text:s/>2707<text:s/>10,<text:s/>2707<text:s/>20,<text:s/>2707<text:s/>30<text:s/>και<text:s/>2707<text:s/>50.</text:span></text:p>
      <text:p text:style-name="P521"><text:span text:style-name="T521_1">Κωδικός<text:s/></text:span><text:span text:style-name="T521_2">E410:</text:span><text:span text:style-name="T521_3"><text:s/>Μολυβδούχος<text:s/>βενζίνη<text:s/>των<text:s/>κωδικών<text:s/>Σ.Ο.<text:s/>2710<text:s/>11<text:s/>51<text:s/>και<text:s/>2710<text:s/>11<text:s/>59.</text:span></text:p>
      <text:p text:style-name="P522"><text:span text:style-name="T522_1">Κωδικός<text:s/>-<text:s/>E420.·<text:s/></text:span><text:span text:style-name="T522_2">Αμόλυβδη<text:s/>βενζίνη<text:s/>των<text:s/>κωδικών<text:s/>Σ.Ο.<text:s/>2710<text:s/>11<text:s/>41,<text:s/>2710<text:s/>11<text:s/>45<text:s/>και<text:s/>2710<text:s/>11<text:s/>49.</text:span></text:p>
      <text:p text:style-name="P523"><text:span text:style-name="T523_1">Κωδικός<text:s/></text:span><text:span text:style-name="T523_2">E430:</text:span><text:span text:style-name="T523_3"><text:s/>Πετρέλαιο<text:s/>εσωτερικής<text:s/>καύσης<text:s/>(DIESEL)<text:s/>που<text:s/>χρησιμοποιείται<text:s/>ως<text:s/>καύσιμο<text:s/>κινητήρων<text:s/>των<text:s/>κωδικών<text:s/>Σ.Ο.<text:s/>2710<text:s/>19<text:s/>41<text:s/>έως<text:s/>και<text:s/>2710<text:s/>19<text:s/>49.</text:span></text:p>
      <text:p text:style-name="P524"><text:span text:style-name="T524_1">Κωδικός<text:s/></text:span><text:span text:style-name="T524_2">E440:</text:span><text:span text:style-name="T524_3"><text:s/>Πετρέλαιο<text:s/>εσωτερικής<text:s/>καύσης<text:s/>(DIESEL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41<text:s/>έως<text:s/>και<text:s/>2710<text:s/>19<text:s/>49.</text:span></text:p>
      <text:p text:style-name="P525"><text:span text:style-name="T525_1">Κωδικός<text:s/></text:span><text:span text:style-name="T525_2">E450:</text:span><text:span text:style-name="T525_3"><text:s/>Φωτιστικό<text:s/>πετρέλαιο<text:s/>(κηροζίνη)<text:s/>που<text:s/>χρησιμοποιείται<text:s/>ως<text:s/>καύσιμο<text:s/>κινητήρων<text:s/>των<text:s/>κωδικών<text:s/>Σ.Ο.<text:s/>2710<text:s/>19<text:s/>21<text:s/>και<text:s/>2710<text:s/>19<text:s/>25.</text:span></text:p>
      <text:p text:style-name="P526"><text:span text:style-name="T526_1">Κωδικός<text:s/></text:span><text:span text:style-name="T526_2">E460:</text:span><text:span text:style-name="T526_3"><text:s/>Φωτιστικό<text:s/>πετρέλαιο<text:s/>(κηροζίνη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21<text:s/>και<text:s/>2710<text:s/>19<text:s/>25.</text:span></text:p>
      <text:p text:style-name="P527"><text:span text:style-name="T527_1">Κωδικός<text:s/></text:span><text:span text:style-name="T527_2">E470:</text:span><text:span text:style-name="T527_3"><text:s/>Πετρέλαιο<text:s/>εξωτερικής<text:s/>καύσης<text:s/>(FUEL<text:s/>OIL-<text:s/>Μαζούτ)<text:s/>των<text:s/>κωδικών<text:s/>Σ.Ο.<text:s/>2710<text:s/>19<text:s/>61<text:s/>έως<text:s/>και<text:s/>2710<text:s/>19<text:s/>69.</text:span></text:p>
      <text:p text:style-name="P528"><text:span text:style-name="T528_1">Κωδικός<text:s/></text:span><text:span text:style-name="T528_2">E480:</text:span><text:span text:style-name="T528_3"><text:s/>Πετρελαιοειδή<text:s/>(Ενεργειακά)<text:s/>των<text:s/>κωδικών<text:s/>Σ.Ο.<text:s/>2710<text:s/>11<text:s/>21,<text:s/>2710<text:s/>11<text:s/>25<text:s/>και<text:s/>2710<text:s/>19<text:s/>29<text:s/>για<text:s/>χύμα<text:s/>εμπορική<text:s/>κυκλοφορία.</text:span></text:p>
      <text:p text:style-name="P529"><text:span text:style-name="T529_1">Κωδικός<text:s/></text:span><text:span text:style-name="T529_2">E490:</text:span><text:span text:style-name="T529_3"><text:s/>Πετρελαιοειδή<text:s/>(Ενεργειακά)<text:s/>των<text:s/>κωδικών<text:s/>Σ.Ο.<text:s/>2710<text:s/>11<text:s/>έως<text:s/>και<text:s/>2710<text:s/>19<text:s/>69<text:s/>που<text:s/>δεν<text:s/>αναφέρονται<text:s/>ανωτέρω.</text:span></text:p>
      <text:p text:style-name="P530"><text:span text:style-name="T530_1">Κωδικός<text:s/>500:</text:span><text:span text:style-name="T530_2"><text:s/>Υγραέρια<text:s/>και<text:s/>άλλοι<text:s/>αέριοι<text:s/>υδρογονάνθρακες<text:s/>(LPG)<text:s/>του<text:s/>κωδικού<text:s/>Σ.Ο.<text:s/>2711,<text:s/>με<text:s/>εξαίρεση<text:s/>τους<text:s/>κωδικούς<text:s/>Σ.Ο.<text:s/>2711<text:s/>11,2711<text:s/>21<text:s/>και<text:s/>2711<text:s/>29.</text:span></text:p>
      <text:p text:style-name="P531"><text:span text:style-name="T531_1">Κωδικός<text:s/></text:span><text:span text:style-name="T531_2">E600:</text:span><text:span text:style-name="T531_3"><text:s/>Υδρογονάνθρακες<text:s/>άκυκλοι<text:s/>κορεσμένοι<text:s/>του<text:s/>κωδικού<text:s/>Σ.Ο.<text:s/>2901<text:s/>10.</text:span></text:p>
      <text:p text:style-name="P532"><text:span text:style-name="T532_1">Κωδικός<text:s/></text:span><text:span text:style-name="T532_2">E700:</text:span><text:span text:style-name="T532_3"><text:s/>Υδρογονάνθρακες<text:s/>κυκλικοί<text:s/>των<text:s/>κωδικών<text:s/>Σ.Ο.<text:s/>2902<text:s/>20,<text:s/>2902<text:s/>30,<text:s/>2902<text:s/>41,<text:s/>2902<text:s/>42,<text:s/>2902<text:s/>43<text:s/>και<text:s/>2902<text:s/>44.</text:span></text:p>
      <text:p text:style-name="P533"><text:span text:style-name="T533_1">Κωδικός<text:s/></text:span><text:span text:style-name="T533_2">E800:</text:span><text:span text:style-name="T533_3"><text:s/>Μεθανόλη<text:s/>(μεθυλική<text:s/>αλκοόλη)<text:s/>του<text:s/>κωδικού<text:s/>Σ.Ο.<text:s/>2905<text:s/>11<text:s/>00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534"><text:span text:style-name="T534_1">Κωδικός<text:s/></text:span><text:span text:style-name="T534_2">E910:<text:s/></text:span><text:span text:style-name="T534_3">Μείγμα<text:s/>άκυκλων<text:s/>υδρογονανθράκων<text:s/>-</text:span><text:span text:style-name="T534_4"><text:s/>«FAME».</text:span></text:p>
      <text:p text:style-name="P535"><text:span text:style-name="T535_1">Κωδικός<text:s/></text:span><text:span text:style-name="T535_2">E920:</text:span><text:span text:style-name="T535_3"><text:s/>Άλλα<text:s/>μείγματα<text:s/>άκυκλων<text:s/>υδρογονανθράκων<text:s/>.</text:span></text:p>
      <text:p text:style-name="P536"><text:span text:style-name="T536_1">ΙΙΙ.<text:s/>ΜΠΥΡΕΣ<text:s/>(BEER-B)<text:s/>-<text:s/>Κωδικός<text:s/>Κατηγορίας<text:s/>:<text:s/>Β</text:span></text:p>
      <text:p text:style-name="P537"><text:span text:style-name="T537_1">Επειδή<text:s/>για<text:s/>τα<text:s/>συγκεκριμένα<text:s/>προϊόντα<text:s/>υπάρχει<text:s/>ένας<text:s/>μόνο<text:s/>κωδικός<text:s/>προϊόντος<text:s/></text:span><text:span text:style-name="T537_2">{B00-<text:s/>Μττύρες)<text:s/></text:span><text:span text:style-name="T537_3">επιλέγεται<text:s/>πάντα<text:s/>ο<text:s/>κωδικός<text:s/>κατηγορίας<text:s/>(Β).</text:span></text:p>
      <text:p text:style-name="P538"><text:span text:style-name="T538_1">IV.<text:s/>ΚΡΑΣΙΑ<text:s/>/<text:s/>ΠΟΤΑ<text:s/>ΠΑΡΑΣΚΕΥΑΖΟΜΕΝΑ<text:s/>ΜΕ<text:s/>ΖΥΜΩΣΗ<text:s/>ΕΚΤΟΣ<text:s/>ΑΠΟ<text:s/>ΚΡΑΣΙ<text:s/>ΚΑΙ<text:s/>ΜΠΥΡΑ<text:s/>(WINE-W)<text:s/>-<text:s/>Κωδικός<text:s/>Κατηγορίας:<text:s/>W</text:span></text:p>
      <text:p text:style-name="P539"><text:span text:style-name="T539_1">Κωδικός<text:s/></text:span><text:span text:style-name="T539_2">W200:</text:span><text:span text:style-name="T539_3"><text:s/>Απλά<text:s/>κρασιά<text:s/>/<text:s/>ποτά<text:s/>παρασκευαζόμενα<text:s/>με<text:s/>ζύμωση<text:s/>εκτός<text:s/>από<text:s/>κρασί<text:s/>και<text:s/>μπύρα.</text:span></text:p>
      <text:p text:style-name="P540"><text:span text:style-name="T540_1">Κωδικός<text:s/></text:span><text:span text:style-name="T540_2">W300<text:s/></text:span><text:span text:style-name="T540_3">:</text:span><text:span text:style-name="T540_4"><text:s/>Αφρώδη<text:s/>κρασιά<text:s/>/<text:s/>λοιπά<text:s/>αφρώδη<text:s/>ποτά<text:s/>παρασκευαζόμενα<text:s/>με<text:s/>ζύμωση<text:s/>εκτός<text:s/>από<text:s/>κρασί<text:s/>και<text:s/>μπύρα.</text:span></text:p>
      <text:p text:style-name="P541"><text:span text:style-name="T541_1">ν.<text:s/>ΕΝΔΙΑΜΕΣΑ<text:s/>ΠΡΟΪΟΝΤΑ<text:s/>(INTERMEDIATE<text:s/>PRODUCTS-I)<text:s/>-<text:s/>Κωδικός<text:s/>Κατηγορίας<text:s/>:<text:s/>l</text:span></text:p>
      <text:p text:style-name="P542"><text:span text:style-name="T542_1">Επειδή<text:s/>για<text:s/>τα<text:s/>συγκεκριμένα<text:s/>προϊόντα<text:s/>υπάρχει<text:s/>ένας<text:s/>μόνο<text:s/>κωδικός<text:s/>προϊόντος<text:s/></text:span><text:span text:style-name="T542_2">(100-<text:s/>Ενδιάμεσα<text:s/>Προϊόντα)<text:s/></text:span><text:span text:style-name="T542_3">επιλέγεται<text:s/>πάντα<text:s/>ο<text:s/>κωδικός<text:s/>κατηγορίας<text:s/>(Ι).</text:span></text:p>
      <text:p text:style-name="P543"><text:span text:style-name="T543_1">νΐ.<text:s/>ΑΛΚΟΟΛΟΥΧΑ<text:s/>(ETHYL<text:s/>ALCOHOL<text:s/>&amp;<text:s/>SPIRITS-S)<text:s/>-<text:s/>Κωδικός<text:s/>Κατηγορίας<text:s/>:<text:s/>S</text:span></text:p>
      <text:p text:style-name="P544"><text:span text:style-name="T544_1">Κωδικός<text:s/></text:span><text:span text:style-name="T544_2">S200<text:s/></text:span><text:span text:style-name="T544_3">:</text:span><text:span text:style-name="T544_4"><text:s/>Αλκοολούχα<text:s/>ποτά.</text:span></text:p>
      <text:p text:style-name="P545"><text:span text:style-name="T545_1">Κωδικός<text:s/></text:span><text:span text:style-name="T545_2">S300:</text:span><text:span text:style-name="T545_3"><text:s/>Αιθυλική<text:s/>αλκοόλη.</text:span></text:p>
      <text:p text:style-name="P546"><text:span text:style-name="T546_1">Κωδικός<text:s/></text:span><text:span text:style-name="T546_2">S400:</text:span><text:span text:style-name="T546_3"><text:s/>Μερικώς<text:s/>μετουσιωμένη<text:s/>αλκοόλη.</text:span></text:p>
      <text:p text:style-name="P547"><text:span text:style-name="T547_1">Κωδικός<text:s/></text:span><text:span text:style-name="T547_2">S500:</text:span><text:span text:style-name="T547_3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548"><text:span text:style-name="T548_1">ΠΑΡΑΔΕΙΓΜΑ:</text:span></text:p>
      <text:p text:style-name="P549"><text:span text:style-name="T549_1">α)</text:span><text:span text:style-name="T549_2"><text:tab/></text:span><text:span text:style-name="T549_3">Ο<text:s/>αποθηκευτής<text:s/>επιθυμεί<text:s/>να<text:s/>παράγει/κατέχει<text:s/>κλπ.<text:s/>όλα<text:s/>τα<text:s/>είδη<text:s/>των<text:s/>καπνικών<text:s/>προϊόντων.<text:s/>Στη<text:s/>θέση<text:s/>6<text:s/>ΙΊΡΟΪΟΝΤΑ<text:s/>στη<text:s/>δεύτερη<text:s/>στήλη<text:s/>(ΚΩΔΙΚΟΣ<text:s/>ΚΑΤΗΓΟΡΙΑΣ)<text:s/>θα<text:s/>πρέπει<text:s/>να<text:s/>αναγράφεται<text:s/>μόνο<text:s/>ο<text:s/>κωδικός<text:s/>της<text:s/>κατηγορίας<text:s/>,<text:s/>δηλαδή<text:s/>Τ.</text:span></text:p>
      <text:p text:style-name="P550"><text:span text:style-name="T550_1">6.<text:s/>ΠΡΟΪΟΝΤΑ<text:s/>ΚΩΔΙΚΟΣ<text:s/>ΚΩΔΙΚΟΙ<text:s/>ΠΡΟΪΟΝΤΩΝ<text:s/>ΚΑΤΗΓΟΡΙΑ<text:s/>ΠΡΟΪΟΝΤΩΝ<text:s/>ΚΑΤΗΓΟΡΙΑΣ</text:span></text:p>
      <table:table table:style-name="Table13">
        <table:table-column table:style-name="Column69"/>
        <table:table-column table:style-name="Column70"/>
        <table:table-column table:style-name="Column71"/>
        <table:table-row table:style-name="Row93">
          <table:table-cell table:style-name="Cell315">
            <text:p text:style-name="P551"><text:span text:style-name="T551_1">ΚΑΠΝΙΚΑ<text:s/>(Τ)</text:span></text:p>
          </table:table-cell>
          <table:table-cell table:style-name="Cell316">
            <text:p text:style-name="P552"><text:span text:style-name="T552_1">Τ</text:span></text:p>
          </table:table-cell>
          <table:table-cell table:style-name="Cell317">
            <text:p text:style-name="P553"/>
          </table:table-cell>
        </table:table-row>
        <table:table-row table:style-name="Row94">
          <table:table-cell table:style-name="Cell318">
            <text:p text:style-name="P554"><text:span text:style-name="T554_1">ΕΝΕΡΓΕΙΑΚΑ<text:s/>(Ε)</text:span></text:p>
          </table:table-cell>
          <table:table-cell table:style-name="Cell319">
            <text:p text:style-name="P555"/>
          </table:table-cell>
          <table:table-cell table:style-name="Cell320">
            <text:p text:style-name="P556"/>
          </table:table-cell>
        </table:table-row>
        <table:table-row table:style-name="Row95">
          <table:table-cell table:style-name="Cell321">
            <text:p text:style-name="P557"><text:span text:style-name="T557_1">ΜΠΥΡΕΣ<text:s/>(Β)</text:span></text:p>
          </table:table-cell>
          <table:table-cell table:style-name="Cell322">
            <text:p text:style-name="P558"/>
          </table:table-cell>
          <table:table-cell table:style-name="Cell323">
            <text:p text:style-name="P559"/>
          </table:table-cell>
        </table:table-row>
        <table:table-row table:style-name="Row96">
          <table:table-cell table:style-name="Cell324">
            <text:p text:style-name="P560"><text:span text:style-name="T560_1">ΚΡΑΣΙΑ<text:s/>(W)</text:span></text:p>
          </table:table-cell>
          <table:table-cell table:style-name="Cell325">
            <text:p text:style-name="P561"/>
          </table:table-cell>
          <table:table-cell table:style-name="Cell326">
            <text:p text:style-name="P562"/>
          </table:table-cell>
        </table:table-row>
      </table:table>
      <text:p text:style-name="P563"><text:span text:style-name="T563_1">β)</text:span><text:span text:style-name="T563_2"><text:tab/></text:span><text:span text:style-name="T563_3">Ο<text:s/>αποθηκευτής<text:s/>επιθυμεί<text:s/>να<text:s/>παράγει/κατέχει<text:s/>μόνο<text:s/>τσιγάρα<text:s/>και<text:s/>πούρα<text:s/>ή<text:s/>σιγαρίλλος.<text:s/>Στη<text:s/>θέση<text:s/>6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ονται<text:s/>οι<text:s/>Κωδικοί<text:s/>:<text:s/></text:span><text:span text:style-name="T563_4">T200<text:s/></text:span><text:span text:style-name="T563_5">που<text:s/>αντιστοιχεί<text:s/>στα<text:s/></text:span><text:span text:style-name="T563_6">«Τσιγάρα»<text:s/>και<text:s/></text:span><text:span text:style-name="T563_7">T300<text:s/>που<text:s/>αντιστοιχεί<text:s/>στα</text:span><text:span text:style-name="T563_8"><text:s/>«Πούρα<text:s/>και<text:s/>σιγαρίλλος»</text:span></text:p>
      <text:p text:style-name="P564"><text:span text:style-name="T564_1">6.<text:s/>ΠΡΟΪΟΝΤΑ<text:s/>ΚΩΔΙΚΟΣ<text:s/>ΚΩΔΙΚΟΙ<text:s/>ΠΡΟΪΟΝΤΩΝ<text:s/>ΚΑΤΗΓΟΡΙΑ<text:s/>ΠΡΟΪΟΝΤΩΝ<text:s/>ΚΑΤΗΓΟΡΙΑΣ</text:span></text:p>
      <table:table table:style-name="Table14">
        <table:table-column table:style-name="Column72"/>
        <table:table-column table:style-name="Column73"/>
        <table:table-column table:style-name="Column74"/>
        <table:table-row table:style-name="Row97">
          <table:table-cell table:style-name="Cell327">
            <text:p text:style-name="P565"><text:span text:style-name="T565_1">ΚΑΠΝΙΚΑ<text:s/>(Τ)</text:span></text:p>
          </table:table-cell>
          <table:table-cell table:style-name="Cell328">
            <text:p text:style-name="P566"/>
          </table:table-cell>
          <table:table-cell table:style-name="Cell329">
            <text:p text:style-name="P567"><text:span text:style-name="T567_1">T200<text:s/>T300</text:span></text:p>
          </table:table-cell>
        </table:table-row>
        <table:table-row table:style-name="Row98">
          <table:table-cell table:style-name="Cell330">
            <text:p text:style-name="P568"><text:span text:style-name="T568_1">ΕΝΕΡΓΕΙΑΚΑ<text:s/>(Ε)</text:span></text:p>
          </table:table-cell>
          <table:table-cell table:style-name="Cell331">
            <text:p text:style-name="P569"/>
          </table:table-cell>
          <table:table-cell table:style-name="Cell332">
            <text:p text:style-name="P570"/>
          </table:table-cell>
        </table:table-row>
        <table:table-row table:style-name="Row99">
          <table:table-cell table:style-name="Cell333">
            <text:p text:style-name="P571"><text:span text:style-name="T571_1">ΜΠΥΡΕΣ<text:s/>(Β)</text:span></text:p>
          </table:table-cell>
          <table:table-cell table:style-name="Cell334">
            <text:p text:style-name="P572"/>
          </table:table-cell>
          <table:table-cell table:style-name="Cell335">
            <text:p text:style-name="P573"/>
          </table:table-cell>
        </table:table-row>
        <table:table-row table:style-name="Row100">
          <table:table-cell table:style-name="Cell336">
            <text:p text:style-name="P574"><text:span text:style-name="T574_1">ΚΡΑΣΙΑ<text:s/>(W)</text:span></text:p>
          </table:table-cell>
          <table:table-cell table:style-name="Cell337">
            <text:p text:style-name="P575"/>
          </table:table-cell>
          <table:table-cell table:style-name="Cell338">
            <text:p text:style-name="P576"/>
          </table:table-cell>
        </table:table-row>
      </table:table>
      <text:p text:style-name="P577"><text:span text:style-name="T577_1">7.<text:s/></text:span><text:span text:style-name="T577_2">ΔΡΑΣΤΗΡΙΟΤΗΤΑ:<text:s/></text:span><text:span text:style-name="T577_3">Επιλέγεται<text:s/>η<text:s/>δραστηριότητα/<text:s/>δραστηριότητες<text:s/>που<text:s/>ασκεί<text:s/>ο<text:s/>Αποθηκευτής<text:s/>μεταξύ<text:s/>των<text:s/>αναγραφομένων<text:s/>(παραγωγή,<text:s/>μεταποίηση,<text:s/>κατοχή,<text:s/>αποστολή,<text:s/>εξαγωγή,<text:s/>παραλαβή,<text:s/>εφοδιασμός).</text:span></text:p>
      <text:p text:style-name="P578"><text:span text:style-name="T578_1">8.<text:s/></text:span><text:span text:style-name="T578_2">ΕΓΓΥΗΣΗ:<text:s/></text:span><text:span text:style-name="T578_3">Αναγράφεται<text:s/>το<text:s/>είδος<text:s/>της/των<text:s/>εγγύησης/σεων<text:s/>(Τραπεζική,<text:s/>Ασφαλιστήριο<text:s/>συμβόλαιο<text:s/>κ.λ.π.),<text:s/>ο<text:s/>υπόχρεος<text:s/>της/των<text:s/>εγγύησης/<text:s/>σεων<text:s/>(π.χ.<text:s/>Εθνική<text:s/>Τράπεζα),<text:s/>ο/οι<text:s/>αριθμός/οι<text:s/>της/των<text:s/>εγγύησης/σεων<text:s/>(π.χ.<text:s/>αριθμός<text:s/>ασφαλιστηρίου<text:s/>συμβολαίου),<text:s/>η<text:s/>ημερομηνία<text:s/>λήξης<text:s/>της/των<text:s/>εγγύησης/<text:s/>σεων,<text:s/>αν<text:s/>υπάρχει,<text:s/>το<text:s/>ποσό<text:s/>της<text:s/>κάθε<text:s/>μίας<text:s/>καθώς<text:s/>και<text:s/>το<text:s/>συνολικό<text:s/>ποσό<text:s/>όλων<text:s/>των<text:s/>αναγραφομένων<text:s/>εγγυήσεων.</text:span></text:p>
      <text:p text:style-name="P579"><text:span text:style-name="T579_1">9.<text:s/></text:span><text:span text:style-name="T579_2">ΦΟΡΟΛΟΓΙΚΗ<text:s/>ΑΠΟΘΗΚΗ:<text:s/></text:span><text:span text:style-name="T579_3">Αναγράφεται<text:s/>η<text:s/>φορολογική<text:s/>αποθήκη<text:s/>την<text:s/>οποία<text:s/>κατέχει<text:s/>ο<text:s/>αποθηκευτής,<text:s/>ο<text:s/>αριθμός<text:s/>αδείας<text:s/>λειτουργίας<text:s/>της<text:s/>,<text:s/>η<text:s/>επωνυμία,<text:s/>η<text:s/>διεύθυνσή<text:s/>της,<text:s/>το<text:s/>είδος<text:s/>της<text:s/>(Γενική,<text:s/>Ατομική,<text:s/>Ειδική),<text:s/>το<text:s/>ποσό<text:s/>εγγύησης.</text:span></text:p>
      <text:p text:style-name="P580"><text:span text:style-name="T580_1">Στην<text:s/>περίπτωση<text:s/>που<text:s/>ο<text:s/>Αποθηκευτής<text:s/>κατέχει<text:s/>περισσότερες<text:s/>από<text:s/>μια<text:s/>φορολογικές<text:s/>αποθήκες<text:s/>στη<text:s/>θέση<text:s/>αυτή<text:s/>αναγράφεται<text:s/>«Συνημμένη<text:s/>Κατάσταση»<text:s/>και<text:s/>σε<text:s/>χωριστή<text:s/>συνημμένη<text:s/>κατάσταση,<text:s/>η<text:s/>όποια<text:s/>θεωρείται<text:s/>από<text:s/>την<text:s/>αρμόδια<text:s/>Τελωνειακή<text:s/>Περιφέρεια<text:s/>αναγράφεται<text:s/>ο<text:s/>συνολικός<text:s/>αριθμός<text:s/>(πλήθος)<text:s/>των<text:s/>Αποθηκών<text:s/>καθώς<text:s/>και<text:s/>για<text:s/>κάθε<text:s/>μία<text:s/>χωριστά<text:s/>από<text:s/>τις<text:s/>φορολογικές<text:s/>αποθήκες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,<text:s/>Ειδική)<text:s/>και<text:s/>το<text:s/>επιμέρους<text:s/>ποσό<text:s/>εγγύησης<text:s/>της<text:s/>εκάστοτε<text:s/>αποθήκης.</text:span></text:p>
      <text:p text:style-name="P581"><text:span text:style-name="T581_1">10.<text:s/></text:span><text:span text:style-name="T581_2">ΠΑΡΑΤΗΡΗΣΕΙΣ:<text:s/></text:span><text:span text:style-name="T581_3">Αναγράφεται<text:s/>οποιοδήποτε<text:s/>στοιχείο<text:s/>θεωρείται<text:s/>απαραίτητο<text:s/>από<text:s/>την<text:s/>Τελωνειακή<text:s/>Περιφέρεια.</text:span></text:p>
      <text:p text:style-name="P582"><text:span text:style-name="T582_1">11.<text:s/></text:span><text:span text:style-name="T582_2">ΤΕΛΩΝΕΙΑΚΗ<text:s/>ΠΕΡΙΦΕΡΕΙΑ:<text:s/></text:span><text:span text:style-name="T582_3">Αναγράφεται<text:s/>ο<text:s/>κωδικός<text:s/>της<text:s/>Τελωνειακής<text:s/>Περιφέρειας<text:s/>(Παράρτημα<text:s/>Ι<text:s/>της<text:s/>Τ.3869/1214/12.10.87<text:s/>ΔΥΟ,<text:s/>όπως<text:s/>έχει<text:s/>τροποποιηθεί<text:s/>και<text:s/>ισχύει),<text:s/>η<text:s/>επωνυμία,<text:s/>η<text:s/>διεύθυνση,<text:s/>το<text:s/>τηλέφωνο<text:s/>και<text:s/>το<text:s/>FAX.</text:span></text:p>
      <text:p text:style-name="P583"><text:span text:style-name="T583_1">12.<text:s/></text:span><text:span text:style-name="T583_2">ΘΕΩΡΗΣΗ<text:s/>ΤΕΛΩΝΕΙΑΚΗΣ<text:s/>ΠΕΡΙΦΕΡΕΙΑΣ:<text:s/></text:span><text:span text:style-name="T583_3">Τίθεται<text:s/>σφραγίδα,<text:s/>υπογραφή<text:s/>του<text:s/>αρμοδίου<text:s/>υπαλλήλου<text:s/>και<text:s/>αναγράφεται<text:s/>ο<text:s/>τόπος<text:s/>και<text:s/>η<text:s/>ημερομηνία.</text:span></text:p>
      <text:p text:style-name="P584"><text:span text:style-name="T584_1">Η<text:s/>ισχύς<text:s/>της<text:s/>απόφασης<text:s/>αυτής<text:s/>αρχίζει<text:s/>από<text:s/>30.1.2009.</text:span></text:p>
      <text:p text:style-name="P585"><text:span text:style-name="T585_1">Η<text:s/>απόφαση<text:s/>αυτή<text:s/>να<text:s/>δημοσιευθεί<text:s/>στην<text:s/>Εφημερίδα<text:s/>της<text:s/>Κυβερνήσεως.</text:span></text:p>
      <text:p text:style-name="P586"><text:span text:style-name="T586_1">Αθήνα,<text:s/>20<text:s/>Ιανουαρίου<text:s/>2009</text:span></text:p>
      <text:p text:style-name="P587"><text:span text:style-name="T587_1">Ο<text:s/>ΥΦΥΠΟΥΡΓΟΣ</text:span></text:p>
      <text:p text:style-name="P588"><text:span text:style-name="T588_1">Α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