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enacting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/>
    </style:style>
    <style:style style:name="T15_3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 style:parent-style-name="article-num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 fo:margin-bottom="0.423cm"/>
    </style:style>
    <style:style style:name="T23_1" style:family="text" style:parent-style-name="article-num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</office:automatic-styles>
  <office:body>
    <office:text>
      <text:p text:style-name="P1"><text:span text:style-name="T1_1">Αριθ.<text:s/>453/2008</text:span></text:p>
      <text:p text:style-name="P2"><text:span text:style-name="T2_1">Τροποποίηση<text:s/>των<text:s/>άρθρων<text:s/>78<text:s/>και<text:s/>81<text:s/>του<text:s/>Κώδικα<text:s/>Τροφίμων<text:s/>σε<text:s/>συμφωνία<text:s/>με<text:s/>τον<text:s/>Κανονισμό<text:s/>(ΕΚ)<text:s/>445/2007<text:s/>του<text:s/>Συμβουλίου<text:s/>της<text:s/>23ης<text:s/>Απριλίου<text:s/>2007<text:s/>(EE<text:s/>L<text:s/>’106/24.4.2007)<text:s/>για<text:s/>ορισμένες<text:s/>λεπτομέρειες<text:s/>εφαρμογής<text:s/>του<text:s/>κανονισμού<text:s/>(ΕΚ)<text:s/>αριθμ.<text:s/>2991/1994<text:s/>του<text:s/>Συμβουλίου<text:s/>για<text:s/>τον<text:s/>καθορισμό<text:s/>των<text:s/>κανόνων<text:s/>για<text:s/>λιπαρές<text:s/>ουσίες<text:s/>για<text:s/>επάλειψη<text:s/>και<text:s/>του<text:s/>κανονισμού<text:s/>(ΕΟΚ)<text:s/>υπ’<text:s/>αριθμ.<text:s/>1898/1987<text:s/>του<text:s/>Συμβουλίου<text:s/>σχετικά<text:s/>με<text:s/>την<text:s/>προστασία<text:s/>της<text:s/>ονομασίας<text:s/>του<text:s/>γάλακτος<text:s/>και<text:s/>των<text:s/>γαλακτοκομικών<text:s/>προϊόντων<text:s/>κατά<text:s/>τη<text:s/>διάθεσή<text:s/>τους<text:s/>στο<text:s/>εμπόριο.</text:span></text:p>
      <text:p text:style-name="P3"><text:span text:style-name="T3_1">Ο<text:s/>ΥΠΟΥΡΓΟΣ<text:s/>ΚΑΙ<text:s/>Ο<text:s/>ΥΦΥΠΟΥΡΓΟΣΟΙΚΟΝΟΜΙΑΣ<text:s/>ΚΑΙ<text:s/>ΟΙΚΟΝΟΜΙΚΩΝ</text:span></text:p>
      <text:p text:style-name="P4"><text:span text:style-name="T4_1">Έχοντας<text:s/>υπόψη:</text:span></text:p>
      <text:p text:style-name="P5"><text:span text:style-name="T5_1">1)<text:s/>Το<text:s/>υπ’<text:s/>αριθμ.<text:s/>οικ.<text:s/>3058/5.11.2008<text:s/>έγγραφο<text:s/>της<text:s/>Διεύθυνσης<text:s/>Τροφίμων<text:s/>του<text:s/>Γενικού<text:s/>Χημείου<text:s/>του<text:s/>Κράτους.</text:span></text:p>
      <text:p text:style-name="P6"><text:span text:style-name="T6_1">2)<text:s/>Τις<text:s/>διατάξεις<text:s/>του<text:s/>άρθρου<text:s/>1<text:s/>(παρ.<text:s/>1,2<text:s/>και<text:s/>3)<text:s/>του<text:s/>ν.<text:s/>1338/1983<text:s/>«Εφαρμογή<text:s/>του<text:s/>Κοινοτικού<text:s/>Δικαίου»<text:s/>(Φ.Ε.Κ.<text:s/>34/Α/1983)<text:s/>όπως<text:s/>τροποποιήθηκε<text:s/>από<text:s/>το<text:s/>άρθρο<text:s/>6<text:s/>του<text:s/>ν.<text:s/>1440/1984<text:s/>«Συμμετοχή<text:s/>της<text:s/>Ελλάδος<text:s/>στο<text:s/>Κεφάλαιο,<text:s/>στα<text:s/>αποθεματικά<text:s/>και<text:s/>στις<text:s/>προβλέψεις<text:s/>της<text:s/>Ευρωπαϊκή<text:s/>Τράπεζας<text:s/>Επενδύσεων,<text:s/>στο<text:s/>Κεφάλαιο<text:s/>της<text:s/>Ευρωπαϊκής<text:s/>Κοινότητος<text:s/>Άνθρακος<text:s/>και<text:s/>Χάλυβος<text:s/>και<text:s/>του<text:s/>Οργανισμού<text:s/>Εφοδιασμού<text:s/>ΕΥΡΑΤΟΜ»<text:s/>(Φ.Ε.Κ.<text:s/>70/Α/1984)<text:s/>καθώς<text:s/>και<text:s/>το<text:s/>άρθρο<text:s/>65<text:s/>του<text:s/>ν.<text:s/>1892/1990<text:s/>(Φ.Ε.Κ.<text:s/>101/Α/1990).</text:span></text:p>
      <text:p text:style-name="P7"><text:span text:style-name="T7_1">3)<text:s/>Το<text:s/>εδάφιο<text:s/>δ<text:s/>της<text:s/>παρ.<text:s/>8<text:s/>του<text:s/>άρθρου<text:s/>6<text:s/>του<text:s/>ν.<text:s/>4328/1929<text:s/>(Φ.Ε.Κ.<text:s/>272/Α/1929)<text:s/>«Περί<text:s/>συστάσεως<text:s/>Γενικού<text:s/>Χημείου<text:s/>του<text:s/>Κράτους»,<text:s/>όπως<text:s/>αντικαταστάθηκε<text:s/>από<text:s/>την<text:s/>παράγραφο<text:s/>6<text:s/>του<text:s/>άρθρου<text:s/>11<text:s/>του<text:s/>ν.<text:s/>2343/1995,<text:s/>(Φ.Ε.Κ.<text:s/>211/Α/11.10.1995).</text:span></text:p>
      <text:p text:style-name="P8"><text:span text:style-name="T8_1">4)<text:s/>Το<text:s/>άρθρο<text:s/>4<text:s/>του<text:s/>διατάγματος<text:s/>της<text:s/>31ης<text:s/>Οκτωβρίου<text:s/>1929<text:s/>«Περί<text:s/>κανονισμού<text:s/>της<text:s/>λειτουργίας<text:s/>και<text:s/>των<text:s/>εργασιών<text:s/>του<text:s/>Ανωτάτου<text:s/>Χημικού<text:s/>Συμβουλίου»<text:s/>(Φ.Ε.Κ.<text:s/>391/<text:s/>Α/1929).</text:span></text:p>
      <text:p text:style-name="P9"><text:span text:style-name="T9_1">5)<text:s/>Το<text:s/>άρθρο<text:s/>1<text:s/>του<text:s/>ν.<text:s/>115/1975<text:s/>«Περί<text:s/>τροποποιήσεως<text:s/>διατάξεων<text:s/>τινών<text:s/>του<text:s/>ν.<text:s/>4328/1929»<text:s/>(Φ.Ε.Κ.<text:s/>172/Α/1975).</text:span></text:p>
      <text:p text:style-name="P10"><text:span text:style-name="T10_1">Τα<text:s/>π.δ.<text:s/>284/1988<text:s/>και<text:s/>543/1989<text:s/>«Οργανισμός<text:s/>του<text:s/>Υπουργείου<text:s/>Οικονομικών»<text:s/>(Φ.Ε.Κ.<text:s/>128<text:s/>και<text:s/>165/Α/1988<text:s/>και<text:s/>229/Α/1989).</text:span></text:p>
      <text:p text:style-name="P11"><text:span text:style-name="T11_1">7)<text:s/>Την<text:s/>υπ’<text:s/>αριθμ.<text:s/>1078204/927/0006<text:s/>Α/6.8.1992<text:s/>απόφαση<text:s/>των<text:s/>Υπουργών<text:s/>Προεδρίας<text:s/>και<text:s/>Οικονομικών<text:s/>«Περιορισμός<text:s/>Συλλογικών<text:s/>Οργάνων<text:s/>του<text:s/>Υπουργείου<text:s/>Οικονομικών»<text:s/>(Φ.Ε.Κ.<text:s/>517/Β/1992).</text:span></text:p>
      <text:p text:style-name="P12"><text:span text:style-name="T12_1">8)<text:s/>Την<text:s/>υπ’<text:s/>αριθμ.<text:s/>1666/ΔΙΟΕ<text:s/>89/13.1.2009<text:s/>απόφαση<text:s/>του<text:s/>Πρωθυπουργού<text:s/>και<text:s/>του<text:s/>Υπουργού<text:s/>Οικονομίας<text:s/>και<text:s/>Οικονομικών<text:s/>«Καθορισμός<text:s/>αρμοδιοτήτων<text:s/>των<text:s/>Υφυπουργών<text:s/>Οικονομίας<text:s/>και<text:s/>Οικονομικών»<text:s/>(Φ.Ε.Κ.<text:s/>40/Β/16.1.2009).</text:span></text:p>
      <text:p text:style-name="P13"><text:span text:style-name="T13_1">9)<text:s/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<text:s/>που<text:s/>τέθηκε<text:s/>σε<text:s/>ισχύ<text:s/>με<text:s/>το<text:s/>άρθρο<text:s/>πρώτο<text:s/>του<text:s/>π.δ.<text:s/>63/2005<text:s/>(Φ.Ε.Κ.<text:s/>98/Α/2005)και<text:s/>το<text:s/>γεγονός<text:s/>ότι<text:s/>από<text:s/>τις<text:s/>διατάξεις<text:s/>της<text:s/>παρούσας<text:s/>δεν<text:s/>προκύπτει<text:s/>δαπάνη<text:s/>εις<text:s/>βάρος<text:s/>του<text:s/>κρατικού<text:s/>προϋπολογισμού,<text:s/>αποφασίζουμε:</text:span></text:p>
      <text:p text:style-name="P14"><text:span text:style-name="T14_1">Εγκρίνουμε<text:s/>την<text:s/>απόφαση<text:s/>υπ’<text:s/>αριθμ.<text:s/>453/2008<text:s/>του<text:s/>Ανωτάτου<text:s/>Χημικού<text:s/>Συμβουλίου<text:s/>η<text:s/>οποία<text:s/>ελήφθη<text:s/>κατά<text:s/>τη<text:s/>συνεδρία<text:s/>της<text:s/>7.11.2008<text:s/>και<text:s/>η<text:s/>οποία<text:s/>έχει<text:s/>ως<text:s/>εξής:</text:span></text:p>
      <text:p text:style-name="P15"><text:span text:style-name="T15_1">ΓΕΝΙΚΟ<text:s/>ΧΗΜΕΙΟ<text:s/>ΤΟΥ<text:s/>ΚΡΑΤΟΥΣ</text:span><text:span text:style-name="T15_2"><text:line-break/></text:span><text:span text:style-name="T15_3">ΑΝΩΤΑΤΟ<text:s/>ΧΗΜΙΚΟ<text:s/>ΣΥΜΒΟΥΛΙΟ</text:span></text:p>
      <text:p text:style-name="P16"><text:span text:style-name="T16_1">Εγκρίνουμε<text:s/>την<text:s/>τροποποίηση<text:s/>των<text:s/>άρθρων<text:s/>78<text:s/>και<text:s/>81<text:s/>του<text:s/>Κώδικα<text:s/>Τροφίμων<text:s/>σύμφωνα<text:s/>με<text:s/>τον<text:s/>κωδικοποιημένο<text:s/>Καν<text:s/>(ΕΚ)<text:s/>υπ’<text:s/>αριθμ.<text:s/>445/2007<text:s/>του<text:s/>Συμβουλίου<text:s/>της<text:s/>23ης<text:s/>Απριλίου<text:s/>2007<text:s/>(EE<text:s/>L<text:s/>106/24.4.2007)<text:s/>για<text:s/>ορισμένες<text:s/>λεπτομέρειες<text:s/>εφαρμογής<text:s/>του<text:s/>κανονισμού<text:s/>(ΕΚ)<text:s/>αριθμ.<text:s/>2991/1994<text:s/>του<text:s/>Συμβουλίου<text:s/>για<text:s/>τον<text:s/>καθορισμό<text:s/>των<text:s/>κανόνων<text:s/>για<text:s/>λιπαρές<text:s/>ουσίες<text:s/>για<text:s/>επάλειψη<text:s/>και<text:s/>του<text:s/>κανονισμού<text:s/>(ΕΟΚ)<text:s/>υπ’<text:s/>αριθμ.<text:s/>1898/1987<text:s/>του<text:s/>Συμβουλίου<text:s/>σχετικά<text:s/>με<text:s/>την<text:s/>προστασία<text:s/>της<text:s/>ονομασίας<text:s/>του<text:s/>γάλακτος<text:s/>και<text:s/>των<text:s/>γαλακτοκομικών<text:s/>προϊόντων<text:s/>κατά<text:s/>τη<text:s/>διάθεσή<text:s/>της<text:s/>στο<text:s/>εμπόριο,<text:s/>ως<text:s/>ακολούθως:</text:span></text:p>
      <text:h text:style-name="P17" text:outline-level="6"><text:span text:style-name="T17_1">Άρθρο<text:s/>78</text:span></text:h>
      <text:p text:style-name="P18"><text:span text:style-name="T18_1">1.</text:span><text:span text:style-name="T18_2"><text:s/>Στην<text:s/>παράγραφο<text:s/>9α)<text:s/>εδάφιο<text:s/>(ii),<text:s/>το<text:s/>στοιχείο<text:s/>(β)<text:s/>αντικαθίσταται<text:s/>από<text:s/>το<text:s/>ακόλουθο<text:s/>κείμενο:</text:span></text:p>
      <text:p text:style-name="P19"><text:span text:style-name="T19_1">«<text:s/>(β)<text:s/>η<text:s/>μέση<text:s/>περιεκτικότητα<text:s/>σε<text:s/>λιπαρές<text:s/>ουσίες<text:s/>δεν<text:s/>μπορεί<text:s/>να<text:s/>αποκλίνει<text:s/>περισσότερο<text:s/>από<text:s/>±1%<text:s/>από<text:s/>το<text:s/>δηλωθέν<text:s/>εκατοστιαίο<text:s/>ποσοστό.<text:s/>Τα<text:s/>μεμονωμένα<text:s/>δείγματα<text:s/>δεν<text:s/>μπορούν<text:s/>να<text:s/>αποκλίνουν<text:s/>περισσότερο<text:s/>από<text:s/>±2%<text:s/>από<text:s/>το<text:s/>δηλωθέν<text:s/>εκατοστιαίο<text:s/>ποσοστό.</text:span></text:p>
      <text:p text:style-name="P20"><text:span text:style-name="T20_1">O<text:s/>έλεγχος<text:s/>της<text:s/>δήλωσης<text:s/>σχετικά<text:s/>με<text:s/>την<text:s/>περιεκτικότητα<text:s/>σε<text:s/>λιπαρές<text:s/>ουσίες<text:s/>θα<text:s/>γίνεται<text:s/>σύμφωνα<text:s/>με<text:s/>το<text:s/>Παράρτημα<text:s/>ΙΙ<text:s/>του<text:s/>καν.<text:s/>αριθ.<text:s/>445/2007<text:s/>του<text:s/>Συμβουλίου.»</text:span></text:p>
      <text:p text:style-name="P21"><text:span text:style-name="T21_1">2.</text:span><text:span text:style-name="T21_2"><text:s/>Στην<text:s/>παράγραφο<text:s/>9α)<text:s/>εδάφιο<text:s/>(ii),<text:s/>το<text:s/>στοιχείο<text:s/>(γ)<text:s/>αντικαθίσταται<text:s/>από<text:s/>το<text:s/>ακόλουθο<text:s/>κείμενο:</text:span></text:p>
      <text:p text:style-name="P22"><text:span text:style-name="T22_1">«<text:s/>(γ)<text:s/>σε<text:s/>κάθε<text:s/>περίπτωση<text:s/>η<text:s/>μέση<text:s/>περιεκτικότητα<text:s/>σε<text:s/>λιπαρές<text:s/>ουσίες<text:s/>πρέπει<text:s/>να<text:s/>παραμένει<text:s/>εντός<text:s/>των<text:s/>ορίων<text:s/>τα<text:s/>οποία<text:s/>καθορίζονται<text:s/>στην<text:s/>παράγραφο<text:s/>1».</text:span></text:p>
      <text:h text:style-name="P23" text:outline-level="6"><text:span text:style-name="T23_1">Άρθρο<text:s/>81</text:span></text:h>
      <text:p text:style-name="P24"><text:span text:style-name="T24_1">1.</text:span><text:span text:style-name="T24_2"><text:s/>Στην<text:s/>παράγραφο<text:s/>5γ)<text:s/>στο<text:s/>εδάφιο<text:s/>(i)<text:s/>η<text:s/>καταχώρηση<text:s/>για<text:s/>το<text:s/>«Brandy<text:s/>butter….»<text:s/>αντικαθίσταται<text:s/>από<text:s/>το<text:s/>ακόλουθο<text:s/>κείμενο:</text:span></text:p>
      <text:p text:style-name="P25"><text:span text:style-name="T25_1">«Brandy<text:s/>butter<text:s/>–<text:s/>«Sherry<text:s/>butter<text:s/>–<text:s/>«Rum<text:s/>butter»<text:s/>για<text:s/>πρoϊόv<text:s/>ζαχαρoύχo<text:s/>με<text:s/>αλκoόλ<text:s/>περιεκτικότητας<text:s/>τουλάχιστον<text:s/>20%<text:s/>σε<text:s/>γαλακτικές<text:s/>λιπαρές<text:s/>ουσίες».</text:span></text:p>
      <text:p text:style-name="P26"><text:span text:style-name="T26_1">2.<text:s/>Στην<text:s/>παράγραφο<text:s/>6α)<text:s/>το<text:s/>εδάφιο<text:s/>(β)<text:s/>αντικαθίσταται<text:s/>από<text:s/>το<text:s/>ακόλουθο<text:s/>κείμενο:</text:span></text:p>
      <text:p text:style-name="P27"><text:span text:style-name="T27_1">«<text:s/>(β)<text:s/>η<text:s/>μέση<text:s/>περιεκτικότητα<text:s/>σε<text:s/>λιπαρές<text:s/>ουσίες<text:s/>δεν<text:s/>μπορεί<text:s/>να<text:s/>αποκλίνει<text:s/>περισσότερο<text:s/>από<text:s/>±1%<text:s/>από<text:s/>το<text:s/>δηλωθέν<text:s/>εκατοστιαίο<text:s/>ποσοστό.<text:s/>Τα<text:s/>μεμονωμένα<text:s/>δείγματα<text:s/>δεν<text:s/>μπορούν<text:s/>να<text:s/>αποκλίνουν<text:s/>περισσότερο<text:s/>από<text:s/>±2%<text:s/>από<text:s/>το<text:s/>δηλωθέν<text:s/>εκατοστιαίο<text:s/>ποσοστό.</text:span></text:p>
      <text:p text:style-name="P28"><text:span text:style-name="T28_1">O<text:s/>έλεγχος<text:s/>της<text:s/>δήλωσης<text:s/>σχετικά<text:s/>με<text:s/>την<text:s/>περιεκτικότητα<text:s/>σε<text:s/>λιπαρές<text:s/>ουσίες<text:s/>θα<text:s/>γίνεται<text:s/>σύμφωνα<text:s/>με<text:s/>το<text:s/>Παράρτημα<text:s/>ΙΙ<text:s/>του<text:s/>καν.<text:s/>αριθ.<text:s/>445/2007<text:s/>του<text:s/>Συμβουλίου.»</text:span></text:p>
      <text:p text:style-name="P29"><text:span text:style-name="T29_1">3.</text:span><text:span text:style-name="T29_2"><text:s/>Στην<text:s/>παράγραφο<text:s/>6α)<text:s/>το<text:s/>εδάφιο<text:s/>(γ)<text:s/>αντικαθίσταται<text:s/>από<text:s/>το<text:s/>ακόλουθο<text:s/>κείμενο:</text:span></text:p>
      <text:p text:style-name="P30"><text:span text:style-name="T30_1">«<text:s/>(γ)<text:s/>σε<text:s/>κάθε<text:s/>περίπτωση<text:s/>η<text:s/>μέση<text:s/>περιεκτικότητα<text:s/>σε<text:s/>λιπαρές<text:s/>ουσίες<text:s/>πρέπει<text:s/>να<text:s/>παραμένει<text:s/>εντός<text:s/>των<text:s/>ορίων<text:s/>τα<text:s/>οποία<text:s/>καθορίζονται<text:s/>στην<text:s/>παράγραφο<text:s/>5<text:s/>εδάφιο<text:s/>α)»</text:span></text:p>
      <text:p text:style-name="P31"><text:span text:style-name="T31_1">4.</text:span><text:span text:style-name="T31_2"><text:s/>Στην<text:s/>παράγραφο<text:s/>6α)<text:s/>το<text:s/>εδάφιο<text:s/>(ix)<text:s/>αντικαθίσταται<text:s/>από<text:s/>το<text:s/>κείμενο:</text:span></text:p>
      <text:p text:style-name="P32"><text:span text:style-name="T32_1">«<text:s/>(ix)<text:s/>Η<text:s/>ονομασία<text:s/>«βούτυρο»<text:s/>μπορεί<text:s/>να<text:s/>χρησιμοποιηθεί<text:s/>για<text:s/>σύνθετα<text:s/>προϊόντα<text:s/>που<text:s/>περιέχουν<text:s/>λιγότερο<text:s/>από<text:s/>75%<text:s/>αλλά<text:s/>τουλάχιστον<text:s/>62%<text:s/>λιπαρές<text:s/>ουσίες<text:s/>γάλακτος<text:s/>εφόσον<text:s/>πληρούνται<text:s/>οι<text:s/>λοιπές<text:s/>προϋποθέσεις<text:s/>του<text:s/>στοιχείου<text:s/>(viii)<text:s/>και<text:s/>εφόσον<text:s/>η<text:s/>περιγραφή<text:s/>του<text:s/>προϊόντος<text:s/>περιλαμβάνει<text:s/>τον<text:s/>όρο<text:s/>«παρασκεύασμα<text:s/>από<text:s/>βούτυρο».</text:span></text:p>
      <text:p text:style-name="P33"><text:span text:style-name="T33_1">5.<text:s/>Στην<text:s/>παράγραφο<text:s/>6α)<text:s/>προστίθεται<text:s/>το<text:s/>εδάφιο<text:s/>(x):</text:span></text:p>
      <text:p text:style-name="P34"><text:span text:style-name="T34_1">«<text:s/>(x)<text:s/>Κατά<text:s/>παρέκκλιση<text:s/>των<text:s/>στοιχείων<text:s/>(viii)<text:s/>και<text:s/>(ix),<text:s/>η<text:s/>ονομασία<text:s/>«βούτυρο»<text:s/>μπορεί<text:s/>να<text:s/>χρησιμοποιηθεί<text:s/>σε<text:s/>συνδυασμό<text:s/>με<text:s/>μία<text:s/>ή<text:s/>περισσότερες<text:s/>λέξεις<text:s/>χαρακτηρισμού<text:s/>του<text:s/>προϊόντος:<text:s/>«Αλκοολούχο<text:s/>βούτυρο<text:s/>(βούτυρο<text:s/>που<text:s/>περιέχει<text:s/>αλκοολούχα<text:s/>ποτά),<text:s/>με<text:s/>σύσταση:<text:s/>βούτυρο,<text:s/>αλκοολούχο<text:s/>ποτό,<text:s/>ζάχαρη<text:s/>και<text:s/>ελάχιστη<text:s/>περιεκτικότητα<text:s/>σε<text:s/>λιπαρές<text:s/>ουσίες<text:s/>γάλακτος<text:s/>34%.»</text:span></text:p>
      <text:p text:style-name="P35"><text:span text:style-name="T35_1">6.<text:s/>Στην<text:s/>παράγραφο<text:s/>6α)<text:s/>προστίθεται<text:s/>το<text:s/>εδάφιο<text:s/>(xi):</text:span></text:p>
      <text:p text:style-name="P36"><text:span text:style-name="T36_1">«<text:s/>(xi)<text:s/>Η<text:s/>χρήση<text:s/>της<text:s/>ονομασίας<text:s/>«βούτυρο»<text:s/>κατά<text:s/>την<text:s/>έννοια<text:s/>των<text:s/>στοιχείων<text:s/>(viii),<text:s/>(ix)<text:s/>και<text:s/>(x)<text:s/>υπόκειται<text:s/>στον<text:s/>όρο<text:s/>αναγραφής<text:s/>στη<text:s/>σήμανση<text:s/>και<text:s/>την<text:s/>παρουσίαση<text:s/>των<text:s/>προϊόντων,<text:s/>της<text:s/>περιεκτικότητας<text:s/>σε<text:s/>λιπαρές<text:s/>ουσίες<text:s/>γάλακτος<text:s/>και,<text:s/>εφόσον<text:s/>άλλα<text:s/>προστιθέμενα<text:s/>συστατικά<text:s/>περιέχουν<text:s/>λιπαρές<text:s/>ουσίες,<text:s/>της<text:s/>συνολικής<text:s/>περιεκτικότητας<text:s/>σε<text:s/>λιπαρές<text:s/>ουσίες».</text:span></text:p>
      <text:p text:style-name="P37"><text:span text:style-name="T37_1">7.</text:span><text:span text:style-name="T37_2"><text:s/>Στην<text:s/>παράγραφο<text:s/>6α)<text:s/>προστίθεται<text:s/>το<text:s/>εδάφιο<text:s/>(xii):</text:span></text:p>
      <text:p text:style-name="P38"><text:span text:style-name="T38_1">«<text:s/>(xii)<text:s/>Ο<text:s/>όρος<text:s/>«παρασκεύασμα<text:s/>από<text:s/>βούτυρο»<text:s/>του<text:s/>στοιχείου<text:s/>(ix)<text:s/>και<text:s/>οι<text:s/>ενδείξεις<text:s/>του<text:s/>στοιχείου<text:s/>(xi)<text:s/>πρέπει<text:s/>να<text:s/>αναγράφονται<text:s/>σε<text:s/>εμφανές<text:s/>μέρος<text:s/>και<text:s/>να<text:s/>είναι<text:s/>ευδιάκριτες<text:s/>και<text:s/>ευανάγνωστες».</text:span></text:p>
      <text:p text:style-name="P39"><text:span text:style-name="T39_1">Ο<text:s/>Πρόεδρος<text:s/>Η<text:s/>Γραμματέας</text:span></text:p>
      <text:p text:style-name="P40"><text:span text:style-name="T40_1">Ι.<text:s/>ΓΕΡΟΘΑΝΑΣΗΣ<text:s/>Α.<text:s/>ΑΛΙΒΕΡΤΗ</text:span></text:p>
      <text:p text:style-name="P41"><text:span text:style-name="T41_1">Τα<text:s/>μέλη:<text:s/>Κ.<text:s/>Σταφυλάκης,<text:s/>Ν.<text:s/>Κατσίμπας,<text:s/>Ι.<text:s/>Χροναίος,<text:s/>Δ.<text:s/>Τσίχλης,<text:s/>Δ.<text:s/>Αντωνόπουλος,<text:s/>Ν.<text:s/>Νομικός,<text:s/>Σ.<text:s/>Γωγάκος.</text:span></text:p>
      <text:p text:style-name="P42"><text:span text:style-name="T42_1">Αθήνα,<text:s/>9<text:s/>Φεβρουαρίου<text:s/>2009</text:span></text:p>
      <text:p text:style-name="P43"><text:span text:style-name="T43_1">Ο<text:s/>ΥΠΟΥΡΓΟΣ</text:span></text:p>
      <text:p text:style-name="P44"><text:span text:style-name="T44_1">ΟΙΚΟΝΟΜΙΑΣ<text:s/>ΚΑΙ<text:s/>ΟΙΚΟΝΟΜΙΚΩΝ</text:span></text:p>
      <text:p text:style-name="P45"><text:span text:style-name="T45_1">Ι.<text:s/>ΠΑΠΑΘΑΝΑΣΙΟΥ</text:span></text:p>
      <text:p text:style-name="P46"><text:span text:style-name="T46_1">Ο<text:s/>ΥΦΥΠΟΥΡΓΟΣ</text:span></text:p>
      <text:p text:style-name="P47"><text:span text:style-name="T47_1">ΟΙΚΟΝΟΜΙΑΣ</text:span></text:p>
      <text:p text:style-name="P48"><text:span text:style-name="T48_1">ΚΑΙ<text:s/>ΟΙΚΟΝΟΜΙΚΩΝ</text:span></text:p>
      <text:p text:style-name="P49"><text:span text:style-name="T49_1">A.<text:s/>ΜΠΕΖ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