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style:text-position="super 58%" fo:font-size="15pt" style:font-size-asian="15pt" style:font-size-complex="15pt" fo:language="el" fo:language-asian="el"/>
    </style:style>
    <style:style style:name="T21_3" style:family="text">
      <style:text-properties fo:language="el" fo:language-asian="el"/>
    </style:style>
    <style:style style:name="T21_4" style:family="text">
      <style:text-properties style:text-position="super 58%" fo:font-size="15pt" style:font-size-asian="15pt" style:font-size-complex="15pt" fo:language="el" fo:language-asian="el"/>
    </style:style>
    <style:style style:name="T21_5" style:family="text">
      <style:text-properties fo:language="el" fo:language-asian="el"/>
    </style:style>
    <style:style style:name="T21_6" style:family="text">
      <style:text-properties style:text-position="super 58%" fo:font-size="15pt" style:font-size-asian="15pt" style:font-size-complex="15pt" fo:language="el" fo:language-asian="el"/>
    </style:style>
    <style:style style:name="T21_7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007927/1853/Α0034</text:span></text:p>
      <text:p text:style-name="P2"><text:span text:style-name="T2_1">Καθορισμός<text:s/>μέγιστου<text:s/>ποσοστού<text:s/>απόκλισης<text:s/>όγκου<text:s/>στα<text:s/>αποθέματα<text:s/>φορολογημένου<text:s/>πετρελαίου<text:s/>(DIESEL)<text:s/>θέρμανσης<text:s/>που<text:s/>οφείλεται<text:s/>στις<text:s/>μεταβολές<text:s/>θερμοκρασίας<text:s/>και<text:s/>διατίθεται<text:s/>από<text:s/>τους<text:s/>επιτηδευματίες<text:s/>του<text:s/>Μητρώου<text:s/>ΔΙ.ΠΕ.ΘΕ.<text:s/>στους<text:s/>τελικούς<text:s/>καταναλωτές.</text:span></text:p>
      <text:p text:style-name="P3"><text:span text:style-name="T3_1">Ο<text:s/>ΥΦΥΠΟΥΡΓΟΣ<text:s/>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άρθρων<text:s/>22<text:s/>και<text:s/>28<text:s/>με<text:s/>τις<text:s/>οποίες<text:s/>τροποποιούνται<text:s/>τα<text:s/>άρθρα<text:s/>73<text:s/>και<text:s/>109<text:s/>του<text:s/>ν.<text:s/>2960/2001<text:s/>(Φ.Ε.Κ.<text:s/>Α’265)<text:s/>του<text:s/>άρθρου<text:s/>23<text:s/>και<text:s/>του<text:s/>άρθρου<text:s/>24<text:s/>με<text:s/>το<text:s/>οποίο<text:s/>τροποποιούνται<text:s/>οι<text:s/>διατάξεις<text:s/>του<text:s/>άρθρου<text:s/>20<text:s/>του<text:s/>Κ.Β.Σ.<text:s/>π.δ.<text:s/>186/1992<text:s/>(Φ.Ε.Κ.<text:s/>Α’84)<text:s/>των<text:s/>κεφαλαίων<text:s/>Γ’<text:s/>και<text:s/>Δ’<text:s/>του<text:s/>ν.<text:s/>3634/2008<text:s/>(Φ.Ε.Κ.<text:s/>Α’9)<text:s/>«Κατάργηση<text:s/>φόρου<text:s/>κληρονομιών<text:s/>και<text:s/>γονικών<text:s/>παροχών-<text:s/>Απαλλαγή<text:s/>πρώτης<text:s/>κατοικίας-<text:s/>Ενιαίο<text:s/>τέλος<text:s/>ακίνητων<text:s/>-<text:s/>Αντιμετώπιση<text:s/>λαθρεμπορίου<text:s/>καύσιμων<text:s/>και<text:s/>λοιπές<text:s/>διατάξεις».</text:span></text:p>
      <text:p text:style-name="P6"><text:span text:style-name="T6_1">2.<text:s/>Τις<text:s/>διατάξεις<text:s/>του<text:s/>ν.<text:s/>3054/2002<text:s/>(Φ.Ε.Κ.<text:s/>Α’230)<text:s/>«Οργάνωση<text:s/>της<text:s/>αγοράς<text:s/>πετρελαιοειδών<text:s/>και<text:s/>άλλες<text:s/>διατάξεις»<text:s/>όπως<text:s/>ισχύει.</text:span></text:p>
      <text:p text:style-name="P7"><text:span text:style-name="T7_1">3.<text:s/>Τις<text:s/>διατάξεις<text:s/>του<text:s/>άρθρου<text:s/>13<text:s/>παρ.<text:s/>3<text:s/>του<text:s/>ν.<text:s/>1947/1991<text:s/>(Φ.Ε.Κ.<text:s/>70/1991).</text:span></text:p>
      <text:p text:style-name="P8"><text:span text:style-name="T8_1">4.<text:s/>Τις<text:s/>διατάξεις<text:s/>των<text:s/>περιπτώσεων<text:s/>ζ<text:s/>του<text:s/>άρθρου<text:s/>38<text:s/>του<text:s/>π.δ.<text:s/>186/1992<text:s/>(Φ.Ε.Κ.<text:s/>Α’84),<text:s/>όπως<text:s/>ισχύουν.</text:span></text:p>
      <text:p text:style-name="P9"><text:span text:style-name="T9_1">5.<text:s/>Τις<text:s/>διατάξεις<text:s/>των<text:s/>άρθρων<text:s/>5,<text:s/>7,<text:s/>19,<text:s/>30<text:s/>και<text:s/>38<text:s/>του<text:s/>Κώδικα<text:s/>Φ.Π.Α.<text:s/>(ν.<text:s/>2859/2000)<text:s/>όπως<text:s/>ισχύει.</text:span></text:p>
      <text:p text:style-name="P10"><text:span text:style-name="T10_1">6.<text:s/>Τις<text:s/>διατάξεις<text:s/>του<text:s/>άρθρου<text:s/>14<text:s/>του<text:s/>ν.<text:s/>2892/2001<text:s/>(Φ.Ε.Κ.<text:s/>46/2001).</text:span></text:p>
      <text:p text:style-name="P11"><text:span text:style-name="T11_1">7.<text:s/>Τις<text:s/>διατάξεις<text:s/>της<text:s/>υπ’<text:s/>αριθμ.<text:s/>Α.Υ.Ο.Ο.<text:s/>1003080/22/0015/<text:s/>ΠΟΛ.1002/12.1.2006<text:s/>(Φ.Ε.Κ.<text:s/>Β’94)<text:s/>όπως<text:s/>ισχύουν.</text:span></text:p>
      <text:p text:style-name="P12"><text:span text:style-name="T12_1">8.<text:s/>Τις<text:s/>διατάξεις<text:s/>της<text:s/>υπ’<text:s/>αριθμ.<text:s/>Α.Υ.Ο.Ο.<text:s/>1009071/191/ΔΜ/<text:s/>ΠΟΛ.1012/24.1.2008<text:s/>(Φ.Ε.Κ.<text:s/>Β’128)<text:s/>«Διαδικασία<text:s/>υποβολής<text:s/>και<text:s/>ελέγχου<text:s/>από<text:s/>τις<text:s/>Δ.Ο.Υ.<text:s/>των<text:s/>σχετικών<text:s/>αιτήσεων<text:s/>και<text:s/>δικαιολογητικών<text:s/>των<text:s/>επιχειρήσεων<text:s/>που<text:s/>διαθέτουν<text:s/>πετρέλαιο<text:s/>εσωτερικής<text:s/>καύσης<text:s/>(DIESEL)<text:s/>θέρμανσης<text:s/>για<text:s/>την<text:s/>εγγραφή<text:s/>τους<text:s/>στο<text:s/>Μητρώο<text:s/>διακινητών<text:s/>πετρελαίου<text:s/>θέρμανσης<text:s/>(ΔΙ.ΠΕ.ΘΕ.)».</text:span></text:p>
      <text:p text:style-name="P13"><text:span text:style-name="T13_1">9.<text:s/>Τις<text:s/>διατάξεις<text:s/>της<text:s/>υπ’<text:s/>αριθμ.<text:s/>Α.Υ.Ο.Ο.<text:s/>1018722/10749/<text:s/>0005/13.2.2008<text:s/>«Ανάθεση<text:s/>του<text:s/>έργου<text:s/>για<text:s/>τη<text:s/>δημιουργία,<text:s/>τη<text:s/>λειτουργία<text:s/>και<text:s/>την<text:s/>παρακολούθηση<text:s/>του<text:s/>αναγκαίου<text:s/>πληροφοριακού<text:s/>συστήματος<text:s/>στα<text:s/>πλαίσια<text:s/>εξομοίωσης<text:s/>των<text:s/>συντελεστών<text:s/>του<text:s/>Ειδικού<text:s/>Φόρου<text:s/>Κατανάλωσης<text:s/>του<text:s/>κίνησης<text:s/>και<text:s/>θέρμανσης<text:s/>με<text:s/>καθιέρωση<text:s/>διαδικασίας<text:s/>επιστροφής<text:s/>φόρων».</text:span></text:p>
      <text:p text:style-name="P14"><text:span text:style-name="T14_1">10.<text:s/>Τις<text:s/>διατάξεις<text:s/>της<text:s/>υπ’<text:s/>αριθμ.<text:s/>Α.Υ.Ο.Ο.<text:s/>1019446/113/0015/<text:s/>ΠΟΛ.1034/14.2.2008<text:s/>(ΠΟΛ.1034/14.2.2008)<text:s/>«Όροι<text:s/>και<text:s/>προϋποθέσεις<text:s/>διαδικασία<text:s/>επιστροφής<text:s/>του<text:s/>ΕΦΚ<text:s/>και<text:s/>έλεγχος<text:s/>της<text:s/>νόμιμης<text:s/>χρησιμοποίησης<text:s/>του<text:s/>πετρελαίου<text:s/>εσωτερικής<text:s/>καύσης<text:s/>(DIESEL)<text:s/>θέρμανσης<text:s/>-<text:s/>Εκδιδόμενα<text:s/>παραστατικά<text:s/>–<text:s/>υποβολή<text:s/>καταστάσεων<text:s/>για<text:s/>της<text:s/>συναλλαγές<text:s/>του<text:s/>πετρελαίου<text:s/>εσωτερικής<text:s/>καύσης<text:s/>(DIESEL)<text:s/>θέρμανσης<text:s/>-<text:s/>Κωδικοποίηση<text:s/>και<text:s/>συμπλήρωση<text:s/>της<text:s/>υπ’<text:s/>αριθμ.<text:s/>Α.Υ.Ο.Ο.<text:s/>1011787/65/0015/ΠΟΛ.1018/30.1.2008<text:s/>(Φ.Ε.Κ.<text:s/>Β’161).</text:span></text:p>
      <text:p text:style-name="P15"><text:span text:style-name="T15_1">11.<text:s/>Την<text:s/>υπ’<text:s/>αριθμ.<text:s/>1666/Δ10689/13.1.2009<text:s/>(Φ.Ε.Κ.<text:s/>Β’40/<text:s/>16.1.2009)<text:s/>κοινή<text:s/>απόφαση<text:s/>του<text:s/>Πρωθυπουργού<text:s/>και<text:s/>του<text:s/>Υπουργού<text:s/>Οικονομίας<text:s/>και<text:s/>Οικονομικών<text:s/>«περί<text:s/>καθαρισμού<text:s/>αρμοδιοτήτων<text:s/>των<text:s/>Υφυπουργών<text:s/>Οικονομίας<text:s/>και<text:s/>Οικονομικών».</text:span></text:p>
      <text:p text:style-name="P16"><text:span text:style-name="T16_1">12.<text:s/>Την<text:s/>ανάγκη<text:s/>αποτελεσματικότερης<text:s/>παρακολούθησης<text:s/>των<text:s/>πωλήσεων<text:s/>πετρελαίου<text:s/>εσωτερικής<text:s/>καύσης<text:s/>(DIESEL)<text:s/>–<text:s/>θέρμανσης<text:s/>σε<text:s/>όλα<text:s/>τα<text:s/>στάδια<text:s/>των<text:s/>συναλλαγών<text:s/>του<text:s/>είδους<text:s/>αυτού<text:s/>για<text:s/>την<text:s/>πάταξη<text:s/>του<text:s/>λαθρεμπορίου,την<text:s/>περιστολή<text:s/>της<text:s/>φοροδιαφυγής,<text:s/>τη<text:s/>διενέργεια<text:s/>ελεγκτικών<text:s/>επαληθεύσεων,<text:s/>τη<text:s/>διασφάλιση<text:s/>των<text:s/>συμφερόντων<text:s/>του<text:s/>Δημοσίου<text:s/>και<text:s/>τη<text:s/>μη<text:s/>επιβάρυνση<text:s/>του<text:s/>τελικού<text:s/>καταναλωτή.</text:span></text:p>
      <text:p text:style-name="P17"><text:span text:style-name="T17_1">13.<text:s/>Ότι<text:s/>με<text:s/>τις<text:s/>διατάξεις<text:s/>της<text:s/>παρούσης<text:s/>δεν<text:s/>προκαλείται<text:s/>δαπάνη<text:s/>σε<text:s/>βάρος<text:s/>του<text:s/>Κρατικού<text:s/>Προϋπολογισμού,<text:s/>αποφασίζουμε:</text:span></text:p>
      <text:h text:style-name="P18" text:outline-level="6"><text:span text:style-name="T18_1">Άρθρο<text:s/>1</text:span></text:h>
      <text:p text:style-name="P19"><text:span text:style-name="T19_1">Καθορίζονται<text:s/>τα<text:s/>ποσοστά<text:s/>απόκλισης<text:s/>όγκου<text:s/>στα<text:s/>αποθέματα<text:s/>φορολογημένου<text:s/>πετρελαίου<text:s/>εσωτερικής<text:s/>καύσης<text:s/>(DIESEL)<text:s/>θέρμανσης<text:s/>που<text:s/>οφείλονται<text:s/>στις<text:s/>μεταβολές<text:s/>θερμοκρασίας,<text:s/>τα<text:s/>οποία<text:s/>γίνονται<text:s/>αποδεκτά<text:s/>κατά<text:s/>τους<text:s/>ελέγχους<text:s/>των<text:s/>αρμοδίων<text:s/>ελεγκτικών<text:s/>αρχών<text:s/>και<text:s/>δεν<text:s/>συνιστούν<text:s/>Τελωνειακές<text:s/>και<text:s/>Φορολογικές<text:s/>παραβάσεις<text:s/>των<text:s/>κειμένων<text:s/>διατάξεων.</text:span></text:p>
      <text:h text:style-name="P20" text:outline-level="6"><text:span text:style-name="T20_1">Άρθρο<text:s/>2</text:span></text:h>
      <text:p text:style-name="P21"><text:span text:style-name="T21_1">Χρησιμοποιώντας<text:s/>τους<text:s/>πίνακες<text:s/>μετρήσεων<text:s/>πετρελαιοειδών<text:s/>του<text:s/>ISO<text:s/>91-1<text:s/>και<text:s/>λαμβάνοντας<text:s/>υπόψη<text:s/>το<text:s/>εύρος<text:s/>πυκνοτήτων<text:s/>του<text:s/>πετρελαίου<text:s/>για<text:s/>την<text:s/>περιοχή<text:s/>θερμοκρασιών<text:s/>0</text:span><text:span text:style-name="T21_2">ο</text:span><text:span text:style-name="T21_3"><text:s/>C<text:s/>έως<text:s/>+40</text:span><text:span text:style-name="T21_4">ο</text:span><text:span text:style-name="T21_5"><text:s/>C<text:s/>προκύπτει<text:s/>για<text:s/>το<text:s/>πετρέλαιο<text:s/>θέρμανσης<text:s/>συντελεστής<text:s/>διαστολής<text:s/>που<text:s/>συνεπάγεται<text:s/>αύξηση<text:s/>όγκου<text:s/>0,08%<text:s/>για<text:s/>κάθε<text:s/>1</text:span><text:span text:style-name="T21_6">ο</text:span><text:span text:style-name="T21_7"><text:s/>C<text:s/>αύξηση<text:s/>στη<text:s/>θερμοκρασία<text:s/>του<text:s/>καυσίμου.</text:span></text:p>
      <text:p text:style-name="P22"><text:span text:style-name="T22_1">Για<text:s/>τις<text:s/>αποκλίσεις<text:s/>στα<text:s/>αποθέματα<text:s/>πετρελαίου<text:s/>εσωτερικής<text:s/>καύσης<text:s/>(DIESEL)<text:s/>θέρμανσης<text:s/>που<text:s/>χρησιμοποιείται<text:s/>σύμφωνα<text:s/>με<text:s/>τις<text:s/>διατάξεις<text:s/>του<text:s/>άρθρου<text:s/>22<text:s/>του<text:s/>ν.<text:s/>3634/2008<text:s/>αποκλειστικά<text:s/>για<text:s/>θέρμανση<text:s/>και<text:s/>ειδικότερα<text:s/>για<text:s/>τις<text:s/>ποσότητες<text:s/>που<text:s/>διατίθεται<text:s/>από<text:s/>τους<text:s/>επιτηδευματίες<text:s/>Μητρώου<text:s/>ΔΙ.ΠΕ.ΘΕ.<text:s/>στους<text:s/>τελικούς<text:s/>καταναλωτές<text:s/>που<text:s/>βρίσκονται<text:s/>σε<text:s/>χώρους<text:s/>αποθήκευσης<text:s/>μετά<text:s/>την<text:s/>φορολόγηση<text:s/>αυτού,<text:s/>θεωρούνται<text:s/>ανεκτές<text:s/>οι<text:s/>ακόλουθες<text:s/>μεταβολές<text:s/>όγκου<text:s/>του<text:s/>πετρελαίου<text:s/>εσωτερικής<text:s/>καύσης<text:s/>(DIESEL)<text:s/>θέρμανσης<text:s/>που<text:s/>οφείλονται<text:s/>στις<text:s/>μεταβολές<text:s/>θερμοκρασίας:</text:span></text:p>
      <text:p text:style-name="P23"><text:span text:style-name="T23_1">Για<text:s/>τις<text:s/>υπόγειες<text:s/>κλειστές<text:s/>δεξαμενές:<text:s/>0,4%</text:span></text:p>
      <text:p text:style-name="P24"><text:span text:style-name="T24_1">Για<text:s/>τις<text:s/>υπέργειες<text:s/>κλειστές<text:s/>δεξαμενές:<text:s/>0,6%</text:span></text:p>
      <text:h text:style-name="P25" text:outline-level="6"><text:span text:style-name="T25_1">Άρθρο<text:s/>3</text:span></text:h>
      <text:p text:style-name="P26"><text:span text:style-name="T26_1">1.</text:span><text:span text:style-name="T26_2"><text:s/>Ο<text:s/>προσδιορισμός<text:s/>απόκλισης<text:s/>όγκου<text:s/>των<text:s/>αποθεμάτων<text:s/>πετρελαίου<text:s/>εσωτερικής<text:s/>καύσης<text:s/>(DIESEL)<text:s/>θέρμανσης,<text:s/>στους<text:s/>χώρους<text:s/>αποθήκευσης<text:s/>μετά<text:s/>την<text:s/>φορολόγηση<text:s/>του,<text:s/>πραγματοποιείται<text:s/>σε<text:s/>κάθε<text:s/>έλεγχο<text:s/>των<text:s/>αρμοδίων<text:s/>ελεγκτικών<text:s/>αρχών.<text:s/>Αν<text:s/>η<text:s/>εν<text:s/>λόγω<text:s/>απόκλιση<text:s/>εμπίπτει<text:s/>στο<text:s/>ποσοστό<text:s/>συν-πλην<text:s/>(±)<text:s/>εντός<text:s/>των<text:s/>επιτρεπτών<text:s/>ορίων<text:s/>δεν<text:s/>συνίσταται<text:s/>παράβαση<text:s/>της<text:s/>κείμενης<text:s/>φορολογικής<text:s/>και<text:s/>τελωνειακής<text:s/>νομοθεσίας<text:s/>με<text:s/>την<text:s/>προϋπόθεση<text:s/>ότι<text:s/>δεν<text:s/>υφίστανται<text:s/>παραβάσεις<text:s/>που<text:s/>σχετίζονται<text:s/>με<text:s/>τις<text:s/>αγορές<text:s/>και<text:s/>τις<text:s/>πωλήσεις.</text:span></text:p>
      <text:p text:style-name="P27"><text:span text:style-name="T27_1">2.</text:span><text:span text:style-name="T27_2"><text:s/>Σε<text:s/>καμία<text:s/>περίπτωση<text:s/>δεν<text:s/>θα<text:s/>επιστρέφεται<text:s/>το<text:s/>ποσό<text:s/>του<text:s/>Ε.Φ.Κ,<text:s/>με<text:s/>βάση<text:s/>την<text:s/>υπ’<text:s/>αριθμ.<text:s/>Α.Υ.Ο.Ο.<text:s/>1019446/113/0015/<text:s/>ΠΟΛ:1034/14.2.2008,<text:s/>που<text:s/>αναλογεί<text:s/>στο<text:s/>ποσοστό<text:s/>της<text:s/>απόκλισης<text:s/>όγκου<text:s/>του<text:s/>καυσίμου<text:s/>το<text:s/>οποίο<text:s/>προέκυψε<text:s/>μετά<text:s/>τον<text:s/>έλεγχο<text:s/>όπως<text:s/>αυτό<text:s/>καθορίζεται<text:s/>στο<text:s/>άρθρο<text:s/>2<text:s/>της<text:s/>παρούσης.</text:span></text:p>
      <text:h text:style-name="P28" text:outline-level="6"><text:span text:style-name="T28_1">Άρθρο<text:s/>4</text:span></text:h>
      <text:p text:style-name="P29"><text:span text:style-name="T29_1">Έναρξη<text:s/>ισχύος</text:span></text:p>
      <text:p text:style-name="P30"><text:span text:style-name="T30_1">Οι<text:s/>διατάξεις<text:s/>της<text:s/>παρούσης<text:s/>ισχύουν<text:s/>από<text:s/>την<text:s/>15<text:s/>Οκτωβρίου<text:s/>2008.</text:span></text:p>
      <text:p text:style-name="P31"><text:span text:style-name="T31_1">Η<text:s/>απόφαση<text:s/>αυτή<text:s/>να<text:s/>δημοσιευθεί<text:s/>στην<text:s/>Εφημερίδα<text:s/>της<text:s/>Κυβερνήσεως.</text:span></text:p>
      <text:p text:style-name="P32"><text:span text:style-name="T32_1">Αθήνα,<text:s/>10<text:s/>Μαρτίου<text:s/>2009</text:span></text:p>
      <text:p text:style-name="P33"><text:span text:style-name="T33_1">Ο<text:s/>ΥΦΥΠΟΥΡΓΟΣ</text:span></text:p>
      <text:p text:style-name="P34"><text:span text:style-name="T34_1">ΑΝΤΩΝΙΟΣ<text:s/>ΜΠΕΖ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