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219/5/24675</text:span><text:span text:style-name="T1_2">Εγκατάσταση<text:s/>στην<text:s/>Ελλάδα<text:s/>γραφείου<text:s/>ή<text:s/>Υποκαταστήματος<text:s/>της<text:s/>εταιρείας<text:s/>«OCEANBULK<text:s/>SHIPPING<text:s/>&amp;<text:s/>TRADING<text:s/>S.A.»<text:s/>που<text:s/>εδρεύει<text:s/>στη<text:s/>ΛΙΒΕΡΙΑ.</text:span></text:p>
      <text:p text:style-name="P2"><text:span text:style-name="T2_1">ΟΙΥΠΟΥΡΓΟΙΟΙΚΟΝΟΜΙΑΣΚΑΙΟΙΚΟΝΟΜΙΚΩΝ-ΕΜΠΟΡΙΚΗΣΝΑΥΤΙΛΙΑΣ,ΑΙΓΑΙΟΥ</text:span><text:span text:style-name="T2_2"><text:line-break/></text:span><text:span text:style-name="T2_3">ΚΑΙΝΗΣΙΩΤΙΚΗΣΠΟΛΙΤΙΚΗΣ</text:span></text:p>
      <text:p text:style-name="P3"><text:span text:style-name="T3_1">Έχουμε<text:s/>υπόψη:</text:span></text:p>
      <text:p text:style-name="P4"><text:span text:style-name="T4_1">α.<text:s/>Τις<text:s/>διατάξεις<text:s/>του<text:s/>άρθρου<text:s/>25<text:s/>του<text:s/>ν.<text:s/>27/1975<text:s/>(ΦΕΚ<text:s/>77/τ.Α’/1975)<text:s/>όπως<text:s/>αντικαταστάθηκε<text:s/>με<text:s/>το<text:s/>άρθρο<text:s/>4<text:s/>του<text:s/>ν.<text:s/>2234/1994<text:s/>(ΦΕΚ<text:s/>142/τ.Α’/31.8.1994)<text:s/>τροποποιήθηκε<text:s/>με<text:s/>το<text:s/>άρθρο<text:s/>25<text:s/>του<text:s/>ν.<text:s/>2515/1997<text:s/>(ΦΕΚ<text:s/>154/τ.Α’/1997)<text:s/>και<text:s/>την<text:s/>παρ.<text:s/>11<text:s/>του<text:s/>άρθρου<text:s/>11<text:s/>του<text:s/>ν.<text:s/>2948/2001<text:s/>(ΦΕΚ<text:s/>242/τ.Α’/2001)<text:s/>και<text:s/>συμπληρώθηκε<text:s/>με<text:s/>το<text:s/>Άρθρο<text:s/>Έκτο<text:s/>του<text:s/>ν.<text:s/>3550/2007<text:s/>(ΦΕΚ<text:s/>72/τ.Α’/26.3.2007).</text:span></text:p>
      <text:p text:style-name="P5"><text:span text:style-name="T5_1">β.<text:s/>Τις<text:s/>διατάξεις<text:s/>του<text:s/>άρθρου<text:s/>34<text:s/>του<text:s/>ν.<text:s/>3427/2005<text:s/>(ΦΕΚ<text:s/>312/τ.Α’/2005).</text:span></text:p>
      <text:p text:style-name="P6"><text:span text:style-name="T6_1">γ.<text:s/>Την<text:s/>υπ’<text:s/>αριθμ.<text:s/>1246.3/4/94/1.12.1994<text:s/>όπως<text:s/>συμπληρώθηκε<text:s/>με<text:s/>την<text:s/>υπ’<text:s/>αριθμ.<text:s/>3122.3/18.5.2005<text:s/>(ΦΕΚ<text:s/>704/τ.Β’/25.5.2005)<text:s/>τις<text:s/>υπ’<text:s/>αριθμ.<text:s/>1246.3/5/94/1.12.1994,<text:s/>1246.3/6/94/1.12.1994<text:s/>(ΦΕΚ<text:s/>919/τ.Β’/14.12.1994)<text:s/>και<text:s/>την<text:s/>υπ’<text:s/>αριθμ.<text:s/>3122.3/27.8.2007<text:s/>(ΦΕΚ<text:s/>1763/τ.Β’/4.9.2007)<text:s/>κοινές<text:s/>αποφάσεις<text:s/>των<text:s/>Υπουργών<text:s/>Εθνικής<text:s/>Οικονομίας,<text:s/>Οικονομικών<text:s/>και<text:s/>Εμπορικής<text:s/>Ναυτιλίας.</text:span></text:p>
      <text:p text:style-name="P7"><text:span text:style-name="T7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/τ.Α’/2005).</text:span></text:p>
      <text:p text:style-name="P8"><text:span text:style-name="T8_1">ε.<text:s/>Την<text:s/>από<text:s/>9.3.2009<text:s/>αίτηση<text:s/>της<text:s/>εταιρείας<text:s/>«OCEANBULK<text:s/>SHIPPING<text:s/>&amp;<text:s/>TRADING<text:s/>S.A.».</text:span></text:p>
      <text:p text:style-name="P9"><text:span text:style-name="T9_1">στ.<text:s/>Το<text:s/>υπ’<text:s/>αριθμ.<text:s/>59335138/3.3.2009<text:s/>παράβολο<text:s/>Δ.Ο.Υ<text:s/>Αμαρουσίου.</text:span></text:p>
      <text:p text:style-name="P10"><text:span text:style-name="T10_1">ζ.<text:s/>Την<text:s/>υπ’<text:s/>αριθμ.<text:s/>1666/ΔΙΟΕ<text:s/>89/13.1.2009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40/τ.<text:s/>Β’/16.1.2009).</text:span></text:p>
      <text:p text:style-name="P11"><text:span text:style-name="T11_1">η.<text:s/>Τις<text:s/>διατάξεις<text:s/>του<text:s/>π.δ.<text:s/>81/2002<text:s/>(ΦΕΚ<text:s/>57/τ.Α’/2002)<text:s/>«περί<text:s/>συγχώνευσης<text:s/>των<text:s/>Υπουργείων<text:s/>Εθνικής<text:s/>Οικονομίας<text:s/>και<text:s/>Οικονομικών».</text:span></text:p>
      <text:p text:style-name="P12"><text:span text:style-name="T12_1">θ.<text:s/>Το<text:s/>π.δ.<text:s/>178/2000<text:s/>(ΦΕΚ<text:s/>165/τ.Α’/2000)<text:s/>«περί<text:s/>οργανισμού<text:s/>του<text:s/>Υπουργείου<text:s/>Εθνικής<text:s/>Οικονομίας».</text:span></text:p>
      <text:p text:style-name="P13"><text:span text:style-name="T13_1">ι.<text:s/>Το<text:s/>π.δ.<text:s/>205/19.9.2007<text:s/>(ΦΕΚ<text:s/>231/τ.Α’/19.9.2007)<text:s/>«Συγχώνευση<text:s/>Υπουργείων»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Εγκρίνουμε<text:s/>την<text:s/>εγκατάσταση<text:s/>στην<text:s/>Ελλάδα<text:s/>γραφείου<text:s/>ή<text:s/>υποκαταστήματος<text:s/>της<text:s/>εταιρείας<text:s/>«OCEANBULK<text:s/>SHIPPING<text:s/>&amp;<text:s/>TRADING<text:s/>S.A.»<text:s/>που<text:s/>εδρεύει<text:s/>στη<text:s/>ΛΙΒΕΡΙΑ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,<text:s/>του<text:s/>άρθρου<text:s/>34<text:s/>του<text:s/>ν.<text:s/>3427/2005<text:s/>(ΦΕΚ<text:s/>312<text:s/>τ.Α’/2005)<text:s/>καθώς<text:s/>και<text:s/>του<text:s/>άρθρου<text:s/>6<text:s/>του<text:s/>ν.<text:s/>3550/2007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λευση,<text:s/>ναύλωση,<text:s/>διακανονισμό<text:s/>αβαριών,<text:s/>μεσιτεία<text:s/>αγο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.</text:span></text:p>
      <text:p text:style-name="P16"><text:span text:style-name="T16_1">2.</text:span><text:span text:style-name="T16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7"><text:span text:style-name="T17_1">α.<text:s/>Η<text:s/>επιμέλεια<text:s/>θεμάτων<text:s/>που<text:s/>αφορούν<text:s/>αποκλειστικά<text:s/>και<text:s/>μόνο<text:s/>τα<text:s/>πλοία<text:s/>τα<text:s/>οποία<text:s/>ανήκουν<text:s/>σ’<text:s/>αυτή<text:s/>ή<text:s/>τα<text:s/>πλοία<text:s/>που<text:s/>διαχειρίζεται<text:s/>ή<text:s/>εκμεταλλεύεται<text:s/>ή<text:s/>τα<text:s/>πλοία<text:s/>των<text:s/>επιχειρήσεων<text:s/>που<text:s/>αντιπροσωπεύει<text:s/>και<text:s/>έχουν<text:s/>σχέση<text:s/>με:</text:span></text:p>
      <text:p text:style-name="P18"><text:span text:style-name="T18_1">(1)<text:s/>Την<text:s/>εξεύρεση<text:s/>πληρωμάτων<text:s/>από<text:s/>την<text:s/>Ελλάδα<text:s/>ή<text:s/>το<text:s/>εξωτερικό<text:s/>για<text:s/>την<text:s/>επάνδρωση<text:s/>των<text:s/>πιο<text:s/>πάνω<text:s/>πλοίων,<text:s/>την<text:s/>υπογραφή<text:s/>συμβάσεων<text:s/>ναυτικής<text:s/>εργασίας<text:s/>με<text:s/>τα<text:s/>πληρώματα<text:s/>των<text:s/>πλοίων<text:s/>αυτών,<text:s/>καθώς<text:s/>και<text:s/>τις<text:s/>διατυπώσεις<text:s/>για<text:s/>την<text:s/>αποστολή<text:s/>και<text:s/>μετάβαση<text:s/>των<text:s/>πληρωμάτων<text:s/>σ’<text:s/>αυτά<text:s/>τα<text:s/>πλοία.<text:s/>Για<text:s/>την<text:s/>εξεύρεση<text:s/>και<text:s/>επάνδρωση<text:s/>των<text:s/>πιο<text:s/>πάνω<text:s/>πλοίων<text:s/>με<text:s/>Ελληνικά<text:s/>πληρώματα,<text:s/>πρέπει<text:s/>να<text:s/>τηρούνται<text:s/>οι<text:s/>διατάξεις<text:s/>της<text:s/>Ελληνικής<text:s/>Νομοθεσίας<text:s/>που<text:s/>ισχύουν<text:s/>κάθε<text:s/>φορά.</text:span></text:p>
      <text:p text:style-name="P19"><text:span text:style-name="T19_1">(2)<text:s/>Την<text:s/>εκκαθάριση<text:s/>και<text:s/>εξόφληση<text:s/>στην<text:s/>Ελλάδα<text:s/>ή<text:s/>στο<text:s/>Εξωτερικό<text:s/>κάθε<text:s/>οφειλόμενης<text:s/>παροχής,<text:s/>για<text:s/>τα<text:s/>πληρώματα<text:s/>των<text:s/>πιο<text:s/>πάνω<text:s/>πλοίων<text:s/>καθώς<text:s/>και<text:s/>μισθών,<text:s/>αποζημιώσεων<text:s/>κάθε<text:s/>είδους,<text:s/>που<text:s/>οφείλονται<text:s/>σ’<text:s/>αυτούς<text:s/>ή<text:s/>τις<text:s/>οικογένειές<text:s/>τους,<text:s/>νοσηλίων,<text:s/>αντιτίμων<text:s/>τροφοδοσίας,<text:s/>εξόδων<text:s/>μεταβάσεως<text:s/>για<text:s/>ναυτολόγηση<text:s/>ή<text:s/>επαναπατρισμό<text:s/>και<text:s/>εμβασμάτων<text:s/>στις<text:s/>οικογένειες<text:s/>των<text:s/>ναυτικών</text:span></text:p>
      <text:p text:style-name="P20"><text:span text:style-name="T20_1">(3)<text:s/>Την<text:s/>ασθένεια<text:s/>ή<text:s/>εργατικό<text:s/>ατύχημα<text:s/>οποιουδήποτε<text:s/>μέλους<text:s/>πληρώματος<text:s/>των<text:s/>παραπάνω<text:s/>πλοίων<text:s/>όπως<text:s/>π.χ.<text:s/>καταβολή<text:s/>μισθών<text:s/>ασθένειας,<text:s/>αποζημιώσεων<text:s/>για<text:s/>ατυχήματα<text:s/>ή<text:s/>για<text:s/>ψυχική<text:s/>οδύνη,<text:s/>εξόφληση<text:s/>νοσηλίων,<text:s/>αμοιβών<text:s/>γιατρών<text:s/>και<text:s/>λοιπών<text:s/>εξόδων<text:s/>νοσοκομειακής<text:s/>και<text:s/>ιατροφαρμακευτικής<text:s/>περίθαλψης.</text:span></text:p>
      <text:p text:style-name="P21"><text:span text:style-name="T21_1">(4)<text:s/>Την<text:s/>φορολογία<text:s/>των<text:s/>παραπάνω<text:s/>πλοίων<text:s/>μαζί<text:s/>με<text:s/>την<text:s/>εξόφληση<text:s/>των<text:s/>σχετικών<text:s/>φόρων<text:s/>και<text:s/>τελών<text:s/>και<text:s/>την<text:s/>αμφισβήτηση<text:s/>με<text:s/>κάθε<text:s/>νόμιμο<text:s/>μέσο<text:s/>της<text:s/>νομιμότητας<text:s/>των<text:s/>τυχόν<text:s/>φόρων,<text:s/>τελών,<text:s/>προστίμων<text:s/>κ.λ.π.<text:s/>που<text:s/>τους<text:s/>έχουν<text:s/>επιβληθεί.</text:span></text:p>
      <text:p text:style-name="P22"><text:span text:style-name="T22_1">(5)<text:s/>Την<text:s/>συντήρηση,<text:s/>τις<text:s/>επισκευές,<text:s/>τις<text:s/>μετασκευές,<text:s/>τον<text:s/>εφοδιασμό,<text:s/>την<text:s/>κλάση<text:s/>των<text:s/>παραπάνω<text:s/>πλοίων,<text:s/>είτε<text:s/>οι<text:s/>σχετικές<text:s/>συμβάσεις<text:s/>και<text:s/>εργασίες<text:s/>συνάπτονται<text:s/>και<text:s/>εκτελούνται<text:s/>στην<text:s/>Ελλάδα<text:s/>είτε<text:s/>στο<text:s/>Εξωτερικό.</text:span></text:p>
      <text:p text:style-name="P23"><text:span text:style-name="T23_1">(6)<text:s/>Τον<text:s/>διορισμό<text:s/>και<text:s/>την<text:s/>ανάκληση<text:s/>πρακτόρων<text:s/>σε<text:s/>οποιοδήποτε<text:s/>λιμάνι<text:s/>του<text:s/>κόσμου,<text:s/>την<text:s/>αποστολή<text:s/>εμβασμάτων<text:s/>εξόδων<text:s/>και<text:s/>αμοιβών<text:s/>των<text:s/>παραπάνω<text:s/>διοριζομένων<text:s/>πρακτόρων<text:s/>και<text:s/>τον<text:s/>έλεγχο<text:s/>των<text:s/>σχετικών<text:s/>λογαριασμών<text:s/>τους<text:s/>που<text:s/>αποστέλλονται.</text:span></text:p>
      <text:p text:style-name="P24"><text:span text:style-name="T24_1">(7)<text:s/>Τις<text:s/>απαιτήσεις<text:s/>και<text:s/>υποχρεώσεις<text:s/>των<text:s/>παραπάνω<text:s/>πλοίων<text:s/>από<text:s/>οποιαδήποτε<text:s/>συμβατική<text:s/>ή<text:s/>εξωσυμβατική<text:s/>αιτία<text:s/>όπως<text:s/>π.χ.<text:s/>αβαρίες,<text:s/>συγκρούσεις,<text:s/>επιθαλάσσιες<text:s/>αρωγές<text:s/>κ.λ.π.<text:s/>και<text:s/>την<text:s/>ενέργεια<text:s/>κάθε<text:s/>άλλης<text:s/>πράξης<text:s/>στην<text:s/>Ελλάδα<text:s/>ή<text:s/>στο<text:s/>Εξωτερικό<text:s/>σχετικής<text:s/>με<text:s/>την<text:s/>διαχείριση<text:s/>και<text:s/>εκμετάλλευση<text:s/>πλοίων.<text:s/>Εξαιρούνται<text:s/>απαιτήσεις<text:s/>και<text:s/>υποχρεώσεις<text:s/>που<text:s/>αφορούν<text:s/>μεταφορές<text:s/>μεταξύ<text:s/>Ελληνικών<text:s/>λιμανιών.</text:span></text:p>
      <text:p text:style-name="P25"><text:span text:style-name="T25_1">(8)<text:s/>Τη<text:s/>σύναψη<text:s/>συμβάσεων<text:s/>για<text:s/>την<text:s/>προμήθεια<text:s/>καυσίμων<text:s/>και<text:s/>λιπαντικών<text:s/>για<text:s/>τα<text:s/>παραπάνω<text:s/>πλοία,<text:s/>καθώς<text:s/>επίσης<text:s/>και<text:s/>συμβάσεων<text:s/>που<text:s/>αφορούν<text:s/>την<text:s/>προμήθεια<text:s/>ανταλλακτικών<text:s/>και<text:s/>εφοδίων<text:s/>καταστρώματος<text:s/>μηχανοστασίου<text:s/>και<text:s/>θαλαμηπόλου.</text:span></text:p>
      <text:p text:style-name="P26"><text:span text:style-name="T26_1">β.<text:s/>Η<text:s/>επιμέλεια<text:s/>θεμάτων<text:s/>σχετικά<text:s/>με<text:s/>το<text:s/>ΝΑΤ<text:s/>και<text:s/>γενικά<text:s/>την<text:s/>κοινωνική<text:s/>ασφάλιση<text:s/>του<text:s/>προσωπικού<text:s/>των<text:s/>πλοίων,<text:s/>που<text:s/>διαχειρίζεται<text:s/>ή<text:s/>εκμεταλλεύεται<text:s/>ή<text:s/>των<text:s/>επιχειρήσεων<text:s/>που<text:s/>αντιπροσωπεύει<text:s/>και<text:s/>την<text:s/>εξόφληση<text:s/>των<text:s/>σχετικών<text:s/>οφειλών.</text:span></text:p>
      <text:p text:style-name="P27"><text:span text:style-name="T27_1">γ.<text:s/>Η<text:s/>τήρηση<text:s/>λογιστικών<text:s/>βιβλίων<text:s/>των<text:s/>επιχειρήσεων<text:s/>που<text:s/>αντιπροσωπεύει<text:s/>και<text:s/>διαχειρίζεται<text:s/>το<text:s/>Γραφείο<text:s/>ή<text:s/>Υποκατάστημα,<text:s/>ο<text:s/>έλεγχος<text:s/>των<text:s/>λογαριασμών<text:s/>τους,<text:s/>η<text:s/>διενέργεια<text:s/>εισπράξεων<text:s/>και<text:s/>πληρωμών<text:s/>για<text:s/>λογαριασμό<text:s/>τούτων<text:s/>καθώς<text:s/>και<text:s/>η<text:s/>τήρηση<text:s/>λογαριασμών<text:s/>στις<text:s/>Τράπεζες<text:s/>της<text:s/>Ελλάδος<text:s/>ή<text:s/>του<text:s/>Εξωτερικού<text:s/>στο<text:s/>όνομά<text:s/>τους<text:s/>σε<text:s/>συνάλλαγμα<text:s/>του<text:s/>Εξωτερικού.<text:s/>Επίσης<text:s/>η<text:s/>σύγκληση<text:s/>στην<text:s/>Ελλάδα<text:s/>των<text:s/>Διοικητικών<text:s/>Συμβουλίων<text:s/>και<text:s/>Γενικών<text:s/>Συνελεύσεων<text:s/>των<text:s/>ξένων<text:s/>αυτών<text:s/>ναυτιλιακών<text:s/>εταιρειών<text:s/>και<text:s/>η<text:s/>σύνταξη<text:s/>των<text:s/>Ισολογισμών<text:s/>και<text:s/>λογαριασμό<text:s/>αποτελεσμάτων<text:s/>χρήσης.</text:span></text:p>
      <text:p text:style-name="P28"><text:span text:style-name="T28_1">δ.<text:s/>Η<text:s/>σύναψη<text:s/>συμβάσεων<text:s/>ναύλωσης,<text:s/>εκμίσθωσης<text:s/>και<text:s/>γενικά<text:s/>κάθε<text:s/>είδους<text:s/>συμβάσεως<text:s/>που<text:s/>αναφέρονται<text:s/>στην<text:s/>εκμετάλλευση<text:s/>πλοίων<text:s/>όπως<text:s/>στο<text:s/>άρθρο<text:s/>1<text:s/>της<text:s/>παρούσης,<text:s/>η<text:s/>επιμέλεια<text:s/>κάθε<text:s/>θέματος<text:s/>σχετικού<text:s/>με<text:s/>τις<text:s/>συμβάσεις<text:s/>αυτές<text:s/>όπως<text:s/>π.χ.<text:s/>η<text:s/>εκκαθάριση<text:s/>και<text:s/>είσπραξη<text:s/>ναύλων,<text:s/>μισθωμάτων,<text:s/>σταλιών<text:s/>και<text:s/>επισταλιών,<text:s/>αποζημιώσεων<text:s/>και<text:s/>η<text:s/>καταβολή<text:s/>αποζημιώσεων<text:s/>σχετικά<text:s/>με<text:s/>τις<text:s/>συμβάσεις<text:s/>αυτές.</text:span></text:p>
      <text:p text:style-name="P29"><text:span text:style-name="T29_1">ε.<text:s/>Η<text:s/>επιμέλεια<text:s/>θεμάτων<text:s/>σχετικά<text:s/>με<text:s/>την<text:s/>ασφάλιση<text:s/>των<text:s/>πλοίων<text:s/>που<text:s/>διαχειρίζονται<text:s/>ή<text:s/>εκμεταλλεύονται<text:s/>σε<text:s/>ασφαλιστές<text:s/>ή<text:s/>ασφαλιστικές<text:s/>εταιρείες,<text:s/>η<text:s/>πληρωμή<text:s/>των<text:s/>σχετικών<text:s/>ασφαλίστρων<text:s/>στην<text:s/>Ελλάδα<text:s/>ή<text:s/>στο<text:s/>Εξωτερικό<text:s/>καθώς<text:s/>επίσης<text:s/>και<text:s/>η<text:s/>εγγραφή<text:s/>και<text:s/>διατήρηση<text:s/>των<text:s/>πλοίων<text:s/>σε<text:s/>συνεταιρισμούς<text:s/>ασφαλίσεων<text:s/>αστικής<text:s/>ευθύνης<text:s/>του<text:s/>πλοιοκτήτη<text:s/>(CLUBS).</text:span></text:p>
      <text:p text:style-name="P30"><text:span text:style-name="T30_1">στ.<text:s/>Η<text:s/>διαπραγμάτευση<text:s/>και<text:s/>σύναψη<text:s/>με<text:s/>προμήθεια<text:s/>συμβάσεων<text:s/>ναυπηγήσεων<text:s/>μετασκευών<text:s/>ή<text:s/>επισκευών<text:s/>με<text:s/>Ναυπηγεία<text:s/>ή<text:s/>αγοραπωλησιών,<text:s/>πλοίων<text:s/>για<text:s/>λογαριασμό<text:s/>ξένων<text:s/>Ναυτιλιακών<text:s/>εταιρειών<text:s/>εφόσον<text:s/>τηρούνται<text:s/>οι<text:s/>σχετικές<text:s/>με<text:s/>την<text:s/>φορολογία<text:s/>των<text:s/>πλοίων<text:s/>διατάξεις,<text:s/>καθώς<text:s/>και<text:s/>η<text:s/>διαμεσολάβηση<text:s/>για<text:s/>τη<text:s/>σύναψη<text:s/>συμβάσεων<text:s/>χρηματοδότησης<text:s/>των<text:s/>παραπάνω<text:s/>ναυπηγήσεων<text:s/>ή<text:s/>αγοραπωλησιών.</text:span></text:p>
      <text:p text:style-name="P31"><text:span text:style-name="T31_1">ζ.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ά<text:s/>με<text:s/>την<text:s/>εργασία<text:s/>αυτή.</text:span></text:p>
      <text:p text:style-name="P32"><text:span text:style-name="T32_1">3.</text:span><text:span text:style-name="T32_2"><text:s/>Απαγορεύεται<text:s/>στο<text:s/>Γραφείο<text:s/>ή<text:s/>Υποκατάστημα<text:s/>που<text:s/>θα<text:s/>εγκατασταθεί<text:s/>να<text:s/>πρακτορεύει<text:s/>πλοία<text:s/>σε<text:s/>Ελληνικά<text:s/>λιμάνια<text:s/>καθώς<text:s/>και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33" text:outline-level="6"><text:span text:style-name="T33_1">Άρθρο<text:s/>2</text:span></text:h>
      <text:p text:style-name="P34"><text:span text:style-name="T34_1">1.</text:span><text:span text:style-name="T34_2"><text:s/>Η<text:s/>εταιρεία<text:s/>«OCEANBULK<text:s/>SHIPPING<text:s/>&amp;<text:s/>TRADING<text:s/>S.A.»<text:s/>που<text:s/>εδρεύει<text:s/>στη<text:s/>Λιβερία<text:s/>είναι<text:s/>υποχρεωμένη<text:s/>μέσα<text:s/>σε<text:s/>δύο<text:s/>μήνες<text:s/>από<text:s/>την<text:s/>δημοσίευση<text:s/>της<text:s/>απόφασης<text:s/>αυτής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35"><text:span text:style-name="T35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α.ν.<text:s/>378/1968<text:s/>και<text:s/>του<text:s/>άρθρου<text:s/>25<text:s/>του<text:s/>ν.<text:s/>27/1975<text:s/>όπως<text:s/>αντικαταστάθηκε<text:s/>με<text:s/>το<text:s/>άρθρο<text:s/>4<text:s/>του<text:s/>ν.<text:s/>2234/1994,<text:s/>του<text:s/>άρθρου<text:s/>34<text:s/>του<text:s/>ν.<text:s/>3427/2005<text:s/>(ΦΕΚ<text:s/>312<text:s/>τ.Α’/2005),<text:s/>του<text:s/>άρθρου<text:s/>6<text:s/>του<text:s/>ν.<text:s/>3550/2007<text:s/>καθώς<text:s/>και<text:s/>των<text:s/>όρων<text:s/>της<text:s/>απόφασης<text:s/>αυτής.</text:span></text:p>
      <text:p text:style-name="P36"><text:span text:style-name="T36_1">2.</text:span><text:span text:style-name="T36_2"><text:s/>Η<text:s/>παραπάνω<text:s/>εταιρεία<text:s/>έχει<text:s/>υποχρέωση:</text:span></text:p>
      <text:p text:style-name="P37"><text:span text:style-name="T37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,<text:s/>Αιγαίου<text:s/>και<text:s/>Νησιωτικής<text:s/>Πολιτικής<text:s/>(Διεύθυνση<text:s/>Ναυτιλιακής<text:s/>Πολιτικής<text:s/>και<text:s/>Ανάπτυξης).</text:span></text:p>
      <text:p text:style-name="P38"><text:span text:style-name="T38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39"><text:span text:style-name="T39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,<text:s/>Αιγαίου<text:s/>και<text:s/>Νησιωτικής<text:s/>Πολιτικής<text:s/>των<text:s/>ακολούθων<text:s/>εγγράφων:</text:span></text:p>
      <text:p text:style-name="P40"><text:span text:style-name="T40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41"><text:span text:style-name="T41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42"><text:span text:style-name="T42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43"><text:span text:style-name="T43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,<text:s/>Αιγαίου<text:s/>και<text:s/>Νησιωτικής<text:s/>Πολιτική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44"><text:span text:style-name="T44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,<text:s/>Αιγαίου<text:s/>και<text:s/>Νησιωτικής<text:s/>Πολιτική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Εσωτερικών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45"><text:span text:style-name="T45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46"><text:span text:style-name="T46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47" text:outline-level="6"><text:span text:style-name="T47_1">Άρθρο<text:s/>3</text:span></text:h>
      <text:p text:style-name="P48"><text:span text:style-name="T48_1">1.</text:span><text:span text:style-name="T48_2"><text:s/>Η<text:s/>άδεια<text:s/>που<text:s/>χορηγείται<text:s/>μετά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49"><text:span text:style-name="T49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ι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50"><text:span text:style-name="T50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,<text:s/>Αιγαίου<text:s/>και<text:s/>Νησιωτικής<text:s/>Πολιτική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51"><text:span text:style-name="T51_1">2.</text:span><text:span text:style-name="T51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52" text:outline-level="6"><text:span text:style-name="T52_1">Άρθρο<text:s/>4</text:span></text:h>
      <text:p text:style-name="P53"><text:span text:style-name="T53_1">Η<text:s/>απόφαση<text:s/>αυτή<text:s/>ισχύει<text:s/>από<text:s/>τη<text:s/>δημοσίευσή<text:s/>της<text:s/>στην<text:s/>Εφημερίδα<text:s/>της<text:s/>Κυβερνήσεως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Πειραιάς,<text:s/>12<text:s/>Μαρτίου<text:s/>2009</text:span></text:p>
      <text:p text:style-name="P56"><text:span text:style-name="T56_1">ΟΙ<text:s/>ΥΠΟΥΡΓΟΙ</text:span></text:p>
      <text:p text:style-name="P57"><text:span text:style-name="T57_1">ΥΦΥΠ.<text:s/>ΟΙΚΟΝΟΜΙΑΣ<text:s/>ΚΑΙ<text:s/>ΕΜΠΟΡΙΚΗΣ<text:s/>ΝΑΥΤΙΛΙΑΣ,</text:span></text:p>
      <text:p text:style-name="P58"><text:span text:style-name="T58_1">ΚΑΙ<text:s/>ΟΙΚΟΝΟΜΙΚΩΝ<text:s/>ΑΙΓΑΙΟΥ<text:s/>ΚΑΙ<text:s/>ΝΗΣΙΩΤΙΚΗΣ<text:s/>ΠΟΛΙΤΙΚΗΣ</text:span></text:p>
      <text:p text:style-name="P59"><text:span text:style-name="T59_1">ΑΘΑΝΑΣΙΟΣΜΠΟΥΡΑΣ<text:s/>ΑΝΑΣΤΑΣΗΣ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