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4245/3/24622</text:span></text:p>
      <text:p text:style-name="P2"><text:span text:style-name="T2_1">Αποδοχή<text:s/>εγγυητικής<text:s/>επιστολής<text:s/>για<text:s/>την<text:s/>εταιρεία</text:span></text:p>
      <text:p text:style-name="P3"><text:span text:style-name="T3_1">«EUROTANK<text:s/>MARITIME<text:s/>MANAGEMENT<text:s/>S.A.»<text:s/>που<text:s/>εδρεύει<text:s/>στα<text:s/>νησιά<text:s/>ΜΑΡΣΑΛ.</text:span></text:p>
      <text:p text:style-name="P4"><text:span text:style-name="T4_1">ΟΙΥΠΟΥΡΓΟΙΟΙΚΟΝΟΜΙΑΣΚΑΙΟΙΚΟΝΟΜΙΚΩΝ-ΕΜΠΟΡΙΚΗΣΝΑΥΤΙΛΙΑΣ,ΑΙΓΑΙΟΥΚΑΙΝΗΣΙΩΤΙΚΗΣΠΟΛΙΤΙΚΗΣ</text:span></text:p>
      <text:p text:style-name="P5"><text:span text:style-name="T5_1">Έχουμε<text:s/>υπόψη:</text:span></text:p>
      <text:p text:style-name="P6"><text:span text:style-name="T6_1">α.<text:s/>Τις<text:s/>διατάξεις<text:s/>του<text:s/>άρθρου<text:s/>25<text:s/>του<text:s/>ν.<text:s/>27/1975<text:s/>(ΦΕΚ<text:s/>77/τ.Α’/1975)<text:s/>όπως<text:s/>αντικαταστάθηκε<text:s/>με<text:s/>το<text:s/>άρθρο<text:s/>4<text:s/>του<text:s/>ν.<text:s/>2234/1994<text:s/>(ΦΕΚ<text:s/>142/τ.Α’/31.8.1994)<text:s/>τροποποιήθηκε<text:s/>με<text:s/>το<text:s/>άρθρο<text:s/>25<text:s/>του<text:s/>ν.<text:s/>2515/1997<text:s/>(ΦΕΚ<text:s/>154/τ.Α’/1997)<text:s/>και<text:s/>την<text:s/>παρ.<text:s/>11<text:s/>του<text:s/>άρθρου<text:s/>11<text:s/>του<text:s/>ν.<text:s/>2948/2001<text:s/>(ΦΕΚ<text:s/>242/τ.Α’/2001)<text:s/>και<text:s/>συμπληρώθηκε<text:s/>με<text:s/>το<text:s/>Άρθρο<text:s/>Έκτο<text:s/>του<text:s/>ν.<text:s/>3550/2007<text:s/>(ΦΕΚ<text:s/>72/τ.Α’/26.3.2007).</text:span></text:p>
      <text:p text:style-name="P7"><text:span text:style-name="T7_1">β.<text:s/>Τις<text:s/>διατάξεις<text:s/>του<text:s/>άρθρου<text:s/>34<text:s/>του<text:s/>ν.<text:s/>3427/2005<text:s/>(ΦΕΚ<text:s/>312/τ.Α’/2005).</text:span></text:p>
      <text:p text:style-name="P8"><text:span text:style-name="T8_1">γ.<text:s/>Την<text:s/>υπ’<text:s/>αριθμ.<text:s/>1246.3/4/94/1.12.1994<text:s/>όπως<text:s/>συμπληρώθηκε<text:s/>με<text:s/>την<text:s/>υπ’<text:s/>αριθμ.<text:s/>3122.3/18.5.2005<text:s/>(ΦΕΚ<text:s/>704/τ.Β’/25.5.2005)<text:s/>τις<text:s/>υπ’<text:s/>αριθμ.<text:s/>1246.3/5/94/1.12.1994,<text:s/>1246.3/6/94/1.12.1994<text:s/>(ΦΕΚ<text:s/>919/τ.Β’/14.12.1994)<text:s/>και<text:s/>την<text:s/>υπ’<text:s/>αριθμ.<text:s/>3122.3/27.8.2007<text:s/>(ΦΕΚ<text:s/>1763/τ.Β’/4.9.2007)<text:s/>κοινές<text:s/>αποφάσεις<text:s/>των<text:s/>Υπουργών<text:s/>Εθνικής<text:s/>Οικονομίας,<text:s/>Οικονομικών<text:s/>και<text:s/>Εμπορικής<text:s/>Ναυτιλίας.</text:span></text:p>
      <text:p text:style-name="P9"><text:span text:style-name="T9_1">δ.<text:s/>Τις<text:s/>διατάξεις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/τ.Α’/2005).</text:span></text:p>
      <text:p text:style-name="P10"><text:span text:style-name="T10_1">ε.<text:s/>Τις<text:s/>διατάξεις<text:s/>του<text:s/>π.δ.<text:s/>81/2002<text:s/>(ΦΕΚ<text:s/>57/τ.Α’/2002)<text:s/>«περί<text:s/>συγχώνευσης<text:s/>των<text:s/>Υπουργείων<text:s/>Εθνικής<text:s/>Οικονομίας<text:s/>και<text:s/>Οικονομικών».</text:span></text:p>
      <text:p text:style-name="P11"><text:span text:style-name="T11_1">στ.<text:s/>Το<text:s/>π.δ.<text:s/>178/2000<text:s/>(ΦΕΚ<text:s/>165/τ.Α’/2000)<text:s/>«περί<text:s/>οργανισμού<text:s/>του<text:s/>Υπουργείου<text:s/>Εθνικής<text:s/>Οικονομίας».</text:span></text:p>
      <text:p text:style-name="P12"><text:span text:style-name="T12_1">ζ.<text:s/>Το<text:s/>π.δ.<text:s/>205/19.9.2007<text:s/>(ΦΕΚ<text:s/>231/τ.Α’/19.9.2007)<text:s/>«Συγχώνευση<text:s/>Υπουργείων».</text:span></text:p>
      <text:p text:style-name="P13"><text:span text:style-name="T13_1">η.<text:s/>Την<text:s/>υπ’<text:s/>αριθμ.<text:s/>1666/ΔΙΟΕ<text:s/>89/13.1.2009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40/τ.<text:s/>Β’/16.1.2009).</text:span></text:p>
      <text:p text:style-name="P14"><text:span text:style-name="T14_1">θ.<text:s/>Την<text:s/>υπ’<text:s/>αριθμ.<text:s/>3122.1/4245/24622/17.10.2008<text:s/>κοινή<text:s/>απόφαση<text:s/>των<text:s/>Υπουργών<text:s/>Οικονομίας<text:s/>και<text:s/>Οικονομικών<text:s/>και<text:s/>Εμπορικής<text:s/>Ναυτιλίας,<text:s/>Αιγαίου<text:s/>και<text:s/>Νησιωτικής<text:s/>Πολιτικής.</text:span></text:p>
      <text:p text:style-name="P15"><text:span text:style-name="T15_1">ι.<text:s/>Το<text:s/>υπ’<text:s/>αριθμ.<text:s/>ΙΕ/1861/137/24622/21.1.2009<text:s/>έγγραφο<text:s/>του<text:s/>Υπουργείου<text:s/>Οικονομίας<text:s/>και<text:s/>Οικονομικών,<text:s/>αποφασίζουμε:</text:span></text:p>
      <text:p text:style-name="P16"><text:span text:style-name="T16_1">1.<text:s/>Αποδεχόμεθα<text:s/>την<text:s/>εκπρόθεσμα<text:s/>κατά<text:s/>δεκαπέντε<text:s/>(15)<text:s/>ημέρες<text:s/>κατατεθείσα<text:s/>στο<text:s/>Υπουργείο<text:s/>Οικονομίας<text:s/>και<text:s/>Οικονομικών<text:s/>Εγγυητική<text:s/>Επιστολή<text:s/>Τραπέζης<text:s/>που<text:s/>προβλέπεται<text:s/>από<text:s/>την<text:s/>υπ’<text:s/>αριθμ.<text:s/>3122.1/4245/24622/17.10.2008<text:s/>κοινή<text:s/>απόφαση<text:s/>των<text:s/>Υπουργών<text:s/>Οικονομίας<text:s/>και<text:s/>Οικονομικών<text:s/>και<text:s/>Εμπορικής<text:s/>Ναυτιλίας,<text:s/>Αιγαίου<text:s/>και<text:s/>Νησιωτικής<text:s/>Πολιτικής<text:s/>με<text:s/>θέμα<text:s/>«Εγκατάσταση<text:s/>στην<text:s/>Ελλάδα<text:s/>γραφείου<text:s/>ή<text:s/>υποκαταστήματος<text:s/>της<text:s/>εταιρείας<text:s/>EUROTANK<text:s/>MARITIME<text:s/>MANAGEMENT<text:s/>S.A.<text:s/>που<text:s/>εδρεύει<text:s/>στα<text:s/>νησιά<text:s/>ΜΑΡΣΑΛ.</text:span></text:p>
      <text:p text:style-name="P17"><text:span text:style-name="T17_1">Η<text:s/>παραπάνω<text:s/>απόφαση<text:s/>θεωρείται<text:s/>ότι<text:s/>δεν<text:s/>έχει<text:s/>ανακληθεί<text:s/>μέχρι<text:s/>σήμερα<text:s/>και<text:s/>εξακολουθεί<text:s/>να<text:s/>υπάρχει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Πειραιάς,<text:s/>13<text:s/>Μαρτίου<text:s/>2009</text:span></text:p>
      <text:p text:style-name="P20"><text:span text:style-name="T20_1">ΟΙ<text:s/>ΥΠΟΥΡΓΟΙ</text:span></text:p>
      <text:p text:style-name="P21"><text:span text:style-name="T21_1">ΥΦΥΠ.<text:s/>ΟΙΚΟΝΟΜΙΑΣ<text:s/>ΚΑΙ<text:s/>ΕΜΠΟΡΙΚΗΣ<text:s/>ΝΑΥΤΙΛΙΑΣ,</text:span></text:p>
      <text:p text:style-name="P22"><text:span text:style-name="T22_1">ΚΑΙ<text:s/>ΟΙΚΟΝΟΜΙΚΩΝ<text:s/>ΑΙΓΑΙΟΥ<text:s/>ΚΑΙ<text:s/>ΝΗΣΙΩΤΙΚΗΣ<text:s/>ΠΟΛΙΤΙΚΗΣ</text:span></text:p>
      <text:p text:style-name="P23"><text:span text:style-name="T23_1">ΑΘΑΝΑΣΙΟΣΜΠΟΥΡΑΣ<text:s/>ΑΝΑΣΤΑΣΗΣ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