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Αριθμ.<text:s/>5014486/1716/Α0019</text:span></text:p>
      <text:p text:style-name="P2"><text:span text:style-name="T2_1">Θέση<text:s/>σε<text:s/>ελεύθερη<text:s/>κυκλοφορία<text:s/>εμπορευμάτων<text:s/>από<text:s/>εισαγωγείς<text:s/>εγκατεστημένους<text:s/>σε<text:s/>άλλο<text:s/>Κράτος-<text:s/>Μέλος<text:s/>με<text:s/>άμεση<text:s/>αποστολή<text:s/>σε<text:s/>Κράτος-Μέλος<text:s/>της<text:s/>Ευρωπαϊκής<text:s/>Ένωσης.</text:span></text:p>
      <text:p text:style-name="P3"><text:span text:style-name="T3_1">Ο<text:s/>ΥΦ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οινοτικού<text:s/>Τελωνειακού<text:s/>Κώδικα<text:s/>Καν.(ΕΟΚ)<text:s/>2913/1992<text:s/>(L302/19.10.1992)<text:s/>όπως<text:s/>ισχύει<text:s/>και<text:s/>ιδιαίτερα<text:s/>του<text:s/>άρθρου<text:s/>64<text:s/>αυτού.<text:s/>..<text:s/>«Η<text:s/>διασάφηση<text:s/>μπορεί<text:s/>να<text:s/>υποβληθεί<text:s/>από<text:s/>κάθε<text:s/>πρόσωπο<text:s/>δυνάμενο<text:s/>να<text:s/>προσκομίσει<text:s/>ή<text:s/>να<text:s/>ενεργήσει<text:s/>ώστε<text:s/>να<text:s/>προσκομισθεί<text:s/>στο<text:s/>αρμόδιο<text:s/>τελωνείο<text:s/>το<text:s/>οικείο<text:s/>εμπόρευμα<text:s/>ο<text:s/>διασαφηστής<text:s/>πρέπει<text:s/>να<text:s/>είναι<text:s/>εγκατεστημένος<text:s/>στην<text:s/>Κοινότητα...».</text:span></text:p>
      <text:p text:style-name="P6"><text:span text:style-name="T6_1">2.<text:s/>Τις<text:s/>διατάξεις<text:s/>εφαρμογής<text:s/>του<text:s/>Κοινοτικού<text:s/>Τελωνειακού<text:s/>Κώδικα<text:s/>Καν.(ΕΟΚ)2454/1993<text:s/>(L<text:s/>253/11.10.1993)<text:s/>όπως<text:s/>ισχύει<text:s/>και<text:s/>ειδικότερα<text:s/>τα<text:s/>Παραρτήματα<text:s/>37<text:s/>και<text:s/>38<text:s/>αυτού.</text:span></text:p>
      <text:p text:style-name="P7"><text:span text:style-name="T7_1">3.<text:s/>Τις<text:s/>διατάξεις<text:s/>του<text:s/>Εθνικού<text:s/>Τελωνειακού<text:s/>Κώδικα<text:s/>(ν.<text:s/>2960/2001)<text:s/>(ΦΕΚ<text:s/>265/Α/22.11.2001)<text:s/>όπως<text:s/>ισχύει<text:s/>και<text:s/>ειδικότερα<text:s/>το<text:s/>άρθρο<text:s/>33<text:s/>παράγραφος<text:s/>3<text:s/>σημείο<text:s/>α.</text:span></text:p>
      <text:p text:style-name="P8"><text:span text:style-name="T8_1">4.<text:s/>Τις<text:s/>διατάξεις<text:s/>του<text:s/>ν.<text:s/>2859/2.11.2000<text:s/>(ΦΕΚ<text:s/>248/Α/<text:s/>7.11.2000)<text:s/>«Κύρωση<text:s/>Κώδικα<text:s/>Φόρου<text:s/>Προστιθέμενης<text:s/>Αξίας»<text:s/>και<text:s/>ιδιαίτερα<text:s/>των<text:s/>άρθρων<text:s/>7<text:s/>παρ.<text:s/>3,<text:s/>23<text:s/>παρ.<text:s/>1δ,<text:s/>25,<text:s/>28<text:s/>παρ.<text:s/>1γ,<text:s/>35,36,<text:s/>38,<text:s/>60<text:s/>και<text:s/>64<text:s/>παρ.3.</text:span></text:p>
      <text:p text:style-name="P9"><text:span text:style-name="T9_1">5.<text:s/>Τις<text:s/>διατάξεις<text:s/>της<text:s/>υπ’<text:s/>αριθμ.<text:s/>Τ.<text:s/>10440/1923/Α0019/<text:s/>24.11.1993<text:s/>ΑΥΟ<text:s/>(ΦΕΚ<text:s/>885/Β/6.12.1993)<text:s/>«Θέση<text:s/>σε<text:s/>ελεύθερη<text:s/>κυκλοφορία<text:s/>εμπορευμάτων<text:s/>για<text:s/>άμεση<text:s/>αποστολή<text:s/>σε<text:s/>άλλο<text:s/>κράτος-μέλος<text:s/>ή<text:s/>ταυτόχρονη<text:s/>θέση<text:s/>αυτών<text:s/>υπό<text:s/>καθεστώς<text:s/>αποταμίευσης<text:s/>ή<text:s/>φορολογικής<text:s/>αποθήκης».</text:span></text:p>
      <text:p text:style-name="P10"><text:span text:style-name="T10_1">6.<text:s/>Την<text:s/>ανάγκη<text:s/>καθορισμού<text:s/>διαδικασίας<text:s/>για<text:s/>θέση<text:s/>εμπορευμάτων<text:s/>σε<text:s/>ελεύθερη<text:s/>κυκλοφορία<text:s/>στη<text:s/>χώρα<text:s/>μας<text:s/>και<text:s/>την<text:s/>άμεση<text:s/>αποστολή<text:s/>τους<text:s/>σε<text:s/>άλλο<text:s/>Κράτος-Μέλος<text:s/>από<text:s/>εισαγωγείς<text:s/>που<text:s/>είναι<text:s/>εγκατεστημένοι<text:s/>σε<text:s/>άλλο<text:s/>Κράτος-<text:s/>Μέλος<text:s/>της<text:s/>Ευρωπαϊκής<text:s/>Ένωσης.</text:span></text:p>
      <text:p text:style-name="P11"><text:span text:style-name="T11_1">7.<text:s/>Την<text:s/>υπ’<text:s/>αριθμ.<text:s/>1666/ΔΙΟΕ<text:s/>89/13.1.2009<text:s/>(ΦΕΚ<text:s/>40/<text:s/>Β/16.1.2009)<text:s/>Απόφαση<text:s/>Πρωθυπουργού<text:s/>και<text:s/>Υπουργού<text:s/>Οικονομίας<text:s/>και<text:s/>Οικονομικών<text:s/>περί<text:s/>καθορισμού<text:s/>αρμοδιοτήτων<text:s/>των<text:s/>Υφυπουργών<text:s/>Οικονομίας<text:s/>και<text:s/>Οικονομικών.</text:span></text:p>
      <text:p text:style-name="P12"><text:span text:style-name="T12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3" text:outline-level="6"><text:span text:style-name="T13_1">Άρθρο<text:s/>1<text:s/></text:span></text:h>
      <text:h text:style-name="P14" text:outline-level="6"><text:span text:style-name="T14_1">Όροι<text:s/>και<text:s/>προϋποθέσεις<text:s/>θέσης<text:s/>εμπορευμάτων<text:s/>σεελεύθερη<text:s/>κυκλοφορία<text:s/>από<text:s/>εισαγωγείςεγκατεστημένους<text:s/>σε<text:s/>άλλο<text:s/>Κράτος-Μέλος<text:s/>τηςΕυρωπαϊκής<text:s/>Ένωσης</text:span></text:h>
      <text:p text:style-name="P15"><text:span text:style-name="T15_1">1.</text:span><text:span text:style-name="T15_2"><text:s/>Με<text:s/>τους<text:s/>όρους,<text:s/>προϋποθέσεις,<text:s/>διαδικασίες<text:s/>και<text:s/>διατυπώσεις<text:s/>που<text:s/>καθορίζονται<text:s/>από<text:s/>τις<text:s/>διατάξεις<text:s/>του<text:s/>Κοινοτικού<text:s/>Τελωνειακού<text:s/>Κώδικα<text:s/>(ΚΑΝ<text:s/>ΕΟΚ<text:s/>2913/92)<text:s/>και<text:s/>των<text:s/>Διατάξεων<text:s/>Εφαρμογής<text:s/>αυτού<text:s/>όπως<text:s/>ισχύουν<text:s/>(ΚΑΝ<text:s/>ΕΟΚ<text:s/>2454/93)<text:s/>και<text:s/>της<text:s/>παρούσας<text:s/>απόφασης<text:s/>επιτρέπεται<text:s/>ο<text:s/>τελωνισμός<text:s/>εισαγομένων<text:s/>εμπορευμάτων<text:s/>για<text:s/>τη<text:s/>θέση<text:s/>αυτών<text:s/>σε<text:s/>ελεύθερη<text:s/>κυκλοφορία<text:s/>από<text:s/>εισαγωγείς<text:s/>εγκατεστημένους<text:s/>σε<text:s/>άλλο<text:s/>Κράτος-Μέλος<text:s/>με<text:s/>άμεση<text:s/>αποστολή<text:s/>σε<text:s/>Κράτος-Μέλος<text:s/>της<text:s/>Ευρωπαϊκής<text:s/>Ένωσης,<text:s/>με<text:s/>απαλλαγή<text:s/>από<text:s/>την<text:s/>καταβολή<text:s/>του<text:s/>ΦΠΑ<text:s/>και<text:s/>των<text:s/>λοιπών<text:s/>φόρων<text:s/>που<text:s/>επιβάλλονται<text:s/>από<text:s/>διατάξεις<text:s/>της<text:s/>εθνικής<text:s/>νομοθεσίας,<text:s/>με<text:s/>εξαίρεση<text:s/>τα<text:s/>προϊόντα<text:s/>που<text:s/>σύμφωνα<text:s/>με<text:s/>το<text:s/>ν.<text:s/>2960/2001<text:s/>υπόκεινται<text:s/>σε<text:s/>Ειδικό<text:s/>Φόρο<text:s/>Κατανάλωσης<text:s/>(ΕΦΚ).</text:span></text:p>
      <text:p text:style-name="P16"><text:span text:style-name="T16_1">2.</text:span><text:span text:style-name="T16_2"><text:s/>Κατά<text:s/>τη<text:s/>θέση<text:s/>των<text:s/>εμπορευμάτων<text:s/>σε<text:s/>ελεύθερη<text:s/>κυκλοφορία<text:s/>με<text:s/>άμεση<text:s/>αποστολή<text:s/>σε<text:s/>άλλο<text:s/>Κράτος-Μέλος,<text:s/>εισπράττονται<text:s/>σύμφωνα<text:s/>με<text:s/>τις<text:s/>ισχύουσες<text:s/>διατάξεις<text:s/>της<text:s/>Κοινοτικής<text:s/>Νομοθεσίας<text:s/>οι<text:s/>εισαγωγικοί<text:s/>δασμοί<text:s/>με<text:s/>τους<text:s/>οποίους<text:s/>αυτά<text:s/>επιβαρύνονται<text:s/>και<text:s/>τηρούνται<text:s/>όλες<text:s/>οι<text:s/>απαιτούμενες<text:s/>προϋποθέσεις,<text:s/>διατυπώσεις,<text:s/>εγκρίσεις<text:s/>και<text:s/>διαδικασίες,<text:s/>όπως<text:s/>επίσης<text:s/>και<text:s/>τα<text:s/>μέτρα<text:s/>εμπορικής<text:s/>και<text:s/>αγροτικής<text:s/>πολιτικής<text:s/>που<text:s/>προβλέπονται<text:s/>από<text:s/>τις<text:s/>διατάξεις<text:s/>της<text:s/>κοινοτικής<text:s/>νομοθεσίας.</text:span></text:p>
      <text:p text:style-name="P17"><text:span text:style-name="T17_1">3.</text:span><text:span text:style-name="T17_2"><text:s/>Προκειμένου<text:s/>να<text:s/>τηρηθούν<text:s/>οι<text:s/>τελωνειακές<text:s/>διατυπώσεις<text:s/>για<text:s/>θέση<text:s/>των<text:s/>εμπορευμάτων<text:s/>σε<text:s/>ελεύθερη<text:s/>κυκλοφορία<text:s/>στη<text:s/>χώρα<text:s/>μας<text:s/>και<text:s/>άμεση<text:s/>αποστολή<text:s/>σε<text:s/>άλλο<text:s/>Κράτος-Μέλος,<text:s/>ο<text:s/>εγκατεστημένος<text:s/>στο<text:s/>άλλο<text:s/>Κράτος-<text:s/>Μέλος<text:s/>της<text:s/>Ευρωπαϊκής<text:s/>Ένωσης<text:s/>εισαγωγέας,<text:s/>οφείλει<text:s/>να<text:s/>λάβει<text:s/>Αριθμό<text:s/>Φορολογικού<text:s/>Μητρώου<text:s/>/ΦΠΑ<text:s/>ή<text:s/>να<text:s/>ορίσει<text:s/>φορολογικό<text:s/>αντιπρόσωπο<text:s/>στη<text:s/>χώρα<text:s/>μας<text:s/>σύμφωνα<text:s/>με<text:s/>τις<text:s/>εκάστοτε<text:s/>ισχύουσες<text:s/>διατάξεις<text:s/>της<text:s/>φορολογικής<text:s/>νομοθεσίας.</text:span></text:p>
      <text:p text:style-name="P18"><text:span text:style-name="T18_1">4.</text:span><text:span text:style-name="T18_2"><text:s/>Τα<text:s/>εμπορεύματα,<text:s/>μετά<text:s/>τον<text:s/>έλεγχο<text:s/>για<text:s/>την<text:s/>τήρηση<text:s/>των<text:s/>τυχόν<text:s/>προβλεπόμενων<text:s/>απαγορευτικών<text:s/>ή<text:s/>περιοριστικών<text:s/>μέτρων<text:s/>εισαγωγής,<text:s/>τη<text:s/>βεβαίωση<text:s/>των<text:s/>εισαγωγικών<text:s/>δασμών,<text:s/>την<text:s/>είσπραξη<text:s/>ή<text:s/>εξασφάλιση<text:s/>αυτών<text:s/>με<text:s/>χρηματική<text:s/>παρακαταθήκη<text:s/>και<text:s/>την<text:s/>έκδοση,<text:s/>σύμφωνα<text:s/>με<text:s/>τις<text:s/>κείμενες<text:s/>διατάξεις,<text:s/>της<text:s/>άδειας<text:s/>παραλαβής,<text:s/>επί<text:s/>της<text:s/>οποίας<text:s/>αναγράφεται<text:s/>η<text:s/>ένδειξη<text:s/>«ΕΛΕΥΘΕΡΗ<text:s/>ΚΥΚΛΟΦΟΡΙΑ<text:s/>ΑΠΟ<text:s/>ΕΙΣΑΓΩΓΕΑ<text:s/>ΕΓΚΑΤΕΣΤΗΜΕΝΟ<text:s/>ΣΕ<text:s/>ΑΛΛΟ<text:s/>Κ-Μ<text:s/>ΜΕ<text:s/>ΑΜΕΣΗ<text:s/>ΑΠΟΣΤΟΛΗ<text:s/>ΣΕ<text:s/>ΑΛΛΟ<text:s/>Κ-Μ»,<text:s/>με<text:s/>ευθύνη<text:s/>του<text:s/>εν<text:s/>λόγω<text:s/>εισαγωγέα<text:s/>αποστέλλονται<text:s/>άμεσα<text:s/>στο<text:s/>άλλο<text:s/>Κράτος-Μέλος.</text:span></text:p>
      <text:p text:style-name="P19"><text:span text:style-name="T19_1">5.</text:span><text:span text:style-name="T19_2"><text:s/>Κατά<text:s/>την<text:s/>τήρηση<text:s/>των<text:s/>διατυπώσεων<text:s/>για<text:s/>τη<text:s/>θέση<text:s/>των<text:s/>εμπορευμάτων<text:s/>σε<text:s/>ελεύθερη<text:s/>κυκλοφορία<text:s/>με<text:s/>άμεση<text:s/>αποστολή<text:s/>αυτών<text:s/>σε<text:s/>άλλο<text:s/>Κράτος-Μέλος<text:s/>της<text:s/>Ευρωπαϊκής<text:s/>Ένωσης,<text:s/>πρέπει<text:s/>η<text:s/>συμπλήρωση<text:s/>των<text:s/>θέσεων<text:s/>του<text:s/>Ενιαίου<text:s/>Διοικητικού<text:s/>Εγγράφου<text:s/>(ΕΔΕ-6)<text:s/>με<text:s/>τους<text:s/>κατάλληλους<text:s/>κωδικούς<text:s/>να<text:s/>γίνεται<text:s/>σύμφωνα<text:s/>με<text:s/>τα<text:s/>Παραρτήματα<text:s/>37<text:s/>και<text:s/>38<text:s/>των<text:s/>διατάξεων<text:s/>εφαρμογής<text:s/>του<text:s/>Κοινοτικού<text:s/>Τελωνειακού<text:s/>Κώδικα<text:s/>(ΚΑΝ<text:s/>ΕΟΚ<text:s/>2454/93)<text:s/>όπως<text:s/>τροποποιήθηκε<text:s/>και<text:s/>ισχύει<text:s/>και<text:s/>σύμφωνα<text:s/>με<text:s/>τις<text:s/>εκάστοτε<text:s/>εθνικές<text:s/>οδηγίες<text:s/>συμπλήρωσης<text:s/>του<text:s/>ΕΔΕ<text:s/>κατά<text:s/>τα<text:s/>ακόλουθα:</text:span></text:p>
      <text:p text:style-name="P20"><text:span text:style-name="T20_1">α)</text:span><text:span text:style-name="T20_2"><text:tab/></text:span><text:span text:style-name="T20_3">θέση<text:s/>8<text:s/>«Παραλήπτης»:<text:s/>Αναγράφεται<text:s/>ο<text:s/>ΑΦΜ/VIES<text:s/>που<text:s/>έχει<text:s/>λάβει<text:s/>στη<text:s/>χώρα<text:s/>μας<text:s/>ο<text:s/>εγκατεστημένος<text:s/>σε<text:s/>άλλο<text:s/>Κράτος-Μέλος<text:s/>εισαγωγέας<text:s/>των<text:s/>εμπορευμάτων<text:s/>και<text:s/>τα<text:s/>λοιπά<text:s/>στοιχεία<text:s/>αυτού,<text:s/>όπως<text:s/>το<text:s/>όνομα<text:s/>ή<text:s/>η<text:s/>εμπορική<text:s/>του<text:s/>επωνυμία.<text:s/>Στην<text:s/>περίπτωση<text:s/>ορισμού<text:s/>φορολογικού<text:s/>αντιπροσώπου,<text:s/>αναγράφεται<text:s/>στη<text:s/>θέση<text:s/>αυτή<text:s/>ο<text:s/>ΑΦΜ<text:s/>που<text:s/>έχει<text:s/>λάβει<text:s/>στη<text:s/>χώρα<text:s/>μας<text:s/>ως<text:s/>φορολογικός<text:s/>αντιπρόσωπος<text:s/>για<text:s/>λογαριασμό<text:s/>του<text:s/>εγκατεστημένου<text:s/>στο<text:s/>άλλο<text:s/>Κράτος-<text:s/>Μέλος<text:s/>εισαγωγέα<text:s/>και<text:s/>τα<text:s/>στοιχεία<text:s/>αυτού.</text:span></text:p>
      <text:p text:style-name="P21"><text:span text:style-name="T21_1">β)</text:span><text:span text:style-name="T21_2"><text:tab/></text:span><text:span text:style-name="T21_3">θέση<text:s/>14<text:s/>«Διασαφηστής/Αντιπρόσωπος»:<text:s/>Αναγράφεται<text:s/>ο<text:s/>αντιπρόσωπος<text:s/>εκτελωνιστής,<text:s/>εφόσον<text:s/>έχει<text:s/>εξουσιοδοτηθεί<text:s/>από<text:s/>τον<text:s/>εγκατεστημένο<text:s/>σε<text:s/>άλλο<text:s/>Κράτος-Μέλος<text:s/>εισαγωγέα<text:s/>που<text:s/>έχει<text:s/>λάβει<text:s/>ΑΦΜ/ΦΠΑ<text:s/>στη<text:s/>χώρα<text:s/>μας<text:s/>ή<text:s/>από<text:s/>το<text:s/>φορολογικό<text:s/>αντιπρόσωπο<text:s/>αυτού,<text:s/>προκειμένου<text:s/>να<text:s/>διεκπεραιώσει<text:s/>τις<text:s/>τελωνειακές<text:s/>διατυπώσεις.</text:span></text:p>
      <text:p text:style-name="P22"><text:span text:style-name="T22_1">Στην<text:s/>περίπτωση<text:s/>που<text:s/>η<text:s/>διασάφηση<text:s/>κατατίθεται<text:s/>από<text:s/>το<text:s/>πρόσωπο<text:s/>που<text:s/>αναγράφεται<text:s/>στη<text:s/>θέση<text:s/>8,<text:s/>η<text:s/>θέση<text:s/>αυτή<text:s/>συμπληρώνεται<text:s/>με<text:s/>τη<text:s/>μνεία<text:s/>«Παραλήπτης»<text:s/>και<text:s/>τον<text:s/>κωδικό<text:s/>00500.</text:span></text:p>
      <text:p text:style-name="P23"><text:span text:style-name="T23_1">γ)</text:span><text:span text:style-name="T23_2"><text:tab/></text:span><text:span text:style-name="T23_3">θέση<text:s/>17<text:s/>«Χώρα<text:s/>Προορισμού»:<text:s/>Αναγράφεται<text:s/>το<text:s/>Κράτος-<text:s/>Μέλος<text:s/>στο<text:s/>οποίο<text:s/>αποστέλλονται<text:s/>τα<text:s/>εμπορεύματα.</text:span></text:p>
      <text:p text:style-name="P24"><text:span text:style-name="T24_1">δ)</text:span><text:span text:style-name="T24_2"><text:tab/></text:span><text:span text:style-name="T24_3">θέση<text:s/>31<text:s/>«Δέματα<text:s/>κατι<text:s/>περιγραφή<text:s/>εμπορευμάτων»:<text:s/>Στη<text:s/>θέση<text:s/>αυτή<text:s/>αναγράφεται<text:s/>το<text:s/>όνομα,<text:s/>η<text:s/>επωνυμία<text:s/>και<text:s/>ο<text:s/>ΑΦΜ/ΦΠΑ<text:s/>του<text:s/>εγκατεστημένου<text:s/>στο<text:s/>άλλο<text:s/>Κράτος-Μέλος<text:s/>εισαγωγέα<text:s/>των<text:s/>εμπορευμάτων.</text:span></text:p>
      <text:h text:style-name="P25" text:outline-level="6"><text:span text:style-name="T25_1">Άρθρο<text:s/>2<text:s/></text:span></text:h>
      <text:h text:style-name="P26" text:outline-level="6"><text:span text:style-name="T26_1">Διαδικασία<text:s/>χορήγησης<text:s/>απαλλαγής<text:s/>από<text:s/>ΦΠΑ</text:span></text:h>
      <text:p text:style-name="P27"><text:span text:style-name="T27_1">1.</text:span><text:span text:style-name="T27_2"><text:s/>Για<text:s/>την<text:s/>απαλλαγή<text:s/>του<text:s/>ΦΠΑ<text:s/>εισαγωγής<text:s/>κατά<text:s/>την<text:s/>θέση<text:s/>σε<text:s/>ελεύθερη<text:s/>κυκλοφορία<text:s/>εμπορευμάτων<text:s/>που<text:s/>κατά<text:s/>τα<text:s/>ανωτέρω<text:s/>προορίζονται<text:s/>να<text:s/>αποσταλούν<text:s/>άμεσα<text:s/>σε<text:s/>άλλο<text:s/>Κράτος-Μέλος<text:s/>απαιτείται:</text:span></text:p>
      <text:p text:style-name="P28"><text:span text:style-name="T28_1">α.<text:s/>Επαλήθευση<text:s/>της<text:s/>εγκυρότητας<text:s/>και<text:s/>της<text:s/>ισχύος<text:s/>τόσο<text:s/>του<text:s/>Ελληνικού<text:s/>όσο<text:s/>και<text:s/>του<text:s/>κοινοτικού<text:s/>ΑΦΜ/ΦΠΑ<text:s/>του<text:s/>εισαγωγέα.</text:span></text:p>
      <text:p text:style-name="P29"><text:span text:style-name="T29_1">β.<text:s/>Τιμολόγιο<text:s/>του<text:s/>οίκου<text:s/>της<text:s/>τρίτης<text:s/>χώρας<text:s/>στο<text:s/>οποίο<text:s/>να<text:s/>αναγράφονται<text:s/>απαραίτητα<text:s/>τα<text:s/>πλήρη<text:s/>στοιχεία<text:s/>του<text:s/>εισαγωγέα.</text:span></text:p>
      <text:p text:style-name="P30"><text:span text:style-name="T30_1">γ.<text:s/>Σε<text:s/>περίπτωση<text:s/>που<text:s/>τα<text:s/>αγαθά<text:s/>μετά<text:s/>την<text:s/>εισαγωγή<text:s/>τους,<text:s/>αποστέλλονται<text:s/>σε<text:s/>Κράτος<text:s/>Μέλος<text:s/>διαφορετικό<text:s/>από<text:s/>το<text:s/>Κράτος<text:s/>Μέλος<text:s/>εγκατάστασης<text:s/>του<text:s/>εισαγωγέα,<text:s/>η<text:s/>προσκόμιση<text:s/>αντιγράφου<text:s/>τιμολογίου<text:s/>που<text:s/>εκδίδεται<text:s/>από<text:s/>τον<text:s/>εισαγωγέα<text:s/>που<text:s/>είναι<text:s/>εγκατεστημένος<text:s/>σε<text:s/>άλλο<text:s/>κράτος<text:s/>μέλος.<text:s/>Στο<text:s/>εν<text:s/>λόγω<text:s/>τιμολόγιο<text:s/>αναγράφονται,<text:s/>εκτός<text:s/>από<text:s/>τον<text:s/>ΑΦΜ/ΦΠΑ<text:s/>που<text:s/>έχει<text:s/>λάβει<text:s/>ο<text:s/>κοινοτικός<text:s/>εισαγωγέας<text:s/>στο<text:s/>κράτος<text:s/>μέλος<text:s/>εγκατάστασης<text:s/>του,<text:s/>τόσο<text:s/>ο<text:s/>ΑΦΜ/ΦΠΑ<text:s/>που<text:s/>έλαβε<text:s/>ο<text:s/>εν<text:s/>λόγω<text:s/>εισαγωγέας<text:s/>στην<text:s/>Ελλάδα,<text:s/>όσο<text:s/>και<text:s/>ο<text:s/>ΑΦΜ/ΦΠΑ<text:s/>του<text:s/>αγοραστή<text:s/>στο<text:s/>Κράτος<text:s/>Μέλος<text:s/>τελικού<text:s/>προορισμού<text:s/>των<text:s/>αγαθών,<text:s/>καθώς<text:s/>και<text:s/>τα<text:s/>πλήρη<text:s/>στοιχεία<text:s/>αυτών.<text:s/>Οι<text:s/>εν<text:s/>λόγω<text:s/>ΑΦΜ<text:s/>πρέπει<text:s/>να<text:s/>είναι<text:s/>εν<text:s/>ισχύ<text:s/>και<text:s/>να<text:s/>επαληθεύονται<text:s/>ως<text:s/>ανωτέρω<text:s/>περίπτωση<text:s/>α.</text:span></text:p>
      <text:p text:style-name="P31"><text:span text:style-name="T31_1">δ.<text:s/>Αντίτυπο<text:s/>φορτωτικής<text:s/>του<text:s/>μεταφορέα<text:s/>ή<text:s/>συμβόλαιο<text:s/>μεταφοράς,<text:s/>μέχρι<text:s/>το<text:s/>Κράτος<text:s/>-<text:s/>Μέλος<text:s/>προορισμού.</text:span></text:p>
      <text:p text:style-name="P32"><text:span text:style-name="T32_1">Σε<text:s/>περίπτωση<text:s/>που<text:s/>η<text:s/>εγκατεστημένη<text:s/>στο<text:s/>άλλο<text:s/>Κράτος-Μέλος<text:s/>εταιρεία<text:s/>-εισαγωγέας,<text:s/>πρόκειται<text:s/>να<text:s/>μεταφέρει<text:s/>τα<text:s/>εμπορεύματα<text:s/>μετά<text:s/>τον<text:s/>τελωνισμό<text:s/>τους<text:s/>με<text:s/>ίδια<text:s/>μεταφορικά<text:s/>μέσα,<text:s/>προσκομίζεται<text:s/>κατά<text:s/>τον<text:s/>τελωνισμό<text:s/>βεβαίωση<text:s/>αυτής<text:s/>στην<text:s/>οποία<text:s/>αναγράφονται<text:s/>η<text:s/>πρόθεση<text:s/>της<text:s/>για<text:s/>μεταφορά<text:s/>των<text:s/>εμπορευμάτων<text:s/>με<text:s/>ίδια<text:s/>μέσα<text:s/>καθώς<text:s/>και<text:s/>τα<text:s/>κατωτέρω:</text:span></text:p>
      <text:p text:style-name="P33"><text:span text:style-name="T33_1">•<text:s/>στοιχεία<text:s/>μεταφορικού<text:s/>μέσου<text:s/>(μάρκα,<text:s/>τύπος,<text:s/>κυβισμός,<text:s/>αριθμός<text:s/>κυκλοφορίας)</text:span></text:p>
      <text:p text:style-name="P34"><text:span text:style-name="T34_1">•<text:s/>στοιχεία<text:s/>οδηγού<text:s/>(ονοματεπώνυμο,<text:s/>αριθμός<text:s/>διαβατηρίου-επισυνάπτεται<text:s/>φωτοτυπία<text:s/>του<text:s/>διαβατηρίου<text:s/>με<text:s/>τη<text:s/>φωτογραφία-)</text:span></text:p>
      <text:p text:style-name="P35"><text:span text:style-name="T35_1">•<text:s/>τόπος<text:s/>προορισμού<text:s/>(πλήρης<text:s/>ταχυδρομική<text:s/>διεύθυνση)</text:span></text:p>
      <text:p text:style-name="P36"><text:span text:style-name="T36_1">ε.<text:s/>Υπεύθυνη<text:s/>Δήλωση<text:s/>του<text:s/>ν.<text:s/>1599/1986<text:s/>του<text:s/>εισαγωγέαπαραλήπτη<text:s/>των<text:s/>εμπορευμάτων<text:s/>ή<text:s/>του<text:s/>φορολογικού<text:s/>του<text:s/>αντιπροσώπου,<text:s/>με<text:s/>την<text:s/>οποία<text:s/>δηλώνεται<text:s/>ότι<text:s/>τα<text:s/>εμπορεύματα<text:s/>δεν<text:s/>πρόκειται<text:s/>να<text:s/>διατεθούν<text:s/>στο<text:s/>εσωτερικό<text:s/>της<text:s/>χώρας<text:s/>αλλά<text:s/>να<text:s/>αποσταλούν<text:s/>άμεσα<text:s/>σε<text:s/>άλλο<text:s/>Κράτος<text:s/>-<text:s/>Μέλος<text:s/>(αναφέρεται<text:s/>ο<text:s/>προορισμός)<text:s/>και<text:s/>αναλαμβάνεται<text:s/>η<text:s/>υποχρέωση<text:s/>έναντι<text:s/>των<text:s/>Ελληνικών<text:s/>Τελωνειακών<text:s/>αρχών<text:s/>για<text:s/>προσκόμιση<text:s/>των<text:s/>απαιτούμενων<text:s/>δικαιολογητικών<text:s/>εντός<text:s/>των<text:s/>προβλεπομένων<text:s/>προθεσμιών,<text:s/>άλλως<text:s/>οφείλει<text:s/>να<text:s/>καταβάλει<text:s/>τον<text:s/>ΦΠΑ<text:s/>εισαγωγής<text:s/>στη<text:s/>χώρα<text:s/>μας.</text:span></text:p>
      <text:p text:style-name="P37"><text:span text:style-name="T37_1">2.</text:span><text:span text:style-name="T37_2"><text:s/>Το<text:s/>Τελωνείο<text:s/>εισαγωγής<text:s/>τηρεί<text:s/>σε<text:s/>ξεχωριστό<text:s/>αρχείο<text:s/>τη<text:s/>Διασάφηση<text:s/>εισαγωγής<text:s/>στην<text:s/>οποία<text:s/>προσαρτά<text:s/>τα<text:s/>υπό<text:s/>της<text:s/>παραγράφου<text:s/>1<text:s/>στοιχεία<text:s/>μέχρι<text:s/>την<text:s/>επιβεβαίωση<text:s/>της<text:s/>πραγματοποίησης<text:s/>της<text:s/>ενδοκοινοτικής<text:s/>παράδοσης<text:s/>και<text:s/>τη<text:s/>συνακόλουθη<text:s/>οριστικοποίηση<text:s/>της<text:s/>απαλλαγής.</text:span></text:p>
      <text:p text:style-name="P38"><text:span text:style-name="T38_1">3.</text:span><text:span text:style-name="T38_2"><text:s/>Προκειμένου<text:s/>να<text:s/>οριστικοποιηθεί<text:s/>η<text:s/>απαλλαγή,<text:s/>προσκομίζονται<text:s/>αντίγραφα:</text:span></text:p>
      <text:p text:style-name="P39"><text:span text:style-name="T39_1">α.<text:s/>Της<text:s/>Δήλωσης<text:s/>INTRASTAT<text:s/>Αποστολής,<text:s/>στην<text:s/>οποία<text:s/>είναι<text:s/>καταχωρημένη<text:s/>η<text:s/>συγκεκριμένη<text:s/>συναλλαγή,<text:s/>με<text:s/>τις<text:s/>αντίστοιχες<text:s/>βεβαιώσεις<text:s/>παραλαβής<text:s/>της,<text:s/>εφόσον<text:s/>υπάρχει<text:s/>υποχρέωση<text:s/>υποβολής<text:s/>της<text:s/>σύμφωνα<text:s/>με<text:s/>τις<text:s/>ισχύουσες<text:s/>διατάξεις.</text:span></text:p>
      <text:p text:style-name="P40"><text:span text:style-name="T40_1">β.<text:s/>Του<text:s/>Ανακεφαλαιωτικού<text:s/>Πίνακα<text:s/>Ενδοκοινοτικών<text:s/>Παραδόσεων,<text:s/>στον<text:s/>οποίο<text:s/>είναι<text:s/>καταχωρημένη<text:s/>η<text:s/>συγκεκριμένη<text:s/>συναλλαγή.</text:span></text:p>
      <text:p text:style-name="P41"><text:span text:style-name="T41_1">4.</text:span><text:span text:style-name="T41_2"><text:s/>Τα<text:s/>στοιχεία<text:s/>της<text:s/>παραγράφου<text:s/>3<text:s/>προσκομίζονται<text:s/>στο<text:s/>αρμόδιο<text:s/>Τελωνείο<text:s/>εισαγωγής<text:s/>το<text:s/>αργότερο<text:s/>εντός<text:s/>προθεσμίας<text:s/>20<text:s/>ημερών<text:s/>μετά<text:s/>την<text:s/>ημερομηνία<text:s/>λήξης<text:s/>της<text:s/>προθεσμίας<text:s/>υποβολής<text:s/>του<text:s/>Ανακεφαλαιωτικού<text:s/>Πίνακα<text:s/>Ενδοκοινοτικών<text:s/>Παραδόσεων,<text:s/>με<text:s/>αίτηση<text:s/>του<text:s/>διασαφηστή<text:s/>στην<text:s/>οποία<text:s/>αναγράφεται<text:s/>η<text:s/>αντιστοιχία<text:s/>των<text:s/>διασαφήσεων<text:s/>εισαγωγής<text:s/>τις<text:s/>οποίες<text:s/>αφορούν.</text:span></text:p>
      <text:p text:style-name="P42"><text:span text:style-name="T42_1">5.</text:span><text:span text:style-name="T42_2"><text:s/>Το<text:s/>αρμόδιο<text:s/>Τελωνείο<text:s/>εισαγωγής<text:s/>συσχετίζει<text:s/>και<text:s/>επαληθεύει<text:s/>τα<text:s/>υπό<text:s/>των<text:s/>παραγράφων<text:s/>1<text:s/>και<text:s/>3<text:s/>του<text:s/>παρόντος<text:s/>άρθρου<text:s/>στοιχεία<text:s/>και<text:s/>τα<text:s/>προσαρτά<text:s/>στην<text:s/>αντίστοιχη<text:s/>Διασάφηση<text:s/>εισαγωγής,<text:s/>η<text:s/>οποία,<text:s/>κατόπιν<text:s/>αυτών,<text:s/>θεωρείται<text:s/>τακτοποιημένη.</text:span></text:p>
      <text:h text:style-name="P43" text:outline-level="6"><text:span text:style-name="T43_1">Άρθρο<text:s/>3<text:s/></text:span></text:h>
      <text:h text:style-name="P44" text:outline-level="6"><text:span text:style-name="T44_1">Παραβάσεις<text:s/>-<text:s/>Παρατυπίες</text:span></text:h>
      <text:p text:style-name="P45"><text:span text:style-name="T45_1">1.</text:span><text:span text:style-name="T45_2"><text:s/>Σε<text:s/>περίπτωση<text:s/>παρέλευσης<text:s/>της<text:s/>προθεσμίας<text:s/>της<text:s/>παραγράφου<text:s/>4<text:s/>του<text:s/>άρθρου<text:s/>2<text:s/>της<text:s/>παρούσας<text:s/>χωρίς<text:s/>να<text:s/>προσκομιστούν<text:s/>τα<text:s/>προβλεπόμενα<text:s/>στο<text:s/>άρθρο<text:s/>αυτό<text:s/>στοιχεία,<text:s/>ο<text:s/>ΦΠΑ<text:s/>της<text:s/>εισαγωγής<text:s/>καθώς<text:s/>και<text:s/>οι<text:s/>λοιποί<text:s/>φόροι<text:s/>που<text:s/>επιβάλλονται<text:s/>από<text:s/>διατάξεις<text:s/>της<text:s/>εθνικής<text:s/>νομοθεσίας<text:s/>και<text:s/>είχαν<text:s/>τύχει<text:s/>απαλλαγής,<text:s/>σύμφωνα<text:s/>με<text:s/>την<text:s/>παράγραφο<text:s/>1<text:s/>του<text:s/>άρθρου<text:s/>1,<text:s/>καθίστανται<text:s/>άμεσα<text:s/>απαιτητοί<text:s/>και<text:s/>εισπράττονται<text:s/>σύμφωνα<text:s/>με<text:s/>τις<text:s/>διατάξεις<text:s/>της<text:s/>ισχύουσας<text:s/>Τελωνειακής<text:s/>νομοθεσίας.<text:s/>Τα<text:s/>ανωτέρω<text:s/>εφαρμόζονται<text:s/>και<text:s/>στην<text:s/>περίπτωση<text:s/>που<text:s/>διαπιστώνεται<text:s/>από<text:s/>έλεγχο<text:s/>της<text:s/>τελωνειακής<text:s/>ή<text:s/>φορολογικής<text:s/>αρχής<text:s/>ότι<text:s/>τα<text:s/>εμπορεύματα<text:s/>που<text:s/>τέθηκαν<text:s/>σε<text:s/>ελεύθερη<text:s/>κυκλοφορία<text:s/>με<text:s/>άμεση<text:s/>αποστολή<text:s/>σε<text:s/>άλλο<text:s/>Κράτος-Μέλος<text:s/>δεν<text:s/>έχουν<text:s/>αποσταλεί<text:s/>άμεσα<text:s/>στο<text:s/>συγκεκριμένο<text:s/>Κράτος-Μέλος<text:s/>αλλά<text:s/>παραμένουν<text:s/>ή<text:s/>έχουν<text:s/>αναλωθεί<text:s/>στο<text:s/>εσωτερικό<text:s/>της<text:s/>χώρας<text:s/>ή<text:s/>έχουν<text:s/>αποσταλεί<text:s/>σε<text:s/>Κράτος-Μέλος<text:s/>διαφορετικό<text:s/>από<text:s/>το<text:s/>αναγραφόμενο<text:s/>στα<text:s/>προβλεπόμενα<text:s/>στην<text:s/>περίπτωση<text:s/>δ,<text:s/>της<text:s/>παραγράφου<text:s/>1<text:s/>του<text:s/>άρθρου<text:s/>2<text:s/>της<text:s/>παρούσας.</text:span></text:p>
      <text:p text:style-name="P46"><text:span text:style-name="T46_1">Στις<text:s/>ανωτέρω<text:s/>περιπτώσεις<text:s/>και<text:s/>με<text:s/>την<text:s/>επιφύλαξη<text:s/>των<text:s/>περί<text:s/>λαθρεμπορίας<text:s/>διατάξεων,<text:s/>επιβάλλονται<text:s/>και<text:s/>οι<text:s/>προβλεπόμενες<text:s/>από<text:s/>τον<text:s/>Εθνικό<text:s/>Τελωνειακό<text:s/>Κώδικα<text:s/>και<text:s/>τη<text:s/>σχετική<text:s/>νομοθεσία<text:s/>κυρώσεις<text:s/>και<text:s/>πρόστιμα.</text:span></text:p>
      <text:p text:style-name="P47"><text:span text:style-name="T47_1">2.</text:span><text:span text:style-name="T47_2"><text:s/>Επιπλέον,<text:s/>στις<text:s/>ανωτέρω<text:s/>περιπτώσεις,<text:s/>ο<text:s/>Προϊστάμενος<text:s/>του<text:s/>τελωνείου<text:s/>εισαγωγής,<text:s/>με<text:s/>απόφαση<text:s/>του,<text:s/>δεν<text:s/>επιτρέπει<text:s/>στον<text:s/>παραβάτη<text:s/>εισαγωγέα<text:s/>(διασαφηστή)<text:s/>τη<text:s/>διενέργεια<text:s/>μεταγενέστερων<text:s/>τελωνισμών<text:s/>εμπορευμάτων<text:s/>με<text:s/>την<text:s/>διαδικασία<text:s/>της<text:s/>παρούσας.<text:s/>Η<text:s/>απαγόρευση<text:s/>αυτή<text:s/>ισχύει<text:s/>για<text:s/>όλα<text:s/>τα<text:s/>τελωνεία<text:s/>της<text:s/>χώρας<text:s/>προς<text:s/>τα<text:s/>οποία<text:s/>κοινοποιείται<text:s/>η<text:s/>προαναφερόμενη<text:s/>απόφαση<text:s/>με<text:s/>μέριμνα<text:s/>του<text:s/>τελωνείου<text:s/>που<text:s/>την<text:s/>εξέδωσε.</text:span></text:p>
      <text:h text:style-name="P48" text:outline-level="6"><text:span text:style-name="T48_1">Άρθρο<text:s/>4</text:span></text:h>
      <text:p text:style-name="P49"><text:span text:style-name="T49_1">Έναρξη<text:s/>ισχύος</text:span></text:p>
      <text:p text:style-name="P50"><text:span text:style-name="T5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7<text:s/>Απριλίου<text:s/>2009</text:span></text:p>
      <text:p text:style-name="P53"><text:span text:style-name="T53_1">Ο<text:s/>ΥΦΥΠΟΥΡΓΟΣ</text:span></text:p>
      <text:p text:style-name="P54"><text:span text:style-name="T54_1">Α.<text:s/>ΜΠΕΖΑΣ</text:span></text:p>
      <text:p text:style-name="P55"><text:span text:style-name="T55_1">F</text:span></text:p>
      <text:p text:style-name="P56"><text:span text:style-name="T56_1">(5)<text:s/>Επιβολή<text:s/>προστίμου.</text:span></text:p>
      <text:p text:style-name="P57"><text:span text:style-name="T57_1">Ο<text:s/>ΠΡΟΪΣΤΑΜΕΝΟΣΤΟΥ<text:s/>ΣΤ’<text:s/></text:span></text:p>
      <text:p text:style-name="P58"><text:span text:style-name="T58_1">ΤΕΛΩΝΕΙΟΥ<text:s/>ΘΕΣΣΑΛΟΝΙΚΗΣ(Αριθμ.<text:s/>πράξης<text:s/>23/08/09)</text:span></text:p>
      <text:p text:style-name="P59"><text:span text:style-name="T59_1">Αφού<text:s/>λάβαμε<text:s/>υπόψη:</text:span></text:p>
      <text:p text:style-name="P60"><text:span text:style-name="T60_1">1)<text:s/>Την<text:s/>υπ’<text:s/>αριθμ.<text:s/>ΤΔΙΚ.2119/06/2478/21.2.2008<text:s/>υποβολή<text:s/>δικογραφίας<text:s/>της<text:s/>Περιφερειακής<text:s/>Δ/νσης<text:s/>ΥΠ.Ε.Ε.<text:s/>Κεντρικής<text:s/>Μακεδονίας<text:s/>σε<text:s/>βάρος<text:s/>του<text:s/>ΡΕΚΚΑ<text:s/>ΕΥΑΓΓΕΛΟΥ<text:s/>του<text:s/>Ανδρέα<text:s/>και<text:s/>της<text:s/>Ελένης,<text:s/>γεννημένου<text:s/>το<text:s/>έτος<text:s/>1974,<text:s/>κατοίκου<text:s/>Ανατολικού<text:s/>Θεσ/νίκης,<text:s/>κατόχου<text:s/>του<text:s/>υπ’<text:s/>αριθμ.<text:s/>Π770675<text:s/>ΔΑΤ<text:s/>για<text:s/>τη<text:s/>διάπραξη<text:s/>της<text:s/>τελωνειακής<text:s/>παράβασης<text:s/>της<text:s/>λαθρεμπορία<text:s/>σύμφωνα<text:s/>με<text:s/>την<text:s/>παρ.<text:s/>5<text:s/>του<text:s/>άρθρου<text:s/>118<text:s/>του<text:s/>ν.<text:s/>2960/2001,<text:s/>όπως<text:s/>ίσχυε<text:s/>τον<text:s/>χρόνο<text:s/>του<text:s/>ελέγχου,</text:span></text:p>
      <text:p text:style-name="P61"><text:span text:style-name="T61_1">ΓΙΑ<text:s/>ΤΟΥΣ<text:s/>ΛΟΓΟΥΣ<text:s/>ΑΥΤΟΥΣ</text:span></text:p>
      <text:p text:style-name="P62"><text:span text:style-name="T62_1">Αφού<text:s/>λάβαμε<text:s/>υπόψη<text:s/>και<text:s/>τις<text:s/>διατάξεις<text:s/>των<text:s/>άρθρων<text:s/>53,<text:s/>54<text:s/>παρ.<text:s/>1,<text:s/>73<text:s/>παρ.<text:s/>1<text:s/>εδ.<text:s/>στ’,<text:s/>ζ’<text:s/>και<text:s/>παρ.<text:s/>2,<text:s/>74<text:s/>παρ.<text:s/>2,<text:s/>118<text:s/>παρ.<text:s/>5,<text:s/>142<text:s/>παρ.<text:s/>2,<text:s/>150<text:s/>παρ.1<text:s/>και<text:s/>παρ.3,<text:s/>151,<text:s/>152,<text:s/>158<text:s/>και<text:s/>161<text:s/>του<text:s/>ν.<text:s/>2960/2001<text:s/>«Εθνικός<text:s/>Τελωνειακός<text:s/>Κώδικας»<text:s/>όπως<text:s/>ίσχυαν<text:s/>κατά<text:s/>το<text:s/>χρόνο<text:s/>τέλεσης<text:s/>της<text:s/>παράβασης,<text:s/>το<text:s/>άρθρο<text:s/>20<text:s/>παρ.<text:s/>1<text:s/>ν.<text:s/>2873/2000,<text:s/>αποφασίζουμε:</text:span></text:p>
      <text:p text:style-name="P63"><text:span text:style-name="T63_1">ΧΑΡΑΚΤΗΡΙΖΟΥΜΕ<text:s/>την<text:s/>ανωτέρω<text:s/>περιγραφόμενη<text:s/>στο<text:s/>ιστορικό<text:s/>και<text:s/>σκεπτικό<text:s/>της<text:s/>παρούσας<text:s/>πράξη,<text:s/>ως<text:s/>τελωνειακή<text:s/>παράβαση<text:s/>κατά<text:s/>την<text:s/>έννοια<text:s/>των<text:s/>συνδυασμένων<text:s/>διατάξεων<text:s/>των<text:s/>άρθρων<text:s/>118<text:s/>παρ.<text:s/>5<text:s/>και<text:s/>142<text:s/>παρ.<text:s/>2<text:s/>του<text:s/>ν.<text:s/>2960/2001.<text:s/>ΚΗΡΥΣΣΟΥΜΕ<text:s/>υπαίτιο<text:s/>της<text:s/>ανωτέρω<text:s/>παραβάσεως<text:s/>τον<text:s/>ΡΕΚΚΑ<text:s/>ΕΥΑΓΓΕΛΟ<text:s/>του<text:s/>Ανδρέα,<text:s/>με<text:s/>ΑΔΤ<text:s/>Χ253282,<text:s/>αρμοδιότητας<text:s/>Δ.Ο.Υ.<text:s/>Ιωνίας<text:s/>Θεσσαλονίκης.</text:span></text:p>
      <text:p text:style-name="P64"><text:span text:style-name="T64_1">ΕΠΙΒΑΛΛΟΥΜΕ<text:s/>στον<text:s/>ανωτέρω<text:s/>πολλαπλά<text:s/>τέλη<text:s/>ύψους<text:s/>1500<text:s/>ΕΥΡΩ,</text:span></text:p>
      <text:p text:style-name="P65"><text:span text:style-name="T65_1">ΕΠΙΒΑΛΛΟΥΜΕ<text:s/>στον<text:s/>ανωτέρω<text:s/>διοικητικό<text:s/>πρόστιμο<text:s/>σύμφωνα<text:s/>με<text:s/>το<text:s/>άρθρο<text:s/>20<text:s/>παρ.<text:s/>1<text:s/>του<text:s/>ν.<text:s/>2873/2000,<text:s/>2.934,70<text:s/>ΕΥΡΩ.</text:span></text:p>
      <text:p text:style-name="P66"><text:span text:style-name="T66_1">ΚΑΤΑΛΟΓΙΖΟΥΜΕ<text:s/>στον<text:s/>ανωτέρω<text:s/>τη<text:s/>διαφορά<text:s/>των<text:s/>φορολογικών<text:s/>επιβαρύνσεων<text:s/>που<text:s/>αναλογούν<text:s/>στα<text:s/>40<text:s/>λίτρα<text:s/>πετρελαίου<text:s/>που<text:s/>χρησιμοποιήθηκε<text:s/>ως<text:s/>πετρέλαιο<text:s/>κίνησης<text:s/>και<text:s/>διέφυγε<text:s/>της<text:s/>κατάσχεσης<text:s/>και<text:s/>ανέρχονται<text:s/>στο<text:s/>ποσό<text:s/>των<text:s/>15,96<text:s/>ΕΥΡΩ.</text:span></text:p>
      <text:p text:style-name="P67"><text:span text:style-name="T67_1">Ο<text:s/>καταλογιζόμενος<text:s/>με<text:s/>την<text:s/>παρούσα<text:s/>πράξη,<text:s/>δικαιούται,<text:s/>σύμφωνα<text:s/>με<text:s/>την<text:s/>παρ.<text:s/>6<text:s/>του<text:s/>άρθρου<text:s/>152<text:s/>ν.<text:s/>2960/2001,<text:s/>να<text:s/>ασκήσει<text:s/>προσφυγή<text:s/>στο<text:s/>αρμόδιο<text:s/>Διοικητικό<text:s/>Πρωτοδικείο<text:s/>μέσα<text:s/>σε<text:s/>προθεσμία<text:s/>εξήντα<text:s/>(60)<text:s/>ημερών<text:s/>από<text:s/>την<text:s/>επομένη<text:s/>της<text:s/>επίδοσης<text:s/>της<text:s/>σύμφωνα<text:s/>με<text:s/>τις<text:s/>διατάξεις<text:s/>του<text:s/>άρθρου<text:s/>66<text:s/>του<text:s/>Κώδικα<text:s/>Διοικητικής<text:s/>Δικονομίας.</text:span></text:p>
      <text:p text:style-name="P68"><text:span text:style-name="T68_1">Ιωνία,<text:s/>12<text:s/>Φεβρουαρίου<text:s/>2009</text:span></text:p>
      <text:p text:style-name="P69"><text:span text:style-name="T69_1">Ο<text:s/>ΠροϊστάμενοςΑΝΑΣΤΑΣΙΟΣ<text:s/>ΣΥΜΕΩΝΙΔΗΣ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