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fo:language="el" fo:language-asian="el"/>
    </style:style>
    <style:style style:name="T5_4" style:family="text">
      <style:text-properties fo:language="el" fo:language-asian="el" fo:font-weight="bold" style:font-weight-asian="bold" style:font-weight-complex="bold"/>
    </style:style>
    <style:style style:name="T5_5" style:family="text">
      <style:text-properties fo:language="el" fo:language-asian="el"/>
    </style:style>
    <style:style style:name="T5_6" style:family="text">
      <style:text-properties fo:language="el" fo:language-asian="el" fo:font-weight="bold" style:font-weight-asian="bold" style:font-weight-complex="bold"/>
    </style:style>
    <style:style style:name="T5_7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/>
    <style:style style:name="T24_4" style:family="text" style:parent-style-name="Internet_20_link">
      <style:text-properties fo:color="#0000ee" fo:language="el" fo:language-asian="el"/>
    </style:style>
    <style:style style:name="T24_5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5017549/3273</text:span></text:p>
      <text:p text:style-name="P2"><text:span text:style-name="T2_1">Διαδικασία<text:s/>υπαγωγής<text:s/>στη<text:s/>ρύθμιση<text:s/>επιστροφής<text:s/>του<text:s/>Ε.Φ.Κ.<text:s/>πετρελαίου<text:s/>εσωτερικής<text:s/>καύσης<text:s/>(<text:s/>DIESEL)<text:s/>θέρμανσης<text:s/>των<text:s/>δικαιούχων<text:s/>του<text:s/>προϊόντος<text:s/>αυτού<text:s/>για<text:s/>χρήση<text:s/>στις<text:s/>εγκαταστάσεις<text:s/>θέρμανσης<text:s/>των<text:s/>χώρων<text:s/>κατοικίας,<text:s/>διαμονής<text:s/>και<text:s/>εργασίας<text:s/>τους,<text:s/>που<text:s/>δεν<text:s/>είναι<text:s/>συνδεδεμένοι<text:s/>με<text:s/>το<text:s/>δίκτυο<text:s/>της<text:s/>ΔΕΗ<text:s/>και<text:s/>οι<text:s/>ανάγκες<text:s/>σε<text:s/>ηλεκτρική<text:s/>ενέργεια<text:s/>καλύπτονται<text:s/>από<text:s/>Αυτόνομους<text:s/>Σταθμούς<text:s/>Ενέργειας.</text:span></text:p>
      <text:p text:style-name="P3"><text:span text:style-name="T3_1">ΟΥΠΟΥΡΓΟΣΟΙΚΟΝΟΜΙΑΣΚΑΙ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ων<text:s/>άρθρων<text:s/>22<text:s/>και<text:s/>28</text:span><text:span text:style-name="T5_2">,<text:s/></text:span><text:span text:style-name="T5_3">με<text:s/>τις<text:s/>οποίες<text:s/>τροποποιούνται<text:s/>τα<text:s/>άρθρα<text:s/>73<text:s/>και<text:s/>109<text:s/>του<text:s/>ν.<text:s/>2960/2001<text:s/>(ΦΕΚ<text:s/>Α’<text:s/>265),<text:s/>του<text:s/>άρθρου<text:s/>23<text:s/>και<text:s/>του<text:s/>άρθρου<text:s/>24</text:span><text:span text:style-name="T5_4">,<text:s/></text:span><text:span text:style-name="T5_5">με<text:s/>το<text:s/>οποίο<text:s/>τροποποιούνται<text:s/>οι<text:s/>διατάξεις<text:s/>του<text:s/>άρθρου<text:s/>20<text:s/>του<text:s/>Κ.Β.Σ.<text:s/>π.δ.<text:s/>186/1992<text:s/>(ΦΕΚ<text:s/>Α’84)</text:span><text:span text:style-name="T5_6">,<text:s/></text:span><text:span text:style-name="T5_7">του<text:s/>ν.<text:s/>3634/2008<text:s/>(ΦΕΚ<text:s/>Α’<text:s/>9)<text:s/>«ΚΑΤΑΡΓΗΣΗ<text:s/>ΦΟΡΟΥ<text:s/>ΚΛΗΡΟΝΟΜΙΩΝ<text:s/>ΚΑΙ<text:s/>ΓΟΝΙΚΩΝ<text:s/>ΠΑΡΟΧΩΝ<text:s/>-<text:s/>ΑΠΑΛΛΑΓΗ<text:s/>ΠΡΩΤΗΣ<text:s/>ΚΑΤΟΙΚΙΑΣ<text:s/>-<text:s/>ΕΝΙΑΙΟ<text:s/>ΤΕΛΟΣ<text:s/>ΑΚΙΝΗΤΩΝ<text:s/>-<text:s/>ΑΝΤΙΜΕΤΩΠΙΣΗ<text:s/>ΛΑΘΡΕΜΠΟΡΙΟΥ<text:s/>ΚΑΥΣΙΜΩΝ<text:s/>ΚΑΙ<text:s/>ΑΛΛΕΣ<text:s/>ΔΙΑΤΑΞΕΙΣ».</text:span></text:p>
      <text:p text:style-name="P6"><text:span text:style-name="T6_1">2.<text:s/>Τις<text:s/>διατάξεις<text:s/>του<text:s/>ν.3054/2002<text:s/>(ΦΕΚ<text:s/>Α’<text:s/>230)<text:s/>«Οργάνωση<text:s/>της<text:s/>αγοράς<text:s/>πετρελαιοειδών<text:s/>και<text:s/>άλλες<text:s/>διατάξεις»,<text:s/>όπως<text:s/>ισχύει.</text:span></text:p>
      <text:p text:style-name="P7"><text:span text:style-name="T7_1">3.<text:s/>Τις<text:s/>διατάξεις<text:s/>του<text:s/>άρθρου<text:s/>13<text:s/>παρ.<text:s/>3<text:s/>του<text:s/>ν.<text:s/>1947/1991<text:s/>(ΦΕΚ<text:s/>70/1991).</text:span></text:p>
      <text:p text:style-name="P8"><text:span text:style-name="T8_1">4.<text:s/>Τις<text:s/>διατάξεις<text:s/>των<text:s/>περιπτώσεων<text:s/>β’,<text:s/>γ’<text:s/>(υποπεριπτώσεις<text:s/>γα’,<text:s/>γδ’,<text:s/>γε’<text:s/>και<text:s/>γη’)<text:s/>και<text:s/>ζ’<text:s/>του<text:s/>άρθρου<text:s/>38<text:s/>του<text:s/>π.δ.<text:s/>186/1992<text:s/>(ΦΕΚ<text:s/>Α’<text:s/>84),<text:s/>όπως<text:s/>ισχύουν.</text:span></text:p>
      <text:p text:style-name="P9"><text:span text:style-name="T9_1">5.<text:s/>Τις<text:s/>διατάξεις<text:s/>του<text:s/>άρθρου<text:s/>20<text:s/>του<text:s/>π.δ.186/1992<text:s/>(ΦΕΚ<text:s/>Α’<text:s/>84),<text:s/>όπως<text:s/>ισχύουν.</text:span></text:p>
      <text:p text:style-name="P10"><text:span text:style-name="T10_1">6.<text:s/>Τις<text:s/>διατάξεις<text:s/>του<text:s/>ν.1809/1988<text:s/>(ΦΕΚ<text:s/>Α’<text:s/>222)<text:s/>όπως<text:s/>ισχύουν.</text:span></text:p>
      <text:p text:style-name="P11"><text:span text:style-name="T11_1">7.<text:s/>Tις<text:s/>διατάξεις<text:s/>των<text:s/>άρθρων<text:s/>5,<text:s/>7,<text:s/>19,<text:s/>30<text:s/>και<text:s/>38<text:s/>του<text:s/>Κώδικα<text:s/>Φ.Π.Α<text:s/>(ν.<text:s/>2859/2000),<text:s/>όπως<text:s/>ισχύουν.</text:span></text:p>
      <text:p text:style-name="P12"><text:span text:style-name="T12_1">8.<text:s/>Τις<text:s/>διατάξεις<text:s/>του<text:s/>άρθρου<text:s/>14<text:s/>του<text:s/>ν.<text:s/>2892/2001<text:s/>(ΦΕΚ<text:s/>46/2001).</text:span></text:p>
      <text:p text:style-name="P13"><text:span text:style-name="T13_1">9.<text:s/>Τις<text:s/>διατάξεις<text:s/>της<text:s/>Α.Υ.Ο.Ο.<text:s/>1003080/22/0015/<text:s/>ΠΟΛ.1002/12.1.2006<text:s/>(ΦΕΚ<text:s/>Β’<text:s/>94)<text:s/>όπως<text:s/>ισχύουν.</text:span></text:p>
      <text:p text:style-name="P14"><text:span text:style-name="T14_1">10.<text:s/>Τις<text:s/>διατάξεις<text:s/>της<text:s/>Α.Υ.Ο.Ο.<text:s/>1018722/10749/0005/<text:s/>13.2.2008<text:s/>«Ανάθεση<text:s/>του<text:s/>έργου<text:s/>για<text:s/>τη<text:s/>δημιουργία,<text:s/>τη<text:s/>λειτουργία<text:s/>και<text:s/>την<text:s/>παρακολούθηση<text:s/>του<text:s/>αναγκαίου<text:s/>πληροφοριακού<text:s/>συστήματος<text:s/>στα<text:s/>πλαίσια<text:s/>εξομοίωσης<text:s/>των<text:s/>συντελεστών<text:s/>του<text:s/>Ειδικού<text:s/>Φόρου<text:s/>Κατανάλωσης<text:s/>του<text:s/>πετρελαίου<text:s/>κίνησης<text:s/>και<text:s/>θέρμανσης<text:s/>με<text:s/>καθιέρωση<text:s/>διαδικασίας<text:s/>επιστροφής<text:s/>φόρων».</text:span></text:p>
      <text:p text:style-name="P15"><text:span text:style-name="T15_1">11.<text:s/>Τις<text:s/>διατάξεις<text:s/>της<text:s/>Α.Υ.Ο.Ο.<text:s/>1009071/191/ΔΜ/ΠΟΛ.<text:s/>1012/24.1.2008<text:s/>(ΦΕΚ<text:s/>Β’<text:s/>128)<text:s/>«Διαδικασία<text:s/>υποβολής<text:s/>και<text:s/>ελέγχου<text:s/>από<text:s/>τις<text:s/>Δ.Ο.Υ.<text:s/>σχετικών<text:s/>αιτήσεων<text:s/>και<text:s/>δικαιολογητικών<text:s/>των<text:s/>επιχειρήσεων<text:s/>που<text:s/>διαθέτουν<text:s/>πετρέλαιο<text:s/>εσωτερικής<text:s/>καύσης<text:s/>(diesel)<text:s/>-<text:s/>θέρμανσης<text:s/>για<text:s/>την<text:s/>εγγραφή<text:s/>τους<text:s/>στο<text:s/>Μητρώο<text:s/>διακινητών<text:s/>πετρελαίου<text:s/>θέρμανσης<text:s/>(ΔΙ.ΠΕ.ΘΕ.)».</text:span></text:p>
      <text:p text:style-name="P16"><text:span text:style-name="T16_1">12.<text:s/>Τις<text:s/>διατάξεις<text:s/>της<text:s/>Α.Υ.Ο.Ο.<text:s/>1019446/113/0015/ΠΟΛ.<text:s/>1034/14.2.2008<text:s/>(ΦΕΚ<text:s/>307<text:s/>Β’/2008)<text:s/>«Όροι<text:s/>και<text:s/>προϋποθέσεις,<text:s/>διαδικασία<text:s/>επιστροφής<text:s/>του<text:s/>Ε.Φ.Κ.<text:s/>και<text:s/>έλεγχος<text:s/>της<text:s/>νόμιμης<text:s/>χρησιμοποίησης<text:s/>του<text:s/>πετρελαίου<text:s/>εσωτερικής<text:s/>καύσης<text:s/>(DIESEL)<text:s/>θέρμανσης<text:s/>–Εκδιδόμενα<text:s/>παραστατικάυποβολή<text:s/>καταστάσεων<text:s/>για<text:s/>τις<text:s/>συναλλαγές<text:s/>πετρελαίου<text:s/>εσωτερικής<text:s/>καύσης<text:s/>(DIESEL)<text:s/>θέρμανσης-<text:s/>Κωδικοποίηση<text:s/>και<text:s/>συμπλήρωση<text:s/>της<text:s/>Α.Υ.Ο.Ο.<text:s/>1011787/65/0015/ΠΟΛ.1018/30.1.2008<text:s/>(ΦΕΚ<text:s/>Β’<text:s/>161)».</text:span></text:p>
      <text:p text:style-name="P17"><text:span text:style-name="T17_1">13.<text:s/>Την<text:s/>1666/ΔΙΟΕ89/13.1.2009<text:s/>(ΦΕΚ<text:s/>Β’40/16.1.2009)<text:s/>κοινή<text:s/>απόφαση<text:s/>του<text:s/>Πρωθυπουργού<text:s/>και<text:s/>του<text:s/>Υπουργού<text:s/>Οικονομίας<text:s/>και<text:s/>Οικονομικών,<text:s/>περί<text:s/>«καθορισμού<text:s/>αρμοδιοτήτων<text:s/>των<text:s/>Υφυπουργών<text:s/>Οικονομίας<text:s/>και<text:s/>Οικονομικών».</text:span></text:p>
      <text:p text:style-name="P18"><text:span text:style-name="T18_1">14.<text:s/>Την<text:s/>ανάγκη<text:s/>αποτελεσματικότερης<text:s/>παρακολούθησης<text:s/>των<text:s/>πωλήσεων<text:s/>πετρελαίου<text:s/>εσωτερικής<text:s/>καύσης<text:s/>(DIESEL)<text:s/>θέρμανσης<text:s/>σε<text:s/>όλα<text:s/>τα<text:s/>στάδια<text:s/>των<text:s/>συναλλαγών<text:s/>του<text:s/>είδους<text:s/>αυτού,<text:s/>για<text:s/>την<text:s/>αντιμετώπιση<text:s/>του<text:s/>λαθρεμπορίου,<text:s/>την<text:s/>περιστολή<text:s/>της<text:s/>φοροδιαφυγής,<text:s/>τη<text:s/>διενέργεια<text:s/>ελεγκτικών<text:s/>επαληθεύσεων,<text:s/>τη<text:s/>διασφάλιση<text:s/>των<text:s/>συμφερόντων<text:s/>του<text:s/>Δημοσίου<text:s/>και<text:s/>τη<text:s/>μη<text:s/>επιβάρυνση<text:s/>του<text:s/>τελικού<text:s/>καταναλωτή.</text:span></text:p>
      <text:p text:style-name="P19"><text:span text:style-name="T19_1">15.<text:s/>Ότι<text:s/>με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p text:style-name="P20"><text:span text:style-name="T20_1">Καθορίζουμε<text:s/>τη<text:s/>διαδικασία<text:s/>υπαγωγής<text:s/>στη<text:s/>ρύθμιση<text:s/>επιστροφής<text:s/>Ε.Φ.Κ.<text:s/>του<text:s/>πετρελαίου<text:s/>εσωτερικής<text:s/>καύσης<text:s/>(DIESEL)<text:s/>θέρμανσης<text:s/>των<text:s/>δικαιούχων<text:s/>του<text:s/>προϊόντος<text:s/>αυτού<text:s/>για<text:s/>χρήση<text:s/>στις<text:s/>εγκαταστάσεις<text:s/>θέρμανσης<text:s/>των<text:s/>χώρων<text:s/>κατοικίας,<text:s/>διαμονής<text:s/>και<text:s/>εργασίας<text:s/>τους,<text:s/>που<text:s/>δεν<text:s/>είναι<text:s/>συνδεδεμένοι<text:s/>με<text:s/>το<text:s/>δίκτυο<text:s/>της<text:s/>ΔΕΗ<text:s/>και<text:s/>οι<text:s/>ανάγκες<text:s/>σε<text:s/>ηλεκτρική<text:s/>ενέργεια<text:s/>καλύπτονται<text:s/>από<text:s/>Αυτόνομους<text:s/>Σταθμούς<text:s/>Ενέργειας,<text:s/>ως<text:s/>ακολούθως:</text:span></text:p>
      <text:h text:style-name="P21" text:outline-level="6"><text:span text:style-name="T21_1">Άρθρο<text:s/>1</text:span></text:h>
      <text:p text:style-name="P22"><text:span text:style-name="T22_1">1.</text:span><text:span text:style-name="T22_2"><text:s/>Οι<text:s/>δικαιούχοι<text:s/>για<text:s/>τη<text:s/>χρήση<text:s/>του<text:s/>πετρελαίου<text:s/>εσωτερικής<text:s/>καύσης<text:s/>(DIESEL)<text:s/>θέρμανσης<text:s/>με<text:s/>συντελεστή<text:s/>Ε.Φ.Κ.<text:s/>21<text:s/>ευρώ<text:s/>ανά<text:s/>χιλιόλιτρο,<text:s/>κατά<text:s/>την<text:s/>έννοια<text:s/>των<text:s/>διατάξεων<text:s/>των<text:s/>περιπτώσεων<text:s/>α’<text:s/>και<text:s/>β’<text:s/>της<text:s/>παραγράφου<text:s/>2<text:s/>του<text:s/>άρθρου<text:s/>73<text:s/>του<text:s/>ν.<text:s/>2960/2001<text:s/>(ΦΕΚ<text:s/>265/Α’)<text:s/>όπως<text:s/>συμπληρώθηκε<text:s/>με<text:s/>τις<text:s/>διατάξεις<text:s/>των<text:s/>παραγράφων<text:s/>1<text:s/>και<text:s/>2<text:s/>του<text:s/>άρθρου<text:s/>22<text:s/>του<text:s/>ν.<text:s/>3634/2008<text:s/>(ΦΕΚ<text:s/>9/Α’/2008),<text:s/>οι<text:s/>οποίοι<text:s/>καλύπτουν<text:s/>τις<text:s/>ανάγκες<text:s/>τους<text:s/>σε<text:s/>ηλεκτρική<text:s/>ενέργεια<text:s/>από<text:s/>Αυτόνομους<text:s/>Σταθμούς<text:s/>Ενέργειας<text:s/>(ΑΣΕ)<text:s/>και<text:s/>των<text:s/>οποίων<text:s/>οι<text:s/>χώροι<text:s/>κατοικίας,<text:s/>διαμονής<text:s/>ή<text:s/>εργασίας<text:s/>τους,<text:s/>όπου<text:s/>γίνεται<text:s/>χρήση<text:s/>του<text:s/>ανωτέρω<text:s/>προϊόντος<text:s/>για<text:s/>θέρμανση,<text:s/>δεν<text:s/>είναι<text:s/>συνδεδεμένοι<text:s/>με<text:s/>το<text:s/>δίκτυο<text:s/>της<text:s/>ΔΕΗ,<text:s/>δύνανται<text:s/>να<text:s/>υπαχθούν<text:s/>στις<text:s/>ρυθμίσεις<text:s/>της<text:s/>διαδικασίας<text:s/>επιστροφής<text:s/>Ε.Φ.Κ.<text:s/>του<text:s/>πετρελαίου<text:s/>εσωτερικής<text:s/>καύσης<text:s/>(DIESEL)<text:s/>θέρμανσης,<text:s/>όπως<text:s/>αυτές<text:s/>προβλέπονται<text:s/>στις<text:s/>Α.Υ.Ο.Ο.<text:s/>αριθμ.<text:s/>1018722/10749/0005/13.2.2008,<text:s/>1019446/113/0015/ΠΟΛ.1034/14.2.2008<text:s/>(ΦΕΚ<text:s/>307<text:s/>Β’/2008),<text:s/>1009071/191/ΔΜ/ΠΟΛ.1012/24.1.2008<text:s/>(ΦΕΚ<text:s/>Β’<text:s/>128)<text:s/>και<text:s/>στις<text:s/>σε<text:s/>εφαρμογή<text:s/>αυτών<text:s/>εκδοθείσες<text:s/>Ε.Δ.Υ.Ο.Ο.<text:s/>υπ’<text:s/>αριθμ.<text:s/>1041180/251/0015/8.4.2008/ΠΟΛ.1072<text:s/>και<text:s/>Φ.178/80/8.2.2008<text:s/>εφόσον<text:s/>τηρηθεί<text:s/>η<text:s/>κάτωθι<text:s/>διαδικασία.</text:span></text:p>
      <text:p text:style-name="P23"><text:span text:style-name="T23_1">2.</text:span><text:span text:style-name="T23_2"><text:s/>Δημιουργείται<text:s/>ειδική<text:s/>κατηγορία<text:s/>δικαιούχων<text:s/>πετρελαίου<text:s/>εσωτερικής<text:s/>καύσης<text:s/>(DIESEL)<text:s/>θέρμανσης<text:s/>με<text:s/>συντελεστή<text:s/>Ε.Φ.Κ.<text:s/>21<text:s/>ευρώ<text:s/>ανά<text:s/>χιλιόλιτρο<text:s/>που<text:s/>χρησιμοποιούν<text:s/>Αυτόνομους<text:s/>Σταθμούς<text:s/>Ενέργειας<text:s/>(ΑΣΕ)<text:s/>χωρίς<text:s/>σύνδεση<text:s/>με<text:s/>το<text:s/>δίκτυο<text:s/>της<text:s/>ΔΕΗ<text:s/>και<text:s/>οι<text:s/>οποίοι<text:s/>θα<text:s/>λαμβάνουν<text:s/>από<text:s/>τη<text:s/>Δ/νση<text:s/>Είσπραξης<text:s/>Δημοσίων<text:s/>Εσόδων<text:s/>(Δ16η)<text:s/>του<text:s/>Υ.Π.Ο.Ο.<text:s/>έναν<text:s/>αλφαριθμητικό<text:s/>κωδικό<text:s/>που<text:s/>αντικαθιστά<text:s/>τον<text:s/>κωδικό<text:s/>ηλεκτρονικής<text:s/>πληρωμής<text:s/>του<text:s/>λογαριασμού<text:s/>ηλεκτρικού<text:s/>ρεύματος<text:s/>όπου<text:s/>αυτός<text:s/>προβλέπεται<text:s/>να<text:s/>αναγράφεται<text:s/>από<text:s/>τις<text:s/>διατάξεις<text:s/>των<text:s/>Α.Υ.Ο.Ο.<text:s/>και<text:s/>Ε.Δ.Υ.Ο.Ο.<text:s/>της<text:s/>προηγούμενης<text:s/>παραγράφου.<text:s/>Κατά<text:s/>την<text:s/>παράδοση<text:s/>του<text:s/>πετρελαίου<text:s/>θα<text:s/>αναγράφεται<text:s/>από<text:s/>τον<text:s/>επιτηδευματία<text:s/>ΔΙ.ΠΕ.ΘΕ.<text:s/>ο<text:s/>εν<text:s/>λόγω<text:s/>κωδικός<text:s/>στην<text:s/>απόδειξη<text:s/>λιανικής<text:s/>πώλησης<text:s/>ή<text:s/>στο<text:s/>τιμολόγιο<text:s/>πώλησης<text:s/>και<text:s/>παράλληλα<text:s/>ο<text:s/>ίδιος<text:s/>κωδικός<text:s/>θα<text:s/>καταχωρείται<text:s/>στο<text:s/>Πληροφοριακό<text:s/>Σύστημα<text:s/>του<text:s/>«Ήφαιστος»<text:s/>στο<text:s/>πεδίο<text:s/>Κωδ.<text:s/>Πληρ.<text:s/>ΔΕΗ.</text:span></text:p>
      <text:p text:style-name="P24"><text:span text:style-name="T24_1">3.</text:span><text:span text:style-name="T24_2"><text:s/>Προκειμένου<text:s/>να<text:s/>ενταχθούν<text:s/>οι<text:s/>εν<text:s/>λόγω<text:s/>δικαιούχοι<text:s/>στην<text:s/>κατηγορία<text:s/>ΑΣΕ<text:s/>υποχρεούνται<text:s/>να<text:s/>υποβάλλουν<text:s/>στην<text:s/>Δ/νση<text:s/>Είσπραξης<text:s/>Δημοσίων<text:s/>Εσόδων<text:s/>(Δ16η)<text:s/>του<text:s/>Υ.Π.Ο.Ο.<text:s/>σχετική<text:s/>προεκτυπωμένη<text:s/>αίτηση<text:s/>εις<text:s/>διπλούν<text:s/>η<text:s/>οποία<text:s/>αναζητείται<text:s/>στο<text:s/>δικτυακό<text:s/>τόπο<text:s/></text:span><text:span text:style-name="T24_3"><text:a xlink:type="simple" xlink:href="http://www.ifestos.mnec.gr"><text:span text:style-name="T24_4">www.ifestos.mnec.gr</text:span></text:a></text:span><text:span text:style-name="T24_5"><text:s/>και<text:s/>συνοδεύεται<text:s/>από<text:s/>τα<text:s/>παρακάτω<text:s/>δικαιολογητικά:</text:span></text:p>
      <text:p text:style-name="P25"><text:span text:style-name="T25_1">Α.<text:s/>Υπεύθυνη<text:s/>δήλωση<text:s/>του<text:s/>ν.<text:s/>1599/1986<text:s/>στην<text:s/>οποία<text:s/>θα<text:s/>διαλαμβάνονται<text:s/>και<text:s/>θα<text:s/>δηλώνονται<text:s/>τα<text:s/>κάτωθι:</text:span></text:p>
      <text:p text:style-name="P26"><text:span text:style-name="T26_1">•<text:s/>Ονοματεπώνυμο,<text:s/>Α.Φ.Μ.<text:s/>και<text:s/>διεύθυνση<text:s/>κατοικίας<text:s/>του<text:s/>δικαιούχου<text:s/>καταναλωτή.</text:span></text:p>
      <text:p text:style-name="P27"><text:span text:style-name="T27_1">•<text:s/>Διεύθυνση,<text:s/>επιφάνεια<text:s/>σε<text:s/>τετραγωνικά<text:s/>μέτρα,<text:s/>χρήση<text:s/>του<text:s/>ακινήτου,<text:s/>όπου<text:s/>καταναλώνεται<text:s/>το<text:s/>πετρέλαιο<text:s/>θέρμανσης.</text:span></text:p>
      <text:p text:style-name="P28"><text:span text:style-name="T28_1">•<text:s/>Το<text:s/>είδος<text:s/>του<text:s/>Αυτόνομου<text:s/>Σταθμού<text:s/>Ενέργειας<text:s/>(ΑΣΕ),<text:s/>οι<text:s/>υπάρχουσες<text:s/>εγκαταστάσεις<text:s/>και<text:s/>η<text:s/>ισχύς<text:s/>της<text:s/>ενέργειας<text:s/>που<text:s/>χρησιμοποιείται<text:s/>και<text:s/>καλύπτει<text:s/>για<text:s/>το<text:s/>ανωτέρω<text:s/>ακίνητο<text:s/>τις<text:s/>λοιπές<text:s/>(πλην<text:s/>θέρμανσης)<text:s/>ενεργειακές<text:s/>ανάγκες.</text:span></text:p>
      <text:p text:style-name="P29"><text:span text:style-name="T29_1">•<text:s/>Περιγραφή<text:s/>του<text:s/>εγκατεστημένου<text:s/>καυστήρα<text:s/>θέρμανσης.</text:span></text:p>
      <text:p text:style-name="P30"><text:span text:style-name="T30_1">•<text:s/>Χωρητικότητα<text:s/>των<text:s/>εγκατεστημένων<text:s/>δεξαμενών<text:s/>πετρελαίου<text:s/>θέρμανσης.</text:span></text:p>
      <text:p text:style-name="P31"><text:span text:style-name="T31_1">•<text:s/>Θα<text:s/>δηλώνεται<text:s/>:<text:s/>α)<text:s/>ότι<text:s/>γίνεται<text:s/>δεκτός<text:s/>έλεγχος<text:s/>των<text:s/>αρμοδίων<text:s/>οργάνων<text:s/>στον<text:s/>καυστήρα/λέβητα/δεξαμενή<text:s/>του<text:s/>ακινήτου<text:s/>που<text:s/>έχει<text:s/>ενταχθεί<text:s/>στην<text:s/>εν<text:s/>λόγω<text:s/>κατηγορία<text:s/>(ΑΣΕ)<text:s/>β)<text:s/>ότι<text:s/>το<text:s/>πετρέλαιο<text:s/>θέρμανσης<text:s/>που<text:s/>θα<text:s/>παραλαμβάνεται<text:s/>κάνοντας<text:s/>χρήση<text:s/>του<text:s/>κωδικού<text:s/>ΑΣΕ<text:s/>θα<text:s/>χρησιμοποιείται<text:s/>αποκλειστικά<text:s/>για<text:s/>ανάγκες<text:s/>θέρμανσης<text:s/>ανθρώπων<text:s/>γ)<text:s/>ότι<text:s/>εφόσον<text:s/>υπάρξει<text:s/>μεταβολή<text:s/>των<text:s/>δηλωμένων<text:s/>στοιχείων,<text:s/>θα<text:s/>γνωστοποιηθεί<text:s/>άμεσα<text:s/>με<text:s/>υπεύθυνη<text:s/>δήλωση<text:s/>του<text:s/>ν.1599/1986<text:s/>στην<text:s/>16η<text:s/>Δ/νση<text:s/>του<text:s/>Υ.Π.Ο.Ο.<text:s/>και<text:s/>δ)<text:s/>ότι<text:s/>σε<text:s/>περίπτωση<text:s/>που<text:s/>ο<text:s/>χρησιμοποιούμενος<text:s/>Αυτόνομος<text:s/>Σταθμός<text:s/>Ενέργειας<text:s/>είναι<text:s/>γεννήτρια,<text:s/>θα<text:s/>φυλάσσονται<text:s/>επί<text:s/>τριετία<text:s/>και<text:s/>θα<text:s/>επιδεικνύονται,<text:s/>όταν<text:s/>ζητούνται<text:s/>από<text:s/>τα<text:s/>αρμόδια<text:s/>όργανα<text:s/>ελέγχου,<text:s/>τα<text:s/>φορολογικά<text:s/>στοιχεία<text:s/>αγοράς<text:s/>του<text:s/>πετρελαίου<text:s/>εσωτερικής<text:s/>καύσης<text:s/>(DIESEL)<text:s/>κίνησης<text:s/>που<text:s/>καταναλώνεται<text:s/>για<text:s/>τη<text:s/>λειτουργία<text:s/>της.</text:span></text:p>
      <text:p text:style-name="P32"><text:span text:style-name="T32_1">•<text:s/>Το<text:s/>αληθές<text:s/>του<text:s/>περιεχομένου<text:s/>των<text:s/>προσκομιζόμενων<text:s/>φωτοαντιγράφων<text:s/>της<text:s/>Δήλωσης<text:s/>Φορολογίας<text:s/>Εισοδήματος<text:s/>(έντυπο<text:s/>Ε1)<text:s/>και<text:s/>όλων<text:s/>των<text:s/>άλλων<text:s/>δικαιολογητικών.</text:span></text:p>
      <text:p text:style-name="P33"><text:span text:style-name="T33_1">Β.<text:s/>Φωτοαντίγραφο<text:s/>της<text:s/>Δήλωσης<text:s/>Φορολογίας<text:s/>Εισοδήματος<text:s/>(έντυπο<text:s/>Ε1)<text:s/>στην<text:s/>οποία<text:s/>δηλώνονται<text:s/>τα<text:s/>στοιχεία<text:s/>του<text:s/>ακίνητου<text:s/>στο<text:s/>οποίο<text:s/>καταναλώνεται<text:s/>πετρέλαιο<text:s/>θέρμανσης<text:s/>από<text:s/>τον<text:s/>δικαιούχο<text:s/>της<text:s/>κατηγορίας<text:s/>ΑΣΕ<text:s/>ή<text:s/>φωτοαντίγραφο<text:s/>του<text:s/>θεωρημένου<text:s/>από<text:s/>τη<text:s/>ΔΟΥ<text:s/>μισθωτηρίου<text:s/>συμβολαίου<text:s/>ή<text:s/>άλλη<text:s/>συμβολαιογραφική<text:s/>πράξη<text:s/>ή<text:s/>δημόσιο<text:s/>έγγραφο<text:s/>που<text:s/>αφορά<text:s/>το<text:s/>ακίνητο<text:s/>όπου<text:s/>καταναλώνεται<text:s/>πετρέλαιο<text:s/>θέρμανσης<text:s/>από<text:s/>τον<text:s/>αιτούντα<text:s/>να<text:s/>ενταχθεί<text:s/>στην<text:s/>κατηγορία<text:s/>ΑΣΕ.</text:span></text:p>
      <text:p text:style-name="P34"><text:span text:style-name="T34_1">4.</text:span><text:span text:style-name="T34_2"><text:s/>Τα<text:s/>ανωτέρω<text:s/>στοιχεία<text:s/>θα<text:s/>παραλαμβάνονται<text:s/>από<text:s/>την<text:s/>Δ/νση<text:s/>Είσπραξης<text:s/>Δημοσίων<text:s/>Εσόδων<text:s/>(Δ16η)<text:s/>του<text:s/>Υ.Π.Ο.Ο.<text:s/>θα<text:s/>εισάγονται<text:s/>σε<text:s/>μη<text:s/>οριστικοποιημένο<text:s/>αρχείο<text:s/>του<text:s/>«Ήφαιστος»<text:s/>θα<text:s/>επαληθεύονται<text:s/>με<text:s/>έλεγχο<text:s/>των<text:s/>αρμόδιων<text:s/>αρχών<text:s/>και<text:s/>στη<text:s/>συνέχεια<text:s/>θα<text:s/>οριστικοποιούνται<text:s/>στο<text:s/>σύστημα<text:s/>«Ήφαιστος»<text:s/>από<text:s/>την<text:s/>ανωτέρω<text:s/>Δ/νση.<text:s/>Κατά<text:s/>την<text:s/>υποβολή<text:s/>των<text:s/>εν<text:s/>λόγω<text:s/>στοιχείων<text:s/>στην<text:s/>16η<text:s/>Δ/νση<text:s/>θα<text:s/>χορηγείται<text:s/>στους<text:s/>ενδιαφερόμενους<text:s/>καταναλωτές<text:s/>βεβαίωση<text:s/>παραλαβής<text:s/>αυτών,<text:s/>όπου<text:s/>θα<text:s/>αναγράφεται<text:s/>και<text:s/>ο<text:s/>κωδικός<text:s/>ένταξής<text:s/>τους<text:s/>στο<text:s/>σύστημα<text:s/>του<text:s/>«Ήφαιστος»,<text:s/>ο<text:s/>οποίος<text:s/>θα<text:s/>ενεργοποιείται<text:s/>μετά<text:s/>τον<text:s/>κατά<text:s/>τα<text:s/>ανωτέρω<text:s/>οριζόμενο<text:s/>έλεγχο.</text:span></text:p>
      <text:p text:style-name="P35"><text:span text:style-name="T35_1">5.</text:span><text:span text:style-name="T35_2"><text:s/>Ο<text:s/>έλεγχος<text:s/>της<text:s/>νόμιμης<text:s/>χρήσης<text:s/>του<text:s/>πετρελαίου<text:s/>εσωτερικής<text:s/>καύσης<text:s/>(DIESEL)<text:s/>θέρμανσης<text:s/>για<text:s/>το<text:s/>οποίο<text:s/>χορηγείται<text:s/>επιστροφή<text:s/>ποσού<text:s/>Ε.Φ.Κ<text:s/>που<text:s/>αναλογεί<text:s/>σε<text:s/>ποσότητες<text:s/>που<text:s/>αναλώθηκαν<text:s/>από<text:s/>καταναλωτές<text:s/>που<text:s/>χρησιμοποιούν<text:s/>Αυτόνομους<text:s/>Σταθμούς<text:s/>Ενέργειας<text:s/>θα<text:s/>γίνεται<text:s/>σύμφωνα<text:s/>με<text:s/>τα<text:s/>οριζόμενα<text:s/>στο<text:s/>άρθρο<text:s/>7<text:s/>της<text:s/>1019446/113/0015/<text:s/>ΠΟΛ.1034/14.2.2008<text:s/>(ΦΕΚ<text:s/>307<text:s/>Β’/2008)<text:s/>Α.Υ.Ο.Ο..</text:span></text:p>
      <text:h text:style-name="P36" text:outline-level="6"><text:span text:style-name="T36_1">Άρθρο<text:s/>2</text:span></text:h>
      <text:p text:style-name="P37"><text:span text:style-name="T37_1">1.</text:span><text:span text:style-name="T37_2"><text:s/>Στις<text:s/>περιπτώσεις<text:s/>όπου<text:s/>από<text:s/>τις<text:s/>διατάξεις<text:s/>των<text:s/>ΑΥΟΟ<text:s/>1018722/10749/0005/13.2.2008,<text:s/>1019446/113/0015/<text:s/>ΠΟΛ.1034/14.2.2008<text:s/>(ΦΕΚ<text:s/>307<text:s/>Β’/2008),<text:s/>1009071/191/<text:s/>ΔΜ/ΠΟΛ.1012/24.1.2008<text:s/>(ΦΕΚ<text:s/>Β’<text:s/>128),<text:s/>1011787/65/0015/<text:s/>ΠΟΛ.1018/30.1.2008<text:s/>(ΦΕΚ<text:s/>Β’<text:s/>161)<text:s/>και<text:s/>στις<text:s/>κατ’<text:s/>εφαρμογή<text:s/>αυτών<text:s/>εκδοθείσες<text:s/>Ε.Δ.Υ.Ο.Ο.<text:s/>προβλέπεται<text:s/>αναγραφή<text:s/>ή<text:s/>χρήση<text:s/>κωδικού<text:s/>ηλεκτρονικής<text:s/>πληρωμής<text:s/>του<text:s/>λογαριασμού<text:s/>ηλεκτρικού<text:s/>ρεύματος<text:s/>της<text:s/>ΔΕΗ<text:s/>του<text:s/>κτιρίου<text:s/>στη<text:s/>θέρμανση<text:s/>του<text:s/>οποίου<text:s/>αφορά<text:s/>η<text:s/>σχετική<text:s/>προμήθεια<text:s/>του<text:s/>πετρελαίου<text:s/>εσωτερικής<text:s/>καύσης<text:s/>(DIESEL)<text:s/>θέρμανσης,<text:s/>για<text:s/>τους<text:s/>κατά<text:s/>το<text:s/>άρθρο<text:s/>1<text:s/>της<text:s/>παρούσης<text:s/>δικαιούχους<text:s/>γίνεται<text:s/>χρήση<text:s/>του<text:s/>κωδικού<text:s/>που<text:s/>δίδεται<text:s/>από<text:s/>την<text:s/>16η<text:s/>Δ/<text:s/>νση<text:s/>του<text:s/>Υ.Π.Ο.Ο.<text:s/>κατά<text:s/>τα<text:s/>ανωτέρω<text:s/>οριζόμενα.<text:s/>Κατά<text:s/>τα<text:s/>λοιπά<text:s/>εφαρμόζονται<text:s/>οι<text:s/>ανωτέρω<text:s/>Α.Υ.Ο.Ο.<text:s/>και<text:s/>Ε.Δ.Υ.Ο.Ο.<text:s/>και<text:s/>για<text:s/>τους<text:s/>εν<text:s/>λόγω<text:s/>δικαιούχους.</text:span></text:p>
      <text:p text:style-name="P38"><text:span text:style-name="T38_1">2.</text:span><text:span text:style-name="T38_2"><text:s/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39"><text:span text:style-name="T39_1">Η<text:s/>απόφαση<text:s/>αυτή<text:s/>να<text:s/>δημοσιευθεί<text:s/>στην<text:s/>Εφημερίδα<text:s/>της<text:s/>Κυβερνήσεως.</text:span></text:p>
      <text:p text:style-name="P40"><text:span text:style-name="T40_1">Αθήνα,<text:s/>29<text:s/>Απριλίου<text:s/>2009</text:span></text:p>
      <text:p text:style-name="P41"><text:span text:style-name="T41_1">Ο<text:s/>ΥΠΟΥΡΓΟΣ</text:span></text:p>
      <text:p text:style-name="P42"><text:span text:style-name="T42_1">IΩΑΝΝΗΣΠΑΠ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