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 style:parent-style-name="article-num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 style:parent-style-name="article-num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5023206/953/Α0018</text:span></text:p>
      <text:p text:style-name="P2"><text:span text:style-name="T2_1">Παραλαβή<text:s/>καυσίμων<text:s/>από<text:s/>τα<text:s/>μέλη<text:s/>του<text:s/>Κέντρου<text:s/>Επιχειρησιακής<text:s/>Εκπαίδευσης<text:s/>Ναυτικής<text:s/>Αποτροπής<text:s/>του<text:s/>ΝΑΤΟ<text:s/>(ΚΕΝΑΠ),<text:s/>από<text:s/>ελεύθερα<text:s/>αποθέματα,<text:s/>με<text:s/>συμψηφισμό<text:s/>για<text:s/>την<text:s/>κίνηση<text:s/>των<text:s/>αυτοκινήτων<text:s/>τους.</text:span></text:p>
      <text:p text:style-name="P3"><text:span text:style-name="T3_1">ΟΥΦΥΠΟΥΡΓΟΣΟΙΚΟΝΟΜΙΑΣΚΑΙ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0/2001<text:s/>«Εθνικός<text:s/>Τελωνειακός<text:s/>Κώδικας»<text:s/>(ΦΕΚ265/Α’),<text:s/>όπως<text:s/>έχουν<text:s/>τροποποιηθεί<text:s/>και<text:s/>ισχύουν<text:s/>και<text:s/>ειδικότερα<text:s/>τις<text:s/>διατάξεις<text:s/>του<text:s/>άρθρου<text:s/>1<text:s/>παράγραφος<text:s/>1<text:s/>εδάφιο<text:s/>β’<text:s/>του<text:s/>άρθρου<text:s/>68<text:s/>παράγραφος<text:s/>1<text:s/>εδάφιο<text:s/>γ’<text:s/>και<text:s/>παράγραφος<text:s/>3<text:s/>καθώς<text:s/>και<text:s/>άρθρου<text:s/>109<text:s/>του<text:s/>νόμου<text:s/>αυτού.</text:span></text:p>
      <text:p text:style-name="P6"><text:span text:style-name="T6_1">2.<text:s/>Τις<text:s/>διατάξεις<text:s/>του<text:s/>ν.<text:s/>2799/1954<text:s/>(ΦΕΚ<text:s/>63/Α)<text:s/>«Περί<text:s/>κυρώσεως<text:s/>της<text:s/>εν<text:s/>Λονδίνω<text:s/>υπογραφείσης<text:s/>την<text:s/>19.6.1951<text:s/>Συμβάσεως<text:s/>μεταξύ<text:s/>Κρατών-Μελών<text:s/>της<text:s/>Συνθήκης<text:s/>του<text:s/>Βορείου<text:s/>Ατλαντικού<text:s/>επί<text:s/>του<text:s/>νομικού<text:s/>καθεστώτος<text:s/>των<text:s/>δυνάμεων<text:s/>αυτών<text:s/>και<text:s/>του<text:s/>εν<text:s/>Παρισίοις<text:s/>υπογραφέντος<text:s/>την<text:s/>28.8.1952<text:s/>Πρωτοκόλλου<text:s/>επί<text:s/>του<text:s/>νομικού<text:s/>καθεστώτος<text:s/>των<text:s/>διεθνών<text:s/>στρατιωτικών<text:s/>Αρχηγείων<text:s/>των<text:s/>εγκαθιδρυομένων<text:s/>συμφώνως<text:s/>προς<text:s/>τη<text:s/>Συνθήκη<text:s/>του<text:s/>Βορείου<text:s/>Ατλαντικού.</text:span></text:p>
      <text:p text:style-name="P7"><text:span text:style-name="T7_1">3.<text:s/>Τις<text:s/>διατάξεις<text:s/>ατελείας<text:s/>του<text:s/>άρθρου<text:s/>15<text:s/>παράγραφος<text:s/>2<text:s/>του<text:s/>ν.<text:s/>2826/2000<text:s/>(ΦΕΚ<text:s/>92/Α)<text:s/>με<text:s/>τον<text:s/>οποίο<text:s/>κυρώθηκε<text:s/>η<text:s/>Συμφωνία<text:s/>μεταξύ<text:s/>της<text:s/>Ελληνικής<text:s/>Δημοκρατίας<text:s/>και<text:s/>του<text:s/>Ανώτατου<text:s/>Στρατηγείου<text:s/>Συμμαχικών<text:s/>Δυνάμεων<text:s/>Ευρώπης<text:s/>(SHAPE)<text:s/>για<text:s/>τους<text:s/>ειδικούς<text:s/>όρους<text:s/>που<text:s/>διέπουν<text:s/>την<text:s/>εγκατάσταση<text:s/>και<text:s/>λειτουργία<text:s/>Διεθνών<text:s/>Στρατηγείων<text:s/>στην<text:s/>Ελληνική<text:s/>Επικράτεια,<text:s/>καθώς<text:s/>και<text:s/>της<text:s/>παραγράφου<text:s/>7<text:s/>του<text:s/>Παραρτήματος<text:s/>της<text:s/>συμπληρωματικής<text:s/>Συμφωνίας<text:s/>μεταξύ<text:s/>της<text:s/>Ελληνικής<text:s/>Δημοκρατίας<text:s/>και<text:s/>του<text:s/>Ανώτατου<text:s/>Στρατηγείου<text:s/>Συμμαχικών<text:s/>Δυνάμεων<text:s/>Ευρώπης.</text:span></text:p>
      <text:p text:style-name="P8"><text:span text:style-name="T8_1">4.<text:s/>Το<text:s/>ν.<text:s/>3701/2008<text:s/>(ΦΕΚ<text:s/>203/Α)<text:s/>με<text:s/>τον<text:s/>οποίο<text:s/>κυρώθηκε<text:s/>το<text:s/>Μνημόνιο<text:s/>Κατανόησης<text:s/>μεταξύ<text:s/>του<text:s/>Υπουργείου<text:s/>Εθνικής<text:s/>Άμυνας<text:s/>της<text:s/>Ελληνικής<text:s/>Δημοκρατίας,<text:s/>του<text:s/>Στρατηγείου<text:s/>της<text:s/>Ανώτατης<text:s/>Συμμαχικής<text:s/>Διοίκησης<text:s/>Μετασχηματισμού<text:s/>(ΗQ<text:s/>SACT)<text:s/>και<text:s/>του<text:s/>Ανωτάτου<text:s/>Συμμαχικού<text:s/>Στρατηγείου<text:s/>Δυνάμεων<text:s/>Ευρώπης<text:s/>(SHAPE)<text:s/>επί<text:s/>της<text:s/>λειτουργικής<text:s/>Σχέσης<text:s/>του<text:s/>ΚΕΝΑΠ.</text:span></text:p>
      <text:p text:style-name="P9"><text:span text:style-name="T9_1">5.<text:s/>Το<text:s/>υπ’<text:s/>αριθμ.<text:s/>Φ.330/188065/Σ562/17.3.2009<text:s/>έγγραφο<text:s/>του<text:s/>Γενικού<text:s/>Επιτελείου<text:s/>Εθνικής<text:s/>Άμυνας<text:s/>και<text:s/>το<text:s/>υπ’<text:s/>αριθμ.<text:s/>Σ.20748/28.11.2008<text:s/>έγγραφο<text:s/>του<text:s/>Γενικού<text:s/>Επιτελείου<text:s/>Ναυτικού,<text:s/>σύμφωνα<text:s/>με<text:s/>τα<text:s/>οποία<text:s/>από<text:s/>25.6.2008<text:s/>το<text:s/>ΚΕΝΑΠ<text:s/>αποτελεί<text:s/>Διεθνή<text:s/>Στρατιωτικό<text:s/>Οργανισμό<text:s/>κατόπιν<text:s/>αποφάσεως<text:s/>του<text:s/>Βορειοατλαντικού<text:s/>Συμφώνου.</text:span></text:p>
      <text:p text:style-name="P10"><text:span text:style-name="T10_1">6.<text:s/>Την<text:s/>υπ’<text:s/>αριθμ.<text:s/>1666/ΔΙΟΕ<text:s/>89/13.1.2009<text:s/>(ΦΕΚ<text:s/>40/Α)<text:s/>κοινή<text:s/>απόφαση<text:s/>του<text:s/>Πρωθυπουργού<text:s/>και<text:s/>Υπουργού<text:s/>Οικονομίας<text:s/>και<text:s/>Οικονομικών<text:s/>«Καθορισμός<text:s/>αρμοδιοτήτων<text:s/>των<text:s/>Υφυπουργών<text:s/>Οικονομίας<text:s/>και<text:s/>Οικονομικών»</text:span></text:p>
      <text:p text:style-name="P11"><text:span text:style-name="T11_1">7.<text:s/>Το<text:s/>γεγονός<text:s/>ότι<text:s/>η<text:s/>απόφαση<text:s/>αυτή<text:s/>δεν<text:s/>συνεπάγεται<text:s/>δαπάνη<text:s/>για<text:s/>τον<text:s/>Προϋπολογισμό<text:s/>του<text:s/>Κράτους<text:s/>δεδομένου<text:s/>ότι<text:s/>θεσπίζει<text:s/>διαδικασία<text:s/>εφαρμογής<text:s/>των<text:s/>διατάξεων<text:s/>του<text:s/>ν.<text:s/>2826/2000,<text:s/>αποφασίζουμε:</text:span></text:p>
      <text:h text:style-name="P12" text:outline-level="6"><text:span text:style-name="T12_1">Άρθρο<text:s/>1</text:span></text:h>
      <text:p text:style-name="P13"><text:span text:style-name="T13_1">Παραλαβή<text:s/>καυσίμων<text:s/>–Ποσότητες</text:span></text:p>
      <text:p text:style-name="P14"><text:span text:style-name="T14_1">Τα<text:s/>καύσιμα<text:s/>που<text:s/>είναι<text:s/>αναγκαία<text:s/>για<text:s/>την<text:s/>κίνηση<text:s/>των<text:s/>αυτοκινήτων<text:s/>των<text:s/>μελών<text:s/>του<text:s/>Κέντρου<text:s/>Επιχειρησιακής<text:s/>Εκπαίδευσης<text:s/>Ναυτικής<text:s/>Αποτροπής<text:s/>του<text:s/>ΝΑΤΟ<text:s/>(ΚΕΝΑΠ),<text:s/>όπως<text:s/>αυτά<text:s/>ορίζονται<text:s/>στην<text:s/>παράγραφο<text:s/>του<text:s/>άρθρου<text:s/>1.9<text:s/>της<text:s/>Συμφωνίας<text:s/>μεταξύ<text:s/>της<text:s/>Ελληνικής<text:s/>Δημοκρατίας<text:s/>και<text:s/>του<text:s/>Ανώτατου<text:s/>Στρατηγείου<text:s/>Συμμαχικών<text:s/>Δυνάμεων<text:s/>Ευρώπης<text:s/>(SHAPE),<text:s/>η<text:s/>οποία<text:s/>κυρώθηκε<text:s/>με<text:s/>το<text:s/>ν.<text:s/>2826/2000<text:s/>(ΦΕΚ<text:s/>92/Α),<text:s/>θα<text:s/>παραλαμβάνονται<text:s/>από<text:s/>ελεύθερα<text:s/>αποθέματα<text:s/>μέσω<text:s/>των<text:s/>πρατηρίων<text:s/>των<text:s/>εταιρειών<text:s/>πετρελαιοειδών<text:s/>με<text:s/>ατομικά<text:s/>βιβλιάρια<text:s/>(κουπόνια)<text:s/>σε<text:s/>τιμή<text:s/>χωρίς<text:s/>ειδικό<text:s/>φόρο<text:s/>κατανάλωσης<text:s/>και<text:s/>στη<text:s/>συνέχεια<text:s/>θα<text:s/>χορηγείται<text:s/>στις<text:s/>εταιρείες<text:s/>αυτές<text:s/>συμψηφιστική<text:s/>ατέλεια.</text:span></text:p>
      <text:p text:style-name="P15"><text:span text:style-name="T15_1">Οι<text:s/>παραλαμβανόμενες<text:s/>ανά<text:s/>αυτοκίνητο<text:s/>και<text:s/>δικαιούχο<text:s/>ποσότητες<text:s/>δεν<text:s/>μπορούν<text:s/>να<text:s/>ξεπερνούν<text:s/>τα<text:s/>400<text:s/>λίτρα<text:s/>το<text:s/>μήνα.</text:span></text:p>
      <text:p text:style-name="P16"><text:span text:style-name="T16_1">Σε<text:s/>περίπτωση<text:s/>που<text:s/>παραληφθούν<text:s/>λιγότερες<text:s/>ποσότητες<text:s/>οι<text:s/>υπόλοιπες<text:s/>δεν<text:s/>δύναται<text:s/>να<text:s/>μεταφερθούν<text:s/>στον<text:s/>επόμενο<text:s/>μήνα.</text:span></text:p>
      <text:h text:style-name="P17" text:outline-level="6"><text:span text:style-name="T17_1">Άρθρο<text:s/>2</text:span></text:h>
      <text:p text:style-name="P18"><text:span text:style-name="T18_1">Χορήγηση<text:s/>βιβλιαρίων<text:s/>(Κουπονιών)</text:span></text:p>
      <text:p text:style-name="P19"><text:span text:style-name="T19_1">Η<text:s/>χορήγηση<text:s/>των<text:s/>αναφερομένων<text:s/>στο<text:s/>προηγούμενο<text:s/>άρθρο<text:s/>ατομικών<text:s/>βιβλιαρίων<text:s/>(κουπονιών)<text:s/>θα<text:s/>πραγματοποιείται<text:s/>με<text:s/>μέριμνα<text:s/>της<text:s/>υπηρεσίας<text:s/>του<text:s/>ΚΕΝΑΠ,<text:s/>η<text:s/>οποία<text:s/>θα<text:s/>υποχρεούται<text:s/>να<text:s/>προσκομίζει<text:s/>ενημερωμένη<text:s/>ονομαστική<text:s/>κατάσταση<text:s/>των<text:s/>δικαιούχων<text:s/>ατελείας<text:s/>μελών<text:s/>του<text:s/>ΚΕΝΑΠ<text:s/>και<text:s/>η<text:s/>οποία<text:s/>στη<text:s/>συνέχεια<text:s/>θα<text:s/>τα<text:s/>διαβιβάζει<text:s/>με<text:s/>έγγραφο<text:s/>στο<text:s/>Τελωνείο<text:s/>Χανίων<text:s/>προς<text:s/>θεώρηση,<text:s/>βεβαιώνοντας<text:s/>παράλληλα<text:s/>και<text:s/>την<text:s/>ιδιότητα<text:s/>του<text:s/>δικαιούχου<text:s/>μέλους<text:s/>της.</text:span></text:p>
      <text:p text:style-name="P20"><text:span text:style-name="T20_1">Το<text:s/>Τελωνείο<text:s/>Χανίων<text:s/>αφού<text:s/>προβεί<text:s/>στη<text:s/>σχετική<text:s/>θεώρηση,<text:s/>κάνοντας<text:s/>παράλληλα<text:s/>και<text:s/>σχετική<text:s/>εγγραφή<text:s/>για<text:s/>την<text:s/>ποσότητα<text:s/>του<text:s/>καυσίμου<text:s/>που<text:s/>δικαιούται<text:s/>να<text:s/>παραλαμβάνει<text:s/>κάθε<text:s/>μήνα<text:s/>το<text:s/>δικαιούχο<text:s/>μέλος<text:s/>σύμφωνα<text:s/>με<text:s/>το<text:s/>άρθρο<text:s/>1,<text:s/>θα<text:s/>το<text:s/>καταχωρεί<text:s/>σε<text:s/>ειδικό<text:s/>πρόχειρο<text:s/>βιβλίο<text:s/>και<text:s/>στη<text:s/>συνέχεια<text:s/>θα<text:s/>το<text:s/>παραδίδει<text:s/>στον<text:s/>ενδιαφερόμενο.</text:span></text:p>
      <text:p text:style-name="P21"><text:span text:style-name="T21_1">Κάθε<text:s/>βιβλιάριο<text:s/>αποτελείται<text:s/>από<text:s/>25<text:s/>αριθμημένα<text:s/>κατ’<text:s/>αύξοντα<text:s/>αριθμό<text:s/>τριπλότυπα<text:s/>φύλλα<text:s/>με<text:s/>στοιχεία<text:s/>Α,Β,Γ,<text:s/>στα<text:s/>οποία<text:s/>θα<text:s/>αναγράφονται<text:s/>εντύπως<text:s/>η<text:s/>επωνυμία<text:s/>της<text:s/>εταιρείας<text:s/>πετρελαιοειδών,<text:s/>το<text:s/>είδος<text:s/>του<text:s/>καυσίμου<text:s/>και<text:s/>ο<text:s/>αύξων<text:s/>αριθμός.</text:span></text:p>
      <text:p text:style-name="P22"><text:span text:style-name="T22_1">Επίσης<text:s/>θα<text:s/>υπάρχουν<text:s/>ενδείξεις<text:s/>για<text:s/>συμπλήρωση:</text:span></text:p>
      <text:p text:style-name="P23"><text:span text:style-name="T23_1">α)</text:span><text:span text:style-name="T23_2"><text:tab/></text:span><text:span text:style-name="T23_3">του<text:s/>ονοματεπώνυμου<text:s/>του<text:s/>δικαιούχου</text:span></text:p>
      <text:p text:style-name="P24"><text:span text:style-name="T24_1">β)</text:span><text:span text:style-name="T24_2"><text:tab/></text:span><text:span text:style-name="T24_3">του<text:s/>αριθμού<text:s/>κυκλοφορίας<text:s/>του<text:s/>αυτοκινήτου</text:span></text:p>
      <text:p text:style-name="P25"><text:span text:style-name="T25_1">γ)</text:span><text:span text:style-name="T25_2"><text:tab/></text:span><text:span text:style-name="T25_3">της<text:s/>ημερομηνίας<text:s/>παραλαβής<text:s/>και</text:span></text:p>
      <text:p text:style-name="P26"><text:span text:style-name="T26_1">δ)</text:span><text:span text:style-name="T26_2"><text:tab/></text:span><text:span text:style-name="T26_3">της<text:s/>υπογραφής<text:s/>του<text:s/>δικαιούχου</text:span></text:p>
      <text:p text:style-name="P27"><text:span text:style-name="T27_1">Τα<text:s/>στοιχεία<text:s/>(α)<text:s/>και<text:s/>(β)<text:s/>θα<text:s/>συμπληρώνονται<text:s/>από<text:s/>το<text:s/>Τελωνείο<text:s/>Χανίων<text:s/>κατά<text:s/>τη<text:s/>θεώρηση<text:s/>του<text:s/>βιβλιαρίου.</text:span></text:p>
      <text:h text:style-name="P28" text:outline-level="6"><text:span text:style-name="T28_1">Άρθρο<text:s/>3</text:span></text:h>
      <text:p text:style-name="P29"><text:span text:style-name="T29_1">Τρόπος<text:s/>χρήσης<text:s/>βιβλιαρίου<text:s/>και<text:s/>παραλαβή</text:span></text:p>
      <text:p text:style-name="P30"><text:span text:style-name="T30_1">Η<text:s/>παραλαβή<text:s/>των<text:s/>καυσίμων<text:s/>από<text:s/>τα<text:s/>κατά<text:s/>τόπους<text:s/>πρατήρια<text:s/>θα<text:s/>πραγματοποιείται<text:s/>βάσει<text:s/>των<text:s/>ατομικών<text:s/>βιβλιαρίων<text:s/>(κουπονιών),<text:s/>τα<text:s/>οποία<text:s/>θα<text:s/>συμπληρώνονται<text:s/>και<text:s/>θα<text:s/>υπογράφονται<text:s/>από<text:s/>το<text:s/>δικαιούχο<text:s/>μέλος<text:s/>και<text:s/>θα<text:s/>σφραγίζονται<text:s/>από<text:s/>τον<text:s/>πρατηριούχο,<text:s/>βεβαιούμενης<text:s/>με<text:s/>τον<text:s/>τρόπο<text:s/>αυτό<text:s/>της<text:s/>παράδοσης<text:s/>και<text:s/>παραλαβής<text:s/>της<text:s/>αναγραφόμενης<text:s/>ποσότητας.</text:span></text:p>
      <text:p text:style-name="P31"><text:span text:style-name="T31_1">Στη<text:s/>συνέχεια<text:s/>το<text:s/>υπό<text:s/>στοιχείο<text:s/>Α’<text:s/>φύλλο<text:s/>θα<text:s/>αποκόπτεται<text:s/>και<text:s/>θα<text:s/>παραδίδεται<text:s/>στον<text:s/>πρατηριούχο<text:s/>για<text:s/>την<text:s/>παράδοσή<text:s/>του<text:s/>στην<text:s/>εταιρεία<text:s/>πετρελαιοειδών,<text:s/>το<text:s/>υπό<text:s/>στοιχείο<text:s/>Β’<text:s/>φύλλο<text:s/>με<text:s/>αντίγραφο<text:s/>του<text:s/>τιμολογίου<text:s/>θα<text:s/>παραδίδεται<text:s/>στην<text:s/>υπηρεσία<text:s/>του<text:s/>ΚΕΝΑΠ<text:s/>και<text:s/>το<text:s/>υπό<text:s/>στοιχείο<text:s/>Γ’<text:s/>θα<text:s/>παραμένει<text:s/>ως<text:s/>στέλεχος.</text:span></text:p>
      <text:p text:style-name="P32"><text:span text:style-name="T32_1">Μετά<text:s/>την<text:s/>πλήρη<text:s/>χρησιμοποίηση<text:s/>του<text:s/>βιβλιαρίου<text:s/>ή<text:s/>την<text:s/>αναχώρηση<text:s/>του<text:s/>δικαιούχου<text:s/>μέλους<text:s/>από<text:s/>τη<text:s/>χώρα<text:s/>μας,<text:s/>το<text:s/>βιβλιάριο<text:s/>αυτό<text:s/>θα<text:s/>παραδίδεται<text:s/>με<text:s/>μέριμνα<text:s/>της<text:s/>υπηρεσίας<text:s/>του<text:s/>ΚΕΝΑΠ<text:s/>στο<text:s/>Τελωνείο<text:s/>Χανίων.</text:span></text:p>
      <text:h text:style-name="P33" text:outline-level="6"><text:span text:style-name="T33_1">Άρθρο<text:s/>4</text:span></text:h>
      <text:p text:style-name="P34"><text:span text:style-name="T34_1">Χορήγηση<text:s/>συμψηφιστικής<text:s/>ατέλειας</text:span></text:p>
      <text:p text:style-name="P35"><text:span text:style-name="T35_1">Κάθε<text:s/>μήνα<text:s/>η<text:s/>εταιρεία<text:s/>πετρελαιοειδών<text:s/>θα<text:s/>συντάσσει<text:s/>σχετική<text:s/>κατάσταση<text:s/>με<text:s/>συνημμένα<text:s/>τα<text:s/>υπό<text:s/>στοιχείο<text:s/>Α’<text:s/>φύλλα<text:s/>του<text:s/>βιβλιαρίου,<text:s/>την<text:s/>οποία<text:s/>θα<text:s/>αποστέλλει<text:s/>στο<text:s/>Τελωνείο<text:s/>Χανίων<text:s/>με<text:s/>τα<text:s/>αντίγραφα<text:s/>του<text:s/>τιμολογίου<text:s/>και<text:s/>με<text:s/>έγγραφο<text:s/>της<text:s/>υπηρεσίας<text:s/>του<text:s/>ΚΕΝΑΠ,<text:s/>με<text:s/>το<text:s/>οποίο<text:s/>θα<text:s/>ζητείται<text:s/>η<text:s/>χορήγηση<text:s/>συμψηφιστικής<text:s/>ατέλειας.</text:span></text:p>
      <text:p text:style-name="P36"><text:span text:style-name="T36_1">Με<text:s/>το<text:s/>έγγραφο<text:s/>αυτό<text:s/>θα<text:s/>βεβαιώνεται<text:s/>ότι<text:s/>οι<text:s/>παραληφθείσες<text:s/>ποσότητες<text:s/>καυσίμων<text:s/>τιμολογήθηκαν<text:s/>σε<text:s/>τιμή<text:s/>χωρίς<text:s/>τον<text:s/>ειδικό<text:s/>φόρο<text:s/>κατανάλωσης<text:s/>και<text:s/>ότι<text:s/>παρελήφθησαν<text:s/>από<text:s/>δικαιούχα<text:s/>ατελείας<text:s/>αλλοδαπά<text:s/>μέλη<text:s/>της.</text:span></text:p>
      <text:p text:style-name="P37"><text:span text:style-name="T37_1">Το<text:s/>Τελωνείο<text:s/>Χανίων,<text:s/>αφού<text:s/>διενεργήσει<text:s/>σχετικό<text:s/>έλεγχο<text:s/>για<text:s/>τις<text:s/>ποσότητες<text:s/>που<text:s/>έχουν<text:s/>παραληφθεί<text:s/>από<text:s/>κάθε<text:s/>μέλος<text:s/>καθώς<text:s/>και<text:s/>για<text:s/>τα<text:s/>πρόσωπα<text:s/>που<text:s/>έχουν<text:s/>κάνει<text:s/>χρήση<text:s/>του<text:s/>δικαιώματος,<text:s/>σε<text:s/>συνδυασμό<text:s/>με<text:s/>τις<text:s/>θεωρήσεις<text:s/>που<text:s/>έχει<text:s/>κάνει<text:s/>στα<text:s/>δελτία<text:s/>παραλαβής<text:s/>και<text:s/>τις<text:s/>καταχωρήσεις<text:s/>στο<text:s/>πρόχειρο<text:s/>βιβλίο,<text:s/>θα<text:s/>διαβιβάζει<text:s/>τα<text:s/>δικαιολογητικά<text:s/>στο<text:s/>Δ’<text:s/>Τελωνείο<text:s/>Επίβλεψης<text:s/>Συγκροτημάτων<text:s/>για<text:s/>την<text:s/>έκδοση<text:s/>απόφασης<text:s/>συμψηφιστικής<text:s/>ατέλειας<text:s/>επ’<text:s/>ονόματι<text:s/>της<text:s/>εταιρείας<text:s/>πετρελαιοειδών<text:s/>για<text:s/>τις<text:s/>κάθε<text:s/>μήνα<text:s/>χορηγηθείσες<text:s/>ποσότητες<text:s/>καυσίμων.</text:span></text:p>
      <text:h text:style-name="P38" text:outline-level="6"><text:span text:style-name="T38_1">Άρθρο<text:s/>5</text:span></text:h>
      <text:p text:style-name="P39"><text:span text:style-name="T39_1">Τελικές<text:s/>διατάξεις</text:span></text:p>
      <text:p text:style-name="P40"><text:span text:style-name="T40_1"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41"><text:span text:style-name="T41_1">Η<text:s/>απόφαση<text:s/>αυτή<text:s/>να<text:s/>δημοσιευτεί<text:s/>στην<text:s/>Εφημερίδα<text:s/>της<text:s/>Κυβερνήσεως.</text:span></text:p>
      <text:p text:style-name="P42"><text:span text:style-name="T42_1">Αθήνα,<text:s/>16<text:s/>Ιουνίου<text:s/>2009</text:span></text:p>
      <text:p text:style-name="P43"><text:span text:style-name="T43_1">Ο<text:s/>ΥΦΥΠΟΥΡΓΟΣ</text:span></text:p>
      <text:p text:style-name="P44"><text:span text:style-name="T44_1">ΑΝΤΩΝΙΟΣ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