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font-style="italic" style:font-style-asian="italic" style:font-style-complex="italic" fo:language="el" fo:language-asian="el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97cm"/>
    </style:style>
    <style:style style:name="Column2" style:family="table-column">
      <style:table-column-properties style:column-width="3.052cm"/>
    </style:style>
    <style:style style:name="Column3" style:family="table-column">
      <style:table-column-properties style:column-width="2.417cm"/>
    </style:style>
    <style:style style:name="Column4" style:family="table-column">
      <style:table-column-properties style:column-width="2.071cm"/>
    </style:style>
    <style:style style:name="Column5" style:family="table-column">
      <style:table-column-properties style:column-width="2.489cm"/>
    </style:style>
    <style:style style:name="Column6" style:family="table-column">
      <style:table-column-properties style:column-width="1.268cm"/>
    </style:style>
    <style:style style:name="Column7" style:family="table-column">
      <style:table-column-properties style:column-width="1.268cm"/>
    </style:style>
    <style:style style:name="Column8" style:family="table-column">
      <style:table-column-properties style:column-width="1.309cm"/>
    </style:style>
    <style:style style:name="Column9" style:family="table-column">
      <style:table-column-properties style:column-width="1.5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style:text-position="super 58%" fo:font-size="15pt" style:font-size-asian="15pt" style:font-size-complex="15pt" fo:language="el" fo:language-asian="el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style:text-position="super 58%" fo:font-size="15pt" style:font-size-asian="15pt" style:font-size-complex="15pt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per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style:text-position="super 58%" fo:font-size="15pt" style:font-size-asian="15pt" style:font-size-complex="15pt" fo:language="el" fo:language-asian="el"/>
    </style:style>
    <style:style style:name="T139_4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0" style:family="table-column">
      <style:table-column-properties style:column-width="1.014cm"/>
    </style:style>
    <style:style style:name="Column11" style:family="table-column">
      <style:table-column-properties style:column-width="2.819cm"/>
    </style:style>
    <style:style style:name="Column12" style:family="table-column">
      <style:table-column-properties style:column-width="2.286cm"/>
    </style:style>
    <style:style style:name="Column13" style:family="table-column">
      <style:table-column-properties style:column-width="2.242cm"/>
    </style:style>
    <style:style style:name="Column14" style:family="table-column">
      <style:table-column-properties style:column-width="1.998cm"/>
    </style:style>
    <style:style style:name="Column15" style:family="table-column">
      <style:table-column-properties style:column-width="1.522cm"/>
    </style:style>
    <style:style style:name="Column16" style:family="table-column">
      <style:table-column-properties style:column-width="1.344cm"/>
    </style:style>
    <style:style style:name="Column17" style:family="table-column">
      <style:table-column-properties style:column-width="1.644cm"/>
    </style:style>
    <style:style style:name="Column18" style:family="table-column">
      <style:table-column-properties style:column-width="1.612cm"/>
    </style:style>
    <style:style style:name="Row1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style:text-position="super 58%" fo:font-size="15pt" style:font-size-asian="15pt" style:font-size-complex="15pt" fo:language="el" fo:language-asian="el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9" style:family="table-column">
      <style:table-column-properties style:column-width="14.263cm"/>
    </style:style>
    <style:style style:name="Column20" style:family="table-column">
      <style:table-column-properties style:column-width="2.247cm"/>
    </style:style>
    <style:style style:name="Row1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style:text-position="super 58%" fo:font-size="15pt" style:font-size-asian="15pt" style:font-size-complex="15pt" fo:language="el" fo:language-asian="el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style:text-position="super 58%" fo:font-size="15pt" style:font-size-asian="15pt" style:font-size-complex="15pt" fo:language="el" fo:language-asian="el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style:text-position="super 58%" fo:font-size="15pt" style:font-size-asian="15pt" style:font-size-complex="15pt" fo:language="el" fo:language-asian="el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style:text-position="super 58%" fo:font-size="15pt" style:font-size-asian="15pt" style:font-size-complex="15pt" fo:language="el" fo:language-asian="el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style:text-position="super 58%" fo:font-size="15pt" style:font-size-asian="15pt" style:font-size-complex="15pt" fo:language="el" fo:language-asian="el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style:text-position="super 58%" fo:font-size="15pt" style:font-size-asian="15pt" style:font-size-complex="15pt" fo:language="el" fo:language-asian="el"/>
    </style:style>
    <style:style style:name="T350_3" style:family="text">
      <style:text-properties fo:language="el" fo:language-asian="el"/>
    </style:style>
    <style:style style:name="T350_4" style:family="text">
      <style:text-properties style:text-position="super 58%" fo:font-size="15pt" style:font-size-asian="15pt" style:font-size-complex="15pt" fo:language="el" fo:language-asian="el"/>
    </style:style>
    <style:style style:name="T350_5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</office:automatic-styles>
  <office:body>
    <office:text>
      <text:p text:style-name="P1"><text:span text:style-name="T1_1">ΕΠΙΤΡΟΠΗ</text:span></text:p>
      <text:p text:style-name="P2"><text:span text:style-name="T2_1">ΑΠΟΦΑΣΗ<text:s/>ΤΗΣ<text:s/>ΕΠΙΤΡΟΠΗΣ</text:span><text:span text:style-name="T2_2"><text:line-break/></text:span><text:span text:style-name="T2_3">της<text:s/>28ης<text:s/>Μαΐου<text:s/>2009</text:span><text:span text:style-name="T2_4"><text:line-break/></text:span><text:span text:style-name="T2_5">για<text:s/>τροποποίηση<text:s/>της<text:s/>απόφασης<text:s/>97/245/ΕΚ,<text:s/>Ευρατόμ<text:s/>για<text:s/>τη<text:s/>θέσπιση<text:s/>των<text:s/>όρων<text:s/>κοινοποίησης<text:s/>από<text:s/>τακράτη<text:s/>μέλη<text:s/>ορισμένων<text:s/>πληροφοριών<text:s/>που<text:s/>απευθύνονται<text:s/>στην<text:s/>Επιτροπή<text:s/>στο<text:s/>πλαίσιο<text:s/>του<text:s/>συστήματος<text:s/>τωνιδίων<text:s/>πόρων<text:s/>των<text:s/>Κοινοτήτων</text:span><text:span text:style-name="T2_6"><text:line-break/></text:span><text:span text:style-name="T2_7">[κοί^νοποιηθείσα<text:s/>υπό<text:s/>τον<text:s/>αριθμό<text:s/>Ε(2009)<text:s/>4072]</text:span><text:span text:style-name="T2_8"><text:line-break/></text:span><text:span text:style-name="T2_9">(2009/504/ΕΚ,<text:s/>Ευρατόμ)</text:span></text:p>
      <text:p text:style-name="P3"><text:span text:style-name="T3_1">Η<text:s/>ΕΠΙΤΡΟΠΗ<text:s/>ΤΩΝ<text:s/>ΕΥΡΩΠΑΪΚΩΝ<text:s/>ΚΟΙΝΟΤΗΤΩΝ,</text:span></text:p>
      <text:p text:style-name="P4"><text:span text:style-name="T4_1">Έχοντας<text:s/>υπόψη:</text:span></text:p>
      <text:p text:style-name="P5"><text:span text:style-name="T5_1">τη<text:s/>συνθήκη<text:s/>για<text:s/>την<text:s/>ίδρυση<text:s/>της<text:s/>Ευρωπαϊκής<text:s/>Κοινότητας,</text:span></text:p>
      <text:p text:style-name="P6"><text:span text:style-name="T6_1">τη<text:s/>συνθήκη<text:s/>για<text:s/>την<text:s/>ίδρυση<text:s/>της<text:s/>Ευρωπαϊκής<text:s/>Κοινότητας<text:s/>Ατομικής<text:s/>Ενέργειας,</text:span></text:p>
      <text:p text:style-name="P7"><text:span text:style-name="T7_1">Εκτιμώντας<text:s/>τα<text:s/>ακόλουθα:</text:span></text:p>
      <text:p text:style-name="P8"><text:span text:style-name="T8_1">(1)<text:s/>Με<text:s/>την<text:s/>απόφαση<text:s/>97/245/ΕΚ,<text:s/>Ευρατόμ<text:s/>της<text:s/>Επιτροπής<text:s/>(</text:span><text:span text:style-name="T8_2">3</text:span><text:span text:style-name="T8_3">)<text:s/>καθορίζονται<text:s/>υποδείγματα<text:s/>καταστάσεων<text:s/>της<text:s/>λογιστικής<text:s/>των<text:s/>ιδίων<text:s/>πόρων<text:s/>των<text:s/>κρατών<text:s/>μελών<text:s/>τα<text:s/>οποία<text:s/>πρέπει<text:s/>να<text:s/>κοινοποιούνται<text:s/>στην<text:s/>Επιτροπή.<text:s/>συμβάλει<text:s/>στη<text:s/>χρηματοδότηση<text:s/>των<text:s/>δαπανών<text:s/>και<text:s/>μία<text:s/>εισφορά<text:s/>επί<text:s/>του<text:s/>πλεονάσματος<text:s/>για<text:s/>να<text:s/>αποφευχθεί<text:s/>η<text:s/>συσσώρευση<text:s/>πλεονασματικών<text:s/>ποσοτήτων.<text:s/>Επίσης,<text:s/>υπό<text:s/>ορισμένους<text:s/>όρους,<text:s/>προβλέπονται<text:s/>κατ’<text:s/>αποκοπή<text:s/>εισφορές<text:s/>επί<text:s/>των<text:s/>συμπληρωματικών<text:s/>ποσοστώσεων<text:s/>ζάχαρης<text:s/>και<text:s/>των<text:s/>συμπληρωματικών<text:s/>ποσοστώσεων<text:s/>ισογλυκόζης.<text:s/>Δεδομένου<text:s/>ότι<text:s/>οι<text:s/>εισφορές<text:s/>αυτές<text:s/>αποτελούν<text:s/>ίδιους<text:s/>πόρους,<text:s/>θα<text:s/>πρέπει<text:s/>να<text:s/>αναπροσαρμοστούν<text:s/>ανάλογα<text:s/>τα<text:s/>υποδείγματα<text:s/>που<text:s/>περιλαμβάνονται<text:s/>στα<text:s/>παραρτήματα<text:s/>I<text:s/>και<text:s/>III<text:s/>της<text:s/>απόφασης<text:s/>97/245/ΕΚ,<text:s/>Ευρα-<text:s/>τόμ.</text:span></text:p>
      <text:p text:style-name="P9"><text:span text:style-name="T9_1">Θα<text:s/>πρέπει<text:s/>επίσης<text:s/>να<text:s/>αξιοποιηθεί<text:s/>η<text:s/>πείρα<text:s/>που<text:s/>αποκτήθηκε<text:s/>στο<text:s/>πλαίσιο<text:s/>της<text:s/>κοινοποίησης<text:s/>από<text:s/>τα<text:s/>κράτη<text:s/>μέλη<text:s/>των<text:s/>λογιστικών<text:s/>καταστάσεων<text:s/>που<text:s/>προβλέπονται<text:s/>στο<text:s/>άρθρο<text:s/>6<text:s/>παράγραφος<text:s/>3<text:s/>στοιχεία<text:s/>α)<text:s/>και<text:s/>β)<text:s/>του<text:s/>κανονισμού<text:s/>(ΕΚ,<text:s/>Ευρατόμ)<text:s/>αριθ.<text:s/>1150/2000<text:s/>και<text:s/>να<text:s/>βελτιωθεί<text:s/>η<text:s/>παρουσίαση<text:s/>των<text:s/>εντύπων<text:s/>που<text:s/>έχουν<text:s/>καταρτιστεί<text:s/>σύμφωνα<text:s/>με<text:s/>τα<text:s/>υποδείγματα<text:s/>που<text:s/>περιλαμβάνονται<text:s/>στα<text:s/>παραρτήματα<text:s/>I<text:s/>και<text:s/>III<text:s/>της<text:s/>απόφασης<text:s/>97/245/ΕΚ,<text:s/>Ευρατόμ.</text:span></text:p>
      <text:p text:style-name="P10"><text:span text:style-name="T10_1">Η<text:s/>απόφαση<text:s/>97/245/ΕΚ,<text:s/>Ευρατόμ,<text:s/>καθορίζει<text:s/>τους<text:s/>λεπτομερείς<text:s/>όρους<text:s/>διαβίβασης<text:s/>πληροφοριών<text:s/>και<text:s/>καθιερώνει<text:s/>ένα<text:s/>υπόδειγμα<text:s/>για<text:s/>την<text:s/>κοινοποίηση,<text:s/>στο<text:s/>πλαίσιο<text:s/>της<text:s/>ετήσιας<text:s/>έκθεσης,<text:s/>των<text:s/>περιπτώσεων<text:s/>μη<text:s/>ανάκτησης,<text:s/>που<text:s/>προβλέπονται<text:s/>στο<text:s/>άρθρο<text:s/>17<text:s/>παράγραφος<text:s/>2<text:s/>του<text:s/>κανονισμού<text:s/>(ΕΚ,<text:s/>Ευρατόμ)<text:s/>αριθ.<text:s/>1150/2000.</text:span></text:p>
      <text:p text:style-name="P11"><text:span text:style-name="T11_1">(1)<text:s/>ΕΕ<text:s/>L<text:s/>163<text:s/>της<text:s/>23.6.2007,<text:s/>σ.<text:s/>17.<text:s/>(</text:span><text:span text:style-name="T11_2">2</text:span><text:span text:style-name="T11_3">)<text:s/>ΕΕ<text:s/>L<text:s/>130<text:s/>της<text:s/>31.5.2000,<text:s/>σ.<text:s/>1.</text:span></text:p>
      <text:p text:style-name="P12"><text:span text:style-name="T12_1">(3)<text:s/>ΕΕ<text:s/>L<text:s/>97<text:s/>της<text:s/>12.4.1997,<text:s/>σ.<text:s/>12.</text:span></text:p>
      <text:p text:style-name="P13"><text:span text:style-name="T13_1">(4)<text:s/>ΕΕ<text:s/>L<text:s/>58<text:s/>της<text:s/>28.2.2006,<text:s/>σ.<text:s/>1.</text:span></text:p>
      <text:p text:style-name="P14"><text:span text:style-name="T14_1">Λαμβανομένης<text:s/>υπόψη<text:s/>της<text:s/>κτηθείσας<text:s/>πείρας<text:s/>όσον<text:s/>αφορά<text:s/>τη<text:s/>διαβίβαση<text:s/>των<text:s/>σχετικών<text:s/>πληροφοριών,<text:s/>είναι<text:s/>αναγκαία<text:s/>η<text:s/>λήψη<text:s/>μέτρων,<text:s/>ώστε<text:s/>να<text:s/>εξασφαλίζεται<text:s/>ότι<text:s/>όλα<text:s/>τα<text:s/>απαιτού-<text:s/>μενα<text:s/>στοιχεία<text:s/>για<text:s/>την<text:s/>πλήρη<text:s/>εξέταση<text:s/>των<text:s/>επισημαινόμενων<text:s/>από<text:s/>τα<text:s/>κράτη<text:s/>μέλη<text:s/>περιπτώσεων<text:s/>μη<text:s/>ανάκτησης<text:s/>κοινοποιούνται<text:s/>στην<text:s/>Επιτροπή.</text:span></text:p>
      <text:p text:style-name="P15"><text:span text:style-name="T15_1">Τα<text:s/>συστήματα<text:s/>που<text:s/>προβλέπονται<text:s/>για<text:s/>τη<text:s/>διαβίβαση<text:s/>των<text:s/>εκθέσεων<text:s/>και<text:s/>την<text:s/>αποτελεσματική<text:s/>διαχείριση<text:s/>των<text:s/>πληροφοριών,<text:s/>πρέπει<text:s/>να<text:s/>προσαρμοστούν<text:s/>στην<text:s/>αύξηση<text:s/>του<text:s/>αριθμού<text:s/>των<text:s/>περιπτώσεων<text:s/>μη<text:s/>ανάκτησης,<text:s/>με<text:s/>την<text:s/>καθιέρωση<text:s/>ενός<text:s/>νέου<text:s/>ηλεκτρονικού<text:s/>συστήματος<text:s/>διαχείρισης<text:s/>και<text:s/>ενημέρωσης<text:s/>που<text:s/>τα<text:s/>κράτη<text:s/>μέλη<text:s/>πρέπει<text:s/>να<text:s/>χρησιμοποιούν<text:s/>για<text:s/>την<text:s/>ηλεκτρονική<text:s/>διαβίβαση<text:s/>των<text:s/>περιπτώσεων<text:s/>στις<text:s/>οποίες<text:s/>τα<text:s/>ποσά<text:s/>βεβαιώθηκαν<text:s/>ή<text:s/>θεωρήθηκαν<text:s/>μη<text:s/>ανακτήσιμα.</text:span></text:p>
      <text:p text:style-name="P16"><text:span text:style-name="T16_1">(8)<text:s/>Με<text:s/>τον<text:s/>κανονισμό<text:s/>(ΕΚ,<text:s/>Ευρατόμ)<text:s/>αριθ.<text:s/>2028/2004<text:s/>(</text:span><text:span text:style-name="T16_2">5</text:span><text:span text:style-name="T16_3">)<text:s/>εισάγεται<text:s/>στον<text:s/>κανονισμό<text:s/>(ΕΚ,<text:s/>Ευρατόμ)<text:s/>αριθ.<text:s/>1150/2000<text:s/>σαφής<text:s/>διάκριση<text:s/>μεταξύ<text:s/>της<text:s/>έκθεσης<text:s/>που<text:s/>αφορά<text:s/>τις<text:s/>περιπτώσεις<text:s/>στις<text:s/>οποίες<text:s/>οι<text:s/>βεβαιωθέντες<text:s/>δασμοί<text:s/>έχουν<text:s/>δηλωθεί<text:s/>ή<text:s/>χαρακτηριστεί<text:s/>ως<text:s/>μη<text:s/>ανακτήσιμοι,<text:s/>όπως<text:s/>αναφέρεται<text:s/>στο<text:s/>άρθρο<text:s/>17<text:s/>παράγραφος<text:s/>3<text:s/>τρίτο<text:s/>εδάφιο<text:s/>του<text:s/>κανονισμού<text:s/>(ΕΚ,<text:s/>Ευρατόμ)<text:s/>αριθ.<text:s/>1150/2000<text:s/>και<text:s/>των<text:s/>ετήσιων<text:s/>εκθέσεων<text:s/>που<text:s/>αναφέρονται<text:s/>στο<text:s/>άρθρο<text:s/>17<text:s/>παράγραφος<text:s/>5<text:s/>του<text:s/>κανονισμού<text:s/>(ΕΚ,<text:s/>Ευρατόμ)<text:s/>αριθ.<text:s/>1150/2000.<text:s/>Θα<text:s/>πρέπει,<text:s/>ως<text:s/>εκ<text:s/>τούτου,<text:s/>να<text:s/>αντικατασταθεί<text:s/>το<text:s/>υπόδειγμα<text:s/>που<text:s/>πρέπει<text:s/>να<text:s/>χρησιμοποιείται<text:s/>για<text:s/>τις<text:s/>εν<text:s/>λόγω<text:s/>ετήσιες<text:s/>εκθέσεις<text:s/>και<text:s/>να<text:s/>καθιερωθεί<text:s/>ξεχωριστό<text:s/>υπόδειγμα<text:s/>για<text:s/>την<text:s/>έκθεση<text:s/>αυτή.</text:span></text:p>
      <text:p text:style-name="P17"><text:span text:style-name="T17_1">(9)<text:s/>Θα<text:s/>πρέπει<text:s/>επίσης<text:s/>να<text:s/>προβλεφθούν<text:s/>κατάλληλες<text:s/>προθεσμίες<text:s/>εφαρμογής<text:s/>για<text:s/>τη<text:s/>διαβίβαση<text:s/>των<text:s/>τροποποιημένων<text:s/>καταστάσεων.</text:span></text:p>
      <text:p text:style-name="P18"><text:span text:style-name="T18_1">(10)<text:s/>Κατά<text:s/>συνέπεια,<text:s/>η<text:s/>απόφαση<text:s/>97/245/ΕΚ,<text:s/>Ευρατόμ<text:s/>πρέπει<text:s/>να<text:s/>τροποποιηθεί<text:s/>ανάλογα,</text:span></text:p>
      <text:p text:style-name="P19"><text:span text:style-name="T19_1">ΕΞΕΔΩΣΕ<text:s/>ΤΗΝ<text:s/>ΠΑΡΟΥΣΑ<text:s/>ΑΠΟΦΑΣΗ:</text:span></text:p>
      <text:h text:style-name="P20" text:outline-level="6"><text:span text:style-name="T20_1">Άρθρο<text:s/>1</text:span></text:h>
      <text:p text:style-name="P21"><text:span text:style-name="T21_1">Η<text:s/>απόφαση<text:s/>97/245/ΕΚ,<text:s/>Ευρατόμ<text:s/>τροποποιείται<text:s/>ως<text:s/>ακολούθως:</text:span></text:p>
      <text:p text:style-name="P22"><text:span text:style-name="T22_1">1)<text:s/>Στο<text:s/>άρθρο<text:s/>1<text:s/>παράγραφος<text:s/>1,<text:s/>η<text:s/>φράση<text:s/>«στο<text:s/>άρθρο<text:s/>6<text:s/>παράγραφος<text:s/>3<text:s/>στοιχεία<text:s/>α)<text:s/>και<text:s/>β)<text:s/>του<text:s/>κανονισμού<text:s/>(ΕΟΚ,<text:s/>Ευρατόμ)<text:s/>αριθ.<text:s/>1552/89»<text:s/>αντικαθίσταται<text:s/>από<text:s/>τη<text:s/>φράση<text:s/>«στο<text:s/>άρθρο<text:s/>6<text:s/>παράγραφος<text:s/>4<text:s/>πρώτο<text:s/>εδάφιο<text:s/>στοιχεία<text:s/>α)<text:s/>και<text:s/>β)<text:s/>του<text:s/>κανονισμού<text:s/>(ΕΚ,<text:s/>Ευρατόμ)<text:s/>αριθ.<text:s/>1150/2000<text:s/>του<text:s/>Συμβουλίου<text:s/>(*).</text:span></text:p>
      <text:p text:style-name="P23"><text:span text:style-name="T23_1">(*)<text:s/>ΕΕ<text:s/>L<text:s/>130<text:s/>της<text:s/>31.5.2000,<text:s/>σ.<text:s/>1.»</text:span></text:p>
      <text:p text:style-name="P24"><text:span text:style-name="T24_1">2)<text:s/>Στο<text:s/>άρθρο<text:s/>2<text:s/>παράγραφος<text:s/>1,<text:s/>η<text:s/>φράση<text:s/>«στο<text:s/>άρθρο<text:s/>6<text:s/>παράγραφος<text:s/>4<text:s/>του<text:s/>κανονισμού<text:s/>(ΕΟΚ,<text:s/>Ευρατόμ)<text:s/>αριθ.<text:s/>1552/89»<text:s/>αντικαθίσταται<text:s/>από<text:s/>τη<text:s/>φράση<text:s/>«στο<text:s/>άρθρο<text:s/>6<text:s/>παράγραφος<text:s/>5<text:s/>του<text:s/>κανονισμού<text:s/>(ΕΚ,<text:s/>Ευρατόμ)<text:s/>αριθ.<text:s/>1150/2000».</text:span></text:p>
      <text:p text:style-name="P25"><text:span text:style-name="T25_1">3)<text:s/>Το<text:s/>άρθρο<text:s/>3<text:s/>αντικαθίσταται<text:s/>από<text:s/>το<text:s/>ακόλουθο<text:s/>κείμενο:</text:span></text:p>
      <text:p text:style-name="P26"><text:span text:style-name="T26_1">«Άρθρο<text:s/>3</text:span></text:p>
      <text:p text:style-name="P27"><text:span text:style-name="T27_1">1.<text:s/>Τα<text:s/>κράτη<text:s/>μέλη<text:s/>χρησιμοποιούν<text:s/>το<text:s/>υπόδειγμα<text:s/>που<text:s/>καθορίζεται<text:s/>στο<text:s/>παράρτημα<text:s/>VI<text:s/>για<text:s/>την<text:s/>ετήσια<text:s/>έκθεση<text:s/>που<text:s/>προβλέπεται<text:s/>στο<text:s/>άρθρο<text:s/>17<text:s/>παράγραφος<text:s/>5<text:s/>του<text:s/>κανονισμού<text:s/>(ΕΚ,<text:s/>Ευρατόμ)<text:s/>αριθ.<text:s/>1150/2000.</text:span></text:p>
      <text:p text:style-name="P28"><text:span text:style-name="T28_1">2.<text:s/>Τα<text:s/>κράτη<text:s/>μέλη<text:s/>διαβιβάζουν<text:s/>ηλεκτρονικά<text:s/>τις<text:s/>εκθέσεις<text:s/>που<text:s/>προβλέπονται<text:s/>στο<text:s/>άρθρο<text:s/>17<text:s/>παράγραφος<text:s/>3<text:s/>τρίτο<text:s/>εδάφιο<text:s/>του<text:s/>κανονισμού<text:s/>(ΕΚ,<text:s/>Ευρατόμ)<text:s/>αριθ.<text:s/>1150/2000<text:s/>χρησιμοποιώντας<text:s/>το<text:s/>ηλεκτρονικό<text:s/>σύστημα<text:s/>διαχείρισης<text:s/>και<text:s/>ενημέρωσης.</text:span></text:p>
      <text:p text:style-name="P29"><text:span text:style-name="T29_1">3.<text:s/>Στο<text:s/>παράρτημα<text:s/>VII<text:s/>καθορίζεται<text:s/>το<text:s/>υπόδειγμα<text:s/>των<text:s/>εκθέσεων<text:s/>που<text:s/>προβλέπονται<text:s/>στο<text:s/>άρθρο<text:s/>17<text:s/>παράγραφος<text:s/>3<text:s/>τρίτο<text:s/>εδάφιο<text:s/>του<text:s/>κανονισμού<text:s/>(ΕΚ,<text:s/>Ευρατόμ)<text:s/>αριθ.<text:s/>1150/2000.»</text:span></text:p>
      <text:p text:style-name="P30"><text:span text:style-name="T30_1">4)<text:s/>Το<text:s/>παράρτημα<text:s/>I<text:s/>αντικαθίσταται<text:s/>από<text:s/>το<text:s/>κείμενο<text:s/>που<text:s/>περιλαμβάνεται<text:s/>στο<text:s/>παράρτημα<text:s/>I<text:s/>της<text:s/>παρούσας<text:s/>απόφασης.</text:span></text:p>
      <text:p text:style-name="P31"><text:span text:style-name="T31_1">5)<text:s/>Το<text:s/>παράρτημα<text:s/>III<text:s/>αντικαθίσταται<text:s/>από<text:s/>το<text:s/>κείμενο<text:s/>που<text:s/>περιλαμβάνεται<text:s/>στο<text:s/>παράτημα<text:s/>ΙΙ<text:s/>της<text:s/>παρούσας<text:s/>απόφασης.</text:span></text:p>
      <text:p text:style-name="P32"><text:span text:style-name="T32_1">6)<text:s/>Το<text:s/>παράρτημα<text:s/>VI<text:s/>αντικαθίσταται<text:s/>από<text:s/>το<text:s/>κείμενο<text:s/>που<text:s/>περιλαμβάνεται<text:s/>στο<text:s/>παράτημα<text:s/>III<text:s/>της<text:s/>παρούσας<text:s/>απόφασης.</text:span></text:p>
      <text:p text:style-name="P33"><text:span text:style-name="T33_1">7)<text:s/>Προστίθεται<text:s/>το<text:s/>παράρτημα<text:s/>VII<text:s/>που<text:s/>περιλαμβάνεται<text:s/>στο<text:s/>παρά-<text:s/>τημα<text:s/>IV<text:s/>της<text:s/>παρούσας<text:s/>απόφασης.</text:span></text:p>
      <text:h text:style-name="P34" text:outline-level="6"><text:span text:style-name="T34_1">Άρθρο<text:s/>2</text:span></text:h>
      <text:p text:style-name="P35"><text:span text:style-name="T35_1">Οι<text:s/>καταστάσεις<text:s/>που<text:s/>καταρτίζονται<text:s/>σύμφωνα<text:s/>με<text:s/>τα<text:s/>υποδείγματα<text:s/>που<text:s/>περιλαμβάνονται<text:s/>στα<text:s/>παραρτήματα<text:s/>I<text:s/>και<text:s/>III<text:s/>της<text:s/>απόφασης<text:s/>97/245/ΕΚ,<text:s/>Ευρατόμ<text:s/>όπως<text:s/>τροποποιείται<text:s/>από<text:s/>την<text:s/>παρούσα<text:s/>απόφαση,<text:s/>διαβιβάζονται<text:s/>για<text:s/>πρώτη<text:s/>φορά<text:s/>για<text:s/>τον<text:s/>μήνα<text:s/>Ιούνιο<text:s/>2009<text:s/>όσον<text:s/>αφορά<text:s/>τη<text:s/>μηνιαία<text:s/>κατάσταση<text:s/>και<text:s/>το<text:s/>δεύτερο<text:s/>τρίμηνο<text:s/>του<text:s/>2009<text:s/>όσον<text:s/>αφορά<text:s/>την<text:s/>τριμηνιαία<text:s/>κατάσταση,<text:s/>αντιστοίχως.</text:span></text:p>
      <text:h text:style-name="P36" text:outline-level="6"><text:span text:style-name="T36_1">Άρθρο<text:s/>3</text:span></text:h>
      <text:p text:style-name="P37"><text:span text:style-name="T37_1">Το<text:s/>ηλεκτρονικό<text:s/>σύστημα<text:s/>διαχείρισης<text:s/>και<text:s/>ενημέρωσης<text:s/>και<text:s/>το<text:s/>υπόδειγμα<text:s/>που<text:s/>προβλέπεται<text:s/>στο<text:s/>άρθρο<text:s/>3<text:s/>παράγραφοι<text:s/>2<text:s/>και<text:s/>3<text:s/>αντίστοιχα<text:s/>της<text:s/>απόφασης<text:s/>97/245/ΕΚ,<text:s/>Ευρατόμ,<text:s/>όπως<text:s/>τροποποιείται<text:s/>από<text:s/>την<text:s/>παρούσα<text:s/>απόφαση,<text:s/>χρησιμοποιούνται<text:s/>από<text:s/>την<text:s/>ημερομηνία<text:s/>που<text:s/>κοινοποιεί<text:s/>η<text:s/>Επιτροπή<text:s/>στα<text:s/>κράτη<text:s/>μέλη.</text:span></text:p>
      <text:p text:style-name="P38"><text:span text:style-name="T38_1">Εν<text:s/>αναμονή<text:s/>της<text:s/>κοινοποίησης<text:s/>αυτής,<text:s/>τα<text:s/>κράτη<text:s/>μέλη<text:s/>χρησιμοποιούν<text:s/>το<text:s/>υπόδειγμα<text:s/>που<text:s/>καθορίζεται<text:s/>στο<text:s/>παράρτημα<text:s/>VI<text:s/>της<text:s/>απόφασης<text:s/>97/245/ΕΚ,<text:s/>Ευρατόμ,<text:s/>όπως<text:s/>τροποποιήθηκε<text:s/>από<text:s/>την<text:s/>απόφαση<text:s/>2002/235/ΕΚ,<text:s/>Ευρατόμ<text:s/>(</text:span><text:span text:style-name="T38_2">6</text:span><text:span text:style-name="T38_3">).</text:span></text:p>
      <text:h text:style-name="P39" text:outline-level="6"><text:span text:style-name="T39_1">Άρθρο<text:s/>4</text:span></text:h>
      <text:h text:style-name="P40" text:outline-level="6"><text:span text:style-name="T40_1">Η<text:s/>παρούσα<text:s/>απόφαση<text:s/>απευθύνεται<text:s/>στα<text:s/>κράτη<text:s/>μέλη.</text:span></text:h>
      <text:p text:style-name="P41"><text:span text:style-name="T41_1">Βρυξέλλες,<text:s/>28<text:s/>Μαΐου<text:s/>2009.</text:span></text:p>
      <text:p text:style-name="P42"><text:span text:style-name="T42_1">Για<text:s/>την<text:s/>Επιτροπή</text:span></text:p>
      <text:p text:style-name="P43"><text:span text:style-name="T43_1">Siim<text:s/>KALLAS</text:span><text:span text:style-name="T43_2">Αντιπρόεδρος</text:span></text:p>
      <text:p text:style-name="P44"><text:span text:style-name="T44_1">ΠΑΡΑΡΤΗΜΑ<text:s/>I</text:span></text:p>
      <text:p text:style-name="P45"><text:span text:style-name="T45_1">«ΠΑΡΑΡΤΗΜΑ<text:s/>I</text:span></text:p>
      <text:p text:style-name="P46"><text:span text:style-name="T46_1">ΛΟΓΙΣΤΙΚΗ<text:s/>“Α”<text:s/>ΤΩΝ<text:s/>ΙΔΙΩΝ<text:s/>ΠΟΡΩΝ<text:s/>ΤΩΝ<text:s/>ΕΥΡΩΠΑΪΚΩΝ<text:s/>ΚΟΙΝΟΤΗΤΩΝ</text:span></text:p>
      <text:p text:style-name="P47"><text:span text:style-name="T47_1">Κατάσταση<text:s/>βεβαιωθέντων<text:s/>δασμών<text:s/></text:span><text:span text:style-name="T47_2">(*)</text:span></text:p>
      <text:p text:style-name="P48"><text:span text:style-name="T48_1">Κράτος<text:s/>μέλος:</text:span></text:p>
      <text:p text:style-name="P49"><text:span text:style-name="T49_1">Μήνας/έτο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50"><text:span text:style-name="T50_1">(σε<text:s/>εθνικό<text:s/>νόμισμ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1"><text:span text:style-name="T51_1">ΦΥΣΗ<text:s/>ΤΟΥ<text:s/>ΠΟΡΟΥ</text:span></text:p>
          </table:table-cell>
          <table:covered-table-cell/>
          <table:table-cell table:style-name="Cell3">
            <text:p text:style-name="P52"><text:span text:style-name="T52_1">Στοιχεία<text:s/>κράτους<text:s/>μέλους<text:s/>(προαιρετικά)</text:span></text:p>
          </table:table-cell>
          <table:table-cell table:style-name="Cell4">
            <text:p text:style-name="P53"><text:span text:style-name="T53_1">Βεβαιώσεις<text:s/>του<text:s/>μήνα<text:s/>(</text:span><text:span text:style-name="T53_2">1</text:span><text:span text:style-name="T53_3">)</text:span></text:p>
            <text:p text:style-name="P54"><text:span text:style-name="T54_1">(1)</text:span></text:p>
          </table:table-cell>
          <table:table-cell table:style-name="Cell5">
            <text:p text:style-name="P55"><text:span text:style-name="T55_1">Εισπραχθέντα<text:s/>ποσά<text:s/>της<text:s/>χωριστής<text:s/>λογιστικής</text:span></text:p>
            <text:p text:style-name="P56"><text:span text:style-name="T56_1">(2)</text:span></text:p>
          </table:table-cell>
          <table:table-cell table:style-name="Cell6" table:number-columns-spanned="2">
            <text:p text:style-name="P57"><text:span text:style-name="T57_1">Διορθώσεις<text:s/>προηγούμενων<text:s/>βεβαιώσεων<text:s/>(</text:span><text:span text:style-name="T57_2">2</text:span><text:span text:style-name="T57_3">)</text:span></text:p>
          </table:table-cell>
          <table:covered-table-cell/>
          <table:table-cell table:style-name="Cell7">
            <text:p text:style-name="P58"><text:span text:style-name="T58_1">Μικτά<text:s/>ποσά</text:span></text:p>
            <text:p text:style-name="P59"><text:span text:style-name="T59_1">(5)<text:s/>=<text:s/>(1)<text:s/>+<text:s/>(2)<text:s/>+<text:s/>(3)<text:s/>–<text:s/>(4)</text:span></text:p>
          </table:table-cell>
          <table:table-cell table:style-name="Cell8">
            <text:p text:style-name="P60"><text:span text:style-name="T60_1">Καθαρά<text:s/>ποσά<text:s/>(6)</text:span></text:p>
          </table:table-cell>
        </table:table-row>
        <table:table-row table:style-name="Row3">
          <table:table-cell table:style-name="Cell9" table:number-columns-spanned="2">
            <text:p text:style-name="P61"/>
          </table:table-cell>
          <table:covered-table-cell/>
          <table:table-cell table:style-name="Cell10">
            <text:p text:style-name="P62"/>
          </table:table-cell>
          <table:table-cell table:style-name="Cell11">
            <text:p text:style-name="P63"/>
          </table:table-cell>
          <table:table-cell table:style-name="Cell12">
            <text:p text:style-name="P64"/>
          </table:table-cell>
          <table:table-cell table:style-name="Cell13">
            <text:p text:style-name="P65"><text:span text:style-name="T65_1">+</text:span></text:p>
            <text:p text:style-name="P66"><text:span text:style-name="T66_1">(3)</text:span></text:p>
          </table:table-cell>
          <table:table-cell table:style-name="Cell14">
            <text:p text:style-name="P67"><text:span text:style-name="T67_1">(4)</text:span></text:p>
          </table:table-cell>
          <table:table-cell table:style-name="Cell15">
            <text:p text:style-name="P68"/>
          </table:table-cell>
          <table:table-cell table:style-name="Cell16">
            <text:p text:style-name="P69"/>
          </table:table-cell>
        </table:table-row>
        <table:table-row table:style-name="Row4">
          <table:table-cell table:style-name="Cell17">
            <text:p text:style-name="P70"><text:span text:style-name="T70_1">1210</text:span></text:p>
            <text:p text:style-name="P71"><text:span text:style-name="T71_1">1230</text:span></text:p>
            <text:p text:style-name="P72"><text:span text:style-name="T72_1">1240</text:span></text:p>
          </table:table-cell>
          <table:table-cell table:style-name="Cell18">
            <text:p text:style-name="P73"><text:span text:style-name="T73_1">Δασμοί<text:s/>μείον<text:s/>αντισταθμιστικοί<text:s/>δασμοί<text:s/>και<text:s/>αντιντάμπινγκ<text:s/>Αντισταθμιστικοί<text:s/>δασμοί<text:s/>και<text:s/>αντιντάμπινγκ<text:s/>επί<text:s/>προϊόντων<text:s/>Αντισταθμιστικοί<text:s/>δασμοί<text:s/>και<text:s/>αντιντάμπινγκ<text:s/>επί<text:s/>υπηρεσιών</text:span></text:p>
          </table:table-cell>
          <table:table-cell table:style-name="Cell19">
            <text:p text:style-name="P74"/>
          </table:table-cell>
          <table:table-cell table:style-name="Cell20">
            <text:p text:style-name="P75"/>
          </table:table-cell>
          <table:table-cell table:style-name="Cell21">
            <text:p text:style-name="P76"/>
          </table:table-cell>
          <table:table-cell table:style-name="Cell22">
            <text:p text:style-name="P77"/>
          </table:table-cell>
          <table:table-cell table:style-name="Cell23">
            <text:p text:style-name="P78"/>
          </table:table-cell>
          <table:table-cell table:style-name="Cell24">
            <text:p text:style-name="P79"/>
          </table:table-cell>
          <table:table-cell table:style-name="Cell25">
            <text:p text:style-name="P80"/>
          </table:table-cell>
        </table:table-row>
        <table:table-row table:style-name="Row5">
          <table:table-cell table:style-name="Cell26">
            <text:p text:style-name="P81"><text:span text:style-name="T81_1">12</text:span></text:p>
          </table:table-cell>
          <table:table-cell table:style-name="Cell27">
            <text:p text:style-name="P82"><text:span text:style-name="T82_1">ΔΑΣΜΟΙ</text:span></text:p>
          </table:table-cell>
          <table:table-cell table:style-name="Cell28">
            <text:p text:style-name="P83"/>
          </table:table-cell>
          <table:table-cell table:style-name="Cell29">
            <text:p text:style-name="P84"/>
          </table:table-cell>
          <table:table-cell table:style-name="Cell30">
            <text:p text:style-name="P85"/>
          </table:table-cell>
          <table:table-cell table:style-name="Cell31">
            <text:p text:style-name="P86"/>
          </table:table-cell>
          <table:table-cell table:style-name="Cell32">
            <text:p text:style-name="P87"/>
          </table:table-cell>
          <table:table-cell table:style-name="Cell33">
            <text:p text:style-name="P88"/>
          </table:table-cell>
          <table:table-cell table:style-name="Cell34">
            <text:p text:style-name="P89"/>
          </table:table-cell>
        </table:table-row>
        <table:table-row table:style-name="Row6">
          <table:table-cell table:style-name="Cell35">
            <text:p text:style-name="P90"><text:span text:style-name="T90_1">1100</text:span></text:p>
            <text:p text:style-name="P91"><text:span text:style-name="T91_1">1110</text:span></text:p>
            <text:p text:style-name="P92"><text:span text:style-name="T92_1">1130</text:span></text:p>
            <text:p text:style-name="P93"><text:span text:style-name="T93_1">1170</text:span></text:p>
            <text:p text:style-name="P94"><text:span text:style-name="T94_1">1180</text:span></text:p>
            <text:p text:style-name="P95"><text:span text:style-name="T95_1">1190</text:span></text:p>
          </table:table-cell>
          <table:table-cell table:style-name="Cell36">
            <text:p text:style-name="P96"><text:span text:style-name="T96_1">Εισφορές<text:s/>για<text:s/>την<text:s/>παραγωγή<text:s/>για<text:s/>την<text:s/>περίοδο<text:s/>εμπορίας<text:s/>2005/2006<text:s/>και<text:s/>τα<text:s/>προηγούμενα<text:s/>έτη</text:span></text:p>
            <text:p text:style-name="P97"><text:span text:style-name="T97_1">Εισφορές<text:s/>για<text:s/>την<text:s/>αποθεματοποίηση<text:s/>ζάχαρης</text:span></text:p>
            <text:p text:style-name="P98"><text:span text:style-name="T98_1">Ποσά<text:s/>εισπραχθέντα<text:s/>επί<text:s/>της<text:s/>παραγωγής<text:s/>ζάχαρης,<text:s/>ισογλυκόζης<text:s/>και<text:s/>σιροπιού<text:s/>μη<text:s/>εξαχθείσας<text:s/>ινουλίνης<text:s/>C<text:s/>και<text:s/>για<text:s/>τη<text:s/>ζάχαρη<text:s/>C<text:s/>και<text:s/>την<text:s/>ισογλυκόζη<text:s/>C<text:s/>υποκατάστασης</text:span></text:p>
            <text:p text:style-name="P99"><text:span text:style-name="T99_1">Φόρος<text:s/>επί<text:s/>της<text:s/>παραγωγής</text:span></text:p>
            <text:p text:style-name="P100"><text:span text:style-name="T100_1">Κατ’<text:s/>αποκοπή<text:s/>εισφορά<text:s/>για<text:s/>τις<text:s/>συμπληρωματικές<text:s/>ποσοστώσεις<text:s/>ζάχαρης<text:s/>ή<text:s/>τις<text:s/>συμπληρωματικές<text:s/>ποσοστώσεις<text:s/>ισογλυκόζης</text:span></text:p>
            <text:p text:style-name="P101"><text:span text:style-name="T101_1">Εισφορά<text:s/>επί<text:s/>του<text:s/>πλεονάσματος</text:span></text:p>
          </table:table-cell>
          <table:table-cell table:style-name="Cell37">
            <text:p text:style-name="P102"/>
          </table:table-cell>
          <table:table-cell table:style-name="Cell38">
            <text:p text:style-name="P103"/>
          </table:table-cell>
          <table:table-cell table:style-name="Cell39">
            <text:p text:style-name="P104"/>
          </table:table-cell>
          <table:table-cell table:style-name="Cell40">
            <text:p text:style-name="P105"/>
          </table:table-cell>
          <table:table-cell table:style-name="Cell41">
            <text:p text:style-name="P106"/>
          </table:table-cell>
          <table:table-cell table:style-name="Cell42">
            <text:p text:style-name="P107"/>
          </table:table-cell>
          <table:table-cell table:style-name="Cell43">
            <text:p text:style-name="P108"/>
          </table:table-cell>
        </table:table-row>
        <table:table-row table:style-name="Row7">
          <table:table-cell table:style-name="Cell44">
            <text:p text:style-name="P109"><text:span text:style-name="T109_1">11</text:span></text:p>
          </table:table-cell>
          <table:table-cell table:style-name="Cell45">
            <text:p text:style-name="P110"><text:span text:style-name="T110_1">ΕΙΣΦΟΡΕΣ<text:s/>ΖΑΧΑΡΗΣ</text:span></text:p>
          </table:table-cell>
          <table:table-cell table:style-name="Cell46">
            <text:p text:style-name="P111"/>
          </table:table-cell>
          <table:table-cell table:style-name="Cell47">
            <text:p text:style-name="P112"/>
          </table:table-cell>
          <table:table-cell table:style-name="Cell48">
            <text:p text:style-name="P113"/>
          </table:table-cell>
          <table:table-cell table:style-name="Cell49">
            <text:p text:style-name="P114"/>
          </table:table-cell>
          <table:table-cell table:style-name="Cell50">
            <text:p text:style-name="P115"/>
          </table:table-cell>
          <table:table-cell table:style-name="Cell51">
            <text:p text:style-name="P116"/>
          </table:table-cell>
          <table:table-cell table:style-name="Cell52">
            <text:p text:style-name="P117"/>
          </table:table-cell>
        </table:table-row>
        <table:table-row table:style-name="Row8">
          <table:table-cell table:style-name="Cell53" table:number-columns-spanned="2">
            <text:p text:style-name="P118"><text:span text:style-name="T118_1">Σύνολο<text:s/>12<text:s/>+<text:s/>11</text:span></text:p>
          </table:table-cell>
          <table:covered-table-cell/>
          <table:table-cell table:style-name="Cell54">
            <text:p text:style-name="P119"/>
          </table:table-cell>
          <table:table-cell table:style-name="Cell55">
            <text:p text:style-name="P120"/>
          </table:table-cell>
          <table:table-cell table:style-name="Cell56">
            <text:p text:style-name="P121"/>
          </table:table-cell>
          <table:table-cell table:style-name="Cell57">
            <text:p text:style-name="P122"/>
          </table:table-cell>
          <table:table-cell table:style-name="Cell58">
            <text:p text:style-name="P123"/>
          </table:table-cell>
          <table:table-cell table:style-name="Cell59">
            <text:p text:style-name="P124"/>
          </table:table-cell>
          <table:table-cell table:style-name="Cell60">
            <text:p text:style-name="P125"/>
          </table:table-cell>
        </table:table-row>
        <table:table-row table:style-name="Row9">
          <table:table-cell table:style-name="Cell61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127"><text:span text:style-name="T127_1">—<text:s/>25<text:s/>%<text:s/>έξοδα<text:s/>είσπραξης</text:span></text:p>
            <text:p text:style-name="P128"><text:span text:style-name="T128_1">—<text:s/>10<text:s/>%<text:s/>έξοδα<text:s/>είσπραξης<text:s/>(</text:span><text:span text:style-name="T128_2">3</text:span><text:span text:style-name="T128_3">)</text:span></text:p>
          </table:table-cell>
          <table:covered-table-cell/>
          <table:table-cell table:style-name="Cell63">
            <text:p text:style-name="P129"/>
          </table:table-cell>
          <table:table-cell table:style-name="Cell64">
            <text:p text:style-name="P130"/>
          </table:table-cell>
        </table:table-row>
        <table:table-row table:style-name="Row10">
          <table:table-cell table:style-name="Cell65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132"><text:span text:style-name="T132_1">Σύνολο<text:s/>προς<text:s/>καταβολή<text:s/>στις<text:s/>ΕΚ</text:span></text:p>
          </table:table-cell>
          <table:covered-table-cell/>
          <table:table-cell table:style-name="Cell67">
            <text:p text:style-name="P133"/>
          </table:table-cell>
          <table:table-cell table:style-name="Cell68">
            <text:p text:style-name="P134"/>
          </table:table-cell>
        </table:table-row>
      </table:table>
      <text:p text:style-name="P135"><text:span text:style-name="T135_1">(</text:span><text:span text:style-name="T135_2">1</text:span><text:span text:style-name="T135_3">)<text:s/>Συμπεριλαμβανομένων<text:s/>των<text:s/>λογιστικών<text:s/>διορθώσεων.</text:span></text:p>
      <text:p text:style-name="P136"><text:span text:style-name="T136_1">(</text:span><text:span text:style-name="T136_2">2</text:span><text:span text:style-name="T136_3">)<text:s/>Πρόκειται<text:s/>για<text:s/>διορθώσεις<text:s/>αρχικών<text:s/>βεβαιώσεων<text:s/>και<text:s/>ιδίως<text:s/>για<text:s/>εκ<text:s/>των<text:s/>υστέρων<text:s/>εισπράξεις<text:s/>και<text:s/>επιστροφές<text:s/>.<text:s/>Όσον<text:s/>αφορά<text:s/>τη<text:s/>ζάχαρη<text:s/>,<text:s/>οι<text:s/>διορθώσεις<text:s/>των<text:s/>προηγούμενων<text:s/>περιόδων<text:s/>εμπορίας<text:s/>πρέπει<text:s/>να<text:s/>αναφέρουν<text:s/>την<text:s/>περίοδο<text:s/>την<text:s/>οποία<text:s/>αφορούν<text:s/>.</text:span></text:p>
      <text:p text:style-name="P137"><text:span text:style-name="T137_1">(</text:span><text:span text:style-name="T137_2">3</text:span><text:span text:style-name="T137_3">)<text:s/>Το<text:s/>ποσοστό<text:s/>παρακράτησης<text:s/>10%<text:s/>εφαρμόζεται<text:s/>στα<text:s/>ποσά<text:s/>τα<text:s/>οποία<text:s/>σύμφωνα<text:s/>με<text:s/>τους<text:s/>κοινοτικούς<text:s/>κανόνες<text:s/>έπρεπε<text:s/>να<text:s/>είχαν<text:s/>αποδοθεί<text:s/>πριν<text:s/>από<text:s/>τις<text:s/>28<text:s/>Φεβρουαρίου<text:s/>2001.</text:span></text:p>
      <text:p text:style-name="P138"><text:span text:style-name="T138_1">(*)<text:s/>Συμπεριλαμβανομένων<text:s/>των<text:s/>βεβαιώσεων<text:s/>μετά<text:s/>από<text:s/>ελέγχους<text:s/>και<text:s/>ανιχνευθείσες<text:s/>περιπτώσεις<text:s/>απάτης<text:s/>και<text:s/>παρατυπιών<text:s/>»</text:span></text:p>
      <text:p text:style-name="P139"><text:span text:style-name="T139_1">1.</text:span><text:span text:style-name="T139_2"><text:s/>7.2009<text:s/></text:span><text:span text:style-name="T139_3">EL</text:span><text:span text:style-name="T139_4"><text:s/>Επίσημη<text:s/>Εφημερίδα<text:s/>της<text:s/>Ευρωπαϊκής<text:s/>Ένωσης<text:s/>L<text:s/>171/39</text:span></text:p>
      <text:p text:style-name="P140"><text:span text:style-name="T140_1">ΠΑΡΑΡΤΗΜΑ<text:s/>II</text:span></text:p>
      <text:p text:style-name="P141"><text:span text:style-name="T141_1">«ΠΑΡΑΡΤΗΜΑ<text:s/>III</text:span></text:p>
      <text:p text:style-name="P142"><text:span text:style-name="T142_1">ΧΩΡΙΣΤΗ<text:s/>ΛΟΓΙΣΤΙΚΗ<text:s/>ΤΩΝ<text:s/>ΙΔΙΩΝ<text:s/>ΠΟΡΩΝ<text:s/>ΤΩΝ<text:s/>ΕΥΡΩΠΑΪΚΩΝ<text:s/>ΚΟΙΝΟΤΗΤΩΝ<text:s/></text:span><text:span text:style-name="T142_2">(*)</text:span></text:p>
      <text:p text:style-name="P143"><text:span text:style-name="T143_1">Κατάσταση<text:s/>βεβαιωθέντων<text:s/>δασμών<text:s/>που<text:s/>δεν<text:s/>περιλαμβάνονται<text:s/>στη<text:s/>λογιστική<text:s/>“Α<text:s/>”</text:span></text:p>
      <text:p text:style-name="P144"><text:span text:style-name="T144_1">Κράτος<text:s/>μέλος:</text:span></text:p>
      <text:p text:style-name="P145"><text:span text:style-name="T145_1">Τρίμηνο/έτος: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1">
          <table:table-cell table:style-name="Cell69" table:number-columns-spanned="2">
            <text:p text:style-name="P146"><text:span text:style-name="T146_1">ΦΥΣΗ<text:s/>ΤΟΥ<text:s/>ΠΟΡΟΥ</text:span></text:p>
          </table:table-cell>
          <table:covered-table-cell/>
          <table:table-cell table:style-name="Cell70">
            <text:p text:style-name="P147"><text:span text:style-name="T147_1">Μικτό<text:s/>υπόλοιπο<text:s/>προς<text:s/>είσπραξη<text:s/>του<text:s/>προηγούμενου<text:s/>τριμήνου</text:span></text:p>
            <text:p text:style-name="P148"><text:span text:style-name="T148_1">(1)</text:span></text:p>
          </table:table-cell>
          <table:table-cell table:style-name="Cell71">
            <text:p text:style-name="P149"><text:span text:style-name="T149_1">Βεβαιωθέντες<text:s/>δασμοί<text:s/>του<text:s/>σχετικού<text:s/>τριμήνου</text:span></text:p>
            <text:p text:style-name="P150"><text:span text:style-name="T150_1">(2)</text:span></text:p>
          </table:table-cell>
          <table:table-cell table:style-name="Cell72">
            <text:p text:style-name="P151"><text:span text:style-name="T151_1">Διόρθωση<text:s/>των<text:s/>βεβαιώσεων<text:s/>(Άρθρο<text:s/>8)<text:s/>(</text:span><text:span text:style-name="T151_2">1</text:span><text:span text:style-name="T151_3">)</text:span></text:p>
            <text:p text:style-name="P152"><text:span text:style-name="T152_1">(3)</text:span></text:p>
          </table:table-cell>
          <table:table-cell table:style-name="Cell73">
            <text:p text:style-name="P153"><text:span text:style-name="T153_1">Ποσά<text:s/>των<text:s/>οποίων<text:s/>η<text:s/>απόδοση<text:s/>είναι<text:s/>αδύνατη<text:s/>[Άρθρο<text:s/>17(2)]<text:s/>(</text:span><text:span text:style-name="T153_2">2</text:span><text:span text:style-name="T153_3">)</text:span></text:p>
            <text:p text:style-name="P154"><text:span text:style-name="T154_1">(4)</text:span></text:p>
          </table:table-cell>
          <table:table-cell table:style-name="Cell74">
            <text:p text:style-name="P155"><text:span text:style-name="T155_1">Σύνολο<text:s/>(1<text:s/>+<text:s/>2<text:s/>±<text:s/>3<text:s/>–<text:s/>4)</text:span></text:p>
            <text:p text:style-name="P156"><text:span text:style-name="T156_1">(5)</text:span></text:p>
          </table:table-cell>
          <table:table-cell table:style-name="Cell75">
            <text:p text:style-name="P157"><text:span text:style-name="T157_1">Είσπραξη<text:s/>κατά<text:s/>τη<text:s/>διάρκεια<text:s/>του<text:s/>τριμήνου<text:s/>(</text:span><text:span text:style-name="T157_2">3</text:span><text:span text:style-name="T157_3">)</text:span></text:p>
            <text:p text:style-name="P158"><text:span text:style-name="T158_1">(6)</text:span></text:p>
          </table:table-cell>
          <table:table-cell table:style-name="Cell76">
            <text:p text:style-name="P159"><text:span text:style-name="T159_1">Μικτό<text:s/>υπόλοιπο<text:s/>προς<text:s/>είσπραξη<text:s/>στο<text:s/>τέλος<text:s/>του<text:s/>σχετικού<text:s/>τριμήνου</text:span></text:p>
            <text:p text:style-name="P160"><text:span text:style-name="T160_1">(7)<text:s/>=<text:s/>(5)<text:s/>–<text:s/>(6)</text:span></text:p>
          </table:table-cell>
        </table:table-row>
        <table:table-row table:style-name="Row12">
          <table:table-cell table:style-name="Cell77">
            <text:p text:style-name="P161"><text:span text:style-name="T161_1">1210</text:span></text:p>
            <text:p text:style-name="P162"><text:span text:style-name="T162_1">1230</text:span></text:p>
            <text:p text:style-name="P163"><text:span text:style-name="T163_1">1240</text:span></text:p>
          </table:table-cell>
          <table:table-cell table:style-name="Cell78">
            <text:p text:style-name="P164"><text:span text:style-name="T164_1">Δασμοί<text:s/>μείον<text:s/>αντισταθμιστικοί<text:s/>δασμοί<text:s/>και<text:s/>αντιντάμπινγκ<text:s/>Αντισταθμιστικοί<text:s/>δασμοί<text:s/>και<text:s/>αντιντάμπινγκ<text:s/>επί<text:s/>προϊόντων<text:s/>Αντισταθμιστικοί<text:s/>δασμοί<text:s/>και<text:s/>αντιντάμπινγκ<text:s/>επί<text:s/>υπηρεσιών</text:span></text:p>
          </table:table-cell>
          <table:table-cell table:style-name="Cell79">
            <text:p text:style-name="P165"/>
          </table:table-cell>
          <table:table-cell table:style-name="Cell80">
            <text:p text:style-name="P166"/>
          </table:table-cell>
          <table:table-cell table:style-name="Cell81">
            <text:p text:style-name="P167"/>
          </table:table-cell>
          <table:table-cell table:style-name="Cell82">
            <text:p text:style-name="P168"/>
          </table:table-cell>
          <table:table-cell table:style-name="Cell83">
            <text:p text:style-name="P169"/>
          </table:table-cell>
          <table:table-cell table:style-name="Cell84">
            <text:p text:style-name="P170"/>
          </table:table-cell>
          <table:table-cell table:style-name="Cell85">
            <text:p text:style-name="P171"/>
          </table:table-cell>
        </table:table-row>
        <table:table-row table:style-name="Row13">
          <table:table-cell table:style-name="Cell86">
            <text:p text:style-name="P172"><text:span text:style-name="T172_1">12</text:span></text:p>
          </table:table-cell>
          <table:table-cell table:style-name="Cell87">
            <text:p text:style-name="P173"><text:span text:style-name="T173_1">ΔΑΣΜΟΙ</text:span></text:p>
          </table:table-cell>
          <table:table-cell table:style-name="Cell88">
            <text:p text:style-name="P174"/>
          </table:table-cell>
          <table:table-cell table:style-name="Cell89">
            <text:p text:style-name="P175"/>
          </table:table-cell>
          <table:table-cell table:style-name="Cell90">
            <text:p text:style-name="P176"/>
          </table:table-cell>
          <table:table-cell table:style-name="Cell91">
            <text:p text:style-name="P177"/>
          </table:table-cell>
          <table:table-cell table:style-name="Cell92">
            <text:p text:style-name="P178"/>
          </table:table-cell>
          <table:table-cell table:style-name="Cell93">
            <text:p text:style-name="P179"/>
          </table:table-cell>
          <table:table-cell table:style-name="Cell94">
            <text:p text:style-name="P180"/>
          </table:table-cell>
        </table:table-row>
        <table:table-row table:style-name="Row14">
          <table:table-cell table:style-name="Cell95">
            <text:p text:style-name="P181"><text:span text:style-name="T181_1">1100</text:span></text:p>
            <text:p text:style-name="P182"><text:span text:style-name="T182_1">1110</text:span></text:p>
            <text:p text:style-name="P183"><text:span text:style-name="T183_1">1130</text:span></text:p>
            <text:p text:style-name="P184"><text:span text:style-name="T184_1">1170</text:span></text:p>
            <text:p text:style-name="P185"><text:span text:style-name="T185_1">1180</text:span></text:p>
            <text:p text:style-name="P186"><text:span text:style-name="T186_1">1190</text:span></text:p>
          </table:table-cell>
          <table:table-cell table:style-name="Cell96">
            <text:p text:style-name="P187"><text:span text:style-name="T187_1">Εισφορές<text:s/>για<text:s/>την<text:s/>παραγωγή<text:s/>για<text:s/>την<text:s/>περίοδο<text:s/>εμπορίας<text:s/>2005/2006<text:s/>και<text:s/>τα<text:s/>προηγούμενα<text:s/>έτη</text:span></text:p>
            <text:p text:style-name="P188"><text:span text:style-name="T188_1">Εισφορές<text:s/>για<text:s/>την<text:s/>αποθεματοποίηση<text:s/>ζάχαρης</text:span></text:p>
            <text:p text:style-name="P189"><text:span text:style-name="T189_1">Ποσά<text:s/>εισπραχθέντα<text:s/>επί<text:s/>της<text:s/>παραγωγής<text:s/>ζάχαρης,<text:s/>ισογλυκόζης<text:s/>και<text:s/>σιροπιού<text:s/>μη<text:s/>εξαχθείσας<text:s/>ινουλίνης<text:s/>C<text:s/>και<text:s/>για<text:s/>τη<text:s/>ζάχαρη<text:s/>C<text:s/>και<text:s/>την<text:s/>ισογλυκόζη<text:s/>C<text:s/>υποκατάστασης</text:span></text:p>
            <text:p text:style-name="P190"><text:span text:style-name="T190_1">Φόρος<text:s/>επί<text:s/>της<text:s/>παραγωγής</text:span></text:p>
            <text:p text:style-name="P191"><text:span text:style-name="T191_1">Κατ’<text:s/>αποκοπή<text:s/>εισφορά<text:s/>για<text:s/>τις<text:s/>συμπληρωματικές<text:s/>ποσοστώσεις<text:s/>ζάχαρης<text:s/>ή<text:s/>τις<text:s/>συμπληρωματικές<text:s/>ποσοστώσεις<text:s/>ισογλυκόζης</text:span></text:p>
            <text:p text:style-name="P192"><text:span text:style-name="T192_1">Εισφορά<text:s/>επί<text:s/>του<text:s/>πλεονάσματος</text:span></text:p>
          </table:table-cell>
          <table:table-cell table:style-name="Cell97">
            <text:p text:style-name="P193"/>
          </table:table-cell>
          <table:table-cell table:style-name="Cell98">
            <text:p text:style-name="P194"/>
          </table:table-cell>
          <table:table-cell table:style-name="Cell99">
            <text:p text:style-name="P195"/>
          </table:table-cell>
          <table:table-cell table:style-name="Cell100">
            <text:p text:style-name="P196"/>
          </table:table-cell>
          <table:table-cell table:style-name="Cell101">
            <text:p text:style-name="P197"/>
          </table:table-cell>
          <table:table-cell table:style-name="Cell102">
            <text:p text:style-name="P198"/>
          </table:table-cell>
          <table:table-cell table:style-name="Cell103">
            <text:p text:style-name="P199"/>
          </table:table-cell>
        </table:table-row>
        <table:table-row table:style-name="Row15">
          <table:table-cell table:style-name="Cell104">
            <text:p text:style-name="P200"><text:span text:style-name="T200_1">11</text:span></text:p>
          </table:table-cell>
          <table:table-cell table:style-name="Cell105">
            <text:p text:style-name="P201"><text:span text:style-name="T201_1">ΕΙΣΦΟΡΕΣ<text:s/>ΖΑΧΑΡΗΣ</text:span></text:p>
          </table:table-cell>
          <table:table-cell table:style-name="Cell106">
            <text:p text:style-name="P202"/>
          </table:table-cell>
          <table:table-cell table:style-name="Cell107">
            <text:p text:style-name="P203"/>
          </table:table-cell>
          <table:table-cell table:style-name="Cell108">
            <text:p text:style-name="P204"/>
          </table:table-cell>
          <table:table-cell table:style-name="Cell109">
            <text:p text:style-name="P205"/>
          </table:table-cell>
          <table:table-cell table:style-name="Cell110">
            <text:p text:style-name="P206"/>
          </table:table-cell>
          <table:table-cell table:style-name="Cell111">
            <text:p text:style-name="P207"/>
          </table:table-cell>
          <table:table-cell table:style-name="Cell112">
            <text:p text:style-name="P208"/>
          </table:table-cell>
        </table:table-row>
        <table:table-row table:style-name="Row16">
          <table:table-cell table:style-name="Cell113" table:number-columns-spanned="2">
            <text:p text:style-name="P209"><text:span text:style-name="T209_1">Σύνολο<text:s/>12<text:s/>+<text:s/>11</text:span></text:p>
          </table:table-cell>
          <table:covered-table-cell/>
          <table:table-cell table:style-name="Cell114">
            <text:p text:style-name="P210"/>
          </table:table-cell>
          <table:table-cell table:style-name="Cell115">
            <text:p text:style-name="P211"/>
          </table:table-cell>
          <table:table-cell table:style-name="Cell116">
            <text:p text:style-name="P212"/>
          </table:table-cell>
          <table:table-cell table:style-name="Cell117">
            <text:p text:style-name="P213"/>
          </table:table-cell>
          <table:table-cell table:style-name="Cell118">
            <text:p text:style-name="P214"/>
          </table:table-cell>
          <table:table-cell table:style-name="Cell119">
            <text:p text:style-name="P215"/>
          </table:table-cell>
          <table:table-cell table:style-name="Cell120">
            <text:p text:style-name="P216"/>
          </table:table-cell>
        </table:table-row>
        <table:table-row table:style-name="Row17">
          <table:table-cell table:style-name="Cell121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Cell122" table:number-columns-spanned="2">
            <text:p text:style-name="P218"><text:span text:style-name="T218_1">Εκτίμηση<text:s/>βεβαιώσεων<text:s/>των<text:s/>οποίων<text:s/>η<text:s/>είσπραξη<text:s/>αποδεικνύεται<text:s/>αβέβαιη<text:s/>(</text:span><text:span text:style-name="T218_2">4</text:span><text:span text:style-name="T218_3">)</text:span></text:p>
          </table:table-cell>
          <table:covered-table-cell/>
          <table:table-cell table:style-name="Cell123">
            <text:p text:style-name="P219"/>
          </table:table-cell>
        </table:table-row>
      </table:table>
      <text:p text:style-name="P220"><text:span text:style-name="T220_1">(σε<text:s/>εθνικό<text:s/>νόμισμα)</text:span></text:p>
      <text:p text:style-name="P221"><text:span text:style-name="T221_1">(1)<text:s/>Ως<text:s/>διόρθωση<text:s/>βεβαιώσεων<text:s/>νοούνται<text:s/>οι<text:s/>διορθώσεις,<text:s/>περιλαμβανόμενων<text:s/>και<text:s/>των<text:s/>ακυρώσεων<text:s/>λόγω<text:s/>αναθεώρησης<text:s/>της<text:s/>αρχικής<text:s/>βεβαίωσης<text:s/>που<text:s/>έγιναν<text:s/>για<text:s/>τα<text:s/>προηγούμενα<text:s/>τρίμηνα<text:s/>.<text:s/>Λόγω<text:s/>της<text:s/>φύσης<text:s/>τους,<text:s/>είναι<text:s/>διαφορετικές<text:s/>από<text:s/>αυτές<text:s/>που<text:s/>καταχωρίζονται<text:s/>στη<text:s/>στήλη<text:s/>(4).</text:span></text:p>
      <text:p text:style-name="P222"><text:span text:style-name="T222_1">(2)<text:s/>Όλες<text:s/>οι<text:s/>περιπτώσεις<text:s/>πρέπει<text:s/>να<text:s/>αναλύονται<text:s/>στο<text:s/>παράρτημα<text:s/>ΙΙΙα<text:s/>το<text:s/>οποίο<text:s/>πρέπει<text:s/>να<text:s/>σταλεί<text:s/>συγχρόνως<text:s/>με<text:s/>την<text:s/>τριμηνιαία<text:s/>κατάσταση<text:s/>.<text:s/>Το<text:s/>σύνολο<text:s/>της<text:s/>στήλης<text:s/>(4)<text:s/>και<text:s/>το<text:s/>σύνολο<text:s/>του<text:s/>παραρτήματος<text:s/>ΙΙΙα<text:s/>πρέπει<text:s/>να<text:s/>είναι<text:s/>ίδια.</text:span></text:p>
      <text:p text:style-name="P223"><text:span text:style-name="T223_1">(3)<text:s/>Το<text:s/>συνολικό<text:s/>ποσό<text:s/>αυτής<text:s/>της<text:s/>στήλης<text:s/>πρέπει<text:s/>να<text:s/>συμπίπτει<text:s/>με<text:s/>το<text:s/>σύνολο<text:s/>των<text:s/>ποσών<text:s/>που<text:s/>ανγράφονται<text:s/>στη<text:s/>στήλη<text:s/>(2)<text:s/>της<text:s/>κατάστασης<text:s/>της<text:s/>λογιστικής<text:s/>“Α”<text:s/>για<text:s/>τους<text:s/>τρεις<text:s/>σχετικούς<text:s/>μήνες.</text:span></text:p>
      <text:p text:style-name="P224"><text:span text:style-name="T224_1">(4)<text:s/>Υποχρεωτικό<text:s/>για<text:s/>την<text:s/>κατάσταση<text:s/>του<text:s/>τέταρτου<text:s/>τριμήνου<text:s/>κάθε<text:s/>οικονομικού<text:s/>έτους.<text:s/>Εάν<text:s/>η<text:s/>εκτίμηση<text:s/>είναι<text:s/>μηδέν,<text:s/>πρέπει<text:s/>να<text:s/>αναφέρεται<text:s/>η<text:s/>ένδειξη<text:s/>“ουδέν”.</text:span></text:p>
      <text:p text:style-name="P225"><text:span text:style-name="T225_1">(*)<text:s/>Λογιστική<text:s/>καλούμενη<text:s/>“Β”<text:s/>βάσει<text:s/>του<text:s/>άρθρου<text:s/>6<text:s/>παράγραφος<text:s/>3<text:s/>στοιχείο<text:s/>β)<text:s/>του<text:s/>κανονισμού<text:s/>(ΕΚ,<text:s/>Ευρατόμ)<text:s/>αριθ.<text:s/>1150/2000,<text:s/>συμπεριλαμβανομένων<text:s/>και<text:s/>των<text:s/>βεβαιώσεων<text:s/>μετά<text:s/>από<text:s/>ελέγχους<text:s/>και<text:s/>ανιχνευθείσες<text:s/>περιπτώσεις<text:s/>απάτης<text:s/>και<text:s/>παρατυπιών<text:s/>.»</text:span></text:p>
      <text:p text:style-name="P226"><text:span text:style-name="T226_1">171/40<text:s/></text:span><text:span text:style-name="T226_2">EL</text:span><text:span text:style-name="T226_3"><text:s/>Επίσημη<text:s/>Εφημερίδα<text:s/>της<text:s/>Ευρωπαϊκής<text:s/>Ένωσης</text:span></text:p>
      <text:p text:style-name="P227"><text:span text:style-name="T227_1">ΠΑΡΑΡΤΗΜΑ<text:s/>ΙΙΙ</text:span></text:p>
      <text:p text:style-name="P228"><text:span text:style-name="T228_1">«ΠΑΡΑΡΤΗΜΑ<text:s/>VI</text:span></text:p>
      <text:p text:style-name="P229"><text:span text:style-name="T229_1">ΕΤΗΣΙΑ<text:s/>ΕΚΘΕΣΗπου<text:s/>αναφέρεται<text:s/>στο<text:s/>άρθρο<text:s/>17<text:s/>παράγραφος<text:s/>5<text:s/>του<text:s/>κανονισμού<text:s/>(ΕΚ,<text:s/>Ευρατόμ)<text:s/>αριθ.<text:s/>1150/2000</text:span></text:p>
      <text:p text:style-name="P230"><text:span text:style-name="T230_1">20…</text:span></text:p>
      <text:p text:style-name="P231"><text:span text:style-name="T231_1">Κράτος<text:s/>μέλος<text:s/></text:span></text:p>
      <text:p text:style-name="P232"><text:span text:style-name="T232_1">1.<text:s/></text:span><text:span text:style-name="T232_2">Δραστηριότητες<text:s/>έλεγχου<text:s/>των<text:s/>κρατών<text:s/>μελών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124">
            <text:p text:style-name="P233"><text:span text:style-name="T233_1">Δραστηριότητες<text:s/>ελέγχου</text:span></text:p>
          </table:table-cell>
          <table:table-cell table:style-name="Cell125">
            <text:p text:style-name="P234"><text:span text:style-name="T234_1">Αριθμός</text:span></text:p>
          </table:table-cell>
        </table:table-row>
        <table:table-row table:style-name="Row19">
          <table:table-cell table:style-name="Cell126">
            <text:p text:style-name="P235"><text:span text:style-name="T235_1">Διασαφήσεις<text:s/>σε<text:s/>τελωνείο<text:s/>που<text:s/>έχουν<text:s/>γίνει<text:s/>αποδεκτές<text:s/>(αντίστοιχο<text:s/>τελωνειακό<text:s/>καθεστώς<text:s/>ή<text:s/>τελωνειακός<text:s/>προορισμός)</text:span></text:p>
          </table:table-cell>
          <table:table-cell table:style-name="Cell127">
            <text:p text:style-name="P236"/>
          </table:table-cell>
        </table:table-row>
        <table:table-row table:style-name="Row20">
          <table:table-cell table:style-name="Cell128">
            <text:p text:style-name="P237"><text:span text:style-name="T237_1">Διασαφήσεις<text:s/>σε<text:s/>τελωνείο<text:s/>που<text:s/>έχουν<text:s/>ελεγχθεί<text:s/>μετά<text:s/>από<text:s/>εκτελωνισμό,<text:s/>αντίστοιχο<text:s/>τελωνειακό<text:s/>καθεστώς<text:s/>ή<text:s/>τελωνειακός<text:s/>προορισμός<text:s/>(εκ<text:s/>των<text:s/>υστέρων<text:s/>έλεγχοι)</text:span></text:p>
          </table:table-cell>
          <table:table-cell table:style-name="Cell129">
            <text:p text:style-name="P238"/>
          </table:table-cell>
        </table:table-row>
        <table:table-row table:style-name="Row21">
          <table:table-cell table:style-name="Cell130">
            <text:p text:style-name="P239"><text:span text:style-name="T239_1">Συνολικός<text:s/>αριθμός<text:s/>προσωπικού<text:s/>των<text:s/>τελωνειακών<text:s/>υπηρεσιών<text:s/>σε<text:s/>εθνικό<text:s/>επίπεδο<text:s/>(</text:span><text:span text:style-name="T239_2">1</text:span><text:span text:style-name="T239_3">)</text:span></text:p>
          </table:table-cell>
          <table:table-cell table:style-name="Cell131">
            <text:p text:style-name="P240"/>
          </table:table-cell>
        </table:table-row>
        <table:table-row table:style-name="Row22">
          <table:table-cell table:style-name="Cell132">
            <text:p text:style-name="P241"><text:span text:style-name="T241_1">Συνολικός<text:s/>αριθμός<text:s/>προσωπικού<text:s/>για<text:s/>ελέγχους<text:s/>μετά<text:s/>από<text:s/>εκτελωνισμό<text:s/>σε<text:s/>εθνικό<text:s/>επίπεδο</text:span></text:p>
          </table:table-cell>
          <table:table-cell table:style-name="Cell133">
            <text:p text:style-name="P242"/>
          </table:table-cell>
        </table:table-row>
      </table:table>
      <text:p text:style-name="P243"><text:span text:style-name="T243_1">(</text:span><text:span text:style-name="T243_2">1</text:span><text:span text:style-name="T243_3">)<text:s/>Συνολικός<text:s/>αριθμός<text:s/>του<text:s/>τελωνειακού<text:s/>προσωπικού<text:s/>(αριθμός<text:s/>υπαλλήλων<text:s/>ανά<text:s/>έτος).</text:span></text:p>
      <text:p text:style-name="P244"><text:span text:style-name="T244_1">2.<text:s/></text:span><text:span text:style-name="T244_2">Ζητήματα<text:s/>αρχής</text:span></text:p>
      <text:p text:style-name="P245"><text:span text:style-name="T245_1">Κατάλογος<text:s/>των<text:s/>σημαντικότερων<text:s/>ζητημάτων<text:s/>όσον<text:s/>αφορά<text:s/>τη<text:s/>βεβαίωση,<text:s/>τη<text:s/>λογιστική<text:s/>καταχώριση<text:s/>και<text:s/>την<text:s/>απόδοση,<text:s/>που<text:s/>ανέκυψαν<text:s/>κατά<text:s/>την<text:s/>εφαρμογή<text:s/>του<text:s/>κανονισμού<text:s/>(ΕΚ,<text:s/>Ευρατόμ)<text:s/>αριθ.<text:s/>1150/2000,<text:s/>συμπεριλαμβανομένων<text:s/>εκείνων<text:s/>που<text:s/>προκύπτουν<text:s/>σε<text:s/>περιπτώσεις<text:s/>διαφορών.</text:span></text:p>
      <text:p text:style-name="P246"><text:span text:style-name="T246_1">(Εάν<text:s/>χρειαστεί,<text:s/>να<text:s/>συνεχιστεί<text:s/>σε<text:s/>παράρτημα,<text:s/>με<text:s/>μνεία<text:s/>του<text:s/>παρόντος<text:s/>σημείου)»</text:span></text:p>
      <text:p text:style-name="P247"><text:span text:style-name="T247_1">ΠΑΡΑΡΤΗΜΑ<text:s/>IV</text:span></text:p>
      <text:p text:style-name="P248"><text:span text:style-name="T248_1">«ΠΑΡΑΡΤΗΜΑ<text:s/>VII</text:span></text:p>
      <text:p text:style-name="P249"><text:span text:style-name="T249_1">Έκθεση<text:s/>που<text:s/>αναφέρεται<text:s/>στο<text:s/>άρθρο<text:s/>17<text:s/>παράγραφος<text:s/>3<text:s/>τρίτο<text:s/>εδάφιο<text:s/>του<text:s/>κανονισμού<text:s/>(ΕΚ,<text:s/>Ευρατόμ)<text:s/>αριθ.<text:s/>1150/2000</text:span></text:p>
      <text:p text:style-name="P250"><text:span text:style-name="T250_1">Πρέπει<text:s/>να<text:s/>υποβάλλονται<text:s/>όλες<text:s/>οι<text:s/>ισχύουσες<text:s/>και<text:s/>σχετικές<text:s/>πληροφορίες,<text:s/>εκτός<text:s/>αν<text:s/>άλλως<text:s/>ορίζεται.<text:s/>Πρέπει<text:s/>να<text:s/>σημειώνονται<text:s/>όλα<text:s/>τα<text:s/>ποσά<text:s/>στο<text:s/>νόμισμα<text:s/>του<text:s/>αντίστοιχου<text:s/>κράτους<text:s/>μέλους<text:s/>κατά<text:s/>την<text:s/>υποβολή<text:s/>της<text:s/>έκθεσης.</text:span></text:p>
      <text:p text:style-name="P251"><text:span text:style-name="T251_1">1.<text:s/>ΓΕΝΙΚΑ<text:s/>ΣΤΟΙΧΕΙΑ</text:span></text:p>
      <text:p text:style-name="P252"><text:span text:style-name="T252_1">Κράτος<text:s/>μέλος<text:s/></text:span></text:p>
      <text:p text:style-name="P253"><text:span text:style-name="T253_1">Στοιχεία<text:s/>αναφοράς<text:s/>της<text:s/>έκθεσης<text:s/></text:span></text:p>
      <text:p text:style-name="P254"><text:span text:style-name="T254_1">(Κωδικός<text:s/>του<text:s/>κράτους<text:s/>μέλους/έτος<text:s/>υποβολής<text:s/>έκθεσης/αύξων<text:s/>αριθμός<text:s/>ανά<text:s/>έτος<text:s/>υποβολής<text:s/>έκθεσης)</text:span></text:p>
      <text:p text:style-name="P255"><text:span text:style-name="T255_1">Αναφορά<text:s/>σε<text:s/>σχετικό<text:s/>έντυπο<text:s/>παροχής<text:s/>πληροφοριών<text:s/>που<text:s/>έχει<text:s/>ήδη<text:s/>σταλεί<text:s/>σύμφωνα<text:s/>με<text:s/>το<text:s/>άρθρο<text:s/>6<text:s/>παράγραφος<text:s/>5<text:s/>του<text:s/>κανονισμού<text:s/>(ΕΚ,<text:s/>Ευρατόμ)<text:s/>αριθ.<text:s/>1150/2000<text:s/></text:span></text:p>
      <text:p text:style-name="P256"><text:span text:style-name="T256_1">Αιτιολόγηση<text:s/>απουσίας<text:s/>στοιχείου<text:s/>αναφοράς<text:s/>σε<text:s/>σχετικό<text:s/>προαναφερθέν<text:s/>έντυπο<text:s/>παροχής<text:s/>πληροφοριών<text:s/></text:span></text:p>
      <text:p text:style-name="P257"><text:span text:style-name="T257_1">Υπόθεση<text:s/>σχετική<text:s/>με<text:s/>έλεγχο<text:s/>της<text:s/>Κοινότητας<text:s/>(Ναι/Όχι)</text:span></text:p>
      <text:p text:style-name="P258"><text:span text:style-name="T258_1">Αναφορά<text:s/>σε<text:s/>σχετικό<text:s/>έλεγχο<text:s/>της<text:s/>Κοινότητας<text:s/></text:span></text:p>
      <text:p text:style-name="P259"><text:span text:style-name="T259_1">Συνολικό<text:s/>μη<text:s/>ανακτήσιμο<text:s/>ποσό<text:s/></text:span></text:p>
      <text:p text:style-name="P260"><text:span text:style-name="T260_1">Αρχή<text:s/>η<text:s/>οποία<text:s/>δήλωσε<text:s/>ή<text:s/>θεώρησε<text:s/>ότι<text:s/>υφίσταται<text:s/>αδυναμία<text:s/>ανάκτησης<text:s/>των<text:s/>ποσών<text:s/></text:span></text:p>
      <text:p text:style-name="P261"><text:span text:style-name="T261_1">Εθνική<text:s/>αναφορά<text:s/>της<text:s/>διοικητικής<text:s/>απόφασης<text:s/>σχετικά<text:s/>με<text:s/>την<text:s/>αδυναμία<text:s/>ανάκτησης<text:s/></text:span></text:p>
      <text:p text:style-name="P262"><text:span text:style-name="T262_1">(Βλέπε<text:s/>δεύτερη<text:s/>στήλη<text:s/>του<text:s/>παραρτήματος<text:s/>ΙΙΙα<text:s/>της<text:s/>απόφασης<text:s/>97/245/ΕΚ<text:s/>όπως<text:s/>τροποποιήθηκε<text:s/>με<text:s/>την<text:s/>απόφαση<text:s/>2006/246/ΕΚ<text:s/>(</text:span><text:span text:style-name="T262_2">1</text:span><text:span text:style-name="T262_3">))</text:span></text:p>
      <text:p text:style-name="P263"><text:span text:style-name="T263_1">Ημερομηνία<text:s/>της<text:s/>διοικητικής<text:s/>απόφασης<text:s/>σχετικά<text:s/>με<text:s/>την<text:s/>αδυναμία<text:s/>ανάκτησης<text:s/></text:span></text:p>
      <text:p text:style-name="P264"><text:span text:style-name="T264_1">Ημερομηνία<text:s/>κατά<text:s/>την<text:s/>οποία<text:s/>το<text:s/>ποσό<text:s/>χαρακτηρίστηκε<text:s/>μη<text:s/>ανακτήσιμο<text:s/></text:span></text:p>
      <text:p text:style-name="P265"><text:span text:style-name="T265_1">2.<text:s/>ΓΕΝΕΣΗ<text:s/>ΟΦΕΙΛΗΣ</text:span></text:p>
      <text:p text:style-name="P266"><text:span text:style-name="T266_1">Ημερομηνία<text:s/>ή<text:s/>περίοδος<text:s/>γένεσης<text:s/>της<text:s/>οφειλής<text:s/></text:span></text:p>
      <text:p text:style-name="P267"><text:span text:style-name="T267_1">Νομική<text:s/>βάση<text:s/>για<text:s/>τη<text:s/>γένεση<text:s/>οφειλής<text:s/></text:span></text:p>
      <text:p text:style-name="P268"><text:span text:style-name="T268_1">(Οι<text:s/>νομικές<text:s/>βάσεις<text:s/>που<text:s/>προηγούνται<text:s/>του<text:s/>κανονισμού<text:s/>(ΕΟΚ)<text:s/>αριθ.<text:s/>2913/92<text:s/>του<text:s/>Συμβουλίου<text:s/>(</text:span><text:span text:style-name="T268_2">2</text:span><text:span text:style-name="T268_3">)<text:s/>πρέπει<text:s/>να<text:s/>αναφερθούν<text:s/>με<text:s/>βάση<text:s/>το<text:s/>αντίστοιχο<text:s/>άρθρο<text:s/>του<text:s/>κανονισμού<text:s/>(ΕΟΚ)<text:s/>αριθ.<text:s/>2913/92)</text:span></text:p>
      <text:p text:style-name="P269"><text:span text:style-name="T269_1">Τελωνειακή<text:s/>κατάσταση<text:s/></text:span></text:p>
      <text:p text:style-name="P270"><text:span text:style-name="T270_1">(Ισχύον<text:s/>τελωνειακό<text:s/>καθεστώς,<text:s/>κατάσταση<text:s/>των<text:s/>αγαθών<text:s/>ή<text:s/>εγκεκριμένη<text:s/>τελωνειακή<text:s/>μεταχείριση<text:s/>κατά<text:s/>τη<text:s/>γένεση<text:s/>της<text:s/>τελωνειακής<text:s/>οφειλής)</text:span></text:p>
      <text:p text:style-name="P271"><text:span text:style-name="T271_1">Συμπληρωματικά<text:s/>στοιχεία<text:s/>που<text:s/>πρέπει<text:s/>να<text:s/>αναφέρονται<text:s/>σε<text:s/>περιπτώσεις<text:s/>καθεστώτος<text:s/>διαμετακόμισης:<text:s/></text:span></text:p>
      <text:p text:style-name="P272"><text:span text:style-name="T272_1">—<text:s/>Ημερομηνία(-ες)<text:s/>αποδοχής<text:s/>της<text:s/>δήλωσης<text:s/>διαμετακόμισης<text:s/></text:span></text:p>
      <text:p text:style-name="P273"><text:span text:style-name="T273_1">—<text:s/>Κράτος(-η)<text:s/>μέλος(-η)<text:s/>αναχώρησης<text:s/>ή<text:s/>εισόδου<text:s/>στην<text:s/>Κοινότητα<text:s/>(κωδικός<text:s/>ISO)<text:s/></text:span></text:p>
      <text:p text:style-name="P274"><text:span text:style-name="T274_1">—<text:s/>Κράτος(-η)<text:s/>μέλος(-η)<text:s/>προορισμού<text:s/>ή<text:s/>εξόδου<text:s/>από<text:s/>την<text:s/>Κοινότητα<text:s/>(κωδικός<text:s/>ISO)<text:s/></text:span></text:p>
      <text:p text:style-name="P275"><text:span text:style-name="T275_1">—<text:s/>Αριθμός(-οί)<text:s/>δελτίων<text:s/>TIR<text:s/></text:span></text:p>
      <text:p text:style-name="P276"><text:span text:style-name="T276_1">Σημειώστε<text:s/>το<text:s/>είδος<text:s/>ελέγχου<text:s/>που<text:s/>οδήγησε<text:s/>στη<text:s/>βεβαίωση<text:s/>της<text:s/>απαίτησης:<text:s/></text:span></text:p>
      <text:p text:style-name="P277"><text:span text:style-name="T277_1">—<text:s/>Έλεγχοι<text:s/>που<text:s/>δεν<text:s/>έχουν<text:s/>σχέση<text:s/>με<text:s/>την<text:s/>αποδοχή<text:s/>διασάφησης<text:s/></text:span></text:p>
      <text:p text:style-name="P278"><text:span text:style-name="T278_1">—<text:s/>Έλεγχοι<text:s/>κατά<text:s/>τον<text:s/>εκτελωνισμό,<text:s/>συμπεριλαμβανομένης<text:s/>δειγματοληψίας<text:s/></text:span></text:p>
      <text:p text:style-name="P279"><text:span text:style-name="T279_1">—<text:s/>Έλεγχοι<text:s/>μετά<text:s/>τον<text:s/>εκτελωνισμό,<text:s/>αλλά<text:s/>πριν<text:s/>από<text:s/>τη<text:s/>λήξη<text:s/>ισχύος<text:s/>του<text:s/>τελωνειακού<text:s/>καθεστώτος<text:s/></text:span></text:p>
      <text:p text:style-name="P280"><text:span text:style-name="T280_1">—<text:s/>Έλεγχοι<text:s/>μετά<text:s/>τη<text:s/>λήξη<text:s/>ισχύος<text:s/>του<text:s/>τελωνειακού<text:s/>καθεστώτος<text:s/>για<text:s/>τα<text:s/>σχετικά<text:s/>εμπορεύματα<text:s/></text:span></text:p>
      <text:p text:style-name="P281"><text:span text:style-name="T281_1">—<text:s/>Έλεγχοι<text:s/>μετά<text:s/>τον<text:s/>εκτελωνισμό<text:s/>και<text:s/>τη<text:s/>θέση<text:s/>σε<text:s/>ελεύθερη<text:s/>κυκλοφορία<text:s/></text:span></text:p>
      <text:p text:style-name="P282"><text:span text:style-name="T282_1">Ημερομηνία(-ίες)<text:s/>λήξης<text:s/>ισχύος<text:s/>που<text:s/>πρέπει<text:s/>να<text:s/>ανακοινωθεί/ούν<text:s/>σε<text:s/>περιπτώσεις<text:s/>τελωνειακών<text:s/>καθεστώτων<text:s/>που<text:s/>συνεπάγονται<text:s/>ρυθμίσεις<text:s/>αναστολής<text:s/></text:span></text:p>
      <text:p text:style-name="P283"><text:span text:style-name="T283_1">Σύντομη<text:s/>περιγραφή<text:s/>γεγονότων<text:s/>που<text:s/>οδηγούν<text:s/>στη<text:s/>βεβαίωση<text:s/>της<text:s/>απαίτησης<text:s/></text:span></text:p>
      <text:p text:style-name="P284"><text:span text:style-name="T284_1">3.<text:s/>ΑΜΟΙΒΑΙΑ<text:s/>ΣΥΝΔΡΟΜΗ</text:span></text:p>
      <text:p text:style-name="P285"><text:span text:style-name="T285_1">Υπόθεση<text:s/>σχετική<text:s/>με<text:s/>αμοιβαία<text:s/>συνδρομή<text:s/>(ΑΣ)<text:s/>κατά<text:s/>την<text:s/>έννοια<text:s/>του<text:s/>κανονισμού<text:s/>(ΕΚ)<text:s/>αριθ.<text:s/>515/97<text:s/>του<text:s/>Συμβουλίου<text:s/>(<text:s/></text:span><text:span text:style-name="T285_2">3</text:span><text:span text:style-name="T285_3"><text:s/>που<text:s/>αφορά<text:s/>υπηρεσίες<text:s/>της<text:s/>Επιτροπής<text:s/>(Ναι/Όχι)</text:span></text:p>
      <text:p text:style-name="P286"><text:span text:style-name="T286_1">Αναφορά<text:s/>της<text:s/>κοινοποίησης<text:s/>ΑΣ<text:s/></text:span></text:p>
      <text:p text:style-name="P287"><text:span text:style-name="T287_1">Ημερομηνία<text:s/>παραλαβής<text:s/></text:span></text:p>
      <text:p text:style-name="P288"><text:span text:style-name="T288_1">Παρατηρήσεις<text:s/>(προαιρετικό)<text:s/></text:span></text:p>
      <text:p text:style-name="P289"><text:span text:style-name="T289_1">4.<text:s/>ΒΕΒΑΙΩΣΗ<text:s/>ΤΗΣ<text:s/>ΑΠΑΙΤΗΣΗΣ</text:span></text:p>
      <text:p text:style-name="P290"><text:span text:style-name="T290_1">Τελωνείο<text:s/>βεβαίωσης<text:s/></text:span></text:p>
      <text:p text:style-name="P291"><text:span text:style-name="T291_1">Ημερομηνία<text:s/>βεβαίωσης<text:s/></text:span></text:p>
      <text:p text:style-name="P292"><text:span text:style-name="T292_1">Λογιστική<text:s/>αναφορά<text:s/>της<text:s/>βεβαίωσης<text:s/>(προαιρετικό)<text:s/></text:span></text:p>
      <text:p text:style-name="P293"><text:span text:style-name="T293_1">Ημερομηνία<text:s/>εγγραφής<text:s/>στη<text:s/>λογιστική<text:s/>Β<text:s/>(άρθρο<text:s/>6<text:s/>του<text:s/>κανονισμού<text:s/>(ΕΚ,<text:s/>Ευρατόμ)<text:s/>αριθ.<text:s/>1150/2000)<text:s/></text:span></text:p>
      <text:p text:style-name="P294"><text:span text:style-name="T294_1">Λογιστική<text:s/>αναφορά<text:s/>της<text:s/>λογιστικής<text:s/>Β<text:s/>(προαιρετικό)<text:s/></text:span></text:p>
      <text:p text:style-name="P295"><text:span text:style-name="T295_1">Συνολικό<text:s/>βεβαιωθέν<text:s/>ποσό<text:s/></text:span></text:p>
      <text:p text:style-name="P296"><text:span text:style-name="T296_1">Ποσό<text:s/>βεβαιωθέντων<text:s/>δασμών<text:s/>και<text:s/>γεωργικών<text:s/>εισφορών,<text:s/>μη<text:s/>συμπεριλαμβανομένων<text:s/>των<text:s/>αντισταθμιστικών<text:s/>δασμών<text:s/>και<text:s/>των<text:s/>δασμών<text:s/>αντιντάμπινγκ<text:s/></text:span></text:p>
      <text:p text:style-name="P297"><text:span text:style-name="T297_1">Ποσό<text:s/>βεβαιωθέντων<text:s/>αντισταθμιστικών<text:s/>δασμών<text:s/>και<text:s/>δασμών<text:s/>αντιντάμπινγκ<text:s/></text:span></text:p>
      <text:p text:style-name="P298"><text:span text:style-name="T298_1">Ποσό<text:s/>βεβαιωθεισών<text:s/>εισφορών<text:s/>ζάχαρης<text:s/>και<text:s/>ισογλυκόζης<text:s/></text:span></text:p>
      <text:p text:style-name="P299"><text:span text:style-name="T299_1">Αντίστοιχο<text:s/>ποσό<text:s/>βεβαιωθέντων<text:s/>εθνικών<text:s/>ειδικών<text:s/>φόρων<text:s/>κατανάλωσης<text:s/>και<text:s/>ΦΠΑ<text:s/>(προαιρετικό)<text:s/></text:span></text:p>
      <text:p text:style-name="P300"><text:span text:style-name="T300_1">Συνολικό<text:s/>ποσό<text:s/>όπως<text:s/>διορθώθηκε<text:s/>(προσθήκη<text:s/>ή<text:s/>αφαίρεση)<text:s/>μετά<text:s/>την<text:s/>αρχική<text:s/>βεβαίωση<text:s/></text:span></text:p>
      <text:p text:style-name="P301"><text:span text:style-name="T301_1">Ποσό<text:s/>δασμών<text:s/>και<text:s/>γεωργικών<text:s/>εισφορών<text:s/>όπως<text:s/>διορθώθηκε<text:s/>(προσθήκη<text:s/>ή<text:s/>αφαίρεση)<text:s/>μετά<text:s/>την<text:s/>αρχική<text:s/>βεβαίωση,<text:s/>μη<text:s/>συμπεριλαμβανομένων<text:s/>των<text:s/>αντισταθμιστικών<text:s/>δασμών<text:s/>και<text:s/>των<text:s/>δασμών<text:s/>αντιντάμπινγκ<text:s/></text:span></text:p>
      <text:p text:style-name="P302"><text:span text:style-name="T302_1">Ποσό<text:s/>αντισταθμιστικών<text:s/>δασμών<text:s/>και<text:s/>δασμών<text:s/>αντιντάμπινγκ<text:s/>όπως<text:s/>διορθώθηκε<text:s/>μετά<text:s/>την<text:s/>αρχική<text:s/>βεβαίωση<text:s/>(προσθήκη<text:s/>ή<text:s/>αφαίρεση)<text:s/></text:span></text:p>
      <text:p text:style-name="P303"><text:span text:style-name="T303_1">Ποσό<text:s/>εισφορών<text:s/>ζάχαρης/ισογλυκόζης<text:s/>όπως<text:s/>διορθώθηκε<text:s/>(προσθήκη<text:s/>ή<text:s/>αφαίρεση)<text:s/>μετά<text:s/>την<text:s/>αρχική<text:s/>βεβαίωση<text:s/></text:span></text:p>
      <text:p text:style-name="P304"><text:span text:style-name="T304_1">Αντίστοιχο<text:s/>ποσό<text:s/>των<text:s/>εθνικών<text:s/>ειδικών<text:s/>φόρων<text:s/>κατανάλωσης<text:s/>και<text:s/>ΦΠΑ<text:s/>όπως<text:s/>διορθώθηκε<text:s/>(προσθήκη<text:s/>ή<text:s/>αφαίρεση)<text:s/>μετά<text:s/>την<text:s/>αρχική<text:s/>βεβαίωση<text:s/>(προαιρετικό)<text:s/></text:span></text:p>
      <text:p text:style-name="P305"><text:span text:style-name="T305_1">Συνολικό<text:s/>ποσό<text:s/>εγγύησης<text:s/></text:span></text:p>
      <text:p text:style-name="P306"><text:span text:style-name="T306_1">((Πρόκειται<text:s/>για<text:s/>το<text:s/>ποσό<text:s/>που<text:s/>καλύπτει<text:s/>τους<text:s/>ιδίους<text:s/>πόρους<text:s/>της<text:s/>Κοινότητας<text:s/>και<text:s/>ενδεχομένως<text:s/>τους<text:s/>εθνικούς<text:s/>δασμούς.<text:s/>Μπορεί<text:s/>να<text:s/>ισούται<text:s/>με<text:s/>0<text:s/>εάν<text:s/>έχει<text:s/>χορηγηθεί<text:s/>άδεια<text:s/>απαλλαγής<text:s/>ή<text:s/>εάν<text:s/>δεν<text:s/>έχει<text:s/>συσταθεί<text:s/>εγγύηση)</text:span></text:p>
      <text:p text:style-name="P307"><text:span text:style-name="T307_1">Μέρος<text:s/>της<text:s/>εγγύησης<text:s/>που<text:s/>πρέπει<text:s/>να<text:s/>καταλογισθεί<text:s/>στους<text:s/>ίδιους<text:s/>πόρους<text:s/>της<text:s/>Κοινότητας<text:s/></text:span></text:p>
      <text:p text:style-name="P308"><text:span text:style-name="T308_1">Είδος<text:s/>εγγύησης<text:s/>(υποχρεωτική,<text:s/>προαιρετική,<text:s/>μη<text:s/>προβλεπόμενη)<text:s/></text:span></text:p>
      <text:p text:style-name="P309"><text:span text:style-name="T309_1">Είδος<text:s/>υποχρεωτικής<text:s/>εγγύησης<text:s/></text:span></text:p>
      <text:p text:style-name="P310"><text:span text:style-name="T310_1">Λόγος<text:s/>για<text:s/>τον<text:s/>οποίον<text:s/>δεν<text:s/>συστάθηκε<text:s/>προβλεπόμενη<text:s/>εγγύηση<text:s/></text:span></text:p>
      <text:p text:style-name="P311"><text:span text:style-name="T311_1">Ποσό<text:s/>της<text:s/>εγγύησης<text:s/>που<text:s/>αποδόθηκε<text:s/>στην<text:s/>Κοινότητα<text:s/></text:span></text:p>
      <text:p text:style-name="P312"><text:span text:style-name="T312_1">Ημερομηνία<text:s/>κατά<text:s/>την<text:s/>οποία<text:s/>αποδόθηκε<text:s/>το<text:s/>ποσό<text:s/>της<text:s/>εγγύησης<text:s/></text:span></text:p>
      <text:p text:style-name="P313"><text:span text:style-name="T313_1">5.<text:s/>ΔΙΑΔΙΚΑΣΙΑ<text:s/>ΕΙΣΠΡΑΞΗΣ</text:span></text:p>
      <text:p text:style-name="P314"><text:span text:style-name="T314_1">(Σε<text:s/>περίπτωση<text:s/>που<text:s/>υπάρχουν<text:s/>διάφοροι<text:s/>οφειλέτες<text:s/>για<text:s/>την<text:s/>ίδια<text:s/>οφειλή,<text:s/>πρέπει<text:s/>να<text:s/>παρασχεθούν<text:s/>οι<text:s/>ακόλουθες<text:s/>πληροφορίες<text:s/>για<text:s/>κάθε<text:s/>οφειλέτη:)</text:span></text:p>
      <text:p text:style-name="P315"><text:span text:style-name="T315_1">Κύριος<text:s/>οφειλέτης<text:s/>ή<text:s/>αλληλέγγυα<text:s/>ευθυνόμενος<text:s/>οφειλέτης<text:s/></text:span></text:p>
      <text:p text:style-name="P316"><text:span text:style-name="T316_1">Ημερομηνία<text:s/>κοινοποίησης<text:s/>της<text:s/>οφειλής<text:s/></text:span></text:p>
      <text:p text:style-name="P317"><text:span text:style-name="T317_1">Ημερομηνία(ες)<text:s/>υπενθύμισης<text:s/>πληρωμής<text:s/></text:span></text:p>
      <text:p text:style-name="P318"><text:span text:style-name="T318_1">Βεβαίωση<text:s/>υποκείμενη<text:s/>σε<text:s/>διαδικασία<text:s/>προσφυγής<text:s/>κατά<text:s/>την<text:s/>έννοια<text:s/>του<text:s/>άρθρου<text:s/>243<text:s/>παράγραφος<text:s/>1<text:s/>του<text:s/>κανονισμού<text:s/>(ΕΟΚ)<text:s/>αριθ.<text:s/>2913/92<text:s/>(Ναι/Όχι)</text:span></text:p>
      <text:p text:style-name="P319"><text:span text:style-name="T319_1">Στάδια<text:s/>που<text:s/>ολοκληρώθηκαν<text:s/>κατά<text:s/>τη<text:s/>σχετική<text:s/>διαδικασία<text:s/>προσφυγής<text:s/></text:span></text:p>
      <text:p text:style-name="P320"><text:span text:style-name="T320_1">Ημερομηνία<text:s/>άσκησης<text:s/>της<text:s/>πρώτης<text:s/>προσφυγής<text:s/></text:span></text:p>
      <text:p text:style-name="P321"><text:span text:style-name="T321_1">Ημερομηνία<text:s/>κοινοποίησης<text:s/>της<text:s/>οριστικής<text:s/>απόφασης<text:s/></text:span></text:p>
      <text:p text:style-name="P322"><text:span text:style-name="T322_1">Παρατηρήσεις<text:s/>(προαιρετικό)<text:s/></text:span></text:p>
      <text:p text:style-name="P323"><text:span text:style-name="T323_1">Αναστολή<text:s/>εκτέλεσης<text:s/>κατά<text:s/>την<text:s/>έννοια<text:s/>των<text:s/>άρθρων<text:s/>222<text:s/>και<text:s/>244<text:s/>του<text:s/>κανονισμού<text:s/>(ΕΟΚ)<text:s/>αριθ.<text:s/>2913/92<text:s/>και<text:s/>876α<text:s/>του<text:s/>κανονισμού<text:s/>(ΕΟΚ)<text:s/>αριθ.<text:s/>2454/93<text:s/>(</text:span><text:span text:style-name="T323_2">4</text:span><text:span text:style-name="T323_3">)<text:s/>(Ναι/Όχι)</text:span></text:p>
      <text:p text:style-name="P324"><text:span text:style-name="T324_1">Σύσταση<text:s/>εγγύησης<text:s/>για<text:s/>αναστολή<text:s/>(Ναι/Όχι)</text:span></text:p>
      <text:p text:style-name="P325"><text:span text:style-name="T325_1">Ποσό<text:s/>εγγύησης<text:s/>για<text:s/>αναστολή<text:s/></text:span></text:p>
      <text:p text:style-name="P326"><text:span text:style-name="T326_1">Λόγοι<text:s/>για<text:s/>τους<text:s/>οποίους<text:s/>δεν<text:s/>συστάθηκε<text:s/>εγγύηση<text:s/>για<text:s/>αναστολή<text:s/></text:span></text:p>
      <text:p text:style-name="P327"><text:span text:style-name="T327_1">(Τα<text:s/>κράτη<text:s/>μέλη<text:s/>πρέπει<text:s/>να<text:s/>προσδιορίσουν<text:s/>κατά<text:s/>πόσο<text:s/>η<text:s/>απαλλαγή<text:s/>από<text:s/>εγγύηση<text:s/>οφείλεται<text:s/>ή<text:s/>όχι<text:s/>σε<text:s/>προβλεπόμενες<text:s/>οικονομικές<text:s/>και<text:s/>κοινωνικές<text:s/>δυσχέρειες<text:s/>και<text:s/>τους<text:s/>λόγους<text:s/>στους<text:s/>οποίους<text:s/>στηρίζεται<text:s/>η<text:s/>απόφαση<text:s/>αυτή)</text:span></text:p>
      <text:p text:style-name="P328"><text:span text:style-name="T328_1">Διευκολύνσεις<text:s/>πληρωμής<text:s/>κατά<text:s/>την<text:s/>έννοια<text:s/>του<text:s/>άρθρου<text:s/>229<text:s/>του<text:s/>κανονισμού<text:s/>(ΕΟΚ)<text:s/>αριθ.<text:s/>2913/92<text:s/>(μη<text:s/>υποβολή<text:s/>αίτησης/<text:s/>απόρριψη<text:s/>αίτησης/αποδοχή<text:s/>αίτησης)</text:span></text:p>
      <text:p text:style-name="P329"><text:span text:style-name="T329_1">Περιγραφή<text:s/>των<text:s/>όρων<text:s/>για<text:s/>τις<text:s/>διευκολύνσεις<text:s/>πληρωμής<text:s/></text:span></text:p>
      <text:p text:style-name="P330"><text:span text:style-name="T330_1">Σύσταση<text:s/>εγγύησης<text:s/>σύμφωνα<text:s/>με<text:s/>τους<text:s/>κανόνες<text:s/>για<text:s/>τις<text:s/>διευκολύνσεις<text:s/>πληρωμής<text:s/>(Ναι/Όχι)</text:span></text:p>
      <text:p text:style-name="P331"><text:span text:style-name="T331_1">Ποσό<text:s/>εγγύησης<text:s/>σύμφωνα<text:s/>με<text:s/>τις<text:s/>διευκολύνσεις<text:s/>πληρωμής<text:s/></text:span></text:p>
      <text:p text:style-name="P332"><text:span text:style-name="T332_1">Λόγος<text:s/>για<text:s/>τον<text:s/>οποίον<text:s/>δεν<text:s/>συστάθηκε<text:s/>εγγύηση<text:s/>για<text:s/>διευκολύνσεις<text:s/>πληρωμής<text:s/></text:span></text:p>
      <text:p text:style-name="P333"><text:span text:style-name="T333_1">Τα<text:s/>κράτη<text:s/>μέλη<text:s/>πρέπει<text:s/>να<text:s/>προσδιορίσουν<text:s/>κατά<text:s/>πόσο<text:s/>η<text:s/>απαλλαγή<text:s/>από<text:s/>εγγύηση<text:s/>οφείλεται<text:s/>ή<text:s/>όχι<text:s/>σε<text:s/>προβλεπόμενες<text:s/>οικονομικές<text:s/>και<text:s/>κοινωνικές<text:s/>δυσχέρειες<text:s/>καθώς<text:s/>και<text:s/>τους<text:s/>λόγους<text:s/>στους<text:s/>οποίους<text:s/>στηρίζεται<text:s/>η<text:s/>απόφαση<text:s/>αυτή</text:span></text:p>
      <text:p text:style-name="P334"><text:span text:style-name="T334_1">Ημερομηνία<text:s/>έκδοσης<text:s/>εκτελεστού<text:s/>τίτλου<text:s/></text:span></text:p>
      <text:p text:style-name="P335"><text:span text:style-name="T335_1">Κοινοποίηση<text:s/>εκτελεστού<text:s/>τίτλου<text:s/>(Ναι/Όχι)</text:span></text:p>
      <text:p text:style-name="P336"><text:span text:style-name="T336_1">Ημερομηνία<text:s/>κοινοποίησης<text:s/>εκτελεστού<text:s/>τίτλου<text:s/></text:span></text:p>
      <text:p text:style-name="P337"><text:span text:style-name="T337_1">Παρατηρήσεις<text:s/>σχετικά<text:s/>με<text:s/>τον<text:s/>εκτελεστό<text:s/>τίτλο<text:s/>(προαιρετικό)<text:s/></text:span></text:p>
      <text:p text:style-name="P338"><text:span text:style-name="T338_1">Ημερομηνία<text:s/>πρώτης<text:s/>πληρωμής<text:s/></text:span></text:p>
      <text:p text:style-name="P339"><text:span text:style-name="T339_1">Ποσό<text:s/>πρώτης<text:s/>πληρωμής<text:s/></text:span></text:p>
      <text:p text:style-name="P340"><text:span text:style-name="T340_1">Ημερομηνία<text:s/>τελευταίας<text:s/>πληρωμής<text:s/></text:span></text:p>
      <text:p text:style-name="P341"><text:span text:style-name="T341_1">Ποσό<text:s/>τελευταίας<text:s/>πληρωμής<text:s/></text:span></text:p>
      <text:p text:style-name="P342"><text:span text:style-name="T342_1">Σύνολο<text:s/>καταβληθέντος<text:s/>ποσού<text:s/></text:span></text:p>
      <text:p text:style-name="P343"><text:span text:style-name="T343_1">Ημερομηνία(ες)<text:s/>κατασχέσεων<text:s/></text:span></text:p>
      <text:p text:style-name="P344"><text:span text:style-name="T344_1">Ποσό<text:s/>που<text:s/>προέκυψε<text:s/>από<text:s/>κατάσχεση<text:s/></text:span></text:p>
      <text:p text:style-name="P345"><text:span text:style-name="T345_1">Παρατηρήσεις<text:s/>σχετικά<text:s/>με<text:s/>την<text:s/>κατάσχεση<text:s/>(προαιρετικό)<text:s/></text:span></text:p>
      <text:p text:style-name="P346"><text:span text:style-name="T346_1">Ημερομηνία<text:s/>έναρξης<text:s/>διαδικασίας<text:s/>πτώχευσης/εκκαθάρισης/αφερεγγυότητας<text:s/></text:span></text:p>
      <text:p text:style-name="P347"><text:span text:style-name="T347_1">Ημερομηνία<text:s/>αναγγελίας<text:s/>της<text:s/>απαίτησης<text:s/>στο<text:s/>πλαίσιο<text:s/>της<text:s/>διαδικασίας<text:s/></text:span></text:p>
      <text:p text:style-name="P348"><text:span text:style-name="T348_1">Ημερομηνία<text:s/>περάτωσης<text:s/>διαδικασίας<text:s/>πτώχευσης/εκκαθάρισης/αφερεγγυότητας<text:s/></text:span></text:p>
      <text:p text:style-name="P349"><text:span text:style-name="T349_1">Εισπραχθέν<text:s/>ποσό<text:s/>ιδίων<text:s/>πόρων<text:s/>από<text:s/>διαδικασία<text:s/>πτώχευσης/εκκαθάρισης<text:s/></text:span></text:p>
      <text:p text:style-name="P350"><text:span text:style-name="T350_1">Αμοιβαία<text:s/>συνδρομή<text:s/>στον<text:s/>τομέα<text:s/>της<text:s/>είσπραξης<text:s/>από<text:s/>άλλα<text:s/>κράτη<text:s/>μέλη<text:s/>[οδηγία<text:s/>2008/55/ΕΚ<text:s/>του<text:s/>Συμβουλίου<text:s/>(</text:span><text:span text:style-name="T350_2">5</text:span><text:span text:style-name="T350_3">)<text:s/>ή<text:s/>οδηγία<text:s/>76/308/ΕΟΚ<text:s/>του<text:s/>Συμβουλίου<text:s/>(</text:span><text:span text:style-name="T350_4">6</text:span><text:span text:style-name="T350_5">)]<text:s/>(Ναι/Όχι)</text:span></text:p>
      <text:p text:style-name="P351"><text:span text:style-name="T351_1">Αναφορά<text:s/>αμοιβαίας<text:s/>συνδρομής<text:s/>στον<text:s/>τομέα<text:s/>της<text:s/>είσπραξης<text:s/></text:span></text:p>
      <text:p text:style-name="P352"><text:span text:style-name="T352_1">Κράτος<text:s/>μέλος<text:s/>προς<text:s/>το<text:s/>οποίο<text:s/>απευθύνεται<text:s/>το<text:s/>αίτημα<text:s/></text:span></text:p>
      <text:p text:style-name="P353"><text:span text:style-name="T353_1">Ημερομηνία<text:s/>του<text:s/>αιτήματος<text:s/></text:span></text:p>
      <text:p text:style-name="P354"><text:span text:style-name="T354_1">Εισπραχθέν<text:s/>ποσό<text:s/></text:span></text:p>
      <text:p text:style-name="P355"><text:span text:style-name="T355_1">Ημερομηνία<text:s/>απάντησης<text:s/></text:span></text:p>
      <text:p text:style-name="P356"><text:span text:style-name="T356_1">Παρατηρήσεις<text:s/>σχετικά<text:s/>με<text:s/>την<text:s/>απάντηση<text:s/>(ιδιαίτερα<text:s/>εάν<text:s/>το<text:s/>κράτος<text:s/>μέλος<text:s/>προς<text:s/>το<text:s/>οποίο<text:s/>απευθύνεται<text:s/>το<text:s/>αίτημα<text:s/>δεν<text:s/>ανταπο-<text:s/>κρίθηκε<text:s/>σ’<text:s/>αυτό)<text:s/></text:span></text:p>
      <text:p text:style-name="P357"><text:span text:style-name="T357_1">6.<text:s/>ΛΟΓΟΙ<text:s/>ΓΙΑ<text:s/>ΤΟΥΣ<text:s/>ΟΠΟΙΟΥΣ<text:s/>Η<text:s/>ΕΙΣΠΡΑΞΗ<text:s/>ΤΟΥ<text:s/>ΥΠΟΛΟΙΠΟΥ<text:s/>ΠΟΣΟΥ<text:s/>ΑΠΟΔΕΙΧΘΗΚΕ<text:s/>ΑΔΥΝΑΤΗ</text:span></text:p>
      <text:p text:style-name="P358"><text:span text:style-name="T358_1">(Σε<text:s/>αυτό<text:s/>το<text:s/>τμήμα<text:s/>τα<text:s/>κράτη<text:s/>μέλη<text:s/>πρέπει<text:s/>να<text:s/>σημειώνουν<text:s/>σαφώς,<text:s/>για<text:s/>παράδειγμα,<text:s/>όλα<text:s/>τα<text:s/>συγκεκριμένα<text:s/>μέτρα<text:s/>εκτέλεσης<text:s/>που<text:s/>λήφθηκαν<text:s/>και<text:s/>τους<text:s/>λόγους<text:s/>για<text:s/>τους<text:s/>οποίους,<text:s/>σε<text:s/>περιπτώσεις<text:s/>διαδικασίας<text:s/>πτώχευσης/εκκαθάρισης/αφερεγγυότητας,<text:s/>το<text:s/>εισπραχθέν<text:s/>ποσό<text:s/>δεν<text:s/>ήταν<text:s/>αρκετό<text:s/>για<text:s/>να<text:s/>καλύψει<text:s/>την<text:s/>οφειλή<text:s/>ή<text:s/>το<text:s/>λόγο<text:s/>για<text:s/>τον<text:s/>οποίο<text:s/>το<text:s/>εν<text:s/>λόγω<text:s/>ποσό<text:s/>καλύπτει<text:s/>μόνο<text:s/>μέρος<text:s/>της<text:s/>οφειλής.)</text:span></text:p>
      <text:p text:style-name="P359"><text:span text:style-name="T359_1">(Τα<text:s/>κράτη<text:s/>μέλη<text:s/>δεν<text:s/>χρειάζεται<text:s/>να<text:s/>παράσχουν<text:s/>τις<text:s/>πληροφορίες<text:s/>που<text:s/>ανέφεραν<text:s/>ήδη<text:s/>βάσει<text:s/>των<text:s/>σημείων<text:s/>1<text:s/>έως<text:s/>5.)</text:span></text:p>
      <text:p text:style-name="P360"><text:span text:style-name="T360_1">7.<text:s/>ΑΛΛΕΣ<text:s/>ΧΡΗΣΙΜΕΣ<text:s/>ΠΛΗΡΟΦΟΡΙΕΣ</text:span></text:p>
      <text:p text:style-name="P361"><text:span text:style-name="T361_1">(5)<text:s/>ΕΕ<text:s/>L<text:s/>150<text:s/>της<text:s/>10.6.2008,<text:s/>σ.<text:s/>28.</text:span></text:p>
      <text:p text:style-name="P362"><text:span text:style-name="T362_1">(6)<text:s/>ΕΕ<text:s/>L<text:s/>73<text:s/>της<text:s/>19.3.1976,<text:s/>σ.<text:s/>18.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