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737cm"/>
    </style:style>
    <style:style style:name="Column2" style:family="table-column">
      <style:table-column-properties style:column-width="1.071cm"/>
    </style:style>
    <style:style style:name="Column3" style:family="table-column">
      <style:table-column-properties style:column-width="1.069cm"/>
    </style:style>
    <style:style style:name="Column4" style:family="table-column">
      <style:table-column-properties style:column-width="1.166cm"/>
    </style:style>
    <style:style style:name="Column5" style:family="table-column">
      <style:table-column-properties style:column-width="0.868cm"/>
    </style:style>
    <style:style style:name="Column6" style:family="table-column">
      <style:table-column-properties style:column-width="0.914cm"/>
    </style:style>
    <style:style style:name="Column7" style:family="table-column">
      <style:table-column-properties style:column-width="0.034cm"/>
    </style:style>
    <style:style style:name="Column8" style:family="table-column">
      <style:table-column-properties style:column-width="0.796cm"/>
    </style:style>
    <style:style style:name="Column9" style:family="table-column">
      <style:table-column-properties style:column-width="0.796cm"/>
    </style:style>
    <style:style style:name="Column10" style:family="table-column">
      <style:table-column-properties style:column-width="0.513cm"/>
    </style:style>
    <style:style style:name="Column11" style:family="table-column">
      <style:table-column-properties style:column-width="1.166cm"/>
    </style:style>
    <style:style style:name="Column12" style:family="table-column">
      <style:table-column-properties style:column-width="0.577cm"/>
    </style:style>
    <style:style style:name="Column13" style:family="table-column">
      <style:table-column-properties style:column-width="0.58cm"/>
    </style:style>
    <style:style style:name="Column14" style:family="table-column">
      <style:table-column-properties style:column-width="0.58cm"/>
    </style:style>
    <style:style style:name="Column15" style:family="table-column">
      <style:table-column-properties style:column-width="1.067cm"/>
    </style:style>
    <style:style style:name="Column16" style:family="table-column">
      <style:table-column-properties style:column-width="1.7cm"/>
    </style:style>
    <style:style style:name="Column17" style:family="table-column">
      <style:table-column-properties style:column-width="1.8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paragraph-properties fo:text-align="justify" fo:margin-top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paragraph-properties fo:text-align="justify" fo:margin-top="0.423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</office:automatic-styles>
  <office:body>
    <office:text>
      <text:p text:style-name="P1"><text:span text:style-name="T1_1">Αριθμ.<text:s/>5032319/5080</text:span></text:p>
      <text:p text:style-name="P2"><text:span text:style-name="T2_1">Δικαιολογητικά<text:s/>και<text:s/>διατυπώσεις<text:s/>προσδιορισμού<text:s/>και<text:s/>διαμόρφωσης<text:s/>της<text:s/>φορολογητέας<text:s/>αξίας<text:s/>των<text:s/>αυτοκινήτων<text:s/>οχημάτων.</text:span></text:p>
      <text:p text:style-name="P3"><text:span text:style-name="T3_1">Ο<text:s/>ΥΦ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α’<text:s/>εδαφίου<text:s/>της<text:s/>παραγράφου<text:s/>4<text:s/>του<text:s/>άρθρου<text:s/>126<text:s/>του<text:s/>ν.<text:s/>2960/2001<text:s/>(Εθνικός<text:s/>Τελωνειακός<text:s/>Κώδικας)<text:s/>(ΦΕΚ<text:s/>265/Α’),<text:s/>με<text:s/>την<text:s/>οποία<text:s/>εξουσιοδοτείται<text:s/>ο<text:s/>Υπουργός<text:s/>Οικονομίας<text:s/>και<text:s/>Οικονομικών<text:s/>να<text:s/>καθορίσει<text:s/>τα<text:s/>απαραίτητα<text:s/>ή<text:s/>πρόσφορα<text:s/>δικαιολογητικά<text:s/>στοιχεία<text:s/>για<text:s/>τον<text:s/>προσδιορισμό<text:s/>της<text:s/>φορολογητέας<text:s/>αξίας<text:s/>των<text:s/>αυτοκινήτων,<text:s/>καθώς<text:s/>και<text:s/>την<text:s/>αναγκαία<text:s/>διαδικασία<text:s/>ή<text:s/>κάθε<text:s/>άλλη<text:s/>λεπτομέρεια<text:s/>για<text:s/>την<text:s/>εφαρμογή<text:s/>του<text:s/>Εθνικού<text:s/>Τελωνειακού<text:s/>Κώδικα<text:s/>(ν.2960/2001).</text:span></text:p>
      <text:p text:style-name="P6"><text:span text:style-name="T6_1">2.<text:s/>Τις<text:s/>διατάξεις<text:s/>του<text:s/>άρθρου<text:s/>121<text:s/>του<text:s/>ν.<text:s/>2960/2001.</text:span></text:p>
      <text:p text:style-name="P7"><text:span text:style-name="T7_1">3.<text:s/>Τις<text:s/>διατάξεις<text:s/>της<text:s/>παραγράφου<text:s/>10<text:s/>του<text:s/>άρθρου<text:s/>123<text:s/>του<text:s/>ν.<text:s/>2960/2001,<text:s/>όπως<text:s/>συμπληρώθηκε<text:s/>με<text:s/>το<text:s/>εδάφιο<text:s/>γ’<text:s/>της<text:s/>παραγράφου<text:s/>2<text:s/>του<text:s/>άρθρου<text:s/>26<text:s/>του<text:s/>ν.3763/2009.</text:span></text:p>
      <text:p text:style-name="P8"><text:span text:style-name="T8_1">4.<text:s/>Τις<text:s/>διατάξεις<text:s/>του<text:s/>άρθρου<text:s/>4<text:s/>και<text:s/>της<text:s/>παραγράφου<text:s/>2<text:s/>του<text:s/>άρθρου<text:s/>5<text:s/>ν.1573/1985<text:s/>(ΦΕΚ<text:s/>201/Α’/1985),<text:s/>όπως<text:s/>τροποποιήθηκε<text:s/>με<text:s/>την<text:s/>παράγραφο<text:s/>4<text:s/>του<text:s/>άρθρου<text:s/>26<text:s/>του<text:s/>ν.<text:s/>3763/2009.</text:span></text:p>
      <text:p text:style-name="P9"><text:span text:style-name="T9_1">5.<text:s/>Τις<text:s/>διατάξεις<text:s/>του<text:s/>β’<text:s/>και<text:s/>γ’<text:s/>εδαφίου<text:s/>της<text:s/>παραγράφου<text:s/>4<text:s/>του<text:s/>άρθρου<text:s/>126<text:s/>του<text:s/>ν.<text:s/>2960/2001,<text:s/>όπως<text:s/>τροποποιήθηκαν<text:s/>με<text:s/>την<text:s/>παράγραφο<text:s/>3<text:s/>του<text:s/>άρθρου<text:s/>26<text:s/>του<text:s/>ν.<text:s/>3763/2009.</text:span></text:p>
      <text:p text:style-name="P10"><text:span text:style-name="T10_1">6.<text:s/>Την<text:s/>υπ’<text:s/>αριθμ.<text:s/>1666/ΔΙΟΕ89/13.1.2009<text:s/>(ΦΕΚ<text:s/>40/Β’/<text:s/>16.1.2009)<text:s/>κοινή<text:s/>απόφαση<text:s/>του<text:s/>Πρωθυπουργού<text:s/>και<text:s/>του<text:s/>Υπουργού<text:s/>Οικονομίας<text:s/>και<text:s/>Οικονομικών<text:s/>περί<text:s/>«Καθορισμού<text:s/>αρμοδιοτήτων<text:s/>των<text:s/>Υφυπουργών<text:s/>Οικονομίας<text:s/>και<text:s/>Οικονομικών».</text:span></text:p>
      <text:p text:style-name="P11"><text:span text:style-name="T11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2" text:outline-level="6"><text:span text:style-name="T12_1">Άρθρο<text:s/>1<text:s/></text:span></text:h>
      <text:h text:style-name="P13" text:outline-level="6"><text:span text:style-name="T13_1">Τιμοκατάλογοι<text:s/>–<text:s/>Επίσημοι<text:s/>Διανομείς</text:span></text:h>
      <text:p text:style-name="P14"><text:span text:style-name="T14_1">1.</text:span><text:span text:style-name="T14_2"><text:s/>Η<text:s/>φορολογητέα<text:s/>αξία<text:s/>για<text:s/>την<text:s/>επιβολή<text:s/>του<text:s/>τέλους<text:s/>ταξινόμησης,<text:s/>ανά<text:s/>κατηγορία<text:s/>οχήματος,<text:s/>κατά<text:s/>τα<text:s/>οριζόμενα<text:s/>στα<text:s/>άρθρα<text:s/>121,<text:s/>122,<text:s/>123,<text:s/>124<text:s/>και<text:s/>126<text:s/>του<text:s/>ν.<text:s/>2960/2001<text:s/>προσδιορίζεται<text:s/>και<text:s/>διαμορφώνεται,<text:s/>με<text:s/>βάση<text:s/>τις<text:s/>τιμές<text:s/>χονδρικής<text:s/>πώλησης<text:s/>των<text:s/>τιμοκαταλόγων<text:s/>των<text:s/>κατασκευαστών<text:s/>οίκων<text:s/>που<text:s/>υποβάλλονται<text:s/>από<text:s/>τους<text:s/>επίσημους<text:s/>διανομείς<text:s/>αυτοκινήτων,<text:s/>στις<text:s/>αρμόδιες<text:s/>Διευθύνσεις<text:s/>Προσδιορισμού<text:s/>Αξίας<text:s/>Εμπορευμάτων<text:s/>(ΔΙ.Π.Α.Ε),<text:s/>συμπεριλαμβανομένης<text:s/>και<text:s/>της<text:s/>αξίας<text:s/>του<text:s/>προαιρετικού<text:s/>(extra)<text:s/>εξοπλισμού.</text:span></text:p>
      <text:p text:style-name="P15"><text:span text:style-name="T15_1">Τιμοκατάλογοι<text:s/>υποβάλλονται<text:s/>για<text:s/>επιβατικά<text:s/>οχήματα<text:s/>της<text:s/>Δ.Κ.<text:s/>87.03,<text:s/>φορτηγά<text:s/>οχήματα<text:s/>της<text:s/>Δ.Κ.<text:s/>87.04<text:s/>και<text:s/>μοτοσυκλέτες<text:s/>της<text:s/>Δ.Κ.<text:s/>87.11<text:s/>και<text:s/>περιλαμβάνουν<text:s/>τις<text:s/>τιμές<text:s/>χονδρικής<text:s/>πώλησης<text:s/>των<text:s/>οχημάτων,<text:s/>καθώς<text:s/>και<text:s/>την<text:s/>αξία<text:s/>του<text:s/>προαιρετικού<text:s/>(extra)<text:s/>αυτών<text:s/>εξοπλισμού,<text:s/>κατά<text:s/>τύπο,<text:s/>παραλλαγή,<text:s/>εμπορική<text:s/>ονομασία<text:s/>και<text:s/>έκδοση,<text:s/>για<text:s/>τα<text:s/>οποία<text:s/>έχει<text:s/>ανατεθεί<text:s/>η<text:s/>διάθεση<text:s/>στον<text:s/>επίσημο<text:s/>διανομέα<text:s/>που<text:s/>υποβάλει<text:s/>τον<text:s/>τιμοκατάλογο.</text:span></text:p>
      <text:p text:style-name="P16"><text:span text:style-name="T16_1">2.</text:span><text:span text:style-name="T16_2"><text:s/>Για<text:s/>τη<text:s/>διαπίστωση<text:s/>ότι<text:s/>ένα<text:s/>φυσικό<text:s/>ή<text:s/>νομικό<text:s/>πρόσωπο<text:s/>ενεργεί<text:s/>εισαγωγές<text:s/>ή<text:s/>ενδοκοινοτικές<text:s/>αποκτήσεις<text:s/>αυτοκινήτων<text:s/>οχημάτων<text:s/>ως<text:s/>Επίσημος<text:s/>Διανομέας<text:s/>/<text:s/>Αντιπρόσωπος<text:s/>κατασκευαστικού<text:s/>οίκου<text:s/>αυτοκινήτων<text:s/>απαιτείται<text:s/>η<text:s/>προσκόμιση<text:s/>και<text:s/>υποβολή<text:s/>στη<text:s/>ΔΙ.Π.Α.Ε.<text:s/>Αττικής,<text:s/>αντιγράφου<text:s/>ή<text:s/>αποσπάσματος<text:s/>του<text:s/>συναφθέντος<text:s/>μετά<text:s/>του<text:s/>αλλοδαπού<text:s/>οίκου<text:s/>συμβολαίου<text:s/>περί<text:s/>παραχωρήσεως<text:s/>του<text:s/>δικαιώματος<text:s/>της<text:s/>διάθεσης<text:s/>στην<text:s/>Ελλάδα<text:s/>των<text:s/>υπό<text:s/>αυτού<text:s/>κατασκευαζόμενων<text:s/>οχημάτων.</text:span></text:p>
      <text:p text:style-name="P17"><text:span text:style-name="T17_1">3.</text:span><text:span text:style-name="T17_2"><text:s/>Η<text:s/>ΔΙ.Π.Α.Ε<text:s/>Αττικής<text:s/>ορίζεται<text:s/>ως<text:s/>υπεύθυνη<text:s/>για<text:s/>την<text:s/>ενημέρωση<text:s/>της<text:s/>βάσης<text:s/>δεδομένων<text:s/>που<text:s/>τηρείται<text:s/>στο<text:s/>υποσύστημα<text:s/>αποτίμησης<text:s/>αξιών<text:s/>του<text:s/>Ολοκληρωμένου<text:s/>Πληροφοριακού<text:s/>Συστήματος<text:s/>Τελωνείων<text:s/>(Ο.Π.Σ.Τ.),<text:s/>το<text:s/>οποίο<text:s/>αφορά<text:s/>τιμοκαταλόγους<text:s/>οχημάτων<text:s/>με<text:s/>τιμές<text:s/>χονδρικής<text:s/>πώλησης<text:s/>(εργοστασιακές<text:s/>τιμές)<text:s/>του<text:s/>κατασκευαστή<text:s/>οίκου<text:s/>για<text:s/>τα<text:s/>καινούργια<text:s/>οχήματα,<text:s/>καθώς<text:s/>και<text:s/>τις<text:s/>τιμές<text:s/>χοντρικής<text:s/>πώλησης<text:s/>του<text:s/>επιμέρους<text:s/>εξοπλισμού<text:s/>(EXTRA<text:s/>και<text:s/>STANDARD),<text:s/>ανά<text:s/>μάρκα<text:s/>και<text:s/>εργοστασιακό<text:s/>τύπο<text:s/>οχήματος.</text:span></text:p>
      <text:p text:style-name="P18"><text:span text:style-name="T18_1">4.</text:span><text:span text:style-name="T18_2"><text:s/>Οι<text:s/>υπόχρεοι<text:s/>επίσημοι<text:s/>διανομείς,<text:s/>από<text:s/>την<text:s/>έναρξη<text:s/>ισχύος<text:s/>της<text:s/>παρούσας,<text:s/>προσκομίζουν<text:s/>τους<text:s/>τιμοκαταλόγους<text:s/>στη<text:s/>ΔΙ.Π.Α.Ε.<text:s/>Αττικής<text:s/>όχι<text:s/>μόνο<text:s/>σε<text:s/>έντυπη<text:s/>μορφή,<text:s/>όπως<text:s/>ίσχυε,<text:s/>αλλά<text:s/>και<text:s/>σε<text:s/>μαγνητικά<text:s/>μέσα<text:s/>(CD,<text:s/>USB,<text:s/>δισκέτας<text:s/>κ.λπ.)<text:s/>ή<text:s/>αποστέλλουν<text:s/>αυτούς<text:s/>ηλεκτρονικά,<text:s/>στη<text:s/>μορφή<text:s/>αρχείου<text:s/>και<text:s/>με<text:s/>περιεχόμενο<text:s/>που<text:s/>θα<text:s/>ορίσει<text:s/>η<text:s/>ΓΓΠΣ.</text:span></text:p>
      <text:p text:style-name="P19"><text:span text:style-name="T19_1">5.</text:span><text:span text:style-name="T19_2"><text:s/>Οι<text:s/>αρμόδιοι<text:s/>για<text:s/>τη<text:s/>διαχείριση<text:s/>των<text:s/>τιμοκαταλόγων<text:s/>υπάλληλοι<text:s/>της<text:s/>ΔΙ.Π.Α.Ε.<text:s/>Αττικής<text:s/>για<text:s/>την<text:s/>ενημέρωση<text:s/>της<text:s/>υπάρχουσας<text:s/>στο<text:s/>υποσύστημα<text:s/>αποτίμησης<text:s/>αξιών<text:s/>εμπορευμάτων<text:s/>του<text:s/>Ολοκληρωμένου<text:s/>Πληροφοριακού<text:s/>Συστήματος<text:s/>Τελωνείων<text:s/>(Ο.Π.Σ.Τ.),<text:s/>βάσης<text:s/>δεδομένων,<text:s/>με<text:s/>τις<text:s/>τιμές<text:s/>χονδρικής<text:s/>πώλησης<text:s/>(εργοστασιακές<text:s/>τιμές)<text:s/>των<text:s/>καινούργιων<text:s/>οχημάτων,<text:s/>προβάλουν<text:s/>τα<text:s/>στοιχεία<text:s/>του<text:s/>υποβληθέντος<text:s/>τιμοκαταλόγου,<text:s/>ελέγχουν<text:s/>το<text:s/>περιεχόμενο<text:s/>και<text:s/>στη<text:s/>συνέχεια<text:s/>προβαίνουν<text:s/>στην<text:s/>καταχώρηση<text:s/>(εισαγωγή)<text:s/>των<text:s/>δεδομένων<text:s/>αυτού<text:s/>στη<text:s/>βάση<text:s/>του<text:s/>συστήματος.</text:span></text:p>
      <text:p text:style-name="P20"><text:span text:style-name="T20_1">6.</text:span><text:span text:style-name="T20_2"><text:s/>Πρόσβαση<text:s/>στη<text:s/>βάση<text:s/>δεδομένων<text:s/>του<text:s/>υποσυστήματος<text:s/>αποτίμησης<text:s/>αξιών<text:s/>εμπορευμάτων<text:s/>του<text:s/>Ολοκληρωμένου<text:s/>Πληροφοριακού<text:s/>Συστήματος<text:s/>Τελωνείων<text:s/>(Ο.Π.Σ.Τ.),<text:s/>για<text:s/>τον<text:s/>προσδιορισμό<text:s/>της<text:s/>φορολογητέας<text:s/>αξίας<text:s/>επιβολής<text:s/>του<text:s/>τέλους<text:s/>ταξινόμησης<text:s/>έχει<text:s/>και<text:s/>η<text:s/>ΔΙ.Π.Α.Ε<text:s/>Θεσσαλονίκης.</text:span></text:p>
      <text:p text:style-name="P21"><text:span text:style-name="T21_1">7.</text:span><text:span text:style-name="T21_2"><text:s/>Κατ’<text:s/>εφαρμογή<text:s/>των<text:s/>οριζομένων<text:s/>στην<text:s/>περίπτωση<text:s/>α<text:s/>της<text:s/>παραγράφου<text:s/>1<text:s/>του<text:s/>άρθρου<text:s/>126<text:s/>του<text:s/>ν.<text:s/>2960/2001,<text:s/>οι<text:s/>τιμές<text:s/>χονδρικής<text:s/>πώλησης<text:s/>από<text:s/>τον<text:s/>κατασκευαστή<text:s/>οίκο<text:s/>του<text:s/>αυτοκινήτου,<text:s/>όπως<text:s/>αυτές<text:s/>εμφανίζονται<text:s/>στους<text:s/>υποβαλλόμενους<text:s/>από<text:s/>τους<text:s/>επίσημους<text:s/>διανομείς<text:s/>τιμοκαταλόγους,<text:s/>ισχύουν<text:s/>από<text:s/>την<text:s/>ημερομηνία<text:s/>κατάθεσής<text:s/>τους<text:s/>στην<text:s/>αρμόδια<text:s/>τελωνειακή<text:s/>αρχή<text:s/>(ΔΙ.Π.Α.Ε),<text:s/>αφορούν<text:s/>οχήματα<text:s/>που<text:s/>περιλαμβάνονται<text:s/>σε<text:s/>αυτούς<text:s/>και<text:s/>η<text:s/>αξία<text:s/>προσδιορίζεται<text:s/>με<text:s/>βάση<text:s/>τις<text:s/>αναγραφόμενες<text:s/>σε<text:s/>αυτούς<text:s/>τιμές<text:s/>χονδρικής<text:s/>πώλησης.</text:span></text:p>
      <text:p text:style-name="P22"><text:span text:style-name="T22_1">8.</text:span><text:span text:style-name="T22_2"><text:s/>Οι<text:s/>επίσημοι<text:s/>διανομείς<text:s/>υποχρεούνται<text:s/>να<text:s/>γνωστοποιούν<text:s/>άμεσα<text:s/>στις<text:s/>αρμόδιες<text:s/>ΔΙ.Π.Α.Ε.<text:s/>οποιαδήποτε<text:s/>μεταβολή<text:s/>ήθελε<text:s/>επέλθει<text:s/>ως<text:s/>προς<text:s/>τη<text:s/>συμφωνία<text:s/>μετά<text:s/>του<text:s/>κατασκευαστικού<text:s/>οίκου,<text:s/>όσον<text:s/>αφορά<text:s/>στην<text:s/>αντιπροσώπευση<text:s/>και<text:s/>διανομή<text:s/>των<text:s/>υπό<text:s/>του<text:s/>οίκου<text:s/>αυτού<text:s/>κατασκευαζόμενων<text:s/>οχημάτων,<text:s/>καθώς<text:s/>και<text:s/>στις<text:s/>μεταβολές<text:s/>των<text:s/>τιμών<text:s/>χονδρικής<text:s/>πώλησης<text:s/>των<text:s/>οχημάτων.</text:span></text:p>
      <text:p text:style-name="P23"><text:span text:style-name="T23_1">Για<text:s/>τη<text:s/>γνωστοποίηση<text:s/>της<text:s/>μεταβολής<text:s/>των<text:s/>τιμών<text:s/>χονδρικής<text:s/>πώλησης<text:s/>των<text:s/>οχημάτων<text:s/>κατατίθεται<text:s/>νέος<text:s/>τιμοκατάλογος,<text:s/>για<text:s/>τον<text:s/>οποίο<text:s/>εφαρμογή<text:s/>έχουν<text:s/>τα<text:s/>οριζόμενα<text:s/>στις<text:s/>προηγούμενες<text:s/>παραγράφους<text:s/>3,<text:s/>4<text:s/>και<text:s/>5,<text:s/>στον<text:s/>οποίο<text:s/>αναφέρεται<text:s/>και<text:s/>σε<text:s/>ποσοστό<text:s/>επί<text:s/>της<text:s/>εκατό<text:s/>η<text:s/>μεταβολή<text:s/>των<text:s/>τιμών<text:s/>του<text:s/>προηγούμενου<text:s/>αντίστοιχου<text:s/>τιμοκαταλόγου.</text:span></text:p>
      <text:h text:style-name="P24" text:outline-level="6"><text:span text:style-name="T24_1">Άρθρο<text:s/>2<text:s/></text:span></text:h>
      <text:h text:style-name="P25" text:outline-level="6"><text:span text:style-name="T25_1">Αρμόδιες<text:s/>Αρχές<text:s/>-<text:s/>Δικαιολογητικά</text:span></text:h>
      <text:p text:style-name="P26"><text:span text:style-name="T26_1">1.</text:span><text:span text:style-name="T26_2"><text:s/>α)<text:s/>Οι<text:s/>Διευθύνσεις<text:s/>Προσδιορισμού<text:s/>Αξίας<text:s/>Εμπορευμάτων<text:s/>(ΔΙ.Π.Α.Ε.),<text:s/>ως<text:s/>Αρμόδιες<text:s/>Αρχές,<text:s/>προβαίνουν<text:s/>στον<text:s/>προσδιορισμό<text:s/>της<text:s/>φορολογητέας<text:s/>αξίας,<text:s/>κατά<text:s/>τα<text:s/>ειδικότερα<text:s/>οριζόμενα<text:s/>στα<text:s/>επόμενα<text:s/>άρθρα,<text:s/>για<text:s/>οχήματα:</text:span></text:p>
      <text:p text:style-name="P27"><text:span text:style-name="T27_1">αα.<text:s/>επιβατικά<text:s/>της<text:s/>Δ.Κ.<text:s/>8703,</text:span></text:p>
      <text:p text:style-name="P28"><text:span text:style-name="T28_1">αβ.<text:s/>φορτηγά<text:s/>της<text:s/>Δ.Κ<text:s/>8704</text:span></text:p>
      <text:p text:style-name="P29"><text:span text:style-name="T29_1">αγ.<text:s/>μοτοσικλέτες<text:s/>της<text:s/>Δ.Κ.<text:s/>8711,</text:span></text:p>
      <text:p text:style-name="P30"><text:span text:style-name="T30_1">αδ.<text:s/>τα<text:s/>εγχωρίως<text:s/>παραγόμενα<text:s/>κατ’<text:s/>εφαρμογή<text:s/>του<text:s/>Κεφαλαίου<text:s/>Α’<text:s/>του<text:s/>ν.<text:s/>1573/1985,<text:s/>ή<text:s/>από<text:s/>διασκευή<text:s/>των<text:s/>βάσεων<text:s/>των<text:s/>δασμολογικών<text:s/>κλάσεων<text:s/>87.02<text:s/>και<text:s/>87.06</text:span></text:p>
      <text:p text:style-name="P31"><text:span text:style-name="T31_1">αε.<text:s/>τα<text:s/>προερχόμενα<text:s/>από<text:s/>διασκευή<text:s/>καινούργιων<text:s/>κλειστών<text:s/>φορτηγών<text:s/>οχημάτων<text:s/>της<text:s/>Δ.Κ.<text:s/>87.04<text:s/>σε<text:s/>ασθενοφόρα<text:s/>οχήματα<text:s/>της<text:s/>Δ.Κ<text:s/>87.03,<text:s/>σε<text:s/>εφαρμογή<text:s/>της<text:s/>παραγράφου<text:s/>1<text:s/>του<text:s/>άρθρου<text:s/>16<text:s/>του<text:s/>ν.<text:s/>2227/1994,<text:s/>καθώς<text:s/>και</text:span></text:p>
      <text:p text:style-name="P32"><text:span text:style-name="T32_1">αστ.<text:s/>για<text:s/>κάθε<text:s/>άλλη<text:s/>περίπτωση<text:s/>που<text:s/>η<text:s/>αρμοδιότητα<text:s/>δεν<text:s/>ανήκει<text:s/>στα<text:s/>τελωνεία</text:span></text:p>
      <text:p text:style-name="P33"><text:span text:style-name="T33_1">β)</text:span><text:span text:style-name="T33_2"><text:tab/></text:span><text:span text:style-name="T33_3">Τα<text:s/>τελωνεία<text:s/>στα<text:s/>οποία<text:s/>κατατίθεται<text:s/>το<text:s/>παραστατικό<text:s/>θέσης<text:s/>σε<text:s/>ανάλωση<text:s/>των<text:s/>οχημάτων,<text:s/>ως<text:s/>Αρμόδιες<text:s/>Αρχές,<text:s/>προβαίνουν<text:s/>στη<text:s/>διαμόρφωση<text:s/>της<text:s/>φορολογητέας<text:s/>αξίας<text:s/>για<text:s/>οχήματα:</text:span></text:p>
      <text:p text:style-name="P34"><text:span text:style-name="T34_1">βα.<text:s/>προερχόμενα<text:s/>από<text:s/>διασκευή<text:s/>του<text:s/>Κεφαλαίου<text:s/>Β’<text:s/>του<text:s/>ν.<text:s/>1573/1985,</text:span></text:p>
      <text:p text:style-name="P35"><text:span text:style-name="T35_1">ββ.<text:s/>της<text:s/>παραγράφου<text:s/>8<text:s/>του<text:s/>άρθρου<text:s/>123<text:s/>του<text:s/>ν.<text:s/>2960/2001<text:s/>με<text:s/>εξαίρεση<text:s/>τα<text:s/>οχήματα<text:s/>που<text:s/>προέρχονται<text:s/>από<text:s/>διασκευή<text:s/>των<text:s/>βάσεων<text:s/>των<text:s/>δασμολογικών<text:s/>κλάσεων<text:s/>87.02<text:s/>και<text:s/>87.06,<text:s/>της<text:s/>παραγράφου<text:s/>1<text:s/>του<text:s/>άρθρου<text:s/>16<text:s/>του<text:s/>ν.<text:s/>2227/1994.</text:span></text:p>
      <text:p text:style-name="P36"><text:span text:style-name="T36_1">2.</text:span><text:span text:style-name="T36_2"><text:s/>Η<text:s/>φορολογητέα<text:s/>αξία<text:s/>για<text:s/>την<text:s/>επιβολή<text:s/>του<text:s/>τέλους<text:s/>ταξινόμησης<text:s/>διαμορφώνεται<text:s/>από<text:s/>τα<text:s/>αρμόδια<text:s/>τελωνεία<text:s/>μετά<text:s/>την<text:s/>κατάθεση<text:s/>των<text:s/>σχετικών<text:s/>παραστατικών,<text:s/>διασάφησης<text:s/>ή<text:s/>δήλωσης<text:s/>(ΕΔΕ<text:s/>ή<text:s/>ΔΕΦΚ),<text:s/>θέσης<text:s/>αυτοκινήτου<text:s/>οχήματος<text:s/>σε<text:s/>ανάλωση,<text:s/>επί<text:s/>των<text:s/>οποίων<text:s/>κατά<text:s/>την<text:s/>περιγραφή<text:s/>του<text:s/>οχήματος<text:s/>θα<text:s/>αναγράφεται,<text:s/>εκτός<text:s/>από<text:s/>τον<text:s/>κυλινδρισμό<text:s/>του<text:s/>κινητήρα<text:s/>και<text:s/>η<text:s/>οδηγία<text:s/>αντιρρυπαντικής<text:s/>τεχνολογίας<text:s/>τις<text:s/>προδιαγραφές<text:s/>της<text:s/>οποίας<text:s/>πληροί<text:s/>εκ<text:s/>κατασκευής<text:s/>το<text:s/>αυτοκίνητο<text:s/>όχημα.</text:span></text:p>
      <text:p text:style-name="P37"><text:span text:style-name="T37_1">3.</text:span><text:span text:style-name="T37_2"><text:s/>Ο<text:s/>υπόχρεος<text:s/>στην<text:s/>καταβολή<text:s/>του<text:s/>τέλους<text:s/>ταξινόμησης<text:s/>και<text:s/>της<text:s/>κατάθεσης<text:s/>στην<text:s/>αρμόδια<text:s/>τελωνειακή<text:s/>αρχή<text:s/>του<text:s/>παραστατικού<text:s/>θέσης<text:s/>σε<text:s/>ανάλωση<text:s/>ή<text:s/>ο<text:s/>νόμιμος<text:s/>αντιπρόσωπός<text:s/>του<text:s/>υποχρεούται:</text:span></text:p>
      <text:p text:style-name="P38"><text:span text:style-name="T38_1">α)</text:span><text:span text:style-name="T38_2"><text:tab/></text:span><text:span text:style-name="T38_3">Να<text:s/>δηλώνει<text:s/>με<text:s/>ακρίβεια<text:s/>και<text:s/>πληρότητα<text:s/>τα<text:s/>στοιχεία<text:s/>του<text:s/>τελωνειακού<text:s/>παραστατικού</text:span></text:p>
      <text:p text:style-name="P39"><text:span text:style-name="T39_1">β)</text:span><text:span text:style-name="T39_2"><text:tab/></text:span><text:span text:style-name="T39_3">Να<text:s/>προσκομίζει<text:s/>τα<text:s/>επισυναπτόμενα<text:s/>έγγραφα<text:s/>που<text:s/>υποβάλλονται<text:s/>για<text:s/>την<text:s/>υποστήριξη<text:s/>των<text:s/>στοιχείων<text:s/>του<text:s/>παραστατικού<text:s/>και</text:span></text:p>
      <text:p text:style-name="P40"><text:span text:style-name="T40_1">γ)</text:span><text:span text:style-name="T40_2"><text:tab/></text:span><text:span text:style-name="T40_3">Να<text:s/>παρέχει<text:s/>κάθε<text:s/>επιπλέον<text:s/>πληροφορία<text:s/>ή<text:s/>έγγραφο<text:s/>απαραίτητο<text:s/>για<text:s/>τη<text:s/>διαμόρφωση<text:s/>ή<text:s/>τον<text:s/>καθορισμό<text:s/>της<text:s/>φορολογητέας<text:s/>αξίας<text:s/>του<text:s/>αυτοκινήτου,<text:s/>όπου<text:s/>απαιτείται.</text:span></text:p>
      <text:p text:style-name="P41"><text:span text:style-name="T41_1">4.</text:span><text:span text:style-name="T41_2"><text:s/>Η<text:s/>επαλήθευση<text:s/>των<text:s/>στοιχείων<text:s/>του<text:s/>τελωνειακού<text:s/>παραστατικού<text:s/>θέσης<text:s/>σε<text:s/>ανάλωση<text:s/>των<text:s/>οχημάτων,<text:s/>κατά<text:s/>τα<text:s/>οριζόμενα<text:s/>στην<text:s/>παράγραφο<text:s/>9<text:s/>του<text:s/>άρθρου<text:s/>130<text:s/>του<text:s/>ν.<text:s/>2960/2001,<text:s/>διενεργείται<text:s/>με<text:s/>βάση<text:s/>τα<text:s/>επισυναπτόμενα<text:s/>στο<text:s/>παραστατικό<text:s/>έγγραφα,<text:s/>και<text:s/>τον<text:s/>φυσικό<text:s/>έλεγχο<text:s/>του<text:s/>οχήματος<text:s/>όπου<text:s/>αυτός<text:s/>απαιτείται.</text:span></text:p>
      <text:p text:style-name="P42"><text:span text:style-name="T42_1">5.</text:span><text:span text:style-name="T42_2"><text:s/>Τα<text:s/>έγγραφα<text:s/>που<text:s/>κατά<text:s/>περίπτωση<text:s/>επισυνάπτονται<text:s/>στο<text:s/>παραστατικό<text:s/>θέσης<text:s/>σε<text:s/>ανάλωση<text:s/>ενός<text:s/>οχήματος<text:s/>είναι:</text:span></text:p>
      <text:p text:style-name="P43"><text:span text:style-name="T43_1">α.<text:s/>εξουσιοδότηση<text:s/>(γενική<text:s/>ή<text:s/>ειδική)</text:span></text:p>
      <text:p text:style-name="P44"><text:span text:style-name="T44_1">β.<text:s/>τιμολόγιο</text:span></text:p>
      <text:p text:style-name="P45"><text:span text:style-name="T45_1">γ.<text:s/>δήλωση<text:s/>DV1<text:s/>για<text:s/>οχήματα<text:s/>προέλευσης<text:s/>τρίτων<text:s/>χωρών<text:s/>και<text:s/>ειδικά<text:s/>για<text:s/>επιβατικά<text:s/>οχήματα<text:s/>της<text:s/>Δ.Κ.<text:s/>87.03</text:span></text:p>
      <text:p text:style-name="P46"><text:span text:style-name="T46_1">δ.<text:s/>ειδικό<text:s/>Επαληθευτικό<text:s/>Δελτίο<text:s/>ως<text:s/>ΠΑΡΑΡΤΗΜΑ<text:s/>Ια<text:s/>και<text:s/>Ιβ<text:s/>της<text:s/>παρούσας</text:span></text:p>
      <text:p text:style-name="P47"><text:span text:style-name="T47_1">ε.<text:s/>αντίγραφα<text:s/>του<text:s/>πιστοποιητικού<text:s/>συμμόρφωσης,<text:s/>της<text:s/>έγκρισης<text:s/>τύπου<text:s/>ή<text:s/>του<text:s/>δελτίου<text:s/>κοινοποίησης<text:s/>της<text:s/>έγκρισης<text:s/>τύπου<text:s/>ή<text:s/>των<text:s/>πιστοποιητικών<text:s/>ή<text:s/>βεβαιώσεων<text:s/>αντιρρυπαντικής<text:s/>τεχνολογίας<text:s/>και<text:s/>προκειμένου<text:s/>για<text:s/>μεταχειρισμένα<text:s/>επιβατικά<text:s/>οχήματα,<text:s/>και</text:span></text:p>
      <text:p text:style-name="P48"><text:span text:style-name="T48_1">στ.<text:s/>αντίγραφα<text:s/>εκ<text:s/>του<text:s/>πρωτοτύπου<text:s/>των<text:s/>αντίστοιχων<text:s/>σελίδων<text:s/>του<text:s/>βιβλίου<text:s/>συντήρησης<text:s/>των<text:s/>αυτοκινήτων<text:s/>στην<text:s/>οποία<text:s/>εμφανίζονται<text:s/>κατά<text:s/>κωδικό<text:s/>τα<text:s/>είδη<text:s/>του<text:s/>προαιρετικού<text:s/>(EXTRA)<text:s/>εξοπλισμού<text:s/>των<text:s/>αυτοκινήτων<text:s/>και<text:s/>η<text:s/>χιλιομετρική<text:s/>ένδειξη<text:s/>συντήρησης</text:span></text:p>
      <text:p text:style-name="P49"><text:span text:style-name="T49_1">ζ.<text:s/>βεβαίωση,<text:s/>είτε<text:s/>του<text:s/>εργοστασίου<text:s/>κατασκευής,<text:s/>είτε<text:s/>από<text:s/>επίσημη<text:s/>αντιπροσωπεία<text:s/>του<text:s/>εξωτερικού<text:s/>ή<text:s/>εσωτερικού<text:s/>από<text:s/>την<text:s/>οποία<text:s/>θα<text:s/>προκύπτουν<text:s/>κατά<text:s/>κωδικό,<text:s/>τα<text:s/>είδη<text:s/>του<text:s/>προαιρετικού<text:s/>(EXTRA)<text:s/>εξοπλισμού<text:s/>του<text:s/>οχήματος</text:span></text:p>
      <text:p text:style-name="P50"><text:span text:style-name="T50_1">η.<text:s/>φωτοαντίγραφα<text:s/>εκ<text:s/>του<text:s/>πρωτοτύπου<text:s/>των<text:s/>αλλοδαπών<text:s/>εγγράφων<text:s/>ταξινόμησης<text:s/>(άδεια<text:s/>κυκλοφορίας)</text:span></text:p>
      <text:p text:style-name="P51"><text:span text:style-name="T51_1">6.</text:span><text:span text:style-name="T51_2"><text:s/>Βεβαίωση<text:s/>του<text:s/>εργοστασίου<text:s/>κατασκευής<text:s/>ή<text:s/>της<text:s/>επίσημης<text:s/>αντιπροσωπείας<text:s/>του<text:s/>εξωτερικού<text:s/>ή<text:s/>εσωτερικού<text:s/>από<text:s/>την<text:s/>οποία<text:s/>θα<text:s/>προκύπτει<text:s/>κατά<text:s/>κωδικό<text:s/>η<text:s/>περιγραφή<text:s/>των<text:s/>ειδών<text:s/>του<text:s/>προαιρετικού<text:s/>(EXTRA)<text:s/>εξοπλισμού<text:s/>του<text:s/>οχήματος<text:s/>θα<text:s/>προσκομίζεται<text:s/>από<text:s/>τον<text:s/>ενδιαφερόμενο<text:s/>στις<text:s/>περιπτώσεις<text:s/>κατά<text:s/>τις<text:s/>οποίες<text:s/>το<text:s/>επιβατικό<text:s/>αυτοκίνητο<text:s/>δεν<text:s/>διαθέτει<text:s/>βιβλίο<text:s/>συντήρησης<text:s/>ή<text:s/>δεν<text:s/>αναγράφονται<text:s/>σε<text:s/>αυτό<text:s/>τα<text:s/>είδη<text:s/>του<text:s/>προαιρετικού<text:s/>(EXTRA)<text:s/></text:span></text:p>
      <text:p text:style-name="P52"><text:span text:style-name="T52_1">εξοπλισμού<text:s/>ή<text:s/>το<text:s/>βιβλίο<text:s/>συντήρησης<text:s/>έχει<text:s/>απολεσθεί.<text:s/>Η<text:s/>βεβαίωση<text:s/>αυτή<text:s/>στις<text:s/>περιπτώσεις<text:s/>αδυναμίας<text:s/>προσκόμισης<text:s/>από<text:s/>τους<text:s/>ιδιοκτήτες<text:s/>των<text:s/>οχημάτων<text:s/>θα<text:s/>αναζητείται<text:s/>από<text:s/>τα<text:s/>αρμόδια<text:s/>τελωνεία<text:s/>στα<text:s/>οποία<text:s/>έχουν<text:s/>κατατεθεί<text:s/>τα<text:s/>παραστατικά<text:s/>θέσης<text:s/>των<text:s/>οχημάτων<text:s/>σε<text:s/>ανάλωση.</text:span></text:p>
      <text:p text:style-name="P53"><text:span text:style-name="T53_1">7.</text:span><text:span text:style-name="T53_2"><text:s/>Το<text:s/>Ειδικό<text:s/>Επαληθευτικό<text:s/>Δελτίο<text:s/>συντάσσεται<text:s/>από<text:s/>τον<text:s/>παραλήπτη<text:s/>/<text:s/>διασαφιστή<text:s/>με<text:s/>τη<text:s/>μορφή<text:s/>δήλωσης,<text:s/>προσαρτάται<text:s/>στο<text:s/>παραστατικό<text:s/>θέσης<text:s/>του<text:s/>οχήματος<text:s/>σε<text:s/>ανάλωση,<text:s/>διαλαμβάνει<text:s/>όλα<text:s/>τα<text:s/>χαρακτηριστικά<text:s/>στοιχεία<text:s/>του<text:s/>οχήματος,<text:s/>συμπεριλαμβανομένου<text:s/>του<text:s/>βασικού<text:s/>και<text:s/>προαιρετικού<text:s/>(EXTRA)<text:s/>εξοπλισμού.<text:s/>Για<text:s/>τη<text:s/>διαπίστωση<text:s/>του<text:s/>εξοπλισμού<text:s/>πραγματοποιείται<text:s/>έλεγχος<text:s/>από<text:s/>αρμόδιο<text:s/>τελωνειακό<text:s/>υπάλληλο<text:s/>με<text:s/>βάση<text:s/>τα<text:s/>προσαρτώμενα<text:s/>στο<text:s/>παραστατικό<text:s/>δικαιολογητικά<text:s/>έγγραφα<text:s/>ή<text:s/>αυτών<text:s/>που<text:s/>προκύπτουν<text:s/>από<text:s/>τον<text:s/>φυσικό<text:s/>έλεγχο<text:s/>του<text:s/>οχήματος<text:s/>όπου<text:s/>αυτός<text:s/>απαιτείται.</text:span></text:p>
      <text:p text:style-name="P54"><text:span text:style-name="T54_1">Μετά<text:s/>τον<text:s/>έλεγχο<text:s/>των<text:s/>ειδών<text:s/>του<text:s/>εξοπλισμού<text:s/>του<text:s/>οχήματος<text:s/>που<text:s/>διαλαμβάνονται<text:s/>στο<text:s/>Ειδικό<text:s/>Επαληθευτικό<text:s/>Δελτίο,<text:s/>υπογράφεται<text:s/>από<text:s/>τον<text:s/>αρμόδιο<text:s/>τελωνειακό<text:s/>υπάλληλο<text:s/>και<text:s/>τον<text:s/>Προϊστάμενο<text:s/>του<text:s/>αντίστοιχου<text:s/>Τμήματος<text:s/>τελωνισμού<text:s/>η<text:s/>ειδική<text:s/>επί<text:s/>του<text:s/>Επαληθευτικού<text:s/>Δελτίου<text:s/>πράξη.</text:span></text:p>
      <text:h text:style-name="P55" text:outline-level="6"><text:span text:style-name="T55_1">Άρθρο<text:s/>3<text:s/></text:span></text:h>
      <text:h text:style-name="P56" text:outline-level="6"><text:span text:style-name="T56_1">Επιβατικά<text:s/>αυτοκίνητα</text:span></text:h>
      <text:p text:style-name="P57"><text:span text:style-name="T57_1">1.</text:span><text:span text:style-name="T57_2"><text:s/>Για<text:s/>τον<text:s/>προσδιορισμό<text:s/>της<text:s/>φορολογητέας<text:s/>αξίας<text:s/>για<text:s/>την<text:s/>επιβολή<text:s/>του<text:s/>τέλους<text:s/>ταξινόμησης<text:s/>στα<text:s/>επιβατικά<text:s/>αυτοκίνητα<text:s/>οχήματα,<text:s/>απαιτείται<text:s/>η<text:s/>αποστολή<text:s/>ή<text:s/>η<text:s/>προσκόμιση<text:s/>στις<text:s/>αρμόδιες<text:s/>υπηρεσίες<text:s/>ΔΙ.Π.Α.Ε<text:s/>των<text:s/>παρακάτω,<text:s/>κατά<text:s/>περίπτωση,<text:s/>δικαιολογητικών:</text:span></text:p>
      <text:p text:style-name="P58"><text:span text:style-name="T58_1">Ι.<text:s/>Για<text:s/>καινούργια<text:s/>οχήματα</text:span></text:p>
      <text:p text:style-name="P59"><text:span text:style-name="T59_1">α)</text:span><text:span text:style-name="T59_2"><text:tab/></text:span><text:span text:style-name="T59_3">Ειδικό<text:s/>Επαληθευτικό<text:s/>Δελτίο<text:s/>ως<text:s/>ΠΑΡΑΡΤΗΜΑ<text:s/>Ια<text:s/>επί<text:s/>του<text:s/>οποίου<text:s/>θα<text:s/>αναγράφονται<text:s/>κατά<text:s/>κωδικό<text:s/>τα<text:s/>είδη<text:s/>του<text:s/>προαιρετικού<text:s/>(EXTRA)<text:s/>εξοπλισμού,<text:s/>όπως<text:s/>αυτά<text:s/>εμφανίζονται<text:s/>στο<text:s/>προσαρτημένο<text:s/>στο<text:s/>παραστατικό<text:s/>τιμολόγιο</text:span></text:p>
      <text:p text:style-name="P60"><text:span text:style-name="T60_1">β)</text:span><text:span text:style-name="T60_2"><text:tab/></text:span><text:span text:style-name="T60_3">Το<text:s/>παραστατικό<text:s/>(ΕΔΕ<text:s/>ή<text:s/>ΔΕΦΚ)<text:s/>θέσης<text:s/>του<text:s/>οχήματος<text:s/>σε<text:s/>ανάλωση</text:span></text:p>
      <text:p text:style-name="P61"><text:span text:style-name="T61_1">γ)</text:span><text:span text:style-name="T61_2"><text:tab/></text:span><text:span text:style-name="T61_3">το<text:s/>προσαρτημένο<text:s/>στο<text:s/>παραστατικό<text:s/>τιμολόγιο<text:s/>και<text:s/>προκειμένου<text:s/>για<text:s/>καινούργια<text:s/>οχήματα<text:s/>Προέλευσης<text:s/>Τρίτων<text:s/>Χωρών</text:span></text:p>
      <text:p text:style-name="P62"><text:span text:style-name="T62_1">δ)</text:span><text:span text:style-name="T62_2"><text:tab/></text:span><text:span text:style-name="T62_3">δήλωση<text:s/>DV1</text:span></text:p>
      <text:p text:style-name="P63"><text:span text:style-name="T63_1">ΙΙ.<text:s/>Μεταχειρισμένα<text:s/>οχήματα</text:span></text:p>
      <text:p text:style-name="P64"><text:span text:style-name="T64_1">α)</text:span><text:span text:style-name="T64_2"><text:tab/></text:span><text:span text:style-name="T64_3">ειδικό<text:s/>Επαληθευτικό<text:s/>Δελτίο<text:s/>ως<text:s/>ΠΑΡΑΡΤΗΜΑ<text:s/>Ιβ</text:span></text:p>
      <text:p text:style-name="P65"><text:span text:style-name="T65_1">β)</text:span><text:span text:style-name="T65_2"><text:tab/></text:span><text:span text:style-name="T65_3">το<text:s/>παραστατικό<text:s/>(ΕΔΕ<text:s/>ή<text:s/>ΔΕΦΚ)<text:s/>θέσης<text:s/>του<text:s/>οχήματος<text:s/>σε<text:s/>ανάλωση</text:span></text:p>
      <text:p text:style-name="P66"><text:span text:style-name="T66_1">γ)</text:span><text:span text:style-name="T66_2"><text:tab/></text:span><text:span text:style-name="T66_3">το<text:s/>προσαρτημένο<text:s/>στο<text:s/>παραστατικό<text:s/>τιμολόγιο<text:s/>ή<text:s/>συμφωνητικό<text:s/>αγοράς<text:s/>στην<text:s/>περίπτωση<text:s/>αγοράς<text:s/>του<text:s/>αυτοκινήτου<text:s/>από<text:s/>ιδιώτη</text:span></text:p>
      <text:p text:style-name="P67"><text:span text:style-name="T67_1">δ)</text:span><text:span text:style-name="T67_2"><text:tab/></text:span><text:span text:style-name="T67_3">αντίγραφο<text:s/>των<text:s/>αλλοδαπών<text:s/>εγγράφων<text:s/>ταξινόμησης</text:span></text:p>
      <text:p text:style-name="P68"><text:span text:style-name="T68_1">ε)</text:span><text:span text:style-name="T68_2"><text:tab/></text:span><text:span text:style-name="T68_3">αντίγραφα,<text:s/>εκ<text:s/>του<text:s/>πρωτοτύπου,<text:s/>των<text:s/>αντίστοιχων<text:s/>σελίδων<text:s/>του<text:s/>βιβλίου<text:s/>συντήρησης<text:s/>στις<text:s/>οποίες<text:s/>εμφανίζονται<text:s/>κατά<text:s/>κωδικό<text:s/>τα<text:s/>είδη<text:s/>του<text:s/>εξοπλισμού<text:s/>των<text:s/>αυτοκινήτων<text:s/>και<text:s/>η<text:s/>χιλιομετρική<text:s/>ένδειξη<text:s/>συντήρησης<text:s/>ή<text:s/>βεβαίωση<text:s/>του<text:s/>εργοστασίου<text:s/>ή<text:s/>της<text:s/>αντιπροσωπείας<text:s/>στην<text:s/>οποία<text:s/>εμφανίζεται<text:s/>κατά<text:s/>κωδικό<text:s/>ο<text:s/>εξοπλισμός<text:s/>των<text:s/>αυτοκινήτων<text:s/>που<text:s/>δεν<text:s/>συμπεριλαμβάνονται<text:s/>στο<text:s/>βιβλίο<text:s/>συντήρησης<text:s/>του<text:s/>οχήματος<text:s/>και<text:s/>προκειμένου<text:s/>για<text:s/>οχήματα<text:s/>Προέλευσης<text:s/>Τρίτων<text:s/>Χωρών</text:span></text:p>
      <text:p text:style-name="P69"><text:span text:style-name="T69_1">στ)</text:span><text:span text:style-name="T69_2"><text:tab/></text:span><text:span text:style-name="T69_3">δήλωση<text:s/>DV1</text:span></text:p>
      <text:p text:style-name="P70"><text:span text:style-name="T70_1">2.</text:span><text:span text:style-name="T70_2"><text:s/>Οι<text:s/>αρμόδιες<text:s/>ΔΙ.Π.Α.Ε.<text:s/>μετά<text:s/>την<text:s/>προσκόμιση<text:s/>ή<text:s/>αποστολή<text:s/>και<text:s/>παραλαβή<text:s/>από<text:s/>τις<text:s/>υπηρεσίες<text:s/>τους<text:s/>των<text:s/>ως<text:s/>άνω<text:s/>δικαιολογητικών<text:s/>εγγράφων<text:s/>κατά<text:s/>περίπτωση<text:s/>και<text:s/>τον<text:s/>έλεγχο<text:s/>αυτών<text:s/>προβαίνουν<text:s/>στον<text:s/>προσδιορισμό<text:s/>της<text:s/>φορολογητέας<text:s/>αξίας,<text:s/>κατ’<text:s/>εφαρμογή<text:s/>των<text:s/>οριζομένων<text:s/>στο<text:s/>εδάφιο<text:s/>α’<text:s/>της<text:s/>παραγράφου<text:s/>1<text:s/>του<text:s/>άρθρου<text:s/>126<text:s/>του<text:s/>ν.<text:s/>2960/2001.</text:span></text:p>
      <text:p text:style-name="P71"><text:span text:style-name="T71_1">Η<text:s/>αξία<text:s/>του<text:s/>προαιρετικού<text:s/>(EXTRA)<text:s/>εξοπλισμού<text:s/>των<text:s/>αυτοκινήτων<text:s/>που<text:s/>δεν<text:s/>περιλαμβάνεται<text:s/>στην<text:s/>τιμή<text:s/>χονδρικής<text:s/>πώλησης<text:s/>θα<text:s/>προστίθεται<text:s/>στην<text:s/>τιμή<text:s/>χονδρικής<text:s/>πώλησης<text:s/>για<text:s/>τη<text:s/>διαμόρφωση<text:s/>της<text:s/>τελικής<text:s/>φορολογητέας<text:s/>αξίας.</text:span></text:p>
      <text:p text:style-name="P72"><text:span text:style-name="T72_1">Η<text:s/>φορολογητέα<text:s/>αξία<text:s/>που<text:s/>προκύπτει<text:s/>αναγράφεται<text:s/>στο<text:s/>Ειδικό<text:s/>Επαληθευτικό<text:s/>Δελτίο<text:s/>το<text:s/>οποίο<text:s/>επιστρέφεται<text:s/>στην<text:s/>αρμόδια<text:s/>τελωνειακή<text:s/>αρχή<text:s/>στην<text:s/>οποία<text:s/>έχει<text:s/>κατατεθεί<text:s/>το<text:s/>παραστατικό<text:s/>θέσης<text:s/>σε<text:s/>ανάλωση<text:s/>για<text:s/>τη<text:s/>διαμόρφωση<text:s/>της<text:s/>τελικής<text:s/>φορολογητέας<text:s/>αξίας<text:s/>για<text:s/>την<text:s/>επιβολή<text:s/>του<text:s/>τέλους<text:s/>ταξινόμησης,<text:s/>κατά<text:s/>τα<text:s/>ειδικότερα<text:s/>οριζόμενα<text:s/>στις<text:s/>παραγράφους<text:s/>1,<text:s/>2<text:s/>και<text:s/>3<text:s/>του<text:s/>άρθρου<text:s/>126<text:s/>του<text:s/>ν.<text:s/>2960/2001.</text:span></text:p>
      <text:p text:style-name="P73"><text:span text:style-name="T73_1">3.</text:span><text:span text:style-name="T73_2"><text:s/>Η<text:s/>φορολογητέα<text:s/>αξία<text:s/>που<text:s/>έχει<text:s/>προσδιορισθεί<text:s/>από<text:s/>τις<text:s/>ΔΙ.Π.Α.Ε.<text:s/>σε<text:s/>Επαληθευτικό<text:s/>Δελτίο<text:s/>για<text:s/>ένα<text:s/>καινούργιο<text:s/>όχημα,<text:s/>το<text:s/>οποίο<text:s/>αποτελεί<text:s/>μέρος<text:s/>παρτίδας<text:s/>οχημάτων<text:s/>ιδίου<text:s/>τύπου,<text:s/>μοντέλου,<text:s/>χαρακτηριστικών<text:s/>κ.λπ.<text:s/>με<text:s/>τον<text:s/>αυτό<text:s/>εξοπλισμό,<text:s/>τα<text:s/>οποία<text:s/>έχουν<text:s/>αγορασθεί<text:s/>στο<text:s/>πλαίσιο<text:s/>μιας<text:s/>και<text:s/>μόνης<text:s/>συναλλαγής<text:s/>ή<text:s/>αποστολής<text:s/>και<text:s/>καλύπτονται<text:s/>από<text:s/>τον<text:s/>ίδιο<text:s/>τιμοκατάλογο,<text:s/>λαμβάνεται<text:s/>από<text:s/>τα<text:s/>Τελωνεία<text:s/>για<text:s/>τη<text:s/>διαμόρφωση<text:s/>της<text:s/>φορολογητέας<text:s/>αξίας<text:s/>και<text:s/>των<text:s/>υπολοίπων<text:s/>οχημάτων,<text:s/>όταν<text:s/>αυτά<text:s/>τίθενται<text:s/>σε<text:s/>ανάλωση.</text:span></text:p>
      <text:p text:style-name="P74"><text:span text:style-name="T74_1">Στις<text:s/>περιπτώσεις<text:s/>αυτές<text:s/>επί<text:s/>του<text:s/>αντιγράφου<text:s/>του<text:s/>επαληθευτικού<text:s/>δελτίου<text:s/>που<text:s/>προσαρτάται<text:s/>στο<text:s/>παραστατικό,<text:s/>με<text:s/>ενυπόγραφη<text:s/>πράξη<text:s/>του<text:s/>προσώπου<text:s/>που<text:s/>καταθέτει<text:s/>το<text:s/>παραστατικό,<text:s/>θα<text:s/>αναγράφεται<text:s/>ο<text:s/>αριθμός<text:s/>πρωτοκόλλου<text:s/>και<text:s/>η<text:s/>ημερομηνία<text:s/>κατάθεσης<text:s/>του<text:s/>αντίστοιχου<text:s/>τιμοκαταλόγου<text:s/>στην<text:s/>αρμόδια<text:s/>ΔΙ.Π.Α.Ε,<text:s/>καθώς<text:s/>και<text:s/>ο<text:s/>αριθμός<text:s/>του<text:s/>παραστατικού<text:s/>στο<text:s/>οποίο<text:s/>έχει<text:s/>προσαρτηθεί<text:s/>το<text:s/>πρωτότυπο<text:s/>Επαληθευτικό<text:s/>Δελτίο</text:span></text:p>
      <text:p text:style-name="P75"><text:span text:style-name="T75_1">4.</text:span><text:span text:style-name="T75_2"><text:s/>Ο<text:s/>προσδιορισμός<text:s/>της<text:s/>φορολογητέας<text:s/>αξίας<text:s/>στις<text:s/>περιπτώσεις<text:s/>που<text:s/>στις<text:s/>αρμόδιες<text:s/>υπηρεσίες<text:s/>αξιών<text:s/>δεν<text:s/>έχουν<text:s/>κατατεθεί<text:s/>τιμοκατάλογοι<text:s/>από<text:s/>τους<text:s/>επίσημους<text:s/>διανομείς<text:s/>καθορίζεται<text:s/>σύμφωνα<text:s/>με<text:s/>τα<text:s/>οριζόμενα<text:s/>στο<text:s/>άρθρο<text:s/>5<text:s/>της<text:s/>παρούσας</text:span></text:p>
      <text:h text:style-name="P76" text:outline-level="6"><text:span text:style-name="T76_1">Άρθρο<text:s/>4<text:s/></text:span></text:h>
      <text:h text:style-name="P77" text:outline-level="6"><text:span text:style-name="T77_1">Φορτηγά<text:s/>οχήματα<text:s/>–<text:s/></text:span></text:h>
      <text:p text:style-name="P78"><text:span text:style-name="T78_1">Βάσεις<text:s/>Φορτηγώνκαι<text:s/>Μοτοσικλέτες</text:span></text:p>
      <text:p text:style-name="P79"><text:span text:style-name="T79_1">1.</text:span><text:span text:style-name="T79_2"><text:s/>Για<text:s/>τον<text:s/>προσδιορισμό<text:s/>της<text:s/>φορολογητέας<text:s/>αξίας<text:s/>για<text:s/>την<text:s/>επιβολή<text:s/>του<text:s/>τέλους<text:s/>ταξινόμησης<text:s/>στα<text:s/>φορτηγά<text:s/>οχήματα,<text:s/>στις<text:s/>βάσεις<text:s/>αυτών<text:s/>και<text:s/>στις<text:s/>μοτοσικλέτες,<text:s/>απαιτείται<text:s/>η<text:s/>αποστολή<text:s/>ή<text:s/>η<text:s/>προσκόμιση<text:s/>στις<text:s/>αρμόδιες<text:s/>υπηρεσίες<text:s/>ΔΙ.Π.Α.Ε<text:s/>των<text:s/>παρακάτω,<text:s/>κατά<text:s/>περίπτωση,<text:s/>δικαιολογητικών:</text:span></text:p>
      <text:p text:style-name="P80"><text:span text:style-name="T80_1">α)</text:span><text:span text:style-name="T80_2"><text:tab/></text:span><text:span text:style-name="T80_3">του<text:s/>παραστατικού<text:s/>(ΕΔΕ<text:s/>ή<text:s/>ΔΕΦΚ)<text:s/>θέσης<text:s/>του<text:s/>οχήματος<text:s/>σε<text:s/>ανάλωση<text:s/>με<text:s/>επαληθευτική<text:s/>επί<text:s/>αυτού<text:s/>πράξη</text:span></text:p>
      <text:p text:style-name="P81"><text:span text:style-name="T81_1">β)</text:span><text:span text:style-name="T81_2"><text:tab/></text:span><text:span text:style-name="T81_3">του<text:s/>προσαρτημένου<text:s/>στο<text:s/>παραστατικό<text:s/>τιμολογίου<text:s/>ή<text:s/>συμφωνητικού<text:s/>αγοράς<text:s/>στην<text:s/>περίπτωση<text:s/>αγοράς<text:s/>του<text:s/>αυτοκινήτου<text:s/>από<text:s/>ιδιώτη</text:span></text:p>
      <text:p text:style-name="P82"><text:span text:style-name="T82_1">γ)</text:span><text:span text:style-name="T82_2"><text:tab/></text:span><text:span text:style-name="T82_3">αντίγραφο<text:s/>των<text:s/>αλλοδαπών<text:s/>εγγράφων<text:s/>ταξινόμησης<text:s/>και<text:s/>προκειμένου<text:s/>για<text:s/>εισαγόμενα<text:s/>από<text:s/>τρίτες<text:s/>προς<text:s/>την<text:s/>Ε.Ε.<text:s/>χώρες</text:span></text:p>
      <text:p text:style-name="P83"><text:span text:style-name="T83_1">δ)</text:span><text:span text:style-name="T83_2"><text:tab/></text:span><text:span text:style-name="T83_3">δήλωσης<text:s/>DV1</text:span></text:p>
      <text:p text:style-name="P84"><text:span text:style-name="T84_1">2.</text:span><text:span text:style-name="T84_2"><text:s/>Οι<text:s/>αρμόδιες<text:s/>ΔΙ.Π.Α.Ε.<text:s/>μετά<text:s/>την<text:s/>προσκόμιση<text:s/>ή<text:s/>αποστολή<text:s/>και<text:s/>παραλαβή<text:s/>από<text:s/>τις<text:s/>υπηρεσίες<text:s/>τους<text:s/>των<text:s/>δικαιολογητικών<text:s/>εγγράφων<text:s/>κατά<text:s/>περίπτωση,<text:s/>ως<text:s/>ανωτέρω<text:s/>και<text:s/>τον<text:s/>έλεγχο<text:s/>αυτών,<text:s/>προβαίνουν<text:s/>κατά<text:s/>τα<text:s/>ειδικότερα<text:s/>οριζόμενα<text:s/>στα<text:s/>άρθρα<text:s/>123<text:s/>και<text:s/>124<text:s/>του<text:s/>ν.<text:s/>2960/2001:</text:span></text:p>
      <text:p text:style-name="P85"><text:span text:style-name="T85_1">α)</text:span><text:span text:style-name="T85_2"><text:tab/></text:span><text:span text:style-name="T85_3">προκειμένου<text:s/>για<text:s/>καινούργια<text:s/>οχήματα<text:s/>στον<text:s/>έλεγχο<text:s/>και<text:s/>αποδοχή<text:s/>της<text:s/>αναγραφόμενης<text:s/>επί<text:s/>του<text:s/>τιμολογίου<text:s/>αξίας,<text:s/>διενεργώντας<text:s/>προς<text:s/>τούτο<text:s/>σχετική<text:s/>επί<text:s/>του<text:s/>τιμολογίου<text:s/>πράξη<text:s/>ή</text:span></text:p>
      <text:p text:style-name="P86"><text:span text:style-name="T86_1">β)</text:span><text:span text:style-name="T86_2"><text:tab/></text:span><text:span text:style-name="T86_3">προκειμένου<text:s/>για<text:s/>μεταχειρισμένα<text:s/>οχήματα<text:s/>στον<text:s/>προσδιορισμό<text:s/>της<text:s/>φορολογητέας<text:s/>αξίας,<text:s/>με<text:s/>βάση<text:s/>τα<text:s/>στοιχεία<text:s/>των<text:s/>τιμοκαταλόγων<text:s/>που<text:s/>έχουν<text:s/>υποβληθεί<text:s/>από<text:s/>τους<text:s/>επίσημους<text:s/>εισαγωγείς<text:s/>/<text:s/>διανομείς</text:span></text:p>
      <text:p text:style-name="P87"><text:span text:style-name="T87_1">Για<text:s/>την<text:s/>προσδιορισθείσα<text:s/>φορολογητέα<text:s/>αξία<text:s/>αποστέλλουν<text:s/>με<text:s/>τηλεομοιοτυπικό<text:s/>ή<text:s/>με<text:s/>άλλο<text:s/>μέσο<text:s/>απαντητικό<text:s/>έγγραφο<text:s/>στα<text:s/>αρμόδια<text:s/>τελωνεία.</text:span></text:p>
      <text:p text:style-name="P88"><text:span text:style-name="T88_1">3.</text:span><text:span text:style-name="T88_2"><text:s/>Ο<text:s/>προσδιορισμός<text:s/>της<text:s/>φορολογητέας<text:s/>αξίας<text:s/>στις<text:s/>περιπτώσεις<text:s/>που<text:s/>στις<text:s/>ΔΙ.Π.Α.Ε<text:s/>δεν<text:s/>έχουν<text:s/>κατατεθεί<text:s/>τιμοκατάλογοι<text:s/>από<text:s/>τους<text:s/>επίσημους<text:s/>διανομείς<text:s/>καθορίζεται<text:s/>σύμφωνα<text:s/>με<text:s/>τα<text:s/>οριζόμενα<text:s/>στο<text:s/>άρθρο<text:s/>5<text:s/>της<text:s/>παρούσας</text:span></text:p>
      <text:h text:style-name="P89" text:outline-level="6"><text:span text:style-name="T89_1">Άρθρο<text:s/>5<text:s/></text:span></text:h>
      <text:h text:style-name="P90" text:outline-level="6"><text:span text:style-name="T90_1">Ειδικές<text:s/>περιπτώσεις</text:span></text:h>
      <text:p text:style-name="P91"><text:span text:style-name="T91_1">1.</text:span><text:span text:style-name="T91_2"><text:s/>Για<text:s/>επιβατικά<text:s/>οχήματα<text:s/>και<text:s/>μοτοσικλέτες<text:s/>που<text:s/>εισάγονται<text:s/>μεμονωμένα,<text:s/>καθώς<text:s/>και<text:s/>για<text:s/>μεταχειρισμένα<text:s/>φορτηγά<text:s/>οχήματα<text:s/>και<text:s/>μεταχειρισμένες<text:s/>μοτοσικλέτες,<text:s/>οι<text:s/>αξίες<text:s/>των<text:s/>οποίων<text:s/>δεν<text:s/>συμπεριλαμβάνονται<text:s/>στους<text:s/>τιμοκαταλόγους<text:s/>που<text:s/>κατατίθενται<text:s/>στις<text:s/>αρμόδιες<text:s/>υπηρεσίες<text:s/>προσδιορισμού<text:s/>αξιών<text:s/>(ΔΙ.Π.Α.Ε.)<text:s/>από<text:s/>τους<text:s/>επίσημους<text:s/>διανομείς,<text:s/>με<text:s/>αποτέλεσμα<text:s/>η<text:s/>αξία<text:s/>αυτών<text:s/>να<text:s/>μην<text:s/>μπορεί<text:s/>να<text:s/>καθορισθεί<text:s/>κατ’<text:s/>εφαρμογή<text:s/>των<text:s/>οριζομένων<text:s/>στα<text:s/>προηγούμενα<text:s/>άρθρα,<text:s/>η<text:s/>φορολογητέα<text:s/>αξία<text:s/>των<text:s/>οχημάτων<text:s/>αυτών<text:s/>προσδιορίζεται<text:s/>από<text:s/>τις<text:s/>ΔΙ.Π.Α.Ε<text:s/>με<text:s/>βάση<text:s/>τις<text:s/>αξίες<text:s/>πανομοιότυπων<text:s/>ή<text:s/>παρόμοιων<text:s/>μοντέλων<text:s/>αυτοκινήτων<text:s/>οχημάτων<text:s/>του<text:s/>ιδίου<text:s/>εργοστασίου<text:s/>κατασκευής<text:s/>του<text:s/>ιδίου<text:s/>έτους<text:s/>κυκλοφορίας<text:s/>στη<text:s/>διεθνή<text:s/>αγορά<text:s/>ή<text:s/>με<text:s/>βάση<text:s/>άλλα<text:s/>διαθέσιμα<text:s/>στοιχεία<text:s/>στις<text:s/>υπηρεσίες<text:s/>αξιών<text:s/>ή<text:s/>με<text:s/>βάση<text:s/>τις<text:s/>πρόσθετες<text:s/>πληροφορίες<text:s/>κατ’<text:s/>εφαρμογή<text:s/>της<text:s/>παραγράφου<text:s/>3<text:s/>του<text:s/>άρθρου<text:s/>2<text:s/>της<text:s/>παρούσας,<text:s/>εφαρμόζοντας<text:s/>διαδοχικά<text:s/>στα<text:s/>υπό<text:s/>στοιχεία<text:s/>α’<text:s/>έως<text:s/>στ’<text:s/>οριζόμενα:</text:span></text:p>
      <text:p text:style-name="P92"><text:span text:style-name="T92_1">α.<text:s/>την<text:s/>αξία<text:s/>όμοιου<text:s/>συγκριτικού<text:s/>μοντέλου<text:s/>του<text:s/>αυτού<text:s/>εργοστασίου,<text:s/>ιδίας<text:s/>σειράς<text:s/>ιδίου<text:s/>κυβισμού<text:s/>και<text:s/>ίδιων<text:s/>προδιαγραφών</text:span></text:p>
      <text:p text:style-name="P93"><text:span text:style-name="T93_1">β.<text:s/>την<text:s/>αξία<text:s/>τιμοκαταλόγου<text:s/>άλλου<text:s/>έτους<text:s/>του<text:s/>επίσημου<text:s/>διανομέα<text:s/>για<text:s/>το<text:s/>ίδιο<text:s/>μοντέλο<text:s/>αναπροσαρμοζόμενη,<text:s/>σύμφωνα<text:s/>με<text:s/>τα<text:s/>ποσοστά<text:s/>αναπροσαρμογής<text:s/>των<text:s/>τιμοκαταλόγων.</text:span></text:p>
      <text:p text:style-name="P94"><text:span text:style-name="T94_1">γ.<text:s/>από<text:s/>την<text:s/>ανάλογη<text:s/>αναπροσαρμογή<text:s/>της<text:s/>τιμής<text:s/>χονδρικής<text:s/>πώλησης<text:s/>εισαγόμενου<text:s/>μοντέλου<text:s/>σύμφωνα<text:s/>με<text:s/>το<text:s/>ποσοστό<text:s/>που<text:s/>προκύπτει<text:s/>από<text:s/>τη<text:s/>σύγκριση<text:s/>των<text:s/>λιανικών<text:s/>τιμών<text:s/>μη<text:s/>εισαγομένου<text:s/>και<text:s/>εισαγομένου<text:s/>μοντέλου.</text:span></text:p>
      <text:p text:style-name="P95"><text:span text:style-name="T95_1">δ.<text:s/>την<text:s/>λιανική<text:s/>τιμή<text:s/>στη<text:s/>χώρα<text:s/>παραγωγής<text:s/>ή<text:s/>αποστολής<text:s/>ή<text:s/>στη<text:s/>χώρα<text:s/>προηγούμενης<text:s/>ταξινόμησης<text:s/>μειωμένη<text:s/>κατά<text:s/>το<text:s/>κέρδος<text:s/>του<text:s/>εμπόρου,<text:s/>όπως<text:s/>αυτό<text:s/>προκύπτει<text:s/>από<text:s/>τα<text:s/>στοιχεία<text:s/>που<text:s/>υπάρχουν<text:s/>στις<text:s/>υπηρεσίες<text:s/>αξιών.</text:span></text:p>
      <text:p text:style-name="P96"><text:span text:style-name="T96_1">ε.<text:s/>την<text:s/>αξία<text:s/>που<text:s/>δηλώνει<text:s/>ο<text:s/>επίσημος<text:s/>διανομέας<text:s/>μετά<text:s/>από<text:s/>σχετικό<text:s/>ερώτημα<text:s/>της<text:s/>υπηρεσίας<text:s/>αξιών.</text:span></text:p>
      <text:p text:style-name="P97"><text:span text:style-name="T97_1">στ.<text:s/>κάθε<text:s/>άλλη<text:s/>περίπτωση<text:s/>με<text:s/>βάση<text:s/>τα<text:s/>διαθέσιμα<text:s/>από<text:s/>τις<text:s/>υπηρεσίες<text:s/>αξιών<text:s/>στοιχεία<text:s/>ή<text:s/>τα<text:s/>στοιχεία<text:s/>που<text:s/>προκύπτουν<text:s/>από<text:s/>την<text:s/>έρευνα<text:s/>του<text:s/>περιοδικού<text:s/>έντυπου<text:s/>τύπου<text:s/>της<text:s/>Ελληνικής<text:s/>αγοράς<text:s/>μεταχειρισμένων<text:s/>οχημάτων.</text:span></text:p>
      <text:p text:style-name="P98"><text:span text:style-name="T98_1">2.</text:span><text:span text:style-name="T98_2"><text:s/>Μόνο<text:s/>όταν<text:s/>η<text:s/>φορολογητέα<text:s/>αξία<text:s/>δεν<text:s/>μπορεί<text:s/>να<text:s/>καθορισθεί<text:s/>κατ’<text:s/>εφαρμογή<text:s/>ορισμένης<text:s/>περίπτωσης,<text:s/>επιτρέπεται<text:s/>η<text:s/>εφαρμογή<text:s/>της<text:s/>διάταξης<text:s/>του<text:s/>αμέσως<text:s/>επόμενου<text:s/>στοιχείου<text:s/>κατά<text:s/>τη<text:s/>σειρά<text:s/>που<text:s/>καθιερώνεται<text:s/>στην<text:s/>προηγούμενη<text:s/>παράγραφο<text:s/>1.</text:span></text:p>
      <text:h text:style-name="P99" text:outline-level="6"><text:span text:style-name="T99_1">Άρθρο<text:s/></text:span></text:h>
      <text:h text:style-name="P100" text:outline-level="6"><text:span text:style-name="T100_1">6Οχήματα<text:s/>προερχόμενα<text:s/>από<text:s/>διασκευή</text:span></text:h>
      <text:p text:style-name="P101"><text:span text:style-name="T101_1">1.</text:span><text:span text:style-name="T101_2"><text:s/>Ο<text:s/>καθορισμός<text:s/>της<text:s/>φορολογητέας<text:s/>αξίας<text:s/>των<text:s/>οχημάτων<text:s/>των<text:s/>δασμολογικών<text:s/>κλάσεων<text:s/>87.02,<text:s/>87.04<text:s/>και<text:s/>87.05<text:s/>που<text:s/>προέρχονται<text:s/>από<text:s/>διασκευή<text:s/>οχημάτων<text:s/>της<text:s/>δασμολογικής<text:s/>κλάσης<text:s/>87.04<text:s/>και<text:s/>των<text:s/>βάσεων<text:s/>αυτής,<text:s/>κατ’<text:s/>εφαρμογή<text:s/>των<text:s/>οριζομένων<text:s/>στη<text:s/>παρ.<text:s/>8<text:s/>του<text:s/>άρθρου<text:s/>123<text:s/>του<text:s/>ν.<text:s/>2960/2001,<text:s/>σύμφωνα<text:s/>με<text:s/>την<text:s/>οριζόμενη<text:s/>στην<text:s/>υπ’<text:s/>αριθμ.<text:s/>Φ.906/440/18.7.2007<text:s/>(ΦΕΚ<text:s/>1237/Β/18.7.2007)<text:s/>απόφαση<text:s/>Υπουργού<text:s/>Οικονομίας<text:s/>και<text:s/>Οικονομικών,<text:s/>διαδικασία,<text:s/>καθώς<text:s/>και<text:s/>τα<text:s/>προερχόμενα<text:s/>από<text:s/>διασκευή<text:s/>οχήματα<text:s/>του<text:s/>Κεφαλαίου<text:s/>Β’<text:s/>του<text:s/>ν.<text:s/>1573/1985,<text:s/>της<text:s/>παραγράφου<text:s/>1<text:s/>του<text:s/>άρθρου<text:s/>16<text:s/>του<text:s/>ν.<text:s/>2227/1994,<text:s/>ενεργείται<text:s/>από<text:s/>τις<text:s/>αρμόδιες<text:s/>τελωνειακές<text:s/>αρχές<text:s/>που<text:s/>χορηγούν<text:s/>την<text:s/>έγκριση<text:s/>διασκευής<text:s/>και<text:s/>στις<text:s/>οποίες<text:s/>κατατίθεται<text:s/>παραστατικό<text:s/>θέσης<text:s/>σε<text:s/>ανάλωση<text:s/>και<text:s/>διασκευή,<text:s/>ενώ<text:s/>τα<text:s/>οχήματα<text:s/>που<text:s/>παράγονται<text:s/>κατ’<text:s/>εφαρμογή<text:s/>των<text:s/>οριζομένων<text:s/>στο<text:s/>κεφάλαιο<text:s/>Α’<text:s/>του<text:s/>ν.1573/1985<text:s/>και<text:s/>από<text:s/>διασκευή<text:s/>των<text:s/>βάσεων<text:s/>των<text:s/>δασμολογικών<text:s/>κλάσεων<text:s/>87.02<text:s/>και<text:s/>87.06,<text:s/>από<text:s/>τις<text:s/>ΔΙ.Π.Α.Ε.</text:span></text:p>
      <text:p text:style-name="P102"><text:span text:style-name="T102_1">2.</text:span><text:span text:style-name="T102_2"><text:s/>α.<text:s/>Για<text:s/>τη<text:s/>διαμόρφωση<text:s/>της<text:s/>φορολογητέας<text:s/>αξίας<text:s/>του<text:s/>διασκευασθέντος<text:s/>οχήματος<text:s/>λαμβάνονται<text:s/>υπόψη:</text:span></text:p>
      <text:p text:style-name="P103"><text:span text:style-name="T103_1">α)</text:span><text:span text:style-name="T103_2"><text:tab/></text:span><text:span text:style-name="T103_3">η<text:s/>εργοστασιακή<text:s/>(EX<text:s/>FACTORY)<text:s/>αξία<text:s/>του<text:s/>προς<text:s/>διασκευή<text:s/>οχήματος<text:s/>ή<text:s/>βάσης<text:s/>και</text:span></text:p>
      <text:p text:style-name="P104"><text:span text:style-name="T104_1">β)</text:span><text:span text:style-name="T104_2"><text:tab/></text:span><text:span text:style-name="T104_3">η<text:s/>αξία<text:s/>του<text:s/>κόστους<text:s/>διασκευής,<text:s/>στην<text:s/>οποία<text:s/>δεν<text:s/>θα<text:s/>συμπεριλαμβάνεται<text:s/>το<text:s/>ποσό<text:s/>του<text:s/>Φ.Π.Α.</text:span></text:p>
      <text:p text:style-name="P105"><text:span text:style-name="T105_1">Για<text:s/>την<text:s/>εξακρίβωση<text:s/>της<text:s/>αξίας<text:s/>του<text:s/>κόστους<text:s/>διασκευής<text:s/>στο<text:s/>παραστατικό<text:s/>που<text:s/>κατατίθεται<text:s/>για<text:s/>την<text:s/>καταβολή<text:s/>του<text:s/>τέλους<text:s/>ταξινόμησης,<text:s/>εκτός<text:s/>από<text:s/>το<text:s/>φορολογικό<text:s/>στοιχείο<text:s/>(τιμολόγιο,<text:s/>δελτίο<text:s/>παροχής<text:s/>υπηρεσιών)<text:s/>θα<text:s/>προσαρτάται<text:s/>και<text:s/>δήλωση<text:s/>του<text:s/>διασκευαστή<text:s/>στην<text:s/>οποία<text:s/>περιγράφονται<text:s/>λεπτομερώς,<text:s/>κατά<text:s/>είδος<text:s/>ποσότητα<text:s/>και<text:s/>αξία<text:s/>τα<text:s/>υλικά<text:s/>που<text:s/>ενσωματώθηκαν<text:s/>στο<text:s/>διασκευασθέν<text:s/>όχημα.</text:span></text:p>
      <text:p text:style-name="P106"><text:span text:style-name="T106_1">β.<text:s/>Τα<text:s/>οριζόμενα<text:s/>στο<text:s/>ανωτέρω<text:s/>εδάφιο<text:s/>α’<text:s/>έχουν<text:s/>εφαρμογή<text:s/>και<text:s/>για<text:s/>τα<text:s/>κλειστά<text:s/>φορτηγά<text:s/>της<text:s/>Δ.Κ.<text:s/>8704<text:s/>που<text:s/>σε<text:s/>εκτέλεση<text:s/>των<text:s/>οριζομένων<text:s/>στο<text:s/>α’<text:s/>εδάφιο<text:s/>της<text:s/>παραγράφου<text:s/>1<text:s/>του<text:s/>άρθρου<text:s/>16<text:s/>του<text:s/>ν.<text:s/>2227/1994<text:s/>(ΦΕΚ<text:s/>129/Α’)<text:s/>διασκευάζονται<text:s/>σε<text:s/>ασθενοφόρα<text:s/>οχήματα,<text:s/>σύμφωνα<text:s/>με<text:s/>την<text:s/>οριζόμενη<text:s/>στην<text:s/>υπ’<text:s/>αριθμ.<text:s/>Φ.387/221/9.8.1994<text:s/>(ΦΕΚ<text:s/>974/Β’/28.11.1995)<text:s/>απόφαση<text:s/>Υπουργού<text:s/>Οικονομίας<text:s/>και<text:s/>Οικονομικών,<text:s/>διαδικασία.</text:span></text:p>
      <text:p text:style-name="P107"><text:span text:style-name="T107_1">γ.<text:s/>Για<text:s/>τη<text:s/>διαμόρφωση<text:s/>της<text:s/>φορολογητέας<text:s/>αξίας<text:s/>του<text:s/>προς<text:s/>διασκευή<text:s/>φορτηγού<text:s/>οχήματος<text:s/>ή<text:s/>των<text:s/>βάσεων<text:s/>των<text:s/>Δ.Κ.<text:s/>87.02,<text:s/>87.04<text:s/>και<text:s/>87.06<text:s/>εφαρμογή<text:s/>έχουν<text:s/>τα<text:s/>οριζόμενα<text:s/>στο<text:s/>άρθρο<text:s/>4<text:s/>της<text:s/>παρούσας.</text:span></text:p>
      <text:h text:style-name="P108" text:outline-level="6"><text:span text:style-name="T108_1">Άρθρο<text:s/></text:span></text:h>
      <text:h text:style-name="P109" text:outline-level="6"><text:span text:style-name="T109_1">7</text:span></text:h>
      <text:p text:style-name="P110"><text:span text:style-name="T110_1">Εκ<text:s/>των<text:s/>προτέρων<text:s/>προσδιορισμόςφορολογητέας<text:s/>αξίας</text:span></text:p>
      <text:p text:style-name="P111"><text:span text:style-name="T111_1">1.</text:span><text:span text:style-name="T111_2"><text:s/>Κατ’<text:s/>εξαίρεση<text:s/>των<text:s/>οριζομένων<text:s/>στα<text:s/>άρθρα<text:s/>3,<text:s/>4<text:s/>και<text:s/>5,<text:s/>επιτρέπεται,<text:s/>μετά<text:s/>από<text:s/>αίτηση<text:s/>του<text:s/>ενδιαφερόμενου<text:s/>προς<text:s/>την<text:s/>αρμόδια<text:s/>τελωνειακή<text:s/>αρχή<text:s/>στην<text:s/>οποία<text:s/>θα<text:s/>τεθούν<text:s/>σε<text:s/>ανάλωση<text:s/>τα<text:s/>οχήματα,<text:s/>ο<text:s/>προσδιορισμός<text:s/>της<text:s/>φορολογητέας<text:s/>αξίας<text:s/>και<text:s/>πριν<text:s/>από<text:s/>την<text:s/>κατάθεση<text:s/>παραστατικού<text:s/>θέσης<text:s/>των<text:s/>αυτοκινήτων<text:s/>αυτών<text:s/>σε<text:s/>ανάλωση.</text:span></text:p>
      <text:p text:style-name="P112"><text:span text:style-name="T112_1">2.</text:span><text:span text:style-name="T112_2"><text:s/>Για<text:s/>τον<text:s/>προσδιορισμό<text:s/>της<text:s/>φορολογητέας<text:s/>αξίας<text:s/>αποστέλλεται<text:s/>από<text:s/>το<text:s/>αρμόδιο<text:s/>τελωνείο<text:s/>αντίγραφο<text:s/>της<text:s/>αίτησης<text:s/>προς<text:s/>τις<text:s/>αρμόδιες<text:s/>προς<text:s/>τούτο<text:s/>ΔΙ.Π.Α.Ε.<text:s/>επί<text:s/>της<text:s/>οποίας<text:s/>επισυνάπτονται<text:s/>τα<text:s/>αναφερόμενα<text:s/>στο<text:s/>άρθρο<text:s/>3<text:s/>παράγραφο<text:s/>1,<text:s/>άρθρου<text:s/>4<text:s/>παράγραφο<text:s/>2<text:s/>και<text:s/>άρθρο<text:s/>5<text:s/>παράγραφο<text:s/>1<text:s/>δικαιολογητικά<text:s/>και<text:s/>στο<text:s/>Επαληθευτικό<text:s/>Δελτίο<text:s/>στη<text:s/>θέση<text:s/>του<text:s/>παραστατικού,<text:s/>όπως<text:s/>και<text:s/>στην<text:s/>αίτηση<text:s/>του<text:s/>ενδιαφερομένου,<text:s/>ως<text:s/>παραστατικό<text:s/>θα<text:s/>αναγράφεται<text:s/>ο<text:s/>αριθμός<text:s/>του<text:s/>Δηλωτικού<text:s/>Εισαγωγής,<text:s/>προκειμένου<text:s/>για<text:s/></text:span></text:p>
      <text:p text:style-name="P113"><text:span text:style-name="T113_1">οχήματα<text:s/>τρίτων<text:s/>προς<text:s/>την<text:s/>Ε.Ε.<text:s/>χωρών<text:s/>ή<text:s/>της<text:s/>Δήλωσης<text:s/>Άφιξης<text:s/>Οχήματος,<text:s/>προκειμένου<text:s/>για<text:s/>οχήματα<text:s/>προερχόμενα<text:s/>από<text:s/>τα<text:s/>λοιπά<text:s/>κράτη<text:s/>-<text:s/>μέλη.</text:span></text:p>
      <text:p text:style-name="P114"><text:span text:style-name="T114_1">3.</text:span><text:span text:style-name="T114_2"><text:s/>Μετά<text:s/>τον<text:s/>προσδιορισμό<text:s/>της<text:s/>φορολογητέας<text:s/>αξίας<text:s/>από<text:s/>τις<text:s/>αρμόδιες<text:s/>υπηρεσίες<text:s/>αξιών,<text:s/>οι<text:s/>αιτήσεις<text:s/>αυτές<text:s/>με<text:s/>τα<text:s/>ειδικά<text:s/>επαληθευτικά<text:s/>δελτία<text:s/>θα<text:s/>φυλάσσονται<text:s/>από<text:s/>τα<text:s/>αρμόδια<text:s/>τελωνεία<text:s/>σε<text:s/>ειδικούς<text:s/>φακέλους<text:s/>και<text:s/>θα<text:s/>επισυνάπτονται<text:s/>στο<text:s/>παραστατικό<text:s/>θέσης<text:s/>σε<text:s/>ανάλωση<text:s/>του<text:s/>αναφερομένου<text:s/>σε<text:s/>αυτές<text:s/>οχήματος.</text:span></text:p>
      <text:p text:style-name="P115"><text:span text:style-name="T115_1">4.</text:span><text:span text:style-name="T115_2"><text:s/>Αν<text:s/>κατά<text:s/>την<text:s/>επαλήθευση<text:s/>του<text:s/>οχήματος,<text:s/>κατά<text:s/>τα<text:s/>ειδικότερα<text:s/>οριζόμενα<text:s/>στην<text:s/>παράγραφο<text:s/>9<text:s/>του<text:s/>άρθρου<text:s/>130<text:s/>του<text:s/>ν.<text:s/>2960/2001<text:s/>διαπιστωθεί<text:s/>πρόσθετος<text:s/>(EXTRA)<text:s/>εξοπλισμός<text:s/>που<text:s/>δεν<text:s/>είχε<text:s/>συμπεριληφθεί<text:s/>στο<text:s/>Ειδικό<text:s/>Επαληθευτικό<text:s/>Δελτίο<text:s/>για<text:s/>τον<text:s/>προσδιορισμό<text:s/>της<text:s/>φορολογητέας<text:s/>αξίας,<text:s/>σύμφωνα<text:s/>με<text:s/>τα<text:s/>οριζόμενα<text:s/>στην<text:s/>ανωτέρω<text:s/>παράγραφο,<text:s/>εφαρμογή<text:s/>έχουν<text:s/>τα<text:s/>οριζόμενα<text:s/>στο<text:s/>άρθρο<text:s/>42<text:s/>του<text:s/>ν.<text:s/>2960/2001<text:s/>με<text:s/>την<text:s/>επιφύλαξη<text:s/>των<text:s/>διατάξεων<text:s/>των<text:s/>άρθρων<text:s/>142<text:s/>και<text:s/>επομένων<text:s/>του<text:s/>ιδίου<text:s/>νόμου.</text:span></text:p>
      <text:h text:style-name="P116" text:outline-level="6"><text:span text:style-name="T116_1">Άρθρο<text:s/>8<text:s/></text:span></text:h>
      <text:h text:style-name="P117" text:outline-level="6"><text:span text:style-name="T117_1">Απομείωση<text:s/>φορολογητέας<text:s/>αξίας</text:span></text:h>
      <text:p text:style-name="P118"><text:span text:style-name="T118_1">1.</text:span><text:span text:style-name="T118_2"><text:s/>Η<text:s/>φορολογητέα<text:s/>αξία<text:s/>που<text:s/>καθορίζεται<text:s/>από<text:s/>τις<text:s/>αρμόδιες<text:s/>υπηρεσίες<text:s/>αξιών<text:s/>για<text:s/>τα<text:s/>μεταχειρισμένα<text:s/>οχήματα<text:s/>των<text:s/>άρθρων<text:s/>3<text:s/>και<text:s/>5<text:s/>της<text:s/>παρούσας<text:s/>για<text:s/>την<text:s/>επιβολή<text:s/>του<text:s/>τέλους<text:s/>ταξινόμησης<text:s/>μειώνεται<text:s/>από<text:s/>τις<text:s/>αρμόδιες<text:s/>τελωνειακές<text:s/>αρχές<text:s/>στις<text:s/>οποίες<text:s/>κατατέθηκαν<text:s/>τα<text:s/>σχετικά<text:s/>παραστατικά<text:s/>θέσης<text:s/>αυτών<text:s/>σε<text:s/>ανάλωση<text:s/>με<text:s/>τα<text:s/>αντίστοιχα<text:s/>ποσοστά<text:s/>απομείωσης<text:s/>της<text:s/>περίπτωσης<text:s/>α’<text:s/>της<text:s/>παραγράφου<text:s/>1<text:s/>του<text:s/>άρθρου<text:s/>126,<text:s/>προκειμένου<text:s/>για<text:s/>επιβατικά<text:s/>ή<text:s/>της<text:s/>περίπτωσης<text:s/>α’<text:s/>της<text:s/>παραγράφου<text:s/>2<text:s/>του<text:s/>άρθρου<text:s/>124<text:s/>του<text:s/>ν.<text:s/>2960/2001<text:s/>προκειμένου<text:s/>για<text:s/>μοτοσικλέτες.</text:span></text:p>
      <text:p text:style-name="P119"><text:span text:style-name="T119_1">2.</text:span><text:span text:style-name="T119_2"><text:s/>Σε<text:s/>περίπτωση<text:s/>τελωνισμού<text:s/>επιβατικών<text:s/>αυτοκινήτων<text:s/>ή<text:s/>μοτοσικλετών<text:s/>που<text:s/>έχουν<text:s/>αγορασθεί<text:s/>και<text:s/>κυκλοφορήσει<text:s/>στο<text:s/>εξωτερικό<text:s/>από<text:s/>πρόσωπα<text:s/>που<text:s/>διαμένουν<text:s/>ή<text:s/>εργάζονται<text:s/>στο<text:s/>εξωτερικό<text:s/>και<text:s/>τα<text:s/>προσκομιζόμενα<text:s/>τιμολόγια<text:s/>αναφέρονται<text:s/>στην<text:s/>ημερομηνία<text:s/>έκδοσης<text:s/>της<text:s/>άδειας<text:s/>κυκλοφορίας<text:s/>στο<text:s/>όνομά<text:s/>τους,<text:s/>η<text:s/>τιμολογιακή<text:s/>αυτή<text:s/>αξία<text:s/>προκειμένου<text:s/>να<text:s/>συγκριθεί<text:s/>με<text:s/>την<text:s/>χονδρική<text:s/>αξία<text:s/>πρέπει<text:s/>προηγούμενα<text:s/>να<text:s/>μειωθεί<text:s/>με<text:s/>τα<text:s/>ποσοστά<text:s/>μείωσης,<text:s/>σύμφωνα<text:s/>με<text:s/>τα<text:s/>οριζόμενα<text:s/>στην<text:s/>ανωτέρω<text:s/>παράγραφο<text:s/>1.</text:span></text:p>
      <text:h text:style-name="P120" text:outline-level="6"><text:span text:style-name="T120_1">Άρθρο<text:s/>9<text:s/></text:span></text:h>
      <text:h text:style-name="P121" text:outline-level="6"><text:span text:style-name="T121_1">Εκ<text:s/>των<text:s/>Υστέρων<text:s/>Έλεγχοι</text:span></text:h>
      <text:p text:style-name="P122"><text:span text:style-name="T122_1">1.</text:span><text:span text:style-name="T122_2"><text:s/>Οι<text:s/>Διευθύνσεις<text:s/>Προσδιορισμού<text:s/>Αξίας<text:s/>Εμπορευμάτων<text:s/>(ΔΙ.Π.Α.Ε)<text:s/>στις<text:s/>οποίες<text:s/>κατατίθενται,<text:s/>κατά<text:s/>τα<text:s/>οριζόμενα<text:s/>στο<text:s/>άρθρο<text:s/>1<text:s/>της<text:s/>παρούσας,<text:s/>από<text:s/>τους<text:s/>επίσημους<text:s/>διανομείς,<text:s/>οι<text:s/>τιμοκατάλογοι<text:s/>χονδρικής<text:s/>πώλησης<text:s/>των<text:s/>αυτοκινήτων<text:s/>οχημάτων,<text:s/>οι<text:s/>οποίοι<text:s/>αποτελούν<text:s/>το<text:s/>βασικό<text:s/>διαμορφωτικό<text:s/>στοιχείο<text:s/>της<text:s/>φορολογητέας<text:s/>αξίας<text:s/>υποχρεούνται<text:s/>να<text:s/>προβαίνουν<text:s/>στους<text:s/>παρακάτω<text:s/>ελέγχους:</text:span></text:p>
      <text:p text:style-name="P123"><text:span text:style-name="T123_1">α)</text:span><text:span text:style-name="T123_2"><text:tab/></text:span><text:span text:style-name="T123_3">έλεγχο<text:s/>για<text:s/>τη<text:s/>διαπίστωση<text:s/>ότι<text:s/>οι<text:s/>τιμοκατάλογοι<text:s/>που<text:s/>κατατίθενται<text:s/>σε<text:s/>αυτές<text:s/>υποβάλλονται<text:s/>από<text:s/>επίσημους<text:s/>διανομείς</text:span></text:p>
      <text:p text:style-name="P124"><text:span text:style-name="T124_1">β)</text:span><text:span text:style-name="T124_2"><text:tab/></text:span><text:span text:style-name="T124_3">έλεγχο<text:s/>των<text:s/>προσκομιζομένων<text:s/>σε<text:s/>αυτές<text:s/>δικαιολογητικών<text:s/>εγγράφων<text:s/>που<text:s/>λαμβάνονται<text:s/>υπόψη<text:s/>για<text:s/>τον<text:s/>προσδιορισμό<text:s/>της<text:s/>φορολογητέας<text:s/>αξίας</text:span></text:p>
      <text:p text:style-name="P125"><text:span text:style-name="T125_1">γ)</text:span><text:span text:style-name="T125_2"><text:tab/></text:span><text:span text:style-name="T125_3">έλεγχο<text:s/>των<text:s/>τιμολογίων<text:s/>για<text:s/>οχήματα<text:s/>που<text:s/>αφορούν<text:s/>τον<text:s/>αντίστοιχο<text:s/>τιμοκατάλογο<text:s/>με<text:s/>μειωμένες<text:s/>ή<text:s/>αυξημένες<text:s/>τιμές<text:s/>χονδρικής<text:s/>πώλησης,<text:s/>λαμβάνοντας<text:s/>υπόψη<text:s/>την<text:s/>ημερομηνία<text:s/>κατάθεσης<text:s/>αυτών<text:s/>στις<text:s/>ΔΙ.Π.Α.Ε.</text:span></text:p>
      <text:p text:style-name="P126"><text:span text:style-name="T126_1">δ)</text:span><text:span text:style-name="T126_2"><text:tab/></text:span><text:span text:style-name="T126_3">έλεγχο<text:s/>για<text:s/>τη<text:s/>μη<text:s/>μετακύληση<text:s/>στους<text:s/>καταναλωτές<text:s/>του<text:s/>ποσού<text:s/>των<text:s/>φορολογικών<text:s/>επιβαρύνσεων<text:s/>που<text:s/>αντιστοιχούν,<text:s/>σε<text:s/>περιπτώσεις<text:s/>που<text:s/>οι<text:s/>τιμοκατάλογοι<text:s/>περιλαμβάνουν<text:s/>μειώσεις<text:s/>των<text:s/>τιμών<text:s/>χονδρικής<text:s/>πώλησης<text:s/>των<text:s/>αυτοκινήτων<text:s/>οχημάτων,</text:span></text:p>
      <text:p text:style-name="P127"><text:span text:style-name="T127_1">ε)</text:span><text:span text:style-name="T127_2"><text:tab/></text:span><text:span text:style-name="T127_3">έλεγχο<text:s/>στις<text:s/>περιπτώσεις<text:s/>που<text:s/>λόγω<text:s/>ευλόγων<text:s/>αμφιβολιών<text:s/>δεν<text:s/>ικανοποιούνται<text:s/>από<text:s/>το<text:s/>γεγονός<text:s/>ότι<text:s/>η<text:s/>δηλούμενη<text:s/>αξία<text:s/>αντιπροσωπεύει<text:s/>το<text:s/>πράγματι<text:s/>πληρωθέν<text:s/>ή<text:s/>πληρωτέο<text:s/>ποσό,<text:s/>καθώς<text:s/>και</text:span></text:p>
      <text:p text:style-name="P128"><text:span text:style-name="T128_1">στ)</text:span><text:span text:style-name="T128_2"><text:tab/></text:span><text:span text:style-name="T128_3">κάθε<text:s/>άλλο<text:s/>έλεγχο<text:s/>που<text:s/>οι<text:s/>υπηρεσίες<text:s/>αυτές<text:s/>κρίνουν<text:s/>απαραίτητο.</text:span></text:p>
      <text:p text:style-name="P129"><text:span text:style-name="T129_1">2.</text:span><text:span text:style-name="T129_2"><text:s/>Οι<text:s/>κατά<text:s/>τα<text:s/>ανωτέρω<text:s/>έλεγχοι<text:s/>των<text:s/>ΔΙ.Π.Α.Ε<text:s/>για<text:s/>τα<text:s/>υπό<text:s/>στοιχεία<text:s/>δ<text:s/>και<text:s/>στ<text:s/>διενεργούνται<text:s/>σε<text:s/>δειγματοληπτική<text:s/>βάση,<text:s/>είναι<text:s/>ανεξάρτητοι<text:s/>από<text:s/>τους<text:s/>ελέγχους<text:s/>που<text:s/>διενεργούν<text:s/>τα<text:s/>τελωνεία<text:s/>στα<text:s/>οποία<text:s/>κατατέθηκαν<text:s/>τα<text:s/>παραστατικά<text:s/>για<text:s/>θέση<text:s/>σε<text:s/>ανάλωση<text:s/>των<text:s/>αυτοκινήτων<text:s/>και<text:s/>για<text:s/>τη<text:s/>διενέργειά<text:s/>τους<text:s/>οι<text:s/>ΔΙ.Π.Α.Ε<text:s/>δύναται<text:s/>να<text:s/>ζητήσουν<text:s/>τη<text:s/>συνδρομή<text:s/>των<text:s/>αρμοδίων<text:s/>ελεγκτικών<text:s/>Υπηρεσιών<text:s/>(ΕΛΥΤ<text:s/>–<text:s/>ΥΠΕΕ)<text:s/>του<text:s/>Υπουργείου<text:s/>Οικονομίας<text:s/>και<text:s/>Οικονομικών.</text:span></text:p>
      <text:h text:style-name="P130" text:outline-level="6"><text:span text:style-name="T130_1">Άρθρο<text:s/>10</text:span></text:h>
      <text:p text:style-name="P131"><text:span text:style-name="T131_1">Μηχανογραφική<text:s/>ανταλλαγή<text:s/>δεδομένων</text:span></text:p>
      <text:p text:style-name="P132"><text:span text:style-name="T132_1">Σε<text:s/>κάθε<text:s/>περίπτωση<text:s/>που<text:s/>υφίσταται<text:s/>μηχανογραφική<text:s/>κάλυψη<text:s/>της<text:s/>εκτελούμενης<text:s/>συναλλαγής,<text:s/>θα<text:s/>υπάρχει<text:s/>δυνατότητα<text:s/>ανάκτησης<text:s/>των<text:s/>δεδομένων<text:s/>του<text:s/>τελωνειακού<text:s/>παραστατικού<text:s/>και<text:s/>του<text:s/>υποβαλλόμενου<text:s/>Ειδικού<text:s/>Επαληθευτικού<text:s/>Δελτίου,<text:s/>από<text:s/>την<text:s/>αρμόδια<text:s/>υπηρεσία<text:s/>προσδιορισμού<text:s/>της<text:s/>φορολογητέας<text:s/>αξίας.<text:s/>Με<text:s/>βάση<text:s/>τα<text:s/>αναγραφόμενα<text:s/>στο<text:s/>Ειδικό<text:s/>Επαληθευτικό<text:s/>Δελτίο,<text:s/>κατά<text:s/>κωδικό<text:s/>είδη<text:s/>του<text:s/>πρόσθετου<text:s/>εξοπλισμού,<text:s/>όπως<text:s/>αυτά<text:s/>διαλαμβάνονται<text:s/>στο<text:s/>σχετικό<text:s/>τιμολόγιο<text:s/>και<text:s/>προκειμένου<text:s/>για<text:s/>μεταχειρισμένα<text:s/>στο<text:s/>βιβλίο<text:s/>συντήρησης<text:s/>ή<text:s/>στη<text:s/>σχετική<text:s/>βεβαίωση,<text:s/>θα<text:s/>προσδιορίζεται<text:s/>η<text:s/>φορολογητέα<text:s/>αξία,<text:s/>η<text:s/>οποία<text:s/>στη<text:s/>συνέχεια<text:s/>θα<text:s/>είναι<text:s/>διαθέσιμη<text:s/>στην<text:s/>αρμόδια<text:s/>για<text:s/>τον<text:s/>τελωνισμό<text:s/>υπηρεσία.</text:span></text:p>
      <text:h text:style-name="P133" text:outline-level="6"><text:span text:style-name="T133_1">Άρθρο<text:s/>11</text:span></text:h>
      <text:p text:style-name="P134"><text:span text:style-name="T134_1">Μεταβατικές<text:s/>διατάξεις<text:s/>-<text:s/>Ισχύς</text:span></text:p>
      <text:p text:style-name="P135"><text:span text:style-name="T135_1">Οι<text:s/>περιπτώσεις<text:s/>οχημάτων<text:s/>οι<text:s/>οποίες<text:s/>δεν<text:s/>έχουν<text:s/>εισαχθεί<text:s/>στην<text:s/>Ειδική<text:s/>Επιτροπή<text:s/>του<text:s/>β’<text:s/>και<text:s/>γ’<text:s/>εδαφίου<text:s/>της<text:s/>παραγράφου<text:s/>4<text:s/>του<text:s/>άρθρου<text:s/>126<text:s/>του<text:s/>ν.2960/2001,<text:s/>μέχρι<text:s/>την<text:s/>έναρξη<text:s/>ισχύος<text:s/>των<text:s/>διατάξεων<text:s/>του<text:s/>άρθρου<text:s/>26<text:s/>του<text:s/>ν.<text:s/>3763/2009,<text:s/>αντιμετωπίζονται<text:s/>με<text:s/>τις<text:s/>διατάξεις<text:s/>της<text:s/>παρούσας.</text:span></text:p>
      <text:p text:style-name="P136"><text:span text:style-name="T136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137"><text:span text:style-name="T137_1">Η<text:s/>απόφαση<text:s/>αυτή<text:s/>να<text:s/>δημοσιευθεί<text:s/>στην<text:s/>Εφημερίδα<text:s/>της<text:s/>Κυβερνήσεως.</text:span></text:p>
      <text:p text:style-name="P138"><text:span text:style-name="T138_1">Αθήνα,<text:s/>12<text:s/>Αυγούστου<text:s/>2009</text:span></text:p>
      <text:p text:style-name="P139"><text:span text:style-name="T139_1">Ο<text:s/>ΥΦΥΠΟΥΡΓΟΣ</text:span></text:p>
      <text:p text:style-name="P140"><text:span text:style-name="T140_1">ΑΝΤΩΝΙΟΣ<text:s/>ΜΠΕΖΑ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141"><text:span text:style-name="T141_1">ΠΑΡΑΡΤΗΜΑ<text:s/>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3">
            <text:p text:style-name="P142"><text:span text:style-name="T142_1">ΕΙΔΙ<text:s/>ΚΟ<text:s/>ΕΠΑΛΗΘΕΥΤΙΚΟ<text:s/>ΔΕΛΤΙΟ</text:span></text:p>
            <text:p text:style-name="P143"><text:span text:style-name="T143_1">ΠΡΟΣΔΙΟΡΙΣΜΟΥ<text:s/>ΦΟΡΟΛΟΓΗΤΕΑΣ<text:s/>ΑΞΙΑΣ<text:s/>ΕΠΙΒΑΤΙΚΩΝ<text:s/>ΑΥΤΟΚΙΝΗ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144"><text:span text:style-name="T144_1">Ημ/νια<text:s/>/<text:s/>/<text:s/></text:span></text:p>
            <text:p text:style-name="P145"><text:span text:style-name="T145_1">Αριθ.<text:s/>Πρωτ.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17">
            <text:p text:style-name="P146"><text:span text:style-name="T146_1">ΔΗΛΩΣΗ<text:s/>ΥΠΟΧΡΕΟΥ<text:s/>–<text:s/>ΣΤΟΙΧΕΙΑ<text:s/>ΑΥΤΟΚΙΝΗΤ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columns-spanned="17">
            <text:p text:style-name="P147"><text:span text:style-name="T147_1">Γνωρίζοντας<text:s/>τις<text:s/>συνέπειες<text:s/>για<text:s/>παράβαση<text:s/>των<text:s/>τελωνειακών<text:s/>διατάξεων,<text:s/>δηλώνω<text:s/>υπεύθυνα<text:s/>ότι<text:s/>το<text:s/>επιβατικό<text:s/>αυτοκίνητο<text:s/>με<text:s/>τα<text:s/>εξής<text:s/>στοιχεί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6" table:number-columns-spanned="2">
            <text:p text:style-name="P148"><text:span text:style-name="T148_1">Μάρκα</text:span></text:p>
          </table:table-cell>
          <table:covered-table-cell/>
          <table:table-cell table:style-name="Cell7" table:number-columns-spanned="5">
            <text:p text:style-name="P149"><text:span text:style-name="T149_1">Μοντέλο<text:s/>–<text:s/>Εμπορική<text:s/>Ονομασία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50"><text:span text:style-name="T150_1">Tύπος</text:span></text:p>
          </table:table-cell>
          <table:covered-table-cell/>
          <table:covered-table-cell/>
          <table:table-cell table:style-name="Cell9" table:number-columns-spanned="5">
            <text:p text:style-name="P151"><text:span text:style-name="T151_1">Χώρα<text:s/>Προέλευσης</text:span></text:p>
          </table:table-cell>
          <table:covered-table-cell/>
          <table:covered-table-cell/>
          <table:covered-table-cell/>
          <table:covered-table-cell/>
          <table:table-cell table:style-name="Cell10" table:number-columns-spanned="2">
            <text:p text:style-name="P152"><text:span text:style-name="T152_1">Ημ/νια<text:s/>1</text:span><text:span text:style-name="T152_2">ης</text:span><text:span text:style-name="T152_3"><text:s/>κυκλοφορίας</text:span></text:p>
          </table:table-cell>
          <table:covered-table-cell/>
        </table:table-row>
        <table:table-row table:style-name="Row6">
          <table:table-cell table:style-name="Cell11" table:number-columns-spanned="5">
            <text:p text:style-name="P153"><text:span text:style-name="T153_1">Αριθ.<text:s/>Πλαισίου</text:span></text:p>
          </table:table-cell>
          <table:covered-table-cell/>
          <table:covered-table-cell/>
          <table:covered-table-cell/>
          <table:covered-table-cell/>
          <table:table-cell table:style-name="Cell12" table:number-columns-spanned="4">
            <text:p text:style-name="P154"><text:span text:style-name="T154_1">Αριθ.<text:s/>Κινητήρα</text:span></text:p>
          </table:table-cell>
          <table:covered-table-cell/>
          <table:covered-table-cell/>
          <table:covered-table-cell/>
          <table:table-cell table:style-name="Cell13" table:number-columns-spanned="3">
            <text:p text:style-name="P155"><text:span text:style-name="T155_1">Κυβικά</text:span></text:p>
          </table:table-cell>
          <table:covered-table-cell/>
          <table:covered-table-cell/>
          <table:table-cell table:style-name="Cell14" table:number-columns-spanned="3">
            <text:p text:style-name="P156"><text:span text:style-name="T156_1">Θύρες</text:span></text:p>
          </table:table-cell>
          <table:covered-table-cell/>
          <table:covered-table-cell/>
          <table:table-cell table:style-name="Cell15" table:number-columns-spanned="2">
            <text:p text:style-name="P157"><text:span text:style-name="T157_1">Αξία<text:s/>πληρωθείσα<text:s/>ή<text:s/>πληρωτέα</text:span></text:p>
          </table:table-cell>
          <table:covered-table-cell/>
        </table:table-row>
        <table:table-row table:style-name="Row7">
          <table:table-cell table:style-name="Cell16" table:number-columns-spanned="17">
            <text:p text:style-name="P158"><text:span text:style-name="T158_1">Για<text:s/>το<text:s/>οποίο<text:s/>κατατέθηκε<text:s/>η<text:s/>αριθμ<text:s/>ΕΔΕ<text:s/>ή<text:s/>ΔΕΦΚ<text:s/>φέρει<text:s/>τον<text:s/>παρακάτω<text:s/>extra<text:s/>εξοπλισμό<text:s/>και<text:s/>παρακαλώ<text:s/>για<text:s/>τον</text:span></text:p>
            <text:p text:style-name="P159"><text:span text:style-name="T159_1">προσδιορισμό<text:s/>της<text:s/>φορολογητέας<text:s/>αξία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17">
            <text:p text:style-name="P160"><text:span text:style-name="T160_1">ΕΙΔΗ<text:s/>ΠΡΟΑΙΡΕΤΙΚΟΥ<text:s/>ΕΞΟΠΛΙΣΜ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8">
            <text:p text:style-name="P161"><text:span text:style-name="T161_1">ΚΩΔΙΚΟΣ</text:span></text:p>
          </table:table-cell>
          <table:table-cell table:style-name="Cell19" table:number-columns-spanned="2">
            <text:p text:style-name="P162"><text:span text:style-name="T162_1">ΠΕΡΙΓΡΑΦΗ</text:span></text:p>
          </table:table-cell>
          <table:covered-table-cell/>
          <table:table-cell table:style-name="Cell20">
            <text:p text:style-name="P163"><text:span text:style-name="T163_1">ΤΙΜΗ</text:span></text:p>
          </table:table-cell>
          <table:table-cell table:style-name="Cell21" table:number-columns-spanned="2">
            <text:p text:style-name="P164"><text:span text:style-name="T164_1">ΚΩΔΙΚΟΣ</text:span></text:p>
          </table:table-cell>
          <table:covered-table-cell/>
          <table:table-cell table:style-name="Cell22" table:number-columns-spanned="4">
            <text:p text:style-name="P165"><text:span text:style-name="T165_1">ΠΕΡΙΓΡΑΦΗ</text:span></text:p>
          </table:table-cell>
          <table:covered-table-cell/>
          <table:covered-table-cell/>
          <table:covered-table-cell/>
          <table:table-cell table:style-name="Cell23">
            <text:p text:style-name="P166"><text:span text:style-name="T166_1">ΤΙΜΗ</text:span></text:p>
          </table:table-cell>
          <table:table-cell table:style-name="Cell24" table:number-columns-spanned="3">
            <text:p text:style-name="P167"><text:span text:style-name="T167_1">ΚΩΔΙΚΟΣ</text:span></text:p>
          </table:table-cell>
          <table:covered-table-cell/>
          <table:covered-table-cell/>
          <table:table-cell table:style-name="Cell25" table:number-columns-spanned="2">
            <text:p text:style-name="P168"><text:span text:style-name="T168_1">ΠΕΡΙΓΡΑΦΗ</text:span></text:p>
          </table:table-cell>
          <table:covered-table-cell/>
          <table:table-cell table:style-name="Cell26">
            <text:p text:style-name="P169"><text:span text:style-name="T169_1">ΤΙΜΗ</text:span></text:p>
          </table:table-cell>
        </table:table-row>
        <table:table-row table:style-name="Row10">
          <table:table-cell table:style-name="Cell27">
            <text:p text:style-name="P170"/>
          </table:table-cell>
          <table:table-cell table:style-name="Cell28" table:number-columns-spanned="2">
            <text:p text:style-name="P171"/>
          </table:table-cell>
          <table:covered-table-cell/>
          <table:table-cell table:style-name="Cell29">
            <text:p text:style-name="P172"/>
          </table:table-cell>
          <table:table-cell table:style-name="Cell30" table:number-columns-spanned="2">
            <text:p text:style-name="P173"/>
          </table:table-cell>
          <table:covered-table-cell/>
          <table:table-cell table:style-name="Cell31" table:number-columns-spanned="4">
            <text:p text:style-name="P174"/>
          </table:table-cell>
          <table:covered-table-cell/>
          <table:covered-table-cell/>
          <table:covered-table-cell/>
          <table:table-cell table:style-name="Cell32">
            <text:p text:style-name="P175"/>
          </table:table-cell>
          <table:table-cell table:style-name="Cell33" table:number-columns-spanned="3">
            <text:p text:style-name="P176"/>
          </table:table-cell>
          <table:covered-table-cell/>
          <table:covered-table-cell/>
          <table:table-cell table:style-name="Cell34" table:number-columns-spanned="2">
            <text:p text:style-name="P177"/>
          </table:table-cell>
          <table:covered-table-cell/>
          <table:table-cell table:style-name="Cell35">
            <text:p text:style-name="P178"/>
          </table:table-cell>
        </table:table-row>
        <table:table-row table:style-name="Row11">
          <table:table-cell table:style-name="Cell36">
            <text:p text:style-name="P179"/>
          </table:table-cell>
          <table:table-cell table:style-name="Cell37" table:number-columns-spanned="2">
            <text:p text:style-name="P180"/>
          </table:table-cell>
          <table:covered-table-cell/>
          <table:table-cell table:style-name="Cell38">
            <text:p text:style-name="P181"/>
          </table:table-cell>
          <table:table-cell table:style-name="Cell39" table:number-columns-spanned="2">
            <text:p text:style-name="P182"/>
          </table:table-cell>
          <table:covered-table-cell/>
          <table:table-cell table:style-name="Cell40" table:number-columns-spanned="4">
            <text:p text:style-name="P183"/>
          </table:table-cell>
          <table:covered-table-cell/>
          <table:covered-table-cell/>
          <table:covered-table-cell/>
          <table:table-cell table:style-name="Cell41">
            <text:p text:style-name="P184"/>
          </table:table-cell>
          <table:table-cell table:style-name="Cell42" table:number-columns-spanned="3">
            <text:p text:style-name="P185"/>
          </table:table-cell>
          <table:covered-table-cell/>
          <table:covered-table-cell/>
          <table:table-cell table:style-name="Cell43" table:number-columns-spanned="2">
            <text:p text:style-name="P186"/>
          </table:table-cell>
          <table:covered-table-cell/>
          <table:table-cell table:style-name="Cell44">
            <text:p text:style-name="P187"/>
          </table:table-cell>
        </table:table-row>
        <table:table-row table:style-name="Row12">
          <table:table-cell table:style-name="Cell45">
            <text:p text:style-name="P188"/>
          </table:table-cell>
          <table:table-cell table:style-name="Cell46" table:number-columns-spanned="2">
            <text:p text:style-name="P189"/>
          </table:table-cell>
          <table:covered-table-cell/>
          <table:table-cell table:style-name="Cell47">
            <text:p text:style-name="P190"/>
          </table:table-cell>
          <table:table-cell table:style-name="Cell48" table:number-columns-spanned="2">
            <text:p text:style-name="P191"/>
          </table:table-cell>
          <table:covered-table-cell/>
          <table:table-cell table:style-name="Cell49" table:number-columns-spanned="4">
            <text:p text:style-name="P192"/>
          </table:table-cell>
          <table:covered-table-cell/>
          <table:covered-table-cell/>
          <table:covered-table-cell/>
          <table:table-cell table:style-name="Cell50">
            <text:p text:style-name="P193"/>
          </table:table-cell>
          <table:table-cell table:style-name="Cell51" table:number-columns-spanned="3">
            <text:p text:style-name="P194"/>
          </table:table-cell>
          <table:covered-table-cell/>
          <table:covered-table-cell/>
          <table:table-cell table:style-name="Cell52" table:number-columns-spanned="2">
            <text:p text:style-name="P195"/>
          </table:table-cell>
          <table:covered-table-cell/>
          <table:table-cell table:style-name="Cell53">
            <text:p text:style-name="P196"/>
          </table:table-cell>
        </table:table-row>
        <table:table-row table:style-name="Row13">
          <table:table-cell table:style-name="Cell54">
            <text:p text:style-name="P197"/>
          </table:table-cell>
          <table:table-cell table:style-name="Cell55" table:number-columns-spanned="2">
            <text:p text:style-name="P198"/>
          </table:table-cell>
          <table:covered-table-cell/>
          <table:table-cell table:style-name="Cell56">
            <text:p text:style-name="P199"/>
          </table:table-cell>
          <table:table-cell table:style-name="Cell57" table:number-columns-spanned="2">
            <text:p text:style-name="P200"/>
          </table:table-cell>
          <table:covered-table-cell/>
          <table:table-cell table:style-name="Cell58" table:number-columns-spanned="4">
            <text:p text:style-name="P201"/>
          </table:table-cell>
          <table:covered-table-cell/>
          <table:covered-table-cell/>
          <table:covered-table-cell/>
          <table:table-cell table:style-name="Cell59">
            <text:p text:style-name="P202"/>
          </table:table-cell>
          <table:table-cell table:style-name="Cell60" table:number-columns-spanned="3">
            <text:p text:style-name="P203"/>
          </table:table-cell>
          <table:covered-table-cell/>
          <table:covered-table-cell/>
          <table:table-cell table:style-name="Cell61" table:number-columns-spanned="2">
            <text:p text:style-name="P204"/>
          </table:table-cell>
          <table:covered-table-cell/>
          <table:table-cell table:style-name="Cell62">
            <text:p text:style-name="P205"/>
          </table:table-cell>
        </table:table-row>
        <table:table-row table:style-name="Row14">
          <table:table-cell table:style-name="Cell63">
            <text:p text:style-name="P206"/>
          </table:table-cell>
          <table:table-cell table:style-name="Cell64" table:number-columns-spanned="2">
            <text:p text:style-name="P207"/>
          </table:table-cell>
          <table:covered-table-cell/>
          <table:table-cell table:style-name="Cell65">
            <text:p text:style-name="P208"/>
          </table:table-cell>
          <table:table-cell table:style-name="Cell66" table:number-columns-spanned="2">
            <text:p text:style-name="P209"/>
          </table:table-cell>
          <table:covered-table-cell/>
          <table:table-cell table:style-name="Cell67" table:number-columns-spanned="4">
            <text:p text:style-name="P210"/>
          </table:table-cell>
          <table:covered-table-cell/>
          <table:covered-table-cell/>
          <table:covered-table-cell/>
          <table:table-cell table:style-name="Cell68">
            <text:p text:style-name="P211"/>
          </table:table-cell>
          <table:table-cell table:style-name="Cell69" table:number-columns-spanned="3">
            <text:p text:style-name="P212"/>
          </table:table-cell>
          <table:covered-table-cell/>
          <table:covered-table-cell/>
          <table:table-cell table:style-name="Cell70" table:number-columns-spanned="2">
            <text:p text:style-name="P213"/>
          </table:table-cell>
          <table:covered-table-cell/>
          <table:table-cell table:style-name="Cell71">
            <text:p text:style-name="P214"/>
          </table:table-cell>
        </table:table-row>
        <table:table-row table:style-name="Row15">
          <table:table-cell table:style-name="Cell72">
            <text:p text:style-name="P215"/>
          </table:table-cell>
          <table:table-cell table:style-name="Cell73" table:number-columns-spanned="2">
            <text:p text:style-name="P216"/>
          </table:table-cell>
          <table:covered-table-cell/>
          <table:table-cell table:style-name="Cell74">
            <text:p text:style-name="P217"/>
          </table:table-cell>
          <table:table-cell table:style-name="Cell75" table:number-columns-spanned="2">
            <text:p text:style-name="P218"/>
          </table:table-cell>
          <table:covered-table-cell/>
          <table:table-cell table:style-name="Cell76" table:number-columns-spanned="4">
            <text:p text:style-name="P219"/>
          </table:table-cell>
          <table:covered-table-cell/>
          <table:covered-table-cell/>
          <table:covered-table-cell/>
          <table:table-cell table:style-name="Cell77">
            <text:p text:style-name="P220"/>
          </table:table-cell>
          <table:table-cell table:style-name="Cell78" table:number-columns-spanned="3">
            <text:p text:style-name="P221"/>
          </table:table-cell>
          <table:covered-table-cell/>
          <table:covered-table-cell/>
          <table:table-cell table:style-name="Cell79" table:number-columns-spanned="2">
            <text:p text:style-name="P222"/>
          </table:table-cell>
          <table:covered-table-cell/>
          <table:table-cell table:style-name="Cell80">
            <text:p text:style-name="P223"/>
          </table:table-cell>
        </table:table-row>
        <table:table-row table:style-name="Row16">
          <table:table-cell table:style-name="Cell81">
            <text:p text:style-name="P224"/>
          </table:table-cell>
          <table:table-cell table:style-name="Cell82" table:number-columns-spanned="2">
            <text:p text:style-name="P225"/>
          </table:table-cell>
          <table:covered-table-cell/>
          <table:table-cell table:style-name="Cell83">
            <text:p text:style-name="P226"/>
          </table:table-cell>
          <table:table-cell table:style-name="Cell84" table:number-columns-spanned="2">
            <text:p text:style-name="P227"/>
          </table:table-cell>
          <table:covered-table-cell/>
          <table:table-cell table:style-name="Cell85" table:number-columns-spanned="4">
            <text:p text:style-name="P228"/>
          </table:table-cell>
          <table:covered-table-cell/>
          <table:covered-table-cell/>
          <table:covered-table-cell/>
          <table:table-cell table:style-name="Cell86">
            <text:p text:style-name="P229"/>
          </table:table-cell>
          <table:table-cell table:style-name="Cell87" table:number-columns-spanned="3">
            <text:p text:style-name="P230"/>
          </table:table-cell>
          <table:covered-table-cell/>
          <table:covered-table-cell/>
          <table:table-cell table:style-name="Cell88" table:number-columns-spanned="2">
            <text:p text:style-name="P231"/>
          </table:table-cell>
          <table:covered-table-cell/>
          <table:table-cell table:style-name="Cell89">
            <text:p text:style-name="P232"/>
          </table:table-cell>
        </table:table-row>
        <table:table-row table:style-name="Row17">
          <table:table-cell table:style-name="Cell90">
            <text:p text:style-name="P233"/>
          </table:table-cell>
          <table:table-cell table:style-name="Cell91" table:number-columns-spanned="2">
            <text:p text:style-name="P234"/>
          </table:table-cell>
          <table:covered-table-cell/>
          <table:table-cell table:style-name="Cell92">
            <text:p text:style-name="P235"/>
          </table:table-cell>
          <table:table-cell table:style-name="Cell93" table:number-columns-spanned="2">
            <text:p text:style-name="P236"/>
          </table:table-cell>
          <table:covered-table-cell/>
          <table:table-cell table:style-name="Cell94" table:number-columns-spanned="4">
            <text:p text:style-name="P237"/>
          </table:table-cell>
          <table:covered-table-cell/>
          <table:covered-table-cell/>
          <table:covered-table-cell/>
          <table:table-cell table:style-name="Cell95">
            <text:p text:style-name="P238"/>
          </table:table-cell>
          <table:table-cell table:style-name="Cell96" table:number-columns-spanned="3">
            <text:p text:style-name="P239"/>
          </table:table-cell>
          <table:covered-table-cell/>
          <table:covered-table-cell/>
          <table:table-cell table:style-name="Cell97" table:number-columns-spanned="2">
            <text:p text:style-name="P240"/>
          </table:table-cell>
          <table:covered-table-cell/>
          <table:table-cell table:style-name="Cell98">
            <text:p text:style-name="P241"/>
          </table:table-cell>
        </table:table-row>
        <table:table-row table:style-name="Row18">
          <table:table-cell table:style-name="Cell99">
            <text:p text:style-name="P242"/>
          </table:table-cell>
          <table:table-cell table:style-name="Cell100" table:number-columns-spanned="2">
            <text:p text:style-name="P243"/>
          </table:table-cell>
          <table:covered-table-cell/>
          <table:table-cell table:style-name="Cell101">
            <text:p text:style-name="P244"/>
          </table:table-cell>
          <table:table-cell table:style-name="Cell102" table:number-columns-spanned="2">
            <text:p text:style-name="P245"/>
          </table:table-cell>
          <table:covered-table-cell/>
          <table:table-cell table:style-name="Cell103" table:number-columns-spanned="4">
            <text:p text:style-name="P246"/>
          </table:table-cell>
          <table:covered-table-cell/>
          <table:covered-table-cell/>
          <table:covered-table-cell/>
          <table:table-cell table:style-name="Cell104">
            <text:p text:style-name="P247"/>
          </table:table-cell>
          <table:table-cell table:style-name="Cell105" table:number-columns-spanned="3">
            <text:p text:style-name="P248"/>
          </table:table-cell>
          <table:covered-table-cell/>
          <table:covered-table-cell/>
          <table:table-cell table:style-name="Cell106" table:number-columns-spanned="2">
            <text:p text:style-name="P249"/>
          </table:table-cell>
          <table:covered-table-cell/>
          <table:table-cell table:style-name="Cell107">
            <text:p text:style-name="P250"/>
          </table:table-cell>
        </table:table-row>
        <table:table-row table:style-name="Row19">
          <table:table-cell table:style-name="Cell108" table:number-columns-spanned="6">
            <text:p text:style-name="P251"><text:span text:style-name="T251_1">Ο/Η<text:s/>ΔΗΛ……..<text:s/>ΕΠΩΝΥΜΙΑ</text:span></text:p>
            <text:p text:style-name="P252"><text:span text:style-name="T252_1">ΗΜ/ΝΙΑ<text:s/>/<text:s/>/<text:s/></text:span></text:p>
            <text:p text:style-name="P253"><text:span text:style-name="T253_1">ΥΠΟΓΡΑΦ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9" table:number-columns-spanned="11">
            <text:p text:style-name="P254"><text:span text:style-name="T254_1">ΒΕΒΑΙΩΣΗ<text:s/>ΕΛΕΓΧΟΥ</text:span></text:p>
            <text:p text:style-name="P255"><text:span text:style-name="T255_1">Βεβαιούται<text:s/>ότι<text:s/>το<text:s/>παρόν<text:s/>αυτοκίνητο<text:s/>έχει<text:s/>ως<text:s/>ανωτέρω<text:s/>περιγράφεται<text:s/>και<text:s/>φέρει<text:s/>τα<text:s/>είδη<text:s/>EXTRA<text:s/>εξοπλισμού<text:s/>που<text:s/>αναγράφονται<text:s/>παραπάνω.</text:span></text:p>
            <text:p text:style-name="P256"><text:span text:style-name="T256_1">/<text:s/>/<text:s/></text:span></text:p>
            <text:p text:style-name="P257"><text:span text:style-name="T257_1">Ο/Η<text:s/>Ελεγκτής<text:s/>Ο/Η<text:s/>Προϊσταμεν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10" table:number-columns-spanned="8">
            <text:p text:style-name="P258"><text:span text:style-name="T258_1">Υπουργείο<text:s/>Οικονομίας</text:span><text:span text:style-name="T258_2"><text:s/>s.<text:s/></text:span><text:span text:style-name="T258_3">Οικονομικών</text:span></text:p>
            <text:p text:style-name="P259"><text:span text:style-name="T259_1">ΓΕΝ.<text:s/>ΓΡΑΜ/ΤΕΙΑ<text:s/>ΦΟΡ/ΚΩΝ</text:span></text:p>
            <text:p text:style-name="P260"><text:span text:style-name="T260_1">ΚΑΙ<text:s/>ΤΕΛ/ΚΩΝ<text:s/>ΘΕΜΑΤΩΝ<text:s/>Ημ/νια<text:s/></text:span></text:p>
            <text:p text:style-name="P261"><text:span text:style-name="T261_1">ΓΕΝ.<text:s/>Δ/ΝΣΗ<text:s/>ΤΕΛΩΝ.<text:s/>&amp;<text:s/>ΕΦΚ<text:s/>Αριθ.<text:s/>Πρωτ……………</text:span></text:p>
            <text:p text:style-name="P262"><text:span text:style-name="T262_1">ΤΕΛΩΝΕΙΟ<text:s/></text:span></text:p>
            <text:p text:style-name="P263"><text:span text:style-name="T263_1">ΠΡΟΣ:…<text:s/></text:span></text:p>
            <text:p text:style-name="P264"><text:span text:style-name="T264_1">ΘΕΜΑ:<text:s/>Διαβίβαση<text:s/>δελτίου</text:span></text:p>
            <text:p text:style-name="P265"><text:span text:style-name="T265_1">Διαβιβάζουμε<text:s/>την<text:s/>παρούσα<text:s/>δήλωση<text:s/>που<text:s/>επαληθεύτηκε<text:s/>από<text:s/>την<text:s/>Υπηρεσία<text:s/>μας<text:s/>και<text:s/>παρακαλούμε<text:s/>να<text:s/>μας<text:s/>γνωρίσετε<text:s/>τα<text:s/>στοιχεία<text:s/>διαμόρφωσης<text:s/>της<text:s/>φορολογητέας<text:s/>αξίας<text:s/>για<text:s/>την<text:s/>επιβολή<text:s/>του<text:s/>τέλους<text:s/>ταξινόμησης,<text:s/>σύμφωνα<text:s/>με<text:s/>το<text:s/>άρθρο<text:s/>126<text:s/>του<text:s/>ν.2960/01,<text:s/>του<text:s/>παραπάνω<text:s/>οχήματος.</text:span></text:p>
            <text:p text:style-name="P266"><text:span text:style-name="T266_1">Ο/Η<text:s/>Προϊσταμεν…</text:span></text:p>
            <text:p text:style-name="P267"><text:span text:style-name="T267_1">Συνημμένα:</text:span></text:p>
            <text:p text:style-name="P268"><text:span text:style-name="T268_1">Αντίγραφο<text:s/>ΕΔΕ/ΔΕΦΚ</text:span></text:p>
            <text:p text:style-name="P269"><text:span text:style-name="T269_1">Τιμολόγιο<text:s/>Αγοράς</text:span></text:p>
            <text:p text:style-name="P270"><text:span text:style-name="T270_1">Αντίγραφο<text:s/>βιβλίου</text:span></text:p>
            <text:p text:style-name="P271"><text:span text:style-name="T271_1">Άλλ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1" table:number-columns-spanned="9">
            <text:p text:style-name="P272"><text:span text:style-name="T272_1">ʹ</text:span></text:p>
            <text:p text:style-name="P273"><text:span text:style-name="T273_1">Υπουργείο<text:s/>Οικονομίας<text:s/>&amp;<text:s/>Οικονομικών</text:span></text:p>
            <text:p text:style-name="P274"><text:span text:style-name="T274_1">ΓΕΝ.<text:s/>ΓΡΑΜ/ΤΕΙΑ<text:s/>ΦΟΡ/ΚΩΝ</text:span></text:p>
            <text:p text:style-name="P275"><text:span text:style-name="T275_1">ΚΑΙ<text:s/>ΤΕΛ/ΚΩΝ<text:s/>ΘΕΜΑΤΩΝ<text:s/>Ημ/νια<text:s/></text:span></text:p>
            <text:p text:style-name="P276"><text:span text:style-name="T276_1">ΓΕΝ.<text:s/>Δ/ΝΣΗ<text:s/>ΤΕΛΩΝ.<text:s/>&amp;<text:s/>ΕΦΚ<text:s/>Αριθ.<text:s/>Πρωτ:<text:s/></text:span></text:p>
            <text:p text:style-name="P277"><text:span text:style-name="T277_1">ΔΙΠΑΕ</text:span></text:p>
            <text:p text:style-name="P278"><text:span text:style-name="T278_1">ΤΜΗΜΑ<text:s/>Δ<text:s/>ΠΡΟΣ:<text:s/></text:span></text:p>
            <text:p text:style-name="P279"><text:span text:style-name="T279_1">ΘΕΜΑ:<text:s/>Στοιχεία<text:s/>διαμόρφωσης<text:s/>φορολογητέας<text:s/>αξίας</text:span></text:p>
            <text:p text:style-name="P280"><text:span text:style-name="T280_1">Σας<text:s/>γνωρίζουμε<text:s/>ότι<text:s/>1)<text:s/>Τα<text:s/>καθοριστικά<text:s/>στοιχεία<text:s/>διαμόρφωσης<text:s/>της<text:s/>φορολογητέας<text:s/>αξίας<text:s/>του<text:s/>ανωτέρω<text:s/>αυτοκινήτου<text:s/>(cc……………),<text:s/>βάσει<text:s/>των<text:s/>στοιχείων<text:s/>υπηρεσίας<text:s/>μας,<text:s/>είναι<text:s/>:</text:span></text:p>
            <text:p text:style-name="P281"><text:span text:style-name="T281_1">Βασική<text:s/>τιμή<text:s/>χονδρικής<text:s/>………………………………………………………</text:span></text:p>
            <text:p text:style-name="P282"><text:span text:style-name="T282_1">Αξία<text:s/>EXTRA<text:s/>εξοπλισμού<text:s/>………………………………………………………</text:span></text:p>
            <text:p text:style-name="P283"><text:span text:style-name="T283_1">Σύνολο<text:s/>χονδρικής<text:s/>αξίας<text:s/>………………………………………………………<text:s/>(ολογράφως)……………………………………………………………………</text:span></text:p>
            <text:p text:style-name="P284"><text:span text:style-name="T284_1">2)<text:s/>Η<text:s/>Δασμολογητέα<text:s/>αξία<text:s/>είναι:<text:s/>……………………………………………<text:s/>(ολογράφως<text:s/>)<text:s/>……………………………………………………………………</text:span></text:p>
            <text:p text:style-name="P285"><text:span text:style-name="T285_1">Ο/Η<text:s/>Ελεγκτής<text:s/>Ο/Η<text:s/>Προϊσταμεν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6_1">Υπουργείο<text:s/>Οικονομίας</text:span><text:span text:style-name="T286_2"><text:s/>s.<text:s/></text:span><text:span text:style-name="T286_3">Οικονομικών</text:span></text:p>
      <text:p text:style-name="P287"><text:span text:style-name="T287_1">ΓΕΝ.<text:s/>ΓΡΑΜΜΑΤΕΙΑ<text:s/>ΦΟΡ/ΚΩΝ<text:s/>ΚΑΙ<text:s/>ΤΕΛ/ΚΩΝ<text:s/>ΘΕΜΑΤΩΝ</text:span></text:p>
      <text:p text:style-name="P288"><text:span text:style-name="T288_1">ΓΕΝ.<text:s/>Δ/ΝΣΗ<text:s/>ΤΕΛΩΝΕΙΩΝ<text:s/>&amp;<text:s/>ΕΦΚ</text:span></text:p>
      <text:p text:style-name="P289"><text:span text:style-name="T289_1">ΤΕΛΩΝΕΙΟ<text:s/>………………….……………</text:span></text:p>
      <text:p text:style-name="P290"><text:span text:style-name="T290_1">ΠΑΡΑΡΤΗΜΑ<text:s/>Ιβ</text:span></text:p>
      <text:p text:style-name="P291"><text:span text:style-name="T291_1">ΗΜ/ΝΙΑ<text:s/></text:span></text:p>
      <text:p text:style-name="P292"><text:span text:style-name="T292_1">ΑΡΙΘΜ.<text:s/>ΠΡΩΤ<text:s/></text:span></text:p>
      <text:p text:style-name="P293"><text:span text:style-name="T293_1">Σας<text:s/>διαβιβάζουμε<text:s/>την<text:s/>παρούσα<text:s/>δήλωση,<text:s/>με<text:s/>επαλήθευση<text:s/>-<text:s/>βεβαίωση<text:s/>της<text:s/>υπηρεσίας<text:s/>μας<text:s/>και<text:s/>παρακαλούμε<text:s/>να<text:s/>μας<text:s/>γνωρίσετε,<text:s/>σύμφωνα<text:s/>με<text:s/>τις<text:s/>διατάξεις<text:s/>του<text:s/>τελωνειακού<text:s/>κώδικα,<text:s/>τα<text:s/>στοιχεία<text:s/>διαμόρφωσης<text:s/>της<text:s/>φορολογητέας<text:s/>αξίας,<text:s/>για<text:s/>την<text:s/>επιβολή<text:s/>του<text:s/>τέλους<text:s/>ταξινόμησης,<text:s/>καθώς<text:s/>και<text:s/>τη<text:s/>δασμολογητέα<text:s/>αξία<text:s/>(ΤΡΙΤΩΝ<text:s/>ΧΩΡΩΝ)<text:s/>του<text:s/>κατωτέρω<text:s/>επιβατικού<text:s/>αυτοκινήτου:</text:span></text:p>
      <text:p text:style-name="P294"><text:span text:style-name="T294_1">Μάρκα………………………………………Μοντέλο<text:s/>/Εμπορική<text:s/>ονομασία……………………………………<text:s/>Τύπος<text:s/>……………………<text:s/>Θύρες<text:s/>……………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