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enacting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enacting">
      <style:paragraph-properties fo:margin-top="0.212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53_2" style:family="text">
      <style:text-properties style:text-position="super 58%" fo:font-size="15pt" style:font-size-asian="15pt" style:font-size-complex="15pt" fo:language="el" fo:language-asian="el"/>
    </style:style>
    <style:style style:name="T53_3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Heading_20_1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Heading_20_1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style:text-position="super 58%" fo:font-size="15pt" style:font-size-asian="15pt" style:font-size-complex="15pt" fo:language="el" fo:language-asian="el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style:text-position="super 58%" fo:font-size="15pt" style:font-size-asian="15pt" style:font-size-complex="15pt" fo:language="el" fo:language-asian="el"/>
    </style:style>
    <style:style style:name="T112_3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T135_2" style:family="text">
      <style:text-properties style:text-position="super 58%" fo:font-size="15pt" style:font-size-asian="15pt" style:font-size-complex="15pt" fo:language="el" fo:language-asian="el"/>
    </style:style>
    <style:style style:name="T135_3" style:family="text">
      <style:text-properties fo:language="el" fo:language-asian="el"/>
    </style:style>
  </office:automatic-styles>
  <office:body>
    <office:text>
      <text:p text:style-name="P1"><text:span text:style-name="T1_1">ΥΠΟΥΡΓΕΙΟ<text:s/>ΟΙΚΟΝΟΜΙΑΣ<text:s/>&amp;<text:s/>ΟΐKONOMIΚ</text:span></text:p>
      <text:p text:style-name="P2"><text:span text:style-name="T2_1">Α.<text:s/>ΓΕΝΙΚΗ<text:s/>ΓΡΑΜΜΑΤΕΙΑ</text:span></text:p>
      <text:p text:style-name="P3"><text:span text:style-name="T3_1">ΦΟΡΟΛΟΓΙΚΩΝ<text:s/>&amp;<text:s/>ΤΕΛΩΝΕΙΑΚΩΝ</text:span></text:p>
      <text:p text:style-name="P4"><text:span text:style-name="T4_1">ΘΕΜΑΤΩΝ</text:span></text:p>
      <text:p text:style-name="P5"><text:span text:style-name="T5_1">ΓΕΝΙΚΗ<text:s/>Δ/ΝΣΗ<text:s/>ΦΟΡΟΛΟΓΙΑΣ</text:span></text:p>
      <text:p text:style-name="P6"><text:span text:style-name="T6_1">Δ/ΝΣΗ<text:s/>14</text:span><text:span text:style-name="T6_2">η</text:span></text:p>
      <text:p text:style-name="P7"><text:span text:style-name="T7_1">Φ.Π.Α.<text:s/>-<text:s/>ΤΜΗΜΑ<text:s/>Δ΄</text:span></text:p>
      <text:p text:style-name="P8"><text:span text:style-name="T8_1">ΓΕΝΙΚΗ<text:s/>Δ/ΝΣΗ<text:s/>ΦΟΡΟΛΟΓΙΚΩΝ</text:span></text:p>
      <text:p text:style-name="P9"><text:span text:style-name="T9_1">ΕΛΕΓΧΩΝ</text:span></text:p>
      <text:p text:style-name="P10"><text:span text:style-name="T10_1">Δ/ΝΣΗ<text:s/>ΜΗΤΡΩΟΥ</text:span></text:p>
      <text:p text:style-name="P11"><text:span text:style-name="T11_1">Β.<text:s/>Γ.Γ.Π.Σ.</text:span></text:p>
      <text:p text:style-name="P12"><text:span text:style-name="T12_1">ΓΕΝΙΚΗ<text:s/>Δ/ΝΣΗ<text:s/>ΚΕ.Π.Υ.Ο.</text:span></text:p>
      <text:p text:style-name="P13"><text:span text:style-name="T13_1">1.<text:s/></text:span><text:span text:style-name="T13_2">Δ/ΝΣΗ<text:s/>30</text:span><text:span text:style-name="T13_3">η</text:span></text:p>
      <text:p text:style-name="P14"><text:span text:style-name="T14_1">ΕΦΑΡΜΟΓΩΝ<text:s/>Η/Υ<text:s/>-<text:s/>ΤΜΗΜΑ<text:s/>Β΄</text:span></text:p>
      <text:p text:style-name="P15"><text:span text:style-name="T15_1">2.<text:s/></text:span><text:span text:style-name="T15_2">Δ/ΝΣΗ<text:s/>32</text:span><text:span text:style-name="T15_3">η</text:span></text:p>
      <text:p text:style-name="P16"><text:span text:style-name="T16_1">ΕΙΣΑΓ.<text:s/>&amp;<text:s/>ΕΛ.<text:s/>ΣΤΟΙΧΕΙΩΝ<text:s/>Η/Υ</text:span></text:p>
      <text:p text:style-name="P17"><text:span text:style-name="T17_1">Σίνα<text:s/>2-4</text:span></text:p>
      <text:p text:style-name="P18"><text:span text:style-name="T18_1">106<text:s/>72<text:s/>Αθήνα</text:span></text:p>
      <text:p text:style-name="P19"><text:span text:style-name="T19_1">Γ.<text:s/>Αναγνωστόπουλος</text:span></text:p>
      <text:p text:style-name="P20"><text:span text:style-name="T20_1">210<text:s/>3616754</text:span></text:p>
      <text:p text:style-name="P21"><text:span text:style-name="T21_1">210<text:s/>3637103</text:span></text:p>
      <text:p text:style-name="P22"><text:span text:style-name="T22_1">ΘΕΜΑ:<text:s/>¦<text:s/>Τύπος,<text:s/>περιεχόμενο,<text:s/>τρόπος<text:s/>και<text:s/>χρόνος<text:s/>υποβολής<text:s/>του<text:s/>ανακεφαλαιωτικού<text:s/>πίνακα<text:s/>ενδοκοινοτικών<text:s/>παραδόσεων<text:s/>αγαθών<text:s/>και<text:s/>παρεχόμενων<text:s/>υπηρεσιών<text:s/>(έντυπο<text:s/>047<text:s/>–<text:s/>Φ.Π.Α.,<text:s/>έκδοση<text:s/>2009,<text:s/>Φ4/ΤΑXIS).</text:span></text:p>
      <text:p text:style-name="P23"><text:span text:style-name="T23_1">¦<text:s/>Τύπος,<text:s/>περιεχόμενο,<text:s/>τρόπος<text:s/>και<text:s/>χρόνος<text:s/>υποβολής<text:s/>του<text:s/>ανακεφαλαιωτικού<text:s/>πίνακα<text:s/>ενδοκοινοτικών<text:s/>αποκτήσεων<text:s/>αγαθών<text:s/>και<text:s/>λήψεων<text:s/>υπηρεσιών<text:s/>(έντυπο<text:s/>052<text:s/>–<text:s/>Φ.Π.Α.,<text:s/>έκδοση<text:s/>2009,<text:s/>Φ5/ΤΑXIS).</text:span></text:p>
      <text:p text:style-name="P24"><text:span text:style-name="T24_1">¦<text:s/>Υποχρεωτική<text:s/>υποβολή<text:s/>των<text:s/>αρχικών<text:s/>και<text:s/>εμπρόθεσμων,<text:s/>ανακεφαλαιωτικών<text:s/>πινάκων<text:s/>με<text:s/>τη<text:s/>χρήση<text:s/>ηλεκτρονικής<text:s/>μεθόδου<text:s/>επικοινωνίας<text:s/>μέσω<text:s/>του<text:s/>ειδικού<text:s/>δικτύου<text:s/>(ΤΑΧISnet).</text:span></text:p>
      <text:p text:style-name="P25"><text:span text:style-name="T25_1">ΑΠΟΦΑΣΗΟ<text:s/>ΥΠΟΥΡΓΟΣ<text:s/>ΟΙΚΟΝΟΜΙΑΣ<text:s/>ΚΑΙ<text:s/>ΟΙΚΟΝΟΜΙΚΩΝ</text:span></text:p>
      <text:p text:style-name="P26"><text:span text:style-name="T26_1">Έχοντας<text:s/>υπόψη:</text:span></text:p>
      <text:p text:style-name="P27"><text:span text:style-name="T27_1">1.<text:s/>Τις<text:s/>ακόλουθες<text:s/>διατάξεις<text:s/>του<text:s/>Κώδικα<text:s/>ΦΠΑ<text:s/>που<text:s/>κυρώθηκε<text:s/>με<text:s/>το<text:s/>ν.2859/7.11.2000<text:s/>(ΦΕΚ<text:s/>248<text:s/>Α΄),<text:s/>όπως<text:s/>ισχύουν:</text:span></text:p>
      <text:p text:style-name="P28"><text:span text:style-name="T28_1">2.<text:s/>Των<text:s/>άρθρων<text:s/>11,<text:s/>12,<text:s/>14<text:s/>παρ.<text:s/>2<text:s/>περ.<text:s/>α΄,<text:s/>15<text:s/>παρ.<text:s/>2,<text:s/>19<text:s/>παρ.<text:s/>3,<text:s/>28<text:s/>παρ.<text:s/>α΄<text:s/>και<text:s/>γ΄,<text:s/>29.</text:span></text:p>
      <text:p text:style-name="P29"><text:span text:style-name="T29_1">3.<text:s/>Του<text:s/>άρθρου<text:s/>36<text:s/>και<text:s/>ειδικότερα<text:s/>των<text:s/>παραγράφων<text:s/>5<text:s/>περ.<text:s/>α΄,<text:s/>β΄και<text:s/>δ΄,<text:s/>5α΄,<text:s/>5β΄,<text:s/>6<text:s/>περ.<text:s/>ε΄,<text:s/>9<text:s/>περ.<text:s/>γ΄<text:s/>και<text:s/>11.</text:span></text:p>
      <text:p text:style-name="P30"><text:span text:style-name="T30_1">4.<text:s/>Των<text:s/>άρθρων<text:s/>59<text:s/>παρ.<text:s/>2<text:s/>και<text:s/>64<text:s/>παρ.<text:s/>3.</text:span></text:p>
      <text:p text:style-name="P31"><text:span text:style-name="T31_1">5.<text:s/>Το<text:s/>γεγονός<text:s/>ότι<text:s/>με<text:s/>τις<text:s/>οδηγίες<text:s/>2008/117/ΕΚ/16.12.2008/EE<text:s/>L<text:s/>14/20.1.2009<text:s/>και<text:s/>2008/8/ΕΚ/12.2.2008/EE<text:s/>L<text:s/>44/20.2.2008<text:s/>του<text:s/>Συμβουλίου<text:s/>τροποποιήθηκαν<text:s/>οι<text:s/>διατάξεις<text:s/>της<text:s/>οδηγίας<text:s/>2006/112/ΕΚ/28.11.2006/EE<text:s/>L<text:s/>347/11.12.2006<text:s/>σχετικά<text:s/>και<text:s/>με<text:s/>το<text:s/>χρόνο<text:s/>υποβολής<text:s/>των<text:s/>ανακεφαλαιωτικών<text:s/>πινάκων,<text:s/>το<text:s/>περιεχόμενο<text:s/>των<text:s/>στοιχείων<text:s/>που<text:s/>περιέχονται<text:s/>σε<text:s/>αυτούς<text:s/>κυρίως<text:s/>όσον<text:s/>αφορά<text:s/>την<text:s/>παροχή<text:s/>των<text:s/>υπηρεσιών.</text:span></text:p>
      <text:p text:style-name="P32"><text:span text:style-name="T32_1">6.<text:s/>Την<text:s/>ΑΥΟΟ<text:s/>με<text:s/>αριθ.<text:s/>1044747/2296/838/0014Δ΄/ΠΟΛ<text:s/>1161/21.5.2002/ΦΕΚ<text:s/>689Β΄/04.06.2002<text:s/>και<text:s/>θέμα<text:s/>τύπος,<text:s/>περιεχόμενο,<text:s/>τρόπος<text:s/>και<text:s/>χρόνος<text:s/>υποβολής<text:s/>του<text:s/>τριμηνιαίου<text:s/>ανακεφαλαιωτικού<text:s/>πίνακα<text:s/>ενδοκοινοτικών<text:s/>αποκτήσεων<text:s/>(έντυπο<text:s/>052<text:s/>–<text:s/>Φ.Π.Α.,<text:s/>έκδοση<text:s/>2002,<text:s/>Φ5/TAXIS).</text:span></text:p>
      <text:p text:style-name="P33"><text:span text:style-name="T33_1">7.<text:s/>Την<text:s/>ΑΥΟΟ<text:s/>με<text:s/>αριθ.<text:s/>1044748/2297/839/0014Δ΄/ΠΟΛ<text:s/>1162/21.5.2002/ΦΕΚ<text:s/>689Β΄/04.06.2002<text:s/>και<text:s/>θέμα<text:s/>τύπος,<text:s/>περιεχόμενο,<text:s/>τρόπος<text:s/>και<text:s/>χρόνος<text:s/>υποβολής<text:s/>του<text:s/>τριμηνιαίου<text:s/>ανακεφαλαιωτικού<text:s/>πίνακα<text:s/>ενδοκοινοτικών<text:s/>παραδόσεων<text:s/>(έντυπο<text:s/>047<text:s/>–<text:s/>Φ.Π.Α.,<text:s/>έκδοση<text:s/>2002,<text:s/>Φ4/TAXIS).</text:span></text:p>
      <text:p text:style-name="P34"><text:span text:style-name="T34_1">8.<text:s/>Την<text:s/>ΑΥΟΟ<text:s/>με<text:s/>αριθ.<text:s/>1064796/4576/2064/0014Δ΄/ΠΟΛ<text:s/>1091/10.7.2003/ΦΕΚ<text:s/>1027Β΄/24.7.2003<text:s/>και<text:s/>θέμα<text:s/>υποβολή<text:s/>των<text:s/>εμπρόθεσμων<text:s/>αρχικών<text:s/>τριμηνιαίων<text:s/>ανακεφαλαιωτικών<text:s/>πινάκων<text:s/>ενδοκοινοτικών<text:s/>παραδόσεων<text:s/>και<text:s/>ενδοκοινοτικών<text:s/>αποκτήσεων,<text:s/>μόνο<text:s/>με<text:s/>τη<text:s/>χρήση<text:s/>ηλεκτρονικής<text:s/>μεθόδου<text:s/>επικοινωνίας<text:s/>(ΤΑΧΙSnet).</text:span></text:p>
      <text:p text:style-name="P35"><text:span text:style-name="T35_1">9.<text:s/>Την<text:s/>ΑΥΟΟ<text:s/>με<text:s/>αριθ.<text:s/>1067434/6235/768/Δ0014/ΠΟΛ<text:s/>1098/20.7.2006/ΦΕΚ<text:s/>1124Β΄/18.8.2006<text:s/>και<text:s/>θέμα<text:s/>χρόνος<text:s/>υποβολής<text:s/>των<text:s/>εμπρόθεσμων<text:s/>αρχικών<text:s/>ανακεφαλαιωτικών<text:s/>πινάκων<text:s/>ενδοκοινοτικών<text:s/>παραδόσεων<text:s/>και<text:s/>ενδοκοινοτικών<text:s/>αποκτήσεων.</text:span></text:p>
      <text:p text:style-name="P36"><text:span text:style-name="T36_1">10.<text:s/>Την<text:s/>ΑΥΟ<text:s/>με<text:s/>αριθ.<text:s/>1023240/1107/163/0014/ΠΟΛ<text:s/>1055/2.3.2001/ΦΕΚ<text:s/>215Β΄/05.03.2001<text:s/>και<text:s/>θέμα<text:s/>όροι<text:s/>και<text:s/>προϋποθέσεις<text:s/>υποβολής<text:s/>της<text:s/>περιοδικής<text:s/>δήλωσης<text:s/>Φ.Π.Α.<text:s/>με<text:s/>ηλεκτρονικά<text:s/>μέσα.</text:span></text:p>
      <text:p text:style-name="P37"><text:span text:style-name="T37_1">11.<text:s/>Την<text:s/>166/ΔΙΟΕ89/13.1.2009<text:s/>(ΦΕΚ<text:s/>40<text:s/>Β΄/16.1.2009)<text:s/>κοινή<text:s/>Απόφαση<text:s/>του<text:s/>Πρωθυπουργού<text:s/>και<text:s/>του<text:s/>Υπουργού<text:s/>Οικονομίας<text:s/>και<text:s/>Οικονομικών,<text:s/>περί<text:s/>καθορισμού<text:s/>αρμοδιοτήτων<text:s/>των<text:s/>Υφυπουργών<text:s/>Οικονομίας<text:s/>και<text:s/>Οικονομικών.</text:span></text:p>
      <text:p text:style-name="P38"><text:span text:style-name="T38_1">12.<text:s/>Την<text:s/>ανάγκη<text:s/>απλοποίησης<text:s/>των<text:s/>διαδικασιών<text:s/>υποβολής<text:s/>των<text:s/>ανακεφαλαιωτικών<text:s/>πινάκων<text:s/>και<text:s/>διευκόλυνσης<text:s/>των<text:s/>υποκειμένων<text:s/>στο<text:s/>Φ.Π.Α.<text:s/>για<text:s/>την<text:s/>εκπλήρωση<text:s/>των<text:s/>φορολογικών<text:s/>τους<text:s/>υποχρεώσεων.</text:span></text:p>
      <text:p text:style-name="P39"><text:span text:style-name="T39_1">13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40"><text:span text:style-name="T40_1">αποφασίζουμε</text:span></text:p>
      <text:h text:style-name="P41" text:outline-level="6"><text:span text:style-name="T41_1">Άρθρο<text:s/>1</text:span></text:h>
      <text:h text:style-name="P42" text:outline-level="6"><text:span text:style-name="T42_1">Τύπος<text:s/>και<text:s/>περιεχόμενο<text:s/>των<text:s/>ανακεφαλαιωτικών<text:s/>πινάκων</text:span></text:h>
      <text:p text:style-name="P43"><text:span text:style-name="T43_1">1.</text:span><text:span text:style-name="T43_2"><text:s/>Ορίζουμε<text:s/>τον<text:s/>τύπο<text:s/>και<text:s/>το<text:s/>περιεχόμενο<text:s/>των<text:s/>ανακεφαλαιωτικών<text:s/>πινάκων<text:s/>όπως<text:s/>τα<text:s/>υποδείγματα<text:s/>που<text:s/>επισυνάπτονται<text:s/>στην<text:s/>παρούσα<text:s/>ως<text:s/>παραρτήματα<text:s/>«Α»<text:s/>και<text:s/>«Β»<text:s/>με<text:s/>τίτλο<text:s/>«ΑΝΑΚΕΦΑΛΑΙΩΤΙΚΟΣ<text:s/>ΠΙΝΑΚΑΣ<text:s/>ΕΝΔΟΚΟΙΝΟΤΙΚΩΝ<text:s/>ΠΑΡΑΔΟΣΕΩΝ<text:s/>ΑΓΑΘΩΝ<text:s/>ΚΑΙ<text:s/>ΠΑΡΕΧΟΜΕΝΩΝ<text:s/>ΥΠΗΡΕΣΙΩΝ»<text:s/>και<text:s/>«ΑΝΑΚΕΦΑΛΑΙΩΤΙΚΟΣ<text:s/>ΠΙΝΑΚΑΣ<text:s/>ΕΝΔΟΚΟΙΝΟΤΙΚΩΝ<text:s/>ΑΠΟΚΤΗΣΕΩΝ<text:s/>ΑΓΑΘΩΝ<text:s/>ΚΑΙ<text:s/>ΛΗΨΕΩΝ<text:s/>ΥΠΗΡΕΣΙΩΝ».</text:span></text:p>
      <text:p text:style-name="P44"><text:span text:style-name="T44_1">2.</text:span><text:span text:style-name="T44_2"><text:s/>Στον<text:s/>ανακεφαλαιωτικό<text:s/>πίνακα<text:s/>ενδοκοινοτικών<text:s/>παραδόσεων<text:s/>αγαθών<text:s/>και<text:s/>παρεχόμενων<text:s/>υπηρεσιών<text:s/>αναγράφονται,<text:s/>κατά<text:s/>αγοραστή<text:s/>αγαθών<text:s/>ή<text:s/>λήπτη<text:s/>υπηρεσιών:<text:s/>η<text:s/>χώρα,<text:s/>τα<text:s/>στοιχεία<text:s/>του<text:s/>αριθμού<text:s/>φορολογικού<text:s/>μητρώου<text:s/>ΦΠΑ<text:s/>του<text:s/>αντισυμβαλλόμενου<text:s/>καθώς<text:s/>και<text:s/>η<text:s/>φορολογητέα<text:s/>αξία<text:s/>των<text:s/>πράξεων<text:s/>που<text:s/>πραγματοποιούνται,<text:s/>δηλαδή<text:s/>των<text:s/>ενδοκοινοτικών<text:s/>παραδόσεων<text:s/>αγαθών,<text:s/>των<text:s/>οιονεί<text:s/>ενδοκοινοτικών<text:s/>παραδόσεων<text:s/>αγαθών<text:s/>(τριγωνικές<text:s/>συναλλαγές)<text:s/>και<text:s/>των<text:s/>ενδοκοινοτικών<text:s/>παρεχόμενων<text:s/>υπηρεσιών,<text:s/>μειωμένη<text:s/>με<text:s/>τις<text:s/>χορηγούμενες<text:s/>στον<text:s/>αγοραστή<text:s/>ή<text:s/>λήπτη<text:s/>εκπτώσεις<text:s/>και<text:s/>τις<text:s/>επιστροφές<text:s/>του<text:s/>τιμήματος,<text:s/>σύμφωνα<text:s/>με<text:s/>τις<text:s/>ισχύουσες<text:s/>διατάξεις.</text:span></text:p>
      <text:p text:style-name="P45"><text:span text:style-name="T45_1">3.</text:span><text:span text:style-name="T45_2"><text:s/>Στον<text:s/>ανακεφαλαιωτικό<text:s/>πίνακα<text:s/>ενδοκοινοτικών<text:s/>αποκτήσεων<text:s/>αγαθών<text:s/>και<text:s/>λήψεων<text:s/>υπηρεσιών<text:s/>αναγράφονται,<text:s/>κατά<text:s/>προμηθευτή<text:s/>αγαθών<text:s/>ή<text:s/>τον<text:s/>παρέχοντα<text:s/>υπηρεσίες:<text:s/>η<text:s/>χώρα,<text:s/>τα<text:s/>στοιχεία<text:s/>του<text:s/>αριθμού<text:s/>φορολογικού<text:s/>μητρώου<text:s/>ΦΠΑ<text:s/>του<text:s/>αντισυμβαλλόμενου<text:s/>καθώς<text:s/>και<text:s/>η<text:s/>φορολογητέα<text:s/>αξία<text:s/>των<text:s/>πράξεων<text:s/>που<text:s/>πραγματοποιούνται,<text:s/>δηλαδή<text:s/>των<text:s/>ενδοκοινοτικών<text:s/>αποκτήσεων<text:s/>αγαθών,<text:s/>των<text:s/>αποκτήσεων<text:s/>από<text:s/>άλλα<text:s/>κράτη<text:s/>μέλη<text:s/>που<text:s/>προορίζονται<text:s/>για<text:s/>παράδοση<text:s/>σε<text:s/>άλλο<text:s/>κράτος<text:s/>μέλος<text:s/>(τριγωνικές<text:s/>συναλλαγές)<text:s/>και<text:s/>των<text:s/>ενδοκοινοτικών<text:s/>λήψεων<text:s/>υπηρεσιών,<text:s/>μειωμένη<text:s/>με<text:s/>τις<text:s/>χορηγούμενες<text:s/>στον<text:s/>αγοραστή<text:s/>ή<text:s/>λήπτη<text:s/>εκπτώσεις<text:s/>και<text:s/>τις<text:s/>επιστροφές<text:s/>του<text:s/>τιμήματος,<text:s/>σύμφωνα<text:s/>με<text:s/>τις<text:s/>ισχύουσες<text:s/>διατάξεις.</text:span></text:p>
      <text:p text:style-name="P46"><text:span text:style-name="T46_1">4.</text:span><text:span text:style-name="T46_2"><text:s/>Εφόσον<text:s/>ο<text:s/>υποκείμενος<text:s/>διενεργεί<text:s/>«τριγωνική<text:s/>συναλλαγή»<text:s/>έχει<text:s/>την<text:s/>υποχρέωση<text:s/>υποβολής<text:s/>ενός<text:s/>«ανακεφαλαιωτικού<text:s/>πίνακα<text:s/>ενδοκοινοτικών<text:s/>αποκτήσεων<text:s/>αγαθών<text:s/>και<text:s/>λήψεων<text:s/>υπηρεσιών»<text:s/>για<text:s/>την<text:s/>απόκτηση<text:s/>που<text:s/>πραγματοποιεί<text:s/>από<text:s/>κράτος<text:s/>μέλος<text:s/>και<text:s/>που<text:s/>προορίζεται<text:s/>για<text:s/>παράδοση<text:s/>σε<text:s/>άλλο<text:s/>κράτος<text:s/>μέλος<text:s/>και<text:s/>ενός<text:s/>«ανακεφαλαιωτικού<text:s/>πίνακα<text:s/>ενδοκοινοτικών<text:s/>παραδόσεων<text:s/>αγαθών<text:s/>και<text:s/>παρεχόμενων<text:s/>υπηρεσιών»<text:s/>για<text:s/>την<text:s/>οιονεί<text:s/>ενδοκοινοτική<text:s/>παράδοση<text:s/>αγαθού<text:s/>που<text:s/>πραγματοποιεί<text:s/>στο<text:s/>άλλο<text:s/>κράτος<text:s/>μέλος.</text:span></text:p>
      <text:h text:style-name="P47" text:outline-level="6"><text:span text:style-name="T47_1">Άρθρο<text:s/>2</text:span></text:h>
      <text:h text:style-name="P48" text:outline-level="6"><text:span text:style-name="T48_1">Χρόνος<text:s/>και<text:s/>τρόπος<text:s/>υποβολής<text:s/>των<text:s/>ανακεφαλαιωτικών<text:s/>πινάκων</text:span></text:h>
      <text:p text:style-name="P49"><text:span text:style-name="T49_1">1.</text:span><text:span text:style-name="T49_2"><text:s/>Ως<text:s/>ημερολογιακή<text:s/>περίοδος,<text:s/>για<text:s/>την<text:s/>υποβολή<text:s/>των<text:s/>ανακεφαλαιωτικών<text:s/>πινάκων,<text:s/>ορίζεται<text:s/>ο<text:s/>ημερολογιακός<text:s/>μήνας<text:s/>για<text:s/>πράξεις<text:s/>που<text:s/>πραγματοποιούνται<text:s/>από<text:s/>01/01/2010.</text:span></text:p>
      <text:p text:style-name="P50"><text:span text:style-name="T50_1">2.</text:span><text:span text:style-name="T50_2"><text:s/>Η<text:s/>υποβολή<text:s/>των<text:s/>αρχικών<text:s/>και<text:s/>εμπρόθεσμων<text:s/>ανακεφαλαιωτικών<text:s/>πινάκων<text:s/>πραγματοποιείται<text:s/>υποχρεωτικά<text:s/>αποκλειστικά<text:s/>και<text:s/>μόνο<text:s/>με<text:s/>τη<text:s/>χρήση<text:s/>ηλεκτρονικής<text:s/>μεθόδου<text:s/>επικοινωνίας<text:s/>μέσω<text:s/>του<text:s/>ειδικού<text:s/>δικτύου<text:s/>(TAXISnet)<text:s/>για<text:s/>κάθε<text:s/>ημερολογιακή<text:s/>περίοδο.<text:s/>Η<text:s/>υποβολή<text:s/>των<text:s/>διορθωτικών<text:s/>ή<text:s/>εκπρόθεσμων<text:s/>ανακεφαλαιωτικών<text:s/>πινάκων<text:s/>πραγματοποιείται<text:s/>υποχρεωτικά<text:s/>αποκλειστικά<text:s/>και<text:s/>μόνο<text:s/>σε<text:s/>έντυπη<text:s/>μορφή<text:s/>στην<text:s/>αρμόδια<text:s/>Δ.Ο.Υ.</text:span></text:p>
      <text:p text:style-name="P51"><text:span text:style-name="T51_1">3.</text:span><text:span text:style-name="T51_2"><text:s/>Ως<text:s/>καταληκτική<text:s/>ημερομηνία<text:s/>για<text:s/>την<text:s/>υποβολή<text:s/>των<text:s/>αρχικών<text:s/>και<text:s/>εμπρόθεσμων<text:s/>ανακεφαλαιωτικών<text:s/>πινάκων<text:s/>μέσω<text:s/>του<text:s/>ειδικού<text:s/>δικτύου<text:s/>(ΤΑΧΙSnet)<text:s/>ορίζεται<text:s/>η<text:s/>26η<text:s/>ημέρα<text:s/>του<text:s/>επόμενου<text:s/>μήνα<text:s/>από<text:s/>τη<text:s/>λήξη<text:s/>της<text:s/>μηνιαίας<text:s/>περιόδου<text:s/>την<text:s/>οποία<text:s/>αφορά.<text:s/>Σε<text:s/>περίπτωση<text:s/>αργίας,<text:s/>η<text:s/>ανωτέρω<text:s/>καταληκτική<text:s/>ημερομηνία<text:s/>μεταφέρεται<text:s/>την<text:s/>επόμενη<text:s/>εργάσιμη<text:s/>ημέρα.</text:span></text:p>
      <text:p text:style-name="P52"><text:span text:style-name="T52_1">Εφόσον<text:s/>την<text:s/>καταληκτική<text:s/>ημερομηνία<text:s/>υποβολής<text:s/>διαπιστώνεται<text:s/>ότι<text:s/>υπάρχει<text:s/>τεχνική<text:s/>αδυναμία<text:s/>του<text:s/>ειδικού<text:s/>δικτύου<text:s/>(TAXISnet)<text:s/>να<text:s/>κάνει<text:s/>αποδεκτή<text:s/>την<text:s/>υποβολή<text:s/>των<text:s/>ανακεφαλαιωτικών<text:s/>πινάκων,<text:s/>αυτοί<text:s/>θα<text:s/>υποβάλλονται<text:s/>σε<text:s/>έντυπη<text:s/>μορφή<text:s/>στη<text:s/>Δ.Ο.Υ.<text:s/>την<text:s/>επόμενη<text:s/>τοπικά<text:s/>εργάσιμη<text:s/>ημέρα.</text:span></text:p>
      <text:p text:style-name="P53"><text:span text:style-name="T53_1">Ως<text:s/>καταληκτική<text:s/>ημερομηνία<text:s/>για<text:s/>την<text:s/>υποβολή<text:s/>των<text:s/>αρχικών<text:s/>και<text:s/>εμπρόθεσμων<text:s/>ανακεφαλαιωτικών<text:s/>πινάκων<text:s/>σε<text:s/>έντυπη<text:s/>μορφή<text:s/>στη<text:s/>Δ.Ο.Υ.<text:s/>ορίζεται<text:s/>η<text:s/>26</text:span><text:span text:style-name="T53_2">η</text:span><text:span text:style-name="T53_3"><text:s/>ημέρα<text:s/>του<text:s/>επόμενου<text:s/>μήνα<text:s/>από<text:s/>τη<text:s/>λήξη<text:s/>της<text:s/>μηνιαίας<text:s/>περιόδου<text:s/>την<text:s/>οποία<text:s/>αφορά.<text:s/>Σε<text:s/>περίπτωση<text:s/>αργίας<text:s/>ή<text:s/>τοπικής<text:s/>αργίας,<text:s/>ή<text:s/>τοπικά<text:s/>μη<text:s/>εργάσιμης<text:s/>ημέρας<text:s/>η<text:s/>παραπάνω<text:s/>καταληκτική<text:s/>ημερομηνία<text:s/>υποβολής<text:s/>μεταφέρεται<text:s/>την<text:s/>επόμενη<text:s/>τοπικά<text:s/>εργάσιμη<text:s/>ημέρα.</text:span></text:p>
      <text:p text:style-name="P54"><text:span text:style-name="T54_1">4.</text:span><text:span text:style-name="T54_2"><text:s/>Η<text:s/>υποβολή<text:s/>των<text:s/>αρχικών<text:s/>και<text:s/>εμπρόθεσμων<text:s/>ανακεφαλαιωτικών<text:s/>πινάκων<text:s/>πραγματοποιείται<text:s/>υποχρεωτικά<text:s/>σε<text:s/>έντυπη<text:s/>μορφή<text:s/>στην<text:s/>αρμόδια<text:s/>Δ.Ο.Υ.<text:s/>στις<text:s/>παρακάτω<text:s/>περιπτώσεις<text:s/>από:</text:span></text:p>
      <text:p text:style-name="P55"><text:span text:style-name="T55_1">5.</text:span><text:span text:style-name="T55_2"><text:s/>Τους<text:s/>υποκείμενους<text:s/>που<text:s/>δεν<text:s/>έχουν<text:s/>υποχρέωση<text:s/>υποβολής<text:s/>περιοδικών<text:s/>δηλώσεων<text:s/>ΦΠΑ<text:s/>και<text:s/>ειδικότερα:</text:span></text:p>
      <text:p text:style-name="P56"><text:span text:style-name="T56_1">α.<text:s/>τους<text:s/>υποκείμενους<text:s/>στο<text:s/>φόρο<text:s/>που<text:s/>υπάγονται<text:s/>στο<text:s/>ειδικό<text:s/>καθεστώς<text:s/>των<text:s/>αγροτών<text:s/>του<text:s/>άρθρου<text:s/>41<text:s/>του<text:s/>Κώδικα<text:s/>Φ.Π.Α.,</text:span></text:p>
      <text:p text:style-name="P57"><text:span text:style-name="T57_1">β.<text:s/>τους<text:s/>υποκείμενους<text:s/>στο<text:s/>φόρο<text:s/>που<text:s/>πραγματοποιούν<text:s/>μόνο<text:s/>παραδόσεις<text:s/>αγαθών<text:s/>ή<text:s/>παροχές<text:s/>υπηρεσιών,<text:s/>που<text:s/>δεν<text:s/>τους<text:s/>παρέχουν<text:s/>κανένα<text:s/>δικαίωμα<text:s/>έκπτωσης.</text:span></text:p>
      <text:p text:style-name="P58"><text:span text:style-name="T58_1">6.</text:span><text:span text:style-name="T58_2"><text:s/>Το<text:s/>Ελληνικό<text:s/>Δημόσιο,<text:s/>τα<text:s/>νομικά<text:s/>πρόσωπα<text:s/>δημοσίου<text:s/>δικαίου,<text:s/>τους<text:s/>δήμους,<text:s/>τις<text:s/>κοινότητες,<text:s/>τους<text:s/>συνεταιρισμούς<text:s/>και<text:s/>γενικά<text:s/>τα<text:s/>νομικά<text:s/>πρόσωπα<text:s/>μη<text:s/>κερδοσκοπικού<text:s/>χαρακτήρα.</text:span></text:p>
      <text:p text:style-name="P59"><text:span text:style-name="T59_1">7.</text:span><text:span text:style-name="T59_2"><text:s/>Τους<text:s/>υποκείμενους<text:s/>που<text:s/>έχουν<text:s/>δηλώσει<text:s/>παύση<text:s/>εργασιών<text:s/>ή<text:s/>έχουν<text:s/>τεθεί<text:s/>σε<text:s/>αδράνεια,<text:s/>εκκαθάριση<text:s/>ή<text:s/>πτώχευση,<text:s/>εφόσον<text:s/>έχουν<text:s/>υποβάλλει<text:s/>ανάλογη<text:s/>δήλωση<text:s/>μεταβολών<text:s/>στην<text:s/>αρμόδια<text:s/>Δ.Ο.Υ.,<text:s/>κατά<text:s/>το<text:s/>χρόνο<text:s/>υποβολής<text:s/>του<text:s/>ανακεφαλαιωτικού<text:s/>πίνακα.</text:span></text:p>
      <text:p text:style-name="P60"><text:span text:style-name="T60_1">8.</text:span><text:span text:style-name="T60_2"><text:s/>Τις<text:s/>επιχειρήσεις<text:s/>που<text:s/>μετασχηματίζονται,<text:s/>μετατρέπονται,<text:s/>συγχωνεύονται,<text:s/>διασπώνται<text:s/>ή<text:s/>απορροφώνται.</text:span></text:p>
      <text:p text:style-name="P61"><text:span text:style-name="T61_1">9.</text:span><text:span text:style-name="T61_2"><text:s/>Τους<text:s/>υποκείμενους<text:s/>που<text:s/>διενήργησαν<text:s/>παύση<text:s/>και<text:s/>επανέναρξη<text:s/>εργασιών<text:s/>εντός<text:s/>της<text:s/>ίδιας<text:s/>ημερολογιακής<text:s/>περιόδου<text:s/>και<text:s/>για<text:s/>τους<text:s/>ανακεφαλαιωτικούς<text:s/>πίνακες<text:s/>που<text:s/>έχουν<text:s/>υποχρέωση<text:s/>να<text:s/>υποβάλλουν<text:s/>για<text:s/>πράξεις<text:s/>που<text:s/>διενήργησαν<text:s/>από<text:s/>την<text:s/>ημερομηνία<text:s/>επανέναρξης<text:s/>μέχρι<text:s/>το<text:s/>τέλος<text:s/>της<text:s/>οικείας<text:s/>ημερολογιακής<text:s/>περιόδου<text:s/>αναφοράς,<text:s/>εφόσον<text:s/>προηγήθηκε<text:s/>υποβολή<text:s/>ανακεφαλαιωτικού<text:s/>πίνακα<text:s/>για<text:s/>πράξεις<text:s/>που<text:s/>διενεργήθηκαν<text:s/>την<text:s/>περίοδο<text:s/>προ<text:s/>της<text:s/>παύσης<text:s/>εργασιών<text:s/>και<text:s/>για<text:s/>την<text:s/>ίδια<text:s/>ημερολογιακή<text:s/>περίοδο.</text:span></text:p>
      <text:p text:style-name="P62"><text:span text:style-name="T62_1">10.</text:span><text:span text:style-name="T62_2"><text:s/>Την<text:s/>Τράπεζα<text:s/>της<text:s/>Ελλάδος.</text:span></text:p>
      <text:p text:style-name="P63"><text:span text:style-name="T63_1">11.</text:span><text:span text:style-name="T63_2"><text:s/>Οι<text:s/>ανακεφαλαιωτικοί<text:s/>πίνακες<text:s/>που<text:s/>υποβάλλονται<text:s/>για<text:s/>οποιοδήποτε<text:s/>λόγο<text:s/>στη<text:s/>Δ.Ο.Υ.<text:s/>σε<text:s/>έντυπη<text:s/>μορφή,<text:s/>θα<text:s/>υποβάλλονται<text:s/>σε<text:s/>δύο<text:s/>(2)<text:s/>αντίγραφα.<text:s/>Στην<text:s/>περίπτωση<text:s/>αυτή<text:s/>δεν<text:s/>αποστέλλεται<text:s/>αντίγραφο<text:s/>για<text:s/>μηχανογραφική<text:s/>επεξεργασία<text:s/>στη<text:s/>Γ.Γ.Π.Σ.<text:s/>Το<text:s/>πρωτότυπο<text:s/>θα<text:s/>παραμένει<text:s/>στη<text:s/>Δ.Ο.Υ.<text:s/>προκειμένου<text:s/>να<text:s/>διενεργείται<text:s/>η<text:s/>εισαγωγή<text:s/>του<text:s/>συνόλου<text:s/>των<text:s/>αναλυτικών<text:s/>γραμμών<text:s/>των<text:s/>εν<text:s/>λόγω<text:s/>ανακεφαλαιωτικών<text:s/>πινάκων<text:s/>στο<text:s/>σύστημα<text:s/>TAXIS.<text:s/>Το<text:s/>ένα<text:s/>αντίγραφο<text:s/>θα<text:s/>επιστρέφεται<text:s/>υπογεγραμμένο<text:s/>στο<text:s/>φορολογούμενο.</text:span></text:p>
      <text:p text:style-name="P64"><text:span text:style-name="T64_1">12.</text:span><text:span text:style-name="T64_2"><text:s/>Η<text:s/>εισαγωγή<text:s/>των<text:s/>στοιχείων<text:s/>των<text:s/>ανακεφαλαιωτικών<text:s/>πινάκων<text:s/>πρέπει<text:s/>να<text:s/>ολοκληρώνεται<text:s/>από<text:s/>τις<text:s/>Δ.Ο.Υ.<text:s/>με<text:s/>ευθύνη<text:s/>των<text:s/>προϊσταμένων<text:s/>τους<text:s/>καθώς<text:s/>και<text:s/>των<text:s/>αρμόδιων<text:s/>επιθεωρητών,<text:s/>μέχρι<text:s/>το<text:s/>τέλος<text:s/>του<text:s/>μήνα<text:s/>υποβολής<text:s/>των<text:s/>ανακεφαλαιωτικών<text:s/>πινάκων.<text:s/>Εξαιρετικά,<text:s/>τα<text:s/>στοιχεία<text:s/>των<text:s/>ανακεφαλαιωτικών<text:s/>πινάκων<text:s/>που<text:s/>παραλαμβάνονται<text:s/>από<text:s/>τις<text:s/>Δ.Ο.Υ.<text:s/>την<text:s/>τελευταία<text:s/>εργάσιμη<text:s/>ημέρα<text:s/>του<text:s/>μήνα,<text:s/>θα<text:s/>καταχωρούνται<text:s/>το<text:s/>αργότερο<text:s/>την<text:s/>επόμενη<text:s/>εργάσιμη<text:s/>ημέρα.<text:s/>Σε<text:s/>περίπτωση<text:s/>που<text:s/>κατά<text:s/>τη<text:s/>διάρκεια<text:s/>εισαγωγής<text:s/>στο<text:s/>TAXIS<text:s/>των<text:s/>αναλυτικών<text:s/>γραμμών<text:s/>των<text:s/>ανακεφαλαιωτικών<text:s/>πινάκων<text:s/>διαπιστωθεί<text:s/>λάθος<text:s/>στη<text:s/>συμπλήρωση<text:s/>του<text:s/>πίνακα<text:s/>για<text:s/>το<text:s/>οποίο<text:s/>ευθύνεται<text:s/>ο<text:s/>υπόχρεος,<text:s/>θα<text:s/>πρέπει<text:s/>αυτός<text:s/>να<text:s/>καλείται<text:s/>προκειμένου<text:s/>να<text:s/>διορθωθεί<text:s/>το<text:s/>συγκεκριμένο<text:s/>λάθος.<text:s/>Η<text:s/>παρακολούθηση<text:s/>της<text:s/>καταχώρησης<text:s/>των<text:s/>αναλυτικών<text:s/>γραμμών<text:s/>των<text:s/>ανακεφαλαιωτικών<text:s/>πινάκων<text:s/>μπορεί<text:s/>να<text:s/>διενεργείται<text:s/>και<text:s/>σε<text:s/>κεντρικό<text:s/>επίπεδο.</text:span></text:p>
      <text:p text:style-name="P65"><text:span text:style-name="T65_1">13.</text:span><text:span text:style-name="T65_2"><text:s/>Ανακεφαλαιωτικοί<text:s/>πίνακες<text:s/>δεν<text:s/>υποβάλλονται<text:s/>εάν<text:s/>σε<text:s/>κάποια<text:s/>ημερολογιακή<text:s/>περίοδο<text:s/>δεν<text:s/>έχουν<text:s/>πραγματοποιηθεί<text:s/>φορολογητέες<text:s/>πράξεις.</text:span></text:p>
      <text:h text:style-name="P66" text:outline-level="6"><text:span text:style-name="T66_1">Άρθρο<text:s/></text:span></text:h>
      <text:h text:style-name="P67" text:outline-level="6"><text:span text:style-name="T67_1">3Πιστοποίηση<text:s/>των<text:s/>υποκειμένων<text:s/>στο<text:s/>φόρο</text:span></text:h>
      <text:p text:style-name="P68"><text:span text:style-name="T68_1">1.</text:span><text:span text:style-name="T68_2"><text:s/>Οι<text:s/>υπόχρεοι<text:s/>για<text:s/>την<text:s/>υποβολή<text:s/>ανακεφαλαιωτικών<text:s/>πινάκων<text:s/>με<text:s/>τη<text:s/>χρήση<text:s/>ηλεκτρονικής<text:s/>μεθόδου,<text:s/>μετά<text:s/>από<text:s/>αίτηση/εγγραφή<text:s/>τους<text:s/>στο<text:s/>ειδικό<text:s/>δίκτυο<text:s/>(TAXISnet),<text:s/>πιστοποιούνται<text:s/>από<text:s/>τη<text:s/>Γενική<text:s/>Γραμματεία<text:s/>Πληροφοριακών<text:s/>Συστημάτων<text:s/>(Γ.Γ.Π.Σ.)<text:s/>και<text:s/>λαμβάνουν<text:s/>όνομα<text:s/>και<text:s/>κωδικό<text:s/>χρήστη.<text:s/>Η<text:s/>πρόσβαση<text:s/>στο<text:s/>ειδικό<text:s/>δίκτυο<text:s/>(ΤΑΧΙSnet)<text:s/>για<text:s/>την<text:s/>υποβολή<text:s/>των<text:s/>ανακεφαλαιωτικών<text:s/>πινάκων<text:s/>είναι<text:s/>εφικτή<text:s/>με<text:s/>την<text:s/>χρήση<text:s/>των<text:s/>κωδικών<text:s/>αυτών.<text:s/>Ο<text:s/>συνδυασμός<text:s/>του<text:s/>ονόματος<text:s/>και<text:s/>του<text:s/>κωδικού<text:s/>χρήστη<text:s/>ταυτοποιεί<text:s/>τον<text:s/>συγκεκριμένο<text:s/>υποκείμενο.<text:s/>Οι<text:s/>κωδικοί<text:s/>αποτελούν<text:s/>απόρρητο<text:s/>προσωπικό<text:s/>στοιχείο<text:s/>και<text:s/>επιτρέπεται<text:s/>μόνο<text:s/>στο<text:s/>πρόσωπο<text:s/>που<text:s/>πιστοποιείται<text:s/>να<text:s/>τους<text:s/>διαχειρίζεται<text:s/>και<text:s/>να<text:s/>τους<text:s/>μεταβάλλει,<text:s/>έτσι<text:s/>ώστε<text:s/>μόνο<text:s/>το<text:s/>ίδιο<text:s/>ή<text:s/>πρόσωπα<text:s/>της<text:s/>επιλογής<text:s/>του<text:s/>να<text:s/>είναι<text:s/>σε<text:s/>γνώση<text:s/>αυτών<text:s/>και<text:s/>να<text:s/>έχουν<text:s/>την<text:s/>δυνατότητα<text:s/>χρήσης<text:s/>τους.</text:span></text:p>
      <text:p text:style-name="P69"><text:span text:style-name="T69_1">2.</text:span><text:span text:style-name="T69_2"><text:s/>Για<text:s/>τους<text:s/>ανακεφαλαιωτικούς<text:s/>πίνακες<text:s/>που<text:s/>υποβάλλονται<text:s/>ηλεκτρονικά,<text:s/>ως<text:s/>ημερομηνία<text:s/>υποβολής<text:s/>θεωρείται<text:s/>η<text:s/>ημερομηνία<text:s/>αποδοχής<text:s/>και<text:s/>επιτυχούς<text:s/>καταχώρησης<text:s/>αυτών<text:s/>στο<text:s/>ειδικό<text:s/>δίκτυο<text:s/>(TAXISnet)<text:s/>με<text:s/>αυτόματη<text:s/>απόδοση<text:s/>στον<text:s/>αποστολέα<text:s/>μοναδικού<text:s/>αριθμού<text:s/>καταχώρησής<text:s/>τους.<text:s/>Η<text:s/>εμφάνιση<text:s/>στην<text:s/>οθόνη<text:s/>του<text:s/>ανακεφαλαιωτικού<text:s/>πίνακα<text:s/>συσχετισμένου<text:s/>με<text:s/>το<text:s/>μοναδικό<text:s/>αριθμό<text:s/>καταχώρισης<text:s/>και<text:s/>την<text:s/>ημερομηνία<text:s/>υποβολής<text:s/>του<text:s/>ή<text:s/>η<text:s/>εκτύπωσή<text:s/>του<text:s/>μέσω<text:s/>του<text:s/>ειδικού<text:s/>δικτύου<text:s/>(ΤAXISnet)<text:s/>αποτελούν<text:s/>για<text:s/>τον<text:s/>υποκείμενο<text:s/>την<text:s/>πληροφορία<text:s/>και<text:s/>το<text:s/>αντίγραφο<text:s/>υποβολής<text:s/>του<text:s/>αντίστοιχα.</text:span></text:p>
      <text:p text:style-name="P70"><text:span text:style-name="T70_1">Στην<text:s/>περίπτωση<text:s/>υποβολής<text:s/>των<text:s/>ίδιων<text:s/>ανακεφαλαιωτικών<text:s/>πινάκων,<text:s/>για<text:s/>την<text:s/>ίδια<text:s/>ημερολογιακή<text:s/>περίοδο<text:s/>μέσω<text:s/>του<text:s/>ειδικού<text:s/>δικτύου<text:s/>(ΤΑXISnet)<text:s/>και<text:s/>στη<text:s/>Δ.Ο.Υ.,<text:s/>γίνονται<text:s/>δεκτοί<text:s/>οι<text:s/>ήδη<text:s/>υποβληθέντες<text:s/>στη<text:s/>Δ.Ο.Υ.<text:s/>ενώ<text:s/>απορρίπτονται<text:s/>οι<text:s/>υποβληθέντες<text:s/>μέσω<text:s/>του<text:s/>ειδικού<text:s/>δικτύου<text:s/>(TAXISnet).</text:span></text:p>
      <text:p text:style-name="P71"><text:span text:style-name="T71_1">3.</text:span><text:span text:style-name="T71_2"><text:s/>Η<text:s/>πιστοποίηση<text:s/>στο<text:s/>ειδικό<text:s/>δίκτυο<text:s/>(TAXISnet)<text:s/>είναι<text:s/>κοινή,<text:s/>τόσο<text:s/>για<text:s/>την<text:s/>υποβολή<text:s/>δηλώσεων<text:s/>ΦΠΑ<text:s/>όσο<text:s/>και<text:s/>ανακεφαλαιωτικών<text:s/>πινάκων.</text:span></text:p>
      <text:p text:style-name="P72"><text:span text:style-name="T72_1">Στην<text:s/>περίπτωση<text:s/>που<text:s/>οι<text:s/>υποκείμενοι<text:s/>έχουν<text:s/>πιστοποιηθεί<text:s/>και<text:s/>έχουν<text:s/>λάβει<text:s/>κωδικούς<text:s/>πρόσβασης<text:s/>μέσω<text:s/>του<text:s/>ειδικού<text:s/>δικτύου<text:s/>(ΤΑΧΙSnet)<text:s/>για<text:s/>άλλη<text:s/>εφαρμογή<text:s/>εισάγουν<text:s/>τους<text:s/>κωδικούς<text:s/>αυτούς<text:s/>και<text:s/>μέσω<text:s/>του<text:s/>ειδικού<text:s/>δικτύου<text:s/>υποβάλλουν<text:s/>αίτηση<text:s/>προκειμένου<text:s/>να<text:s/>ενεργοποιηθεί<text:s/>η<text:s/>πρόσβασή<text:s/>τους<text:s/>στην<text:s/>εφαρμογή<text:s/>του<text:s/>ΦΠΑ<text:s/>για<text:s/>την<text:s/>υποβολή<text:s/>των<text:s/>ανακεφαλαιωτικών<text:s/>πινάκων.</text:span></text:p>
      <text:p text:style-name="P73"><text:span text:style-name="T73_1">Στις<text:s/>περιπτώσεις<text:s/>που<text:s/>οι<text:s/>ανακεφαλαιωτικοί<text:s/>πίνακες<text:s/>υπογράφονται<text:s/>και<text:s/>από<text:s/>φυσικό<text:s/>πρόσωπο<text:s/>λογιστή<text:s/>-<text:s/>φοροτεχνικό,<text:s/>πρόσθετα<text:s/>συμπληρώνονται<text:s/>τα<text:s/>στοιχεία<text:s/>αυτού.<text:s/>Εάν<text:s/>ο<text:s/>λογιστής<text:s/>-<text:s/>φοροτεχνικός<text:s/>υπογράφει<text:s/>ως<text:s/>εκπρόσωπος<text:s/>γραφείου<text:s/>παροχής<text:s/>λογιστικών<text:s/>και<text:s/>φοροτεχνικών<text:s/>υπηρεσιών<text:s/>επιπλέον<text:s/>πληκτρολογούνται<text:s/>τα<text:s/>στοιχεία<text:s/>του<text:s/>γραφείου.</text:span></text:p>
      <text:h text:style-name="P74" text:outline-level="6"><text:span text:style-name="T74_1">Άρθρο<text:s/></text:span></text:h>
      <text:h text:style-name="P75" text:outline-level="6"><text:span text:style-name="T75_1">4Αναστολή<text:s/>πιστοποίησης</text:span></text:h>
      <text:p text:style-name="P76"><text:span text:style-name="T76_1">1.</text:span><text:span text:style-name="T76_2"><text:s/>Η<text:s/>Γενική<text:s/>Γραμματεία<text:s/>Πληροφοριακών<text:s/>Συστημάτων<text:s/>αναστέλλει<text:s/>την<text:s/>πιστοποίηση<text:s/>του<text:s/>υπόχρεου<text:s/>για<text:s/>υποβολή<text:s/>ανακεφαλαιωτικών<text:s/>πινάκων:</text:span></text:p>
      <text:p text:style-name="P77"><text:span text:style-name="T77_1">2.</text:span><text:span text:style-name="T77_2"><text:s/>Στην<text:s/>περίπτωση<text:s/>που<text:s/>ο<text:s/>υποκείμενος<text:s/>με<text:s/>έγγραφη<text:s/>αίτησή<text:s/>του,<text:s/>που<text:s/>θα<text:s/>διαβιβαστεί<text:s/>μέσω<text:s/>της<text:s/>αρμόδιας<text:s/>Δ.Ο.Υ.<text:s/>στο<text:s/>ειδικό<text:s/>δίκτυο<text:s/>(TAXISnet),<text:s/>ζητήσει<text:s/>την<text:s/>διαγραφή<text:s/>του<text:s/>(απενεργοποίηση).</text:span></text:p>
      <text:p text:style-name="P78"><text:span text:style-name="T78_1">3.</text:span><text:span text:style-name="T78_2"><text:s/>Στην<text:s/>περίπτωση<text:s/>υποβολής<text:s/>δήλωσης<text:s/>παύσης<text:s/>εργασιών<text:s/>του<text:s/>υποκειμένου.</text:span></text:p>
      <text:p text:style-name="P79"><text:span text:style-name="T79_1">4.</text:span><text:span text:style-name="T79_2"><text:s/>Εφόσον<text:s/>διαπιστωθούν<text:s/>παραβάσεις<text:s/>των<text:s/>διατάξεων<text:s/>της<text:s/>παρούσας<text:s/>απόφασης<text:s/>ή<text:s/>υπάρχουν<text:s/>σοβαρές<text:s/>υπόνοιες<text:s/>ότι<text:s/>διαπράχθηκαν<text:s/>ποινικά<text:s/>αδικήματα<text:s/>ή<text:s/>παραβιάστηκαν<text:s/>φορολογικές<text:s/>διατάξεις.</text:span></text:p>
      <text:p text:style-name="P80"><text:span text:style-name="T80_1">Ειδικά<text:s/>η<text:s/>πιστοποίηση<text:s/>του<text:s/>υποκειμένου<text:s/>στο<text:s/>φόρο<text:s/>αναστέλλεται<text:s/>όταν<text:s/>ο<text:s/>υπόχρεος<text:s/>νοείται<text:s/>ως<text:s/>«αφανής<text:s/>επιτηδευματίας»<text:s/>σύμφωνα<text:s/>με<text:s/>τις<text:s/>ισχύουσες<text:s/>κοινοτικές<text:s/>διατάξεις<text:s/>και<text:s/>έχει<text:s/>δηλώσει<text:s/>εγκατάσταση<text:s/>η<text:s/>οποία<text:s/>δεν<text:s/>αποδεικνύεται<text:s/>από<text:s/>πρόσφατη<text:s/>έκθεση<text:s/>αυτοψίας.</text:span></text:p>
      <text:p text:style-name="P81"><text:span text:style-name="T81_1">5.</text:span><text:span text:style-name="T81_2"><text:s/>Εφόσον<text:s/>ανασταλεί<text:s/>η<text:s/>πιστοποίηση<text:s/>του<text:s/>υποκειμένου<text:s/>στο<text:s/>φόρο<text:s/>ή<text:s/>υποβληθεί<text:s/>δήλωση<text:s/>μεταβολών<text:s/>από<text:s/>το<text:s/>υπόχρεο<text:s/>πρόσωπο<text:s/>για<text:s/>τη<text:s/>μη<text:s/>διενέργεια<text:s/>ενδοκοινοτικών<text:s/>συναλλαγών,<text:s/>δεν<text:s/>είναι<text:s/>δυνατή<text:s/>η<text:s/>υποβολή<text:s/>των<text:s/>ανακεφαλαιωτικών<text:s/>πινάκων<text:s/>με<text:s/>ηλεκτρονικό<text:s/>τρόπο<text:s/>μέσω<text:s/>του<text:s/>ειδικού<text:s/>δικτύου<text:s/>(TAXISnet).<text:s/>Στην<text:s/>περίπτωση<text:s/>αυτή<text:s/>η<text:s/>υποβολή<text:s/>των<text:s/>ανακεφαλαιωτικών<text:s/>πινάκων,<text:s/>εφόσον<text:s/>υπάρχει<text:s/>υποχρέωση,<text:s/>θα<text:s/>γίνεται<text:s/>με<text:s/>έντυπη<text:s/>μορφή<text:s/>στη<text:s/>Δ.Ο.Υ..</text:span></text:p>
      <text:h text:style-name="P82" text:outline-level="6"><text:span text:style-name="T82_1">Άρθρο<text:s/>5</text:span></text:h>
      <text:h text:style-name="P83" text:outline-level="6"><text:span text:style-name="T83_1">Ηλεκτρονική<text:s/>ταυτοποίηση</text:span></text:h>
      <text:p text:style-name="P84"><text:span text:style-name="T84_1">Η<text:s/>ηλεκτρονική<text:s/>μορφή<text:s/>της<text:s/>δήλωσης<text:s/>διαβιβάζεται<text:s/>κρυπτογραφημένη<text:s/>και<text:s/>ταυτοποιείται<text:s/>μονοσήμαντα<text:s/>με<text:s/>το<text:s/>όνομα<text:s/>και<text:s/>τον<text:s/>κωδικό<text:s/>χρήστη.</text:span></text:p>
      <text:h text:style-name="P85" text:outline-level="6"><text:span text:style-name="T85_1">Άρθρο<text:s/>6</text:span></text:h>
      <text:h text:style-name="P86" text:outline-level="6"><text:span text:style-name="T86_1">Έλεγχος</text:span></text:h>
      <text:p text:style-name="P87"><text:span text:style-name="T87_1">1.</text:span><text:span text:style-name="T87_2"><text:s/>Η<text:s/>αρμόδια<text:s/>Δ.Ο.Υ.<text:s/>έχει<text:s/>τη<text:s/>δυνατότητα<text:s/>εκτύπωσης<text:s/>των<text:s/>δηλώσεων<text:s/>που<text:s/>παρελήφθησαν<text:s/>μέσω<text:s/>του<text:s/>ειδικού<text:s/>δικτύου<text:s/>(TAXISnet)<text:s/>και<text:s/>μπορεί<text:s/>να<text:s/>τις<text:s/>διαχειριστεί<text:s/>όπως<text:s/>τις<text:s/>δηλώσεις<text:s/>που<text:s/>παρέλαβε<text:s/>μηχανογραφικά<text:s/>τοπικά<text:s/>στη<text:s/>Δ.Ο.Υ.<text:s/>μέσω<text:s/>του<text:s/>ΤΑΧΙS<text:s/>ή<text:s/>με<text:s/>έντυπη<text:s/>μορφή.</text:span></text:p>
      <text:p text:style-name="P88"><text:span text:style-name="T88_1">2.</text:span><text:span text:style-name="T88_2"><text:s/>Οι<text:s/>ανωτέρω<text:s/>εκτυπώσεις<text:s/>υπογεγραμμένες<text:s/>από<text:s/>τον<text:s/>Προϊστάμενο<text:s/>της<text:s/>Δ.Ο.Υ.,<text:s/>πιστοποιούν<text:s/>την<text:s/>υποβολή<text:s/>της<text:s/>δήλωσης<text:s/>και<text:s/>χορηγούνται,<text:s/>κατά<text:s/>περίπτωση,<text:s/>στις<text:s/>αρμόδιες<text:s/>αρχές.</text:span></text:p>
      <text:p text:style-name="P89"><text:span text:style-name="T89_1">3.</text:span><text:span text:style-name="T89_2"><text:s/>Δίδεται<text:s/>επίσης<text:s/>η<text:s/>δυνατότητα<text:s/>εκτύπωσης<text:s/>συγκριτικών<text:s/>μηχανογραφικών<text:s/>καταστάσεων<text:s/>προκειμένου<text:s/>να<text:s/>διασταυρώνονται<text:s/>οι<text:s/>αξίες<text:s/>των<text:s/>πράξεων<text:s/>που<text:s/>αναγράφονται<text:s/>στους<text:s/>ανακεφαλαιωτικούς<text:s/>πίνακες,<text:s/>αφενός<text:s/>με<text:s/>τα<text:s/>ποσά<text:s/>των<text:s/>αντίστοιχων<text:s/>κωδικών<text:s/>των<text:s/>περιοδικών<text:s/>δηλώσεων<text:s/>ΦΠΑ,<text:s/>αφετέρου<text:s/>με<text:s/>τα<text:s/>στοιχεία<text:s/>της<text:s/>βάσης<text:s/>δεδομένων<text:s/>του<text:s/>συστήματος<text:s/>V.I.E.S.,<text:s/>καθώς<text:s/>και<text:s/>της<text:s/>εκτύπωσης<text:s/>καταστάσεων<text:s/>εξακρίβωσης<text:s/>της<text:s/>πληρότητας<text:s/>υποβολής<text:s/>ή<text:s/>μη<text:s/>των<text:s/>εν<text:s/>λόγω<text:s/>ανακεφαλαιωτικών<text:s/>πινάκων.</text:span></text:p>
      <text:h text:style-name="P90" text:outline-level="6"><text:span text:style-name="T90_1">Άρθρο<text:s/>7</text:span></text:h>
      <text:h text:style-name="P91" text:outline-level="6"><text:span text:style-name="T91_1">Έναρξη<text:s/>ισχύος<text:s/>–<text:s/>Καταργούμενες<text:s/>διατάξεις</text:span></text:h>
      <text:p text:style-name="P92"><text:span text:style-name="T92_1">1.</text:span><text:span text:style-name="T92_2"><text:s/>Η<text:s/>παρούσα<text:s/>απόφαση<text:s/>ισχύει<text:s/>για<text:s/>την<text:s/>υποβολή<text:s/>των<text:s/>ανακεφαλαιωτικών<text:s/>πινάκων<text:s/>και<text:s/>για<text:s/>πράξεις<text:s/>που<text:s/>πραγματοποιούνται<text:s/>από<text:s/>01/01/2010<text:s/></text:span></text:p>
      <text:p text:style-name="P93"><text:span text:style-name="T93_1">και<text:s/>εφεξής.<text:s/>Τα<text:s/>έντυπα<text:s/>πουορίζονται<text:s/>με<text:s/>την<text:s/>παρούσα<text:s/>απόφαση<text:s/>ισχύουν<text:s/>από<text:s/>01/01/2010<text:s/>και<text:s/>εφεξής<text:s/>ανεξαρτήτως<text:s/>των<text:s/>πράξεων<text:s/>που<text:s/>αφορούν.</text:span></text:p>
      <text:p text:style-name="P94"><text:span text:style-name="T94_1">2.</text:span><text:span text:style-name="T94_2"><text:s/>Οι<text:s/>φορολογητέες<text:s/>αξίες<text:s/>των<text:s/>πράξεων<text:s/>που<text:s/>περιλαμβάνονται<text:s/>στους<text:s/>ανακεφαλαιωτικούς<text:s/>πίνακες<text:s/>αναγράφονται<text:s/>σε<text:s/>«ευρώ».<text:s/>Στην<text:s/>περίπτωση<text:s/>που<text:s/>υπάρχει<text:s/>υποχρέωση<text:s/>καταχώρησης<text:s/>πράξεων<text:s/>για<text:s/>τις<text:s/>οποίες<text:s/>τα<text:s/>στοιχεία<text:s/>της<text:s/>φορολογητέας<text:s/>αξίας<text:s/>εκφράζονται<text:s/>σε<text:s/>νόμισμα<text:s/>άλλου<text:s/>κράτους<text:s/>μέλους<text:s/>το<text:s/>οποίο<text:s/>δεν<text:s/>έχει<text:s/>ενταχθεί<text:s/>στη<text:s/>ζώνη<text:s/>του<text:s/>ευρώ,<text:s/>η<text:s/>αξία<text:s/>θα<text:s/>μετατρέπεται<text:s/>σε<text:s/>«ευρώ»<text:s/>λαμβάνοντας<text:s/>υπόψη<text:s/>την<text:s/>ισοτιμία<text:s/>του<text:s/>νομίσματος<text:s/>του<text:s/>κράτους<text:s/>μέλους<text:s/>προς<text:s/>το<text:s/>«ευρώ»,<text:s/>όπως<text:s/>αυτή<text:s/>προσδιορίζεται<text:s/>σύμφωνα<text:s/>με<text:s/>τις<text:s/>ισχύουσες<text:s/>διατάξεις.</text:span></text:p>
      <text:p text:style-name="P95"><text:span text:style-name="T95_1">3.</text:span><text:span text:style-name="T95_2"><text:s/>Από<text:s/>την<text:s/>έναρξη<text:s/>της<text:s/>ισχύος<text:s/>της<text:s/>παρούσας<text:s/>παύουν<text:s/>να<text:s/>ισχύουν:</text:span></text:p>
      <text:p text:style-name="P96"><text:span text:style-name="T96_1">Η<text:s/>ΑΥΟΟ<text:s/>με<text:s/>αριθ.<text:s/>πρωτ.<text:s/>1044747/2296/838/0014Δ΄/ΠΟΛ<text:s/>1161/21.5.2002,</text:span></text:p>
      <text:p text:style-name="P97"><text:span text:style-name="T97_1">Η<text:s/>ΑΥΟΟ<text:s/>με<text:s/>αριθ.<text:s/>πρωτ.<text:s/>1044748/2297/839/0014Δ΄/ΠΟΛ<text:s/>1162/21.5.2002,</text:span></text:p>
      <text:p text:style-name="P98"><text:span text:style-name="T98_1">Η<text:s/>ΑΥΟΟ<text:s/>με<text:s/>αριθ.<text:s/>πρωτ.<text:s/>1064796/4576/2064/0014Δ΄/ΠΟΛ<text:s/>1091/10.7.2003,</text:span></text:p>
      <text:p text:style-name="P99"><text:span text:style-name="T99_1">Η<text:s/>ΑΥΟΟ<text:s/>με<text:s/>αριθ.<text:s/>πρωτ.<text:s/>1067434/6235/768/Δ0014/ΠΟΛ<text:s/>1098/20.7.2006,<text:s/>όσον<text:s/>αφορά<text:s/>τον<text:s/>χρόνο<text:s/>υποβολής<text:s/>των<text:s/>ανακεφαλαιωτικών<text:s/>πινάκων.<text:s/>Οι<text:s/>προθεσμίες<text:s/>υποβολής<text:s/>των<text:s/>δηλώσεων<text:s/>INTRASTAT<text:s/>εξακολουθούν<text:s/>να<text:s/>ισχύουν.</text:span></text:p>
      <text:h text:style-name="P100" text:outline-level="1"><text:span text:style-name="T100_1">Τμήμα<text:s/>Α΄<text:s/></text:span></text:h>
      <text:h text:style-name="P101" text:outline-level="1"><text:span text:style-name="T101_1">(10),<text:s/>Β΄(10),<text:s/>Γ΄(10),<text:s/>Δ΄(20),<text:s/>Ε΄(5).</text:span></text:h>
      <text:p text:style-name="P102"><text:span text:style-name="T102_1">Η<text:s/>απόφαση<text:s/>αυτή<text:s/>να<text:s/>δημοσιευθεί<text:s/>στην<text:s/>Εφημερίδα<text:s/>της<text:s/>Κυβερνήσεως.</text:span></text:p>
      <text:p text:style-name="P103"><text:span text:style-name="T103_1">ΑΚΡΙΒΕΣ<text:s/>ΑΝΤΙΓΡΑΦΟ</text:span></text:p>
      <text:p text:style-name="P104"><text:span text:style-name="T104_1">H<text:s/>ΠΡΟΪΣΤΑΜΕΝΗ<text:s/>ΤΗΣ<text:s/>ΓΡΑΜΜΑΤΕΙΑΣ<text:s/>Μ.ΕΦΡΑΙΜΙΔΟΥ</text:span></text:p>
      <text:p text:style-name="P105"><text:span text:style-name="T105_1">Συν/να:<text:s/>Παραρτήματα<text:s/>Α΄&amp;<text:s/>Β΄</text:span></text:p>
      <text:p text:style-name="P106"><text:span text:style-name="T106_1">ΠΙΝΑΚΑΣ<text:s/>ΔΙΑΝΟΜΗΣ</text:span></text:p>
      <text:p text:style-name="P107"><text:span text:style-name="T107_1">Ι.<text:s/></text:span><text:span text:style-name="T107_2">ΑΠΟΔΕΚΤΕΣ<text:s/>ΓΙΑ<text:s/>ΕΝΕΡΓΕΙΑ</text:span></text:p>
      <text:p text:style-name="P108"><text:span text:style-name="T108_1">1.<text:s/>Αποδέκτες<text:s/>του<text:s/>πίνακα<text:s/>Β΄<text:s/>εκτός<text:s/>του<text:s/>αριθ.<text:s/>2.</text:span></text:p>
      <text:p text:style-name="P109"><text:span text:style-name="T109_1">2.<text:s/>Αποδέκτες<text:s/>του<text:s/>πίνακα<text:s/>ΣΤ΄<text:s/>εκτός<text:s/>των<text:s/>αριθ.<text:s/>3<text:s/>και<text:s/>6.</text:span></text:p>
      <text:p text:style-name="P110"><text:span text:style-name="T110_1">3.<text:s/>Δ/νση<text:s/>Μητρώου</text:span></text:p>
      <text:p text:style-name="P111"><text:span text:style-name="T111_1">4.<text:s/>Δ/νση<text:s/>30</text:span><text:span text:style-name="T111_2">η</text:span><text:span text:style-name="T111_3"><text:s/>Εφαρμογών<text:s/>Η/Υ.</text:span></text:p>
      <text:p text:style-name="P112"><text:span text:style-name="T112_1">5.<text:s/>Δ/νση<text:s/>32</text:span><text:span text:style-name="T112_2">η</text:span><text:span text:style-name="T112_3"><text:s/>Εισαγ.<text:s/>&amp;<text:s/>Ελ.<text:s/>στοιχείων<text:s/>Η/Υ.</text:span></text:p>
      <text:p text:style-name="P113"><text:span text:style-name="T113_1">6.<text:s/>Εθνικό<text:s/>Τυπογραφείο<text:s/>(για<text:s/>τη<text:s/>δημοσίευση<text:s/>στην<text:s/>Εφημερίδα<text:s/>της<text:s/>Κυβερνήσεως).</text:span></text:p>
      <text:p text:style-name="P114"><text:span text:style-name="T114_1">ΙΙ.<text:s/></text:span><text:span text:style-name="T114_2">ΑΠΟΔΕΚΤΕΣ<text:s/>ΓΙΑ<text:s/>ΚΟΙΝΟΠΟΙΗΣΗ</text:span></text:p>
      <text:p text:style-name="P115"><text:span text:style-name="T115_1">1.<text:s/>Αποδέκτες<text:s/>πίνακα<text:s/>Α΄<text:s/>εκτός<text:s/>του<text:s/>αριθ.<text:s/>4.</text:span></text:p>
      <text:p text:style-name="P116"><text:span text:style-name="T116_1">2.<text:s/>Αποδέκτες<text:s/>πίνακα<text:s/>Ζ΄<text:s/>μόνο<text:s/>οι<text:s/>αριθ.<text:s/>1,2<text:s/>και<text:s/>9.</text:span></text:p>
      <text:p text:style-name="P117"><text:span text:style-name="T117_1">3.<text:s/>Αποδέκτες<text:s/>πίνακα<text:s/>Η΄.</text:span></text:p>
      <text:p text:style-name="P118"><text:span text:style-name="T118_1">4.<text:s/>Αποδέκτες<text:s/>πίνακα<text:s/>Θ΄<text:s/>εκτός<text:s/>των<text:s/>αριθ.<text:s/>1,2,<text:s/>9,<text:s/>10.</text:span></text:p>
      <text:p text:style-name="P119"><text:span text:style-name="T119_1">5.<text:s/>Αποδέκτες<text:s/>πίνακα<text:s/>Ι΄.</text:span></text:p>
      <text:p text:style-name="P120"><text:span text:style-name="T120_1">6.<text:s/>Αποδέκτες<text:s/>πίνακα<text:s/>ΙΑ΄<text:s/>εκτός<text:s/>των<text:s/>αριθ.<text:s/>1<text:s/>και<text:s/>4.</text:span></text:p>
      <text:p text:style-name="P121"><text:span text:style-name="T121_1">7.<text:s/>Αποδέκτες<text:s/>πίνακα<text:s/>ΙΒ΄,<text:s/>ΙΓ΄,<text:s/>ΙΕ΄,<text:s/>ΙΣΤ΄,<text:s/>ΙΖ΄,<text:s/>ΙΗ΄.</text:span></text:p>
      <text:p text:style-name="P122"><text:span text:style-name="T122_1">8.<text:s/>Αποδέκτες<text:s/>πίνακα<text:s/>ΙΘ΄<text:s/>εκτός<text:s/>των<text:s/>αριθ.<text:s/>23,<text:s/>25,<text:s/>28,<text:s/>43,<text:s/>44<text:s/>και<text:s/>45.</text:span></text:p>
      <text:p text:style-name="P123"><text:span text:style-name="T123_1">9.<text:s/>Αποδέκτες<text:s/>πίνακα<text:s/>ΚΒ΄,<text:s/>ΚΓ΄.</text:span></text:p>
      <text:p text:style-name="P124"><text:span text:style-name="T124_1">ΙΙΙ.<text:s/></text:span><text:span text:style-name="T124_2">ΕΣΩΤΕΡΙΚΗ<text:s/>ΔΙΑΝΟΜΗ</text:span></text:p>
      <text:p text:style-name="P125"><text:span text:style-name="T125_1">1.<text:s/>Γραφείο<text:s/>Υπουργού<text:s/>Οικονομίας<text:s/>&amp;<text:s/>Οικονομικών.</text:span></text:p>
      <text:p text:style-name="P126"><text:span text:style-name="T126_1">2.<text:s/>Γραφείο<text:s/>Υφυπουργού<text:s/>Οικ.<text:s/>&amp;<text:s/>Οικονομικών<text:s/>κ.<text:s/>Αντ.<text:s/>Μπέζα.</text:span></text:p>
      <text:p text:style-name="P127"><text:span text:style-name="T127_1">3.<text:s/>Γραφείο<text:s/>Γεν.<text:s/>Γραμματέα<text:s/>Φορολογικών<text:s/>και<text:s/>Τελωνειακών<text:s/>Θεμάτων.</text:span></text:p>
      <text:p text:style-name="P128"><text:span text:style-name="T128_1">4.<text:s/>Γραφείο<text:s/>Γεν.<text:s/>Γραμματέα<text:s/>Γ.Γ.Π.Σ..</text:span></text:p>
      <text:p text:style-name="P129"><text:span text:style-name="T129_1">5.<text:s/>Γραφεία<text:s/>Γεν.<text:s/>Διευθυντών.</text:span></text:p>
      <text:p text:style-name="P130"><text:span text:style-name="T130_1">6.<text:s/>Γραφείο<text:s/>Τύπου<text:s/>και<text:s/>Δημοσίων<text:s/>Σχέσεων.</text:span></text:p>
      <text:p text:style-name="P131"><text:span text:style-name="T131_1">7.<text:s/>Γραφείο<text:s/>Επικοινωνίας<text:s/>και<text:s/>Πληροφόρησης<text:s/>Πολιτών.</text:span></text:p>
      <text:p text:style-name="P132"><text:span text:style-name="T132_1">8.<text:s/>Τράπεζα<text:s/>Δημοσιονομικών<text:s/>Δεδομένων<text:s/>(Σίνα<text:s/>2-4,<text:s/>10672<text:s/>-<text:s/>Αθήνα).</text:span></text:p>
      <text:p text:style-name="P133"><text:span text:style-name="T133_1">9.<text:s/>ΜΕΤΑ<text:s/>(Πανεπιστημίου<text:s/>37,<text:s/>10165<text:s/>Αθήνα).</text:span></text:p>
      <text:p text:style-name="P134"><text:span text:style-name="T134_1">10.<text:s/>Υπηρεσία<text:s/>TAXISnet<text:s/>για<text:s/>καταχώρηση<text:s/>στο<text:s/>INTERNET.</text:span></text:p>
      <text:p text:style-name="P135"><text:span text:style-name="T135_1">11.<text:s/>14</text:span><text:span text:style-name="T135_2">η</text:span><text:span text:style-name="T135_3"><text:s/>Δ/νση<text:s/>ΦΠΑ<text:s/>–<text:s/>Γραφείο<text:s/>κ.<text:s/>Προϊσταμένου<text:s/>της<text:s/>Δ/νση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