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 fo:margin-bottom="0.423cm"/>
    </style:style>
    <style:style style:name="T17_1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 fo:margin-bottom="0.423cm"/>
    </style:style>
    <style:style style:name="T24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2/72081/0022</text:span></text:p>
      <text:p text:style-name="P2"><text:span text:style-name="T2_1">Ρύθμιση<text:s/>του<text:s/>κινήτρου<text:s/>παραγωγικότητας<text:s/>των<text:s/>υπαλλή-λων<text:s/>του<text:s/>Υπουργείου<text:s/>Ανάπτυξης.</text:span></text:p>
      <text:p text:style-name="P3"><text:span text:style-name="T3_1">Ο<text:s/>ΥΦΥΠΟΥΡΓΟΣ<text:s/>ΟΙΚΟΝΟΜΙΑΣ<text:s/>ΚΑΙΟΙΚΟΝΟΜΙΚΩΝ</text:span></text:p>
      <text:p text:style-name="P4"><text:span text:style-name="T4_1">Έχοντας<text:s/>υπόψη<text:s/>τις<text:s/>διατάξεις:</text:span></text:p>
      <text:p text:style-name="P5"><text:span text:style-name="T5_1">1.<text:s/>Τις<text:s/>διατάξεις<text:s/>του<text:s/>άρθρου<text:s/>2<text:s/>του<text:s/>ν.<text:s/>3697/2008<text:s/>«Ενίσχυση<text:s/>της<text:s/>διαφάνειας<text:s/>του<text:s/>Κρατικού<text:s/>Προϋπολογισμού,<text:s/>έλεγχος<text:s/>των<text:s/>δημοσίων<text:s/>δαπανών,<text:s/>μέτρα<text:s/>φορολογικής<text:s/>δικαιοσύνης<text:s/>και<text:s/>άλλες<text:s/>διατάξεις».</text:span></text:p>
      <text:p text:style-name="P6"><text:span text:style-name="T6_1">2.<text:s/>Τις<text:s/>διατάξεις<text:s/>του<text:s/>άρθρου<text:s/>14<text:s/>του<text:s/>ν.2289/1995<text:s/>(ΦΕΚ<text:s/>27<text:s/>Α’)<text:s/>του<text:s/>άρθρου<text:s/>19<text:s/>του<text:s/>ν.<text:s/>3054/2002<text:s/>«οργάνωση<text:s/>της<text:s/>αγοράς<text:s/>πετρελαιοειδών<text:s/>και<text:s/>άλλες<text:s/>διατάξεις»<text:s/>(ΦΕΚ<text:s/>230/<text:s/>Α/2.10.2002)<text:s/>και<text:s/>των<text:s/>άρθρων<text:s/>11<text:s/>και<text:s/>15<text:s/>του<text:s/>ν.<text:s/>3335/2005<text:s/>έλεγχος<text:s/>της<text:s/>διακίνησης<text:s/>και<text:s/>αποθήκευσης<text:s/>πετρελαιοειδών<text:s/>προϊόντων<text:s/>ρύθμιση<text:s/>θεμάτων<text:s/>Υπουργείου<text:s/>Ανάπτυξης<text:s/>(ΦΕΚ<text:s/>95/Α/20.4.2005).</text:span></text:p>
      <text:p text:style-name="P7"><text:span text:style-name="T7_1">3.<text:s/>Του<text:s/>ν.<text:s/>2738/1999<text:s/>(ΦΕΚ<text:s/>180/Α)<text:s/>και<text:s/>του<text:s/>ν.<text:s/>2910/2001<text:s/>(ΦΕΚ<text:s/>91<text:s/>Α).</text:span></text:p>
      <text:p text:style-name="P8"><text:span text:style-name="T8_1">4.<text:s/>Των<text:s/>άρθρων<text:s/>14<text:s/>και<text:s/>40<text:s/>του<text:s/>ν.<text:s/>3016/2002<text:s/>«Για<text:s/>την<text:s/>Εταιρική<text:s/>Διακυβέρνηση,<text:s/>θέματα<text:s/>μισθολογίου<text:s/>και<text:s/>άλλες<text:s/>διατάξεις»<text:s/>(ΦΕΚ<text:s/>110/Α/2002).</text:span></text:p>
      <text:p text:style-name="P9"><text:span text:style-name="T9_1">5.<text:s/>Του<text:s/>άρθρου<text:s/>40<text:s/>του<text:s/>ν.<text:s/>849/1978<text:s/>(ΦΕΚ<text:s/>232/Α)<text:s/>όπως<text:s/>τροποποιήθηκε<text:s/>με<text:s/>το<text:s/>άρθρο<text:s/>8<text:s/>του<text:s/>ν.<text:s/>2129/1993<text:s/>(ΦΕΚ<text:s/>57/1).</text:span></text:p>
      <text:p text:style-name="P10"><text:span text:style-name="T10_1">6.<text:s/>Της<text:s/>υπ’<text:s/>αριθμ.<text:s/>2/87720/0022/22.12.2000<text:s/>κοινής<text:s/>απόφασης<text:s/>των<text:s/>Υπουργών<text:s/>Ανάπτυξης<text:s/>και<text:s/>Οικονομικών.</text:span></text:p>
      <text:p text:style-name="P11"><text:span text:style-name="T11_1">7.<text:s/>Της<text:s/>υπ’<text:s/>αριθμ.<text:s/>2/25908/0022/2.6.2008<text:s/>κοινής<text:s/>απόφασης<text:s/>των<text:s/>Υπουργών<text:s/>Οικονομίας<text:s/>και<text:s/>Οικονομικών<text:s/>και<text:s/>Ανάπτυξης<text:s/>«Τροποποίηση<text:s/>της<text:s/>υπ’<text:s/>αριθμ.<text:s/>2/27364/0022/8.5.2007<text:s/>κοινής<text:s/>απόφασης<text:s/>των<text:s/>Υπουργών<text:s/>Οικονομίας<text:s/>και<text:s/>Οικονομικών<text:s/>και<text:s/>Ανάπτυξης,<text:s/>όπως<text:s/>ισχύει<text:s/>σήμερα».<text:s/>(ΦΕΚ<text:s/>1071/Β/10.6.2008).</text:span></text:p>
      <text:p text:style-name="P12"><text:span text:style-name="T12_1">8.<text:s/>Της<text:s/>κοινής<text:s/>απόφασης<text:s/>του<text:s/>Πρωθυπουργού<text:s/>και<text:s/>του<text:s/>Υπουργού<text:s/>Οικονομίας<text:s/>και<text:s/>Οικονομικών<text:s/>υπ’<text:s/>αριθμ.<text:s/>1666/<text:s/>ΔΙΟΕ<text:s/>89/13.1.2009<text:s/>(ΦΕΚ<text:s/>Β/40)<text:s/>«καθορισμός<text:s/>αρμοδιοτήτων<text:s/>των<text:s/>Υφυπουργών<text:s/>Οικονομίας<text:s/>και<text:s/>Οικονομικών».</text:span></text:p>
      <text:p text:style-name="P13"><text:span text:style-name="T13_1">9.<text:s/>Το<text:s/>γεγονός<text:s/>ότι<text:s/>από<text:s/>τις<text:s/>διατάξεις<text:s/>της<text:s/>παρούσας<text:s/>απόφασης<text:s/>δεν<text:s/>προκαλείται<text:s/>νέα<text:s/>δαπάνη<text:s/>σε<text:s/>βάρος<text:s/>του<text:s/>κρατικού<text:s/>προϋπολογισμού,<text:s/>ΚΑΕ<text:s/>0579,<text:s/>αποφασίζουμε:</text:span></text:p>
      <text:p text:style-name="P14"><text:span text:style-name="T14_1">Ι.<text:s/>Κατ’<text:s/>εφαρμογή<text:s/>των<text:s/>διατάξεων<text:s/>του<text:s/>άρθρου<text:s/>2<text:s/>του<text:s/>ν.<text:s/>3697/2008<text:s/>(ΦΕΚ<text:s/>194/Α/25.9.2008)<text:s/>ο<text:s/>Ειδικός<text:s/>Λογαριασμός<text:s/>του<text:s/>άρθρου<text:s/>14<text:s/>του<text:s/>ν.<text:s/>2289/1995,<text:s/>του<text:s/>άρθρου<text:s/>19<text:s/>του<text:s/>ν.<text:s/>3054/2002<text:s/>και<text:s/>των<text:s/>άρθρων<text:s/>11<text:s/>και<text:s/>15<text:s/>του<text:s/>ν.<text:s/>3335/2005<text:s/>καταργείται<text:s/>και<text:s/>οι<text:s/>προβλεπόμενοι<text:s/>από<text:s/>αυτόν<text:s/>πόροι<text:s/>αποτελούν<text:s/>πλέον<text:s/>έσοδο<text:s/>του<text:s/>Ελληνικού<text:s/>Δημοσίου,<text:s/>ενώ<text:s/>η<text:s/>δαπάνη<text:s/>για<text:s/>την<text:s/>πληρωμή<text:s/>του<text:s/>κινήτρου<text:s/>παραγωγικότητας<text:s/>των<text:s/>δικαιούχων<text:s/>υπαλλήλων<text:s/>βαρύνει<text:s/>πλέον<text:s/>τον<text:s/>Κρατικό<text:s/>Προϋπολογισμό<text:s/>και<text:s/>συγκεκριμένα<text:s/>τον<text:s/>ΚΑΕ<text:s/>0579<text:s/>«Λοιπές<text:s/>παροχές<text:s/>και<text:s/>επιδόματα<text:s/>καταργηθέντων<text:s/>με<text:s/>το<text:s/>ν.<text:s/>3697/2008<text:s/>ειδικών<text:s/>λογαριασμών».</text:span></text:p>
      <text:p text:style-name="P15"><text:span text:style-name="T15_1">2.<text:s/>Η<text:s/>πληρωμή<text:s/>του<text:s/>κινήτρου<text:s/>παραγωγικότητας,<text:s/>που<text:s/>προβλέπεται<text:s/>από<text:s/>την<text:s/>απόφαση<text:s/>της<text:s/>παραγράφου<text:s/>4<text:s/>της<text:s/>παρούσας,<text:s/>γίνεται<text:s/>μέσω<text:s/>του<text:s/>κρατικού<text:s/>προϋπολογισμού<text:s/>και<text:s/>καταβάλλεται<text:s/>την<text:s/>27η<text:s/>κάθε<text:s/>μήνα<text:s/>με<text:s/>μισθοδοτικές<text:s/>καταστάσεις<text:s/>για<text:s/>τους<text:s/>υπαλλήλους<text:s/>του<text:s/>οικείου<text:s/>Υπουργείου<text:s/>και<text:s/>την<text:s/>27η<text:s/>κάθε<text:s/>δεύτερου<text:s/>μήνα<text:s/>για<text:s/>τους<text:s/>μεταταγέντες<text:s/>υπαλλήλους<text:s/>στις<text:s/>Ν.Α.<text:s/>και<text:s/>εξοφλούνται<text:s/>με<text:s/>πίστωση<text:s/>των<text:s/>λογαριασμών<text:s/>των<text:s/>δικαιούχων<text:s/>δια<text:s/>του<text:s/>διατραπεζικού<text:s/>συστήματος<text:s/>ΔΙΑΣ,<text:s/>σύμφωνα<text:s/>με<text:s/>τις<text:s/>διατάξεις<text:s/>του<text:s/>ν.<text:s/>2303/1995<text:s/>και<text:s/>την<text:s/>υπ’<text:s/>αριθμ.<text:s/>2041609/1011/0022/1997<text:s/>απόφασή<text:s/>μας<text:s/>ή<text:s/>μέσω<text:s/>Δ.Ο.Υ.<text:s/>με<text:s/>μέριμνα<text:s/>των<text:s/>καθ’<text:s/>ύλη<text:s/>αρμόδιων<text:s/>Υπηρεσιών.</text:span></text:p>
      <text:p text:style-name="P16"><text:span text:style-name="T16_1">Για<text:s/>το<text:s/>σκοπό<text:s/>αυτό<text:s/>οι<text:s/>προϊστάμενοι<text:s/>των<text:s/>αρμοδίων<text:s/>Υπηρεσιών<text:s/>οφείλουν<text:s/>αμέσως<text:s/>και<text:s/>εντός<text:s/>του<text:s/>πρώτου<text:s/>πενθημέρου<text:s/>μετά<text:s/>τη<text:s/>λήξη<text:s/>του<text:s/>μήνα<text:s/>να<text:s/>γνωστοποιούν<text:s/>όλες<text:s/>τις<text:s/>μεταβολές<text:s/>που<text:s/>επηρεάζουν<text:s/>θετικά<text:s/>ή<text:s/>αρνητικά<text:s/>την<text:s/>καταβολή<text:s/>της<text:s/>αποζημίωσης.</text:span></text:p>
      <text:p text:style-name="P17"><text:span text:style-name="T17_1">3.<text:s/>Για<text:s/>την<text:s/>πληρωμή<text:s/>μέσω<text:s/>ΔΙΑΣ<text:s/>αποστέλλονται<text:s/>στη<text:s/>Δ24<text:s/>του<text:s/>Γ.Λ.Κ.<text:s/>δύο<text:s/>καταστάσεις:</text:span></text:p>
      <text:p text:style-name="P18"><text:span text:style-name="T18_1">-</text:span><text:span text:style-name="T18_2"><text:tab/></text:span><text:span text:style-name="T18_3">μία<text:s/>κατάσταση<text:s/>τραπεζών<text:s/>για<text:s/>την<text:s/>πίστωση<text:s/>των<text:s/>λογαριασμών<text:s/>των<text:s/>δικαιούχων,<text:s/>με<text:s/>χρέωση<text:s/>του<text:s/>λογαριασμού<text:s/>200/1<text:s/>«Ελληνικό<text:s/>Δημόσιο<text:s/>-Συγκέντρωση<text:s/>Εισπράξεων<text:s/>και<text:s/>Πληρωμών».</text:span></text:p>
      <text:p text:style-name="P19"><text:span text:style-name="T19_1">-</text:span><text:span text:style-name="T19_2"><text:tab/></text:span><text:span text:style-name="T19_3">μία<text:s/>μισθοδοτική<text:s/>κατάσταση<text:s/>σε<text:s/>δύο<text:s/>(2)<text:s/>αντίγραφα<text:s/>για<text:s/>τις<text:s/>εγγραφές<text:s/>στη<text:s/>δημόσια<text:s/>ληψοδοσία<text:s/>που<text:s/>θα<text:s/>περιλαμβάνει<text:s/>το<text:s/>συνολικό<text:s/>ποσό<text:s/>(έξοδα)<text:s/>προϋπολογισμού,<text:s/>το<text:s/>πληρωτέο<text:s/>ποσό<text:s/>και<text:s/>τις<text:s/>κρατήσεις<text:s/>υπέρ<text:s/>δημοσίου<text:s/>και<text:s/>υπέρ<text:s/>τρίτων.</text:span></text:p>
      <text:p text:style-name="P20"><text:span text:style-name="T20_1">4.<text:s/>Κατά<text:s/>τα<text:s/>λοιπά<text:s/>εξακολουθεί<text:s/>να<text:s/>ισχύει<text:s/>η<text:s/>υπ’<text:s/>αριθμ.<text:s/>2/25908/0022/2.6.2008<text:s/>κοινή<text:s/>απόφαση<text:s/>των<text:s/>Υπουργών<text:s/>Οικονομίας<text:s/>και<text:s/>Οικονομικών<text:s/>και<text:s/>Ανάπτυξης<text:s/>«Τροποποίηση<text:s/>της<text:s/>υπ’<text:s/>αριθμ.<text:s/>2/27364/0022/8.5.2007<text:s/>κοινής<text:s/>απόφασης<text:s/>των<text:s/>Υπουργών<text:s/>Οικονομίας<text:s/>και<text:s/>Οικονομικών<text:s/>και<text:s/>Ανάπτυξης,<text:s/>όπως<text:s/>ισχύει<text:s/>σήμερα».<text:s/>(ΦΕΚ<text:s/>1071/Β/10.6.2008),<text:s/>εκτός<text:s/>εάν<text:s/>διαφορετικά<text:s/>ορίζεται<text:s/>στην<text:s/>παρούσα.</text:span></text:p>
      <text:p text:style-name="P21"><text:span text:style-name="T21_1">Η<text:s/>απόφαση<text:s/>αυτή<text:s/>να<text:s/>δημοσιευθεί<text:s/>στην<text:s/>Εφημερίδα<text:s/>της<text:s/>Κυβερνήσεως.</text:span></text:p>
      <text:p text:style-name="P22"><text:span text:style-name="T22_1">Αθήνα,<text:s/>1<text:s/>Οκτωβρίου<text:s/>2009</text:span></text:p>
      <text:p text:style-name="P23"><text:span text:style-name="T23_1">Ο<text:s/>ΥΦΥΠΟΥΡΓΟΣ</text:span></text:p>
      <text:p text:style-name="P24"><text:span text:style-name="T24_1">ΝΙΚΟΛΑΟΣ<text:s/>ΛΕΓΚ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