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00518/0006Δ</text:span></text:p>
      <text:p text:style-name="P2"><text:span text:style-name="T2_1">Έγγραφα,<text:s/>έντυπα<text:s/>και<text:s/>φάκελοι<text:s/>αλληλογραφίας<text:s/>που<text:s/>χρησιμοποιούνται<text:s/>από<text:s/>τις<text:s/>Υπηρεσίες<text:s/>του<text:s/>Υπουργείου<text:s/>Οικονομικώ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2<text:s/>και<text:s/>9<text:s/>του<text:s/>ν.<text:s/>48/1975<text:s/>(ΦΕΚ<text:s/>108/Α’)<text:s/>«Περί<text:s/>της<text:s/>Εθνικής<text:s/>Σημαίας<text:s/>της<text:s/>Ελλάδος,<text:s/>του<text:s/>Εμβλήματος<text:s/>της<text:s/>Ελληνικής<text:s/>Δημοκρατίας,<text:s/>του<text:s/>όρκου<text:s/>των<text:s/>αναλαμβανόντων<text:s/>δημοσίαν<text:s/>εν<text:s/>γένει<text:s/>υπηρεσίαν,<text:s/>του<text:s/>τύπου<text:s/>των<text:s/>σφραγίδων<text:s/>των<text:s/>Δημοσίων<text:s/>Αρχών<text:s/>και<text:s/>των<text:s/>εγγράφων<text:s/>τούτων».</text:span></text:p>
      <text:p text:style-name="P6"><text:span text:style-name="T6_1">2.<text:s/>Τις<text:s/>διατάξεις<text:s/>του<text:s/>π.δ.<text:s/>284/1988<text:s/>(ΦΕΚ<text:s/>128/Α’)<text:s/>«Οργανισμός<text:s/>του<text:s/>Υπουργείου<text:s/>Οικονομικών»,<text:s/>όπως<text:s/>τροποποιήθηκε<text:s/>και<text:s/>ισχύει.</text:span></text:p>
      <text:p text:style-name="P7"><text:span text:style-name="T7_1">3.<text:s/>Τις<text:s/>διατάξεις<text:s/>του<text:s/>π.δ.<text:s/>185/2009<text:s/>(ΦΕΚ<text:s/>213/Α’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-<text:s/>Θράκης<text:s/>σε<text:s/>Γενική<text:s/>Γραμματεία<text:s/>Μακεδονίας<text:s/>-<text:s/>Θράκης<text:s/>και<text:s/>υπαγωγή<text:s/>στο<text:s/>Υπουργείο<text:s/>Εσωτερικών<text:s/>της<text:s/>Γενικής<text:s/>Γραμματείας<text:s/>Μακεδονίας<text:s/>-<text:s/>Θράκης<text:s/>και<text:s/>της<text:s/>Γενικής<text:s/>Γραμματείας<text:s/>Αιγαίου<text:s/>και<text:s/>Νησιωτικής<text:s/>Πολιτικής».</text:span></text:p>
      <text:p text:style-name="P8"><text:span text:style-name="T8_1">4.<text:s/>Την<text:s/>υπ’<text:s/>αριθμ.<text:s/>1048381/513/0006Δ/22.5.2006<text:s/>(ΦΕΚ<text:s/>723/<text:s/>Β’/15.6.2006<text:s/>και<text:s/>895/Β’/12.7.2006)<text:s/>απόφαση<text:s/>του<text:s/>Υπουργού<text:s/>Οικονομίας<text:s/>και<text:s/>Οικονομικών<text:s/>«Καθιέρωση<text:s/>προτυπωμένου<text:s/>σήματος<text:s/>στα<text:s/>έγγραφα<text:s/>και<text:s/>στους<text:s/>φακέλους<text:s/>αλληλογραφίας<text:s/>των<text:s/>Υπηρεσιών<text:s/>του<text:s/>Υπουργείου<text:s/>Οικονομίας<text:s/>και<text:s/>Οικονομικών».</text:span></text:p>
      <text:p text:style-name="P9"><text:span text:style-name="T9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0"><text:span text:style-name="T10_1">1.<text:s/>Ορίζεται<text:s/>ότι,<text:s/>στο<text:s/>επάνω<text:s/>αριστερό<text:s/>μέρος<text:s/>των<text:s/>εγγράφων,<text:s/>εντύπων<text:s/>και<text:s/>φακέλων<text:s/>αλληλογραφίας<text:s/>των<text:s/>Υπηρεσιών<text:s/>του<text:s/>Υπουργείου<text:s/>Οικονομικών,<text:s/>τίθενται<text:s/>στο<text:s/>εξής,<text:s/>σύμφωνα<text:s/>με<text:s/>τις<text:s/>διατάξεις<text:s/>του<text:s/>άρθρου<text:s/>9<text:s/>ν.<text:s/>48/1975<text:s/>(ΦΕΚ<text:s/>108/Α’),<text:s/>το<text:s/>έμβλημα<text:s/>του<text:s/>άρθρου<text:s/>2<text:s/>του<text:s/>ίδιου<text:s/>νόμου<text:s/>και<text:s/>οι<text:s/>λέξεις<text:s/>«ΕΛΛΗΝΙΚΗ<text:s/>ΔΗΜΟΚΡΑΤΙΑ»<text:s/>και<text:s/>«ΥΠΟΥΡΓΕΙΟ<text:s/>ΟΙΚΟΝΟΜΙΚΩΝ».</text:span></text:p>
      <text:p text:style-name="P11"><text:span text:style-name="T11_1">2.<text:s/>Οι<text:s/>Υπηρεσίες<text:s/>του<text:s/>Υπουργείου<text:s/>θα<text:s/>εξακολουθήσουν<text:s/>να<text:s/>χρησιμοποιούν<text:s/>τα<text:s/>υπάρχοντα<text:s/>προεκτυπωμένα<text:s/>έντυπα<text:s/>(που<text:s/>εκδίδονται<text:s/>μηχανογραφικά<text:s/>ή<text:s/>μη)<text:s/>και<text:s/>φακέλους<text:s/>αλληλογραφίας<text:s/>μέχρι<text:s/>της<text:s/>εξαντλήσεώς<text:s/>τους.</text:span></text:p>
      <text:p text:style-name="P12"><text:span text:style-name="T12_1">3.<text:s/>Η<text:s/>υπ’<text:s/>αριθμ.<text:s/>1048381/513/0006Δ/22.5.2006<text:s/>(ΦΕΚ<text:s/>723/<text:s/>Β’/15.6.2006<text:s/>και<text:s/>895/Β’/12.7.2006)<text:s/>απόφαση<text:s/>του<text:s/>Υπουργού<text:s/>Οικονομίας<text:s/>και<text:s/>Οικονομικών<text:s/>παύει<text:s/>να<text:s/>ισχύει.</text:span></text:p>
      <text:p text:style-name="P13"><text:span text:style-name="T13_1">Η<text:s/>απόφαση<text:s/>αυτή<text:s/>να<text:s/>δημοσιευθεί<text:s/>στην<text:s/>Εφημερίδα<text:s/>της<text:s/>Κυβερνήσεως.</text:span></text:p>
      <text:p text:style-name="P14"><text:span text:style-name="T14_1">Αθήνα<text:s/>16<text:s/>Οκτωβρίου<text:s/>2009</text:span></text:p>
      <text:p text:style-name="P15"><text:span text:style-name="T15_1">Ο<text:s/>ΥΠΟΥΡΓΟΣ</text:span></text:p>
      <text:p text:style-name="P16"><text:span text:style-name="T16_1">ΓΕΩΡΓΙΟΣ<text:s/>ΠΑΠΑΚΩΝΣΤΑΝΤΙΝ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