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445/2009</text:span></text:p>
      <text:p text:style-name="P2"><text:span text:style-name="T2_1">Καθορισμός<text:s/>ποσοστών<text:s/>των<text:s/>πρώτων<text:s/>υλών<text:s/>για<text:s/>την<text:s/>πα-ραγωγή<text:s/>τύπου<text:s/>ζύθου<text:s/>με<text:s/>χρήση<text:s/>μέλιτο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)<text:s/>Το<text:s/>υπ’<text:s/>αριθ.<text:s/>2965/28-8-2009<text:s/>έγγραφο<text:s/>της<text:s/>Διεύθυνσης<text:s/>Αλκοόλης,<text:s/>Αλκοολούχων<text:s/>Ποτών,<text:s/>Οίνου<text:s/>και<text:s/>Ζύθου<text:s/>του<text:s/>Γενικού<text:s/>Χημείου<text:s/>του<text:s/>Κράτους.</text:span></text:p>
      <text:p text:style-name="P6"><text:span text:style-name="T6_1">2)<text:s/>Το<text:s/>εδάφιο<text:s/>δ<text:s/>της<text:s/>παρ.<text:s/>8<text:s/>του<text:s/>άρθρου<text:s/>6<text:s/>του<text:s/>ν.4328/1929<text:s/>(Φ.Ε.Κ.<text:s/>272/Α/1929)<text:s/>«Περί<text:s/>συστάσεως<text:s/>Γενικού<text:s/>Χημείου<text:s/>του<text:s/>Κράτους»,<text:s/>όπως<text:s/>αντικαταστάθηκε<text:s/>από<text:s/>την<text:s/>παράγραφο<text:s/>6<text:s/>του<text:s/>άρθρου<text:s/>11<text:s/>του<text:s/>ν.2343/95,<text:s/>(Φ.Ε.Κ.<text:s/>211/Α/11-10-1995).</text:span></text:p>
      <text:p text:style-name="P7"><text:span text:style-name="T7_1">3)<text:s/>Το<text:s/>άρθρο<text:s/>4<text:s/>του<text:s/>Διατάγματος<text:s/>της<text:s/>31ης<text:s/>Οκτωβρίου<text:s/>1929<text:s/>«Περί<text:s/>κανονισμού<text:s/>της<text:s/>λειτουργίας<text:s/>και<text:s/>των<text:s/>εργασιών<text:s/>του<text:s/>Ανωτάτου<text:s/>Χημικού<text:s/>Συμβουλίου»<text:s/>(Φ.Ε.Κ.<text:s/>391/Α/1929).</text:span></text:p>
      <text:p text:style-name="P8"><text:span text:style-name="T8_1">4)<text:s/>Τα<text:s/>Π.Δ.<text:s/>284/1988<text:s/>και<text:s/>543/1989<text:s/>«Οργανισμός<text:s/>του<text:s/>Υπουργείου<text:s/>Οικονομικών»<text:s/>(Φ.Ε.Κ.<text:s/>128<text:s/>και<text:s/>165/Α/1988<text:s/>και<text:s/>229/Α/1989).</text:span></text:p>
      <text:p text:style-name="P9"><text:span text:style-name="T9_1">5)<text:s/>Το<text:s/>άρθρο<text:s/>3<text:s/>παρ.<text:s/>2<text:s/>του<text:s/>ν.<text:s/>2963.1922<text:s/>(Φ.Ε.Κ.<text:s/>184/Α/1922)<text:s/>«Περί<text:s/>τροποποιήσεως<text:s/>διατάξεων<text:s/>των<text:s/>περί<text:s/>φορολογίας<text:s/>του<text:s/>ζύθου<text:s/>νόμων»,<text:s/>όπως<text:s/>έχει<text:s/>τροποποιηθεί<text:s/>και<text:s/>ισχύει.</text:span></text:p>
      <text:p text:style-name="P10"><text:span text:style-name="T10_1">6)<text:s/>Την<text:s/>υπ’<text:s/>αριθ.<text:s/>1078204/927/0006<text:s/>Α/6-8-1992<text:s/>Απόφαση<text:s/>των<text:s/>Υπουργών<text:s/>Προεδρίας<text:s/>και<text:s/>Οικονομικών<text:s/>«Περιορισμός<text:s/>Συλλογικών<text:s/>Οργάνων<text:s/>του<text:s/>Υπουργείου<text:s/>Οικονομικών»<text:s/>(Φ.Ε.Κ.<text:s/>517/Β/1992).</text:span></text:p>
      <text:p text:style-name="P11"><text:span text:style-name="T11_1">7)<text:s/>Το<text:s/>Π.Δ.<text:s/>187/2009<text:s/>«Διορισμός<text:s/>Υπουργών<text:s/>και<text:s/>Υφυπουργών»<text:s/>(Φ.Ε.Κ.<text:s/>214/Α/7-10-2009.</text:span></text:p>
      <text:p text:style-name="P12"><text:span text:style-name="T12_1">8)<text:s/>Το<text:s/>Π.Δ.<text:s/>185/2009<text:s/>«Ανασύσταση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µπορικής<text:s/>Ναυτιλίας,<text:s/>Αιγαίου<text:s/>και<text:s/>Νησιωτικής<text:s/>Πολιτικής<text:s/>και<text:s/>µετονοµασία<text:s/>του<text:s/>σε<text:s/>«Υπουργείο<text:s/>Οικονοµίας,<text:s/>Ανταγωνιστικότητας<text:s/>και<text:s/>Ναυτιλίας»,<text:s/>μετατροπή<text:s/>του<text:s/>Υπουργείου<text:s/>Μακεδονίας-Θράκης<text:s/>σε<text:s/>Γενική<text:s/>Γραμματεία<text:s/>Μακεδονίας-Θράκης<text:s/>και<text:s/>υπαγωγή<text:s/>στο<text:s/>Υπουργείο<text:s/>Εσωτερικών<text:s/>της<text:s/>Γενικής<text:s/>Γραμματείας<text:s/>Μακεδονίας-Θράκης<text:s/>και<text:s/>της<text:s/>Γενικής<text:s/>Γραμματείας<text:s/>Αιγαίου<text:s/>και<text:s/>Νησιωτικής<text:s/>Πολιτικής»<text:s/>(Φ.Ε.Κ.<text:s/>213/Α/7-10-2009).</text:span></text:p>
      <text:p text:style-name="P13"><text:span text:style-name="T13_1">9)<text:s/>Το<text:s/>Π.Δ.<text:s/>189/2009<text:s/>«Καθορισμός<text:s/>και<text:s/>ανακατανομή<text:s/>αρμοδιοτήτων<text:s/>των<text:s/>Υπουργείων»<text:s/>(Φ.Ε.Κ.<text:s/>221/Α/5-11-2009).</text:span></text:p>
      <text:p text:style-name="P14"><text:span text:style-name="T14_1">10)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τέθηκε<text:s/>σε<text:s/>ισχύ<text:s/>με<text:s/>το<text:s/>άρθρο<text:s/>πρώτο<text:s/>του<text:s/>Π.Δ.<text:s/>63/2005<text:s/>(Φ.Ε.Κ.<text:s/>98/Α/2005)<text:s/>και<text:s/>το<text:s/>γεγονός<text:s/>ότι<text:s/>από<text:s/>τις<text:s/>διατάξεις<text:s/>της<text:s/>παρούσας<text:s/>δεν<text:s/>προκύπτει<text:s/>δαπάνη<text:s/>εις<text:s/>βάρος<text:s/>του<text:s/>κρατικού<text:s/>προϋπολογισμού,<text:s/>αποφασίζουμε:</text:span></text:p>
      <text:p text:style-name="P15"><text:span text:style-name="T15_1">Εγκρίνουμε<text:s/>την<text:s/>απόφαση<text:s/>υπ’<text:s/>αριθ.<text:s/>445/2009<text:s/>του<text:s/>Ανωτάτου<text:s/>Χημικού<text:s/>Συμβουλίου<text:s/>η<text:s/>οποία<text:s/>ελήφθη<text:s/>κατά<text:s/>τη<text:s/>συνεδρία<text:s/>της<text:s/>14/9/2009<text:s/>και<text:s/>η<text:s/>οποία<text:s/>έχει<text:s/>ως<text:s/>εξής:</text:span></text:p>
      <text:p text:style-name="P16"><text:span text:style-name="T16_1">ΓΕΝΙΚΟ<text:s/>ΧΗΜΕΙΟ<text:s/>ΤΟΥ<text:s/>ΚΡΑΤΟΥΣ<text:s/>ΑΝΩΤΑΤΟ<text:s/>ΧΗΜΙΚΟ<text:s/>ΣΥΜΒΟΥΛΙΟ</text:span></text:p>
      <text:p text:style-name="P17"><text:span text:style-name="T17_1">Εγκρίνουμε<text:s/>την<text:s/>παραγωγή<text:s/>τύπου<text:s/>ζύθου<text:s/>με<text:s/>προσθήκη<text:s/>μέλιτος<text:s/>με<text:s/>συστατικά:<text:s/>βύνη<text:s/>κριθής<text:s/>σε<text:s/>ποσοστό<text:s/>τουλάχιστον<text:s/>88<text:s/>%<text:s/>και<text:s/>μέλι<text:s/>σε<text:s/>ποσοστό<text:s/>από<text:s/>8<text:s/>%<text:s/>έως<text:s/>12%,<text:s/>υπολογιζομένων<text:s/>στο<text:s/>συνολικό<text:s/>εκχύλισμα<text:s/>που<text:s/>περιέχεται<text:s/>στο<text:s/>ζυθογλεύκος,<text:s/>νερό,<text:s/>λυκίσκο<text:s/>και<text:s/>μαγιά.<text:s/>Η<text:s/>παραγωγική<text:s/>διαδικασία<text:s/>θα<text:s/>είναι<text:s/>παρόμοια<text:s/>με<text:s/>τη<text:s/>ζυθοποίηση<text:s/>από<text:s/>βύνη<text:s/>κριθής<text:s/>και<text:s/>η<text:s/>προσθήκη<text:s/>του<text:s/>μέλιτος<text:s/>θα<text:s/>γίνεται<text:s/>στο<text:s/>ζυθογλεύκος.</text:span></text:p>
      <text:p text:style-name="P18"><text:span text:style-name="T18_1">Η<text:s/>παραλαβή<text:s/>του<text:s/>μέλιτος,<text:s/>ως<text:s/>πρώτης<text:s/>ύλης<text:s/>για<text:s/>την<text:s/>παρασκευή<text:s/>ζύθου<text:s/>από<text:s/>το<text:s/>ζυθοποιείο<text:s/>θα<text:s/>γίνεται<text:s/>μετά<text:s/>από<text:s/>σχετική<text:s/>γνωστοποίηση<text:s/>προς<text:s/>την<text:s/>αρμόδια<text:s/>αρχή,<text:s/>η<text:s/>δε<text:s/>έξοδός<text:s/>του<text:s/>από<text:s/>το<text:s/>ζυθοποιείο<text:s/>θα<text:s/>πραγματοποιείται<text:s/>με<text:s/>άδεια<text:s/>μεταφοράς<text:s/>από<text:s/>την<text:s/>αρμόδια<text:s/>αρχή.<text:s/>Γενικά<text:s/>η<text:s/>διαδικασία<text:s/>ελέγχου<text:s/>του<text:s/>μέλιτος<text:s/>ως<text:s/>πρώτης<text:s/>ύλης<text:s/>για<text:s/>την<text:s/>παρασκευή<text:s/>ζύθου<text:s/>πρέπει<text:s/>να<text:s/>είναι<text:s/>όμοια<text:s/>με<text:s/>τη<text:s/>διαδικασία<text:s/>ελέγχου<text:s/>της<text:s/>βύνης<text:s/>κριθής.</text:span></text:p>
      <text:p text:style-name="P19"><text:span text:style-name="T19_1">Ο<text:s/>εν<text:s/>λόγω<text:s/>ζύθος<text:s/>που<text:s/>είτε<text:s/>θα<text:s/>διατεθεί<text:s/>στην<text:s/>εσωτερική<text:s/>αγορά<text:s/>είτε<text:s/>θα<text:s/>εξαχθεί<text:s/>πρέπει<text:s/>να<text:s/>έχει<text:s/>αρχική<text:s/>πυκνότητα<text:s/>ζυθογλεύκους<text:s/>τουλάχιστον<text:s/>δεκαπέντε<text:s/>(15),<text:s/>βαθμό<text:s/>ζύμωσης<text:s/>τουλάχιστον<text:s/>σαράντα<text:s/>(40)<text:s/>και<text:s/>η<text:s/>αλκοόλη<text:s/>που<text:s/>περιέχεται<text:s/>θα<text:s/>πρέπει<text:s/>να<text:s/>προέρχεται<text:s/>αποκλειστικά<text:s/>από<text:s/>την<text:s/>αλκοολική<text:s/>ζύμωση<text:s/>των<text:s/>πρώτων<text:s/>υλών<text:s/>που<text:s/>χρησιμοποιήθηκαν<text:s/>για<text:s/>την<text:s/>παραγωγή<text:s/>του.</text:span></text:p>
      <text:p text:style-name="P20"><text:span text:style-name="T20_1">Οι<text:s/>όροι<text:s/>παραγωγής<text:s/>του<text:s/>εν<text:s/>λόγω<text:s/>ζύθου<text:s/>και<text:s/>οι<text:s/>τηρητέες<text:s/>διαδικασίες<text:s/>ελέγχου<text:s/>και<text:s/>εποπτείας<text:s/>των<text:s/>ζυθοποιείων<text:s/>στα<text:s/>οποία<text:s/>γίνεται<text:s/>χρήση<text:s/>και<text:s/>μέλιτος<text:s/>θα<text:s/>είναι<text:s/>σύμφωνοι<text:s/>προς<text:s/>την<text:s/>υπ’<text:s/>αριθ.<text:s/>598/2004<text:s/>(Φ.Ε.Κ.<text:s/>251/Β’/2005)<text:s/>απόφαση<text:s/>Υφυπουργού<text:s/>Οικονομίας<text:s/>και<text:s/>Οικονομικών,<text:s/>“’Οροι<text:s/>παραγωγής<text:s/>ζύθου<text:s/>καθώς<text:s/>και<text:s/>τηρητέες<text:s/>διαδικασίες<text:s/>ελέγχου<text:s/>και<text:s/>εποπτείας<text:s/>των<text:s/>ζυθοποιείων<text:s/>στα<text:s/>οποία<text:s/>γίνεται<text:s/>χρήση<text:s/>και<text:s/>άλλων<text:s/>εκτός<text:s/>της<text:s/>βύνης<text:s/>κριθής<text:s/>πρώτων<text:s/>υλών,<text:s/>και<text:s/>συγκεκριμένα<text:s/>σακχάρων”.</text:span></text:p>
      <text:p text:style-name="P21"><text:span text:style-name="T21_1">Ο<text:s/>ΠΡΟΕΔΡΟΣ<text:s/>Η<text:s/>ΓΡΑΜΜΑΤΕΑΣ</text:span></text:p>
      <text:p text:style-name="P22"><text:span text:style-name="T22_1">κ.α.α.</text:span></text:p>
      <text:p text:style-name="P23"><text:span text:style-name="T23_1">Ι.<text:s/>ΧΡΟΝΑΙΟΣ<text:s/>Α.<text:s/>ΑΛΙΒΕΡΤΗ</text:span></text:p>
      <text:p text:style-name="P24"><text:span text:style-name="T24_1">Τα<text:s/>μέλη:<text:s/>Β.<text:s/>Κασελούρη-Ρηγοπούλου,<text:s/>Δ.<text:s/>Δανιήλ,<text:s/>Ν.<text:s/>Νομικός,<text:s/>Δ.<text:s/>Αντωνόπουλος,<text:s/>Ι.<text:s/>Αγγελοπούλου,<text:s/>Χ.<text:s/>Παπαχρήστου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17<text:s/>Δεκεμβρίου<text:s/>2009</text:span></text:p>
      <text:p text:style-name="P27"><text:span text:style-name="T27_1">Ο<text:s/>ΥΠΟΥΡΓΟΣ</text:span></text:p>
      <text:p text:style-name="P28"><text:span text:style-name="T28_1">Γ.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