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</office:automatic-styles>
  <office:body>
    <office:text>
      <text:p text:style-name="P1"><text:span text:style-name="T1_1">Αριθμ.<text:s/>ΠΟΛ.1157</text:span></text:p>
      <text:p text:style-name="P2"><text:span text:style-name="T2_1">Κατάργηση<text:s/>της<text:s/>ΑΥΟΟ<text:s/>1088566/7245/1101/<text:s/></text:span></text:p>
      <text:p text:style-name="P3"><text:span text:style-name="T3_1">ΠΟΛ.1124/15-9-2009.</text:span></text:p>
      <text:p text:style-name="P4"><text:span text:style-name="T4_1">Ο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παρακάτω<text:s/>διατάξεις<text:s/>του<text:s/>κώδικα<text:s/>Φ.Π.Α.<text:s/>ο<text:s/>οποίος<text:s/>κυρώθηκε<text:s/>με<text:s/>το<text:s/>ν.2859/2000<text:s/>(ΦΕΚ<text:s/>248<text:s/>Α’).</text:span></text:p>
      <text:p text:style-name="P7"><text:span text:style-name="T7_1">α)</text:span><text:span text:style-name="T7_2"><text:tab/></text:span><text:span text:style-name="T7_3">των<text:s/>παραγράφων<text:s/>1<text:s/>και<text:s/>11<text:s/>του<text:s/>άρθρου<text:s/>34.</text:span></text:p>
      <text:p text:style-name="P8"><text:span text:style-name="T8_1">β)</text:span><text:span text:style-name="T8_2"><text:tab/></text:span><text:span text:style-name="T8_3">των<text:s/>άρθρων<text:s/>24,<text:s/>25,<text:s/>26,<text:s/>27<text:s/>και<text:s/>28.</text:span></text:p>
      <text:p text:style-name="P9"><text:span text:style-name="T9_1">γ)</text:span><text:span text:style-name="T9_2"><text:tab/></text:span><text:span text:style-name="T9_3">των<text:s/>άρθρων<text:s/>30,<text:s/>31<text:s/>και<text:s/>32<text:s/>και<text:s/>των<text:s/>παραγράφων<text:s/>2<text:s/>και<text:s/>3<text:s/>του<text:s/>άρθρου<text:s/>64.</text:span></text:p>
      <text:p text:style-name="P10"><text:span text:style-name="T10_1">δ)</text:span><text:span text:style-name="T10_2"><text:tab/></text:span><text:span text:style-name="T10_3">της<text:s/>παραγράφου<text:s/>1<text:s/>του<text:s/>άρθρου<text:s/>35.</text:span></text:p>
      <text:p text:style-name="P11"><text:span text:style-name="T11_1">ε)</text:span><text:span text:style-name="T11_2"><text:tab/></text:span><text:span text:style-name="T11_3">της<text:s/>παραγράφου<text:s/>2<text:s/>του<text:s/>άρθρου<text:s/>38.</text:span></text:p>
      <text:p text:style-name="P12"><text:span text:style-name="T12_1">2.<text:s/>Την<text:s/>ΑΥΟΟ<text:s/>1060481/4643/810/ΠΟΛ1073/21-7-2004<text:s/>(ΦΕΚ<text:s/>1164/Β/30-7-2004).</text:span></text:p>
      <text:p text:style-name="P13"><text:span text:style-name="T13_1">3.<text:s/>Την<text:s/>ΑΥΟΟ<text:s/>1088566/<text:s/>7245/1101/<text:s/>ΠΟΛ.1124/15-9-2009<text:s/>(ΦΕΚ<text:s/>2106/Β/29-9-2009).</text:span></text:p>
      <text:p text:style-name="P14"><text:span text:style-name="T14_1">4.<text:s/>Τις<text:s/>διατάξεις<text:s/>της<text:s/>παρ.<text:s/>2<text:s/>και<text:s/>3<text:s/>του<text:s/>άρθρου<text:s/>2<text:s/>του<text:s/>Ν.2120/93<text:s/>όπως<text:s/>ισχύει,<text:s/>αποφασίζουμε:</text:span></text:p>
      <text:p text:style-name="P15"><text:span text:style-name="T15_1">1.<text:s/>Από<text:s/>την<text:s/>δημοσίευση<text:s/>της<text:s/>παρούσας<text:s/>στην<text:s/>Εφημερίδα<text:s/>της<text:s/>Κυβερνήσεως<text:s/>καταργείται<text:s/>η<text:s/>ΑΥΟΟ<text:s/>1088566/</text:span></text:p>
      <text:p text:style-name="P16"><text:span text:style-name="T16_1">7245/1101/ΠΟΛ.1124/15-9-2009<text:s/>και<text:s/>επανέρχεται<text:s/>σε<text:s/>ισχύ</text:span></text:p>
      <text:p text:style-name="P17"><text:span text:style-name="T17_1">το<text:s/>άρθρο<text:s/>2<text:s/>της<text:s/>ΑΥΟΟ<text:s/>1060481/4643/810/ΠΟΛ1073/<text:s/>21-7-2004<text:s/>ως<text:s/>ίσχυε<text:s/>πριν<text:s/>την<text:s/>τροποποίησή<text:s/>του<text:s/>με<text:s/>την<text:s/>ΑΥΟΟ<text:s/>1088566/<text:s/>7245/1101/<text:s/>ΠΟΛ.1124/15-9-2009.</text:span></text:p>
      <text:p text:style-name="P18"><text:span text:style-name="T18_1">2.<text:s/>Στις<text:s/>ρυθμίσεις<text:s/>των<text:s/>διατάξεων<text:s/>της<text:s/>απόφασης<text:s/>αυτής<text:s/>υπάγονται<text:s/>και<text:s/>οι<text:s/>αιτήσεις<text:s/>επιστροφής<text:s/>που<text:s/>έχουν<text:s/>υποβληθεί<text:s/>και<text:s/>εκκρεμούν<text:s/>στις<text:s/>Δ.Ο.Υ.<text:s/>μέχρι<text:s/>την<text:s/>έναρξη<text:s/>ισχύος<text:s/>της<text:s/>παρούσας.</text:span></text:p>
      <text:p text:style-name="P19"><text:span text:style-name="T19_1">3.<text:s/>Η<text:s/>ισχύς<text:s/>της<text:s/>απόφασης<text:s/>αυτής<text:s/>ορίζεται<text:s/>από<text:s/>την<text:s/>δημοσίευσή<text:s/>της<text:s/>στην<text:s/>Εφημερίδα<text:s/>της<text:s/>Κυβερνήσεω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23<text:s/>Δεκεμβρίου<text:s/>2009</text:span></text:p>
      <text:p text:style-name="P22"><text:span text:style-name="T22_1">Ο<text:s/>ΥΠΟΥΡΓΟΣ</text:span><text:span text:style-name="T22_2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