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.5004418ΕΞ2010</text:span></text:p>
      <text:p text:style-name="P2"><text:span text:style-name="T2_1">Έγκριση<text:s/>κατασκευής<text:s/>και<text:s/>κατοχής<text:s/>άμβικα<text:s/>μικρού<text:s/>αποσταγματοποιού<text:s/>(διήμερου)<text:s/>στον<text:s/>Αγροτικό<text:s/>Συνεταιρισμό<text:s/>Σύβρου<text:s/>Λευκ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5<text:s/>του<text:s/>άρθρου<text:s/>4<text:s/>του<text:s/>ν.2969/01<text:s/>«Αιθυλική<text:s/>αλκοόλη<text:s/>και<text:s/>αλκοολούχα<text:s/>προϊόντα»<text:s/>(ΦΕΚ<text:s/>281/Α’).</text:span></text:p>
      <text:p text:style-name="P7"><text:span text:style-name="T7_1">β)</text:span><text:span text:style-name="T7_2"><text:tab/></text:span><text:span text:style-name="T7_3">Του<text:s/>άρθρου<text:s/>3<text:s/>του<text:s/>ν.<text:s/>2960/01<text:s/>«Εθνικός<text:s/>Τελωνειακός<text:s/>Κώδικας»<text:s/>(ΦΕΚ<text:s/>265/Α’).</text:span></text:p>
      <text:p text:style-name="P8"><text:span text:style-name="T8_1">γ)</text:span><text:span text:style-name="T8_2"><text:tab/></text:span><text:span text:style-name="T8_3">Του<text:s/>π.<text:s/>δ/τος<text:s/>295/26.07.1993<text:s/>Σύσταση<text:s/>Δ/νσης<text:s/>Ειδικών<text:s/>Φόρων<text:s/>Κατανάλωσης<text:s/>στη<text:s/>Γενική<text:s/>Δ/νση<text:s/>Τελωνείων<text:s/>και<text:s/>Ε.Φ.Κ.<text:s/>(ΦΕΚ<text:s/>131/Α’).</text:span></text:p>
      <text:p text:style-name="P9"><text:span text:style-name="T9_1">2.<text:s/>Την<text:s/>από<text:s/>25.05.2009<text:s/>αίτηση<text:s/>του<text:s/>Αγροτικού<text:s/>Συνεταιρισμού<text:s/>του<text:s/>Δημοτικού<text:s/>Διαμερίσματος<text:s/>Σύβρου<text:s/>του<text:s/>Δήμου<text:s/>Απολλωνίων<text:s/>του<text:s/>Νομού<text:s/>Λευκάδας,<text:s/>για<text:s/>τη<text:s/>χορήγηση<text:s/>αδείας<text:s/>κατασκευής<text:s/>και<text:s/>κατοχής<text:s/>άμβικα<text:s/>απόσταξης<text:s/>στεμφύλων<text:s/>για<text:s/>την<text:s/>εξυπηρέτηση<text:s/>των<text:s/>μικρών<text:s/>αποσταγματοποιών<text:s/>(διημέρων)<text:s/>της<text:s/>περιοχής,<text:s/>η<text:s/>οποία<text:s/>διαβιβάστηκε<text:s/>με<text:s/>το<text:s/>υπ’<text:s/>αριθμ.<text:s/>πρωτ.<text:s/>ΤΕ<text:s/>750/26-05-2009<text:s/>έγγραφο<text:s/>του<text:s/>Τελωνείου<text:s/>Λευκάδας.</text:span></text:p>
      <text:p text:style-name="P10"><text:span text:style-name="T10_1">3.<text:s/>Το<text:s/>με<text:s/>αριθμ.<text:s/>πρωτ.<text:s/>Α.Α.3416/29.09.2009<text:s/>έγγραφο<text:s/>της<text:s/>Δ/νσης<text:s/>Αγροτικής<text:s/>Ανάπτυξης/Τμήμα<text:s/>Π.Ε.Ε.<text:s/>της<text:s/>Νομαρχιακής<text:s/>Αυτοδιοίκησης<text:s/>Λευκάδας<text:s/>με<text:s/>συνημμένη<text:s/>κατάσταση<text:s/>των<text:s/>παραγωγών<text:s/>της<text:s/>περιοχής<text:s/>και<text:s/>των<text:s/>στρεμμάτων<text:s/>αμπέλων<text:s/>ενός<text:s/>εκάστου<text:s/>εξ<text:s/>αυτών<text:s/>καθώς<text:s/>και<text:s/>την<text:s/>υπ’<text:s/>αριθμ.<text:s/>πρωτ.<text:s/>Α.Α.3195/14.09.2009<text:s/>βεβαίωση<text:s/>του<text:s/>Τμήματος<text:s/>Παραγωγής<text:s/>της<text:s/>ίδιας<text:s/>Διεύθυνσης<text:s/>με<text:s/>την<text:s/>οποία<text:s/>βεβαιώνεται<text:s/>ότι<text:s/>δεν<text:s/>υπάρχει<text:s/>οργανωμένο<text:s/>οινοποιείο<text:s/>στα<text:s/>όρια<text:s/>του<text:s/>Δημοτικού<text:s/>Διαμερίσματος<text:s/>Σύβρου<text:s/>του<text:s/>Δήμου<text:s/>Απολλωνίων.</text:span></text:p>
      <text:p text:style-name="P11"><text:span text:style-name="T11_1">4.<text:s/>Το<text:s/>με<text:s/>αριθμ<text:s/>πρωτ.<text:s/>1777/29.10.2009<text:s/>έγγραφο<text:s/>του<text:s/>Τελωνείου<text:s/>Λευκάδας,<text:s/>με<text:s/>το<text:s/>οποίο<text:s/>βεβαιώνεται<text:s/>ότι<text:s/>το<text:s/>Δημοτικό<text:s/>Διαμέρισμα<text:s/>Σύβρου<text:s/>βρίσκεται<text:s/>σε<text:s/>ορεινή<text:s/>δυσπρόσιτη<text:s/>περιοχή<text:s/>και<text:s/>ότι<text:s/>οι<text:s/>αμπελοκαλλιεργητές<text:s/>δεν<text:s/>μπορούν<text:s/>να<text:s/>εξυπηρετηθούν,<text:s/>λόγω<text:s/>έλλειψης<text:s/>άμβικα<text:s/>στην<text:s/>περιοχή<text:s/>αυτή.</text:span></text:p>
      <text:p text:style-name="P12"><text:span text:style-name="T12_1">5.<text:s/>Τα<text:s/>υπ’αριθμ.<text:s/>185/2009<text:s/>(ΦΕΚ.213/Α)<text:s/>και<text:s/>189/2009<text:s/>(ΦΕΚ.221/Α)<text:s/>Προεδρικά<text:s/>Διατάγματα<text:s/>«Ανασύσταση<text:s/>του<text:s/>Υπουργείου<text:s/>Οικονομικών…….»<text:s/>και<text:s/>«Καθορισμός<text:s/>και<text:s/>ανακατανομή<text:s/>αρμοδιοτήτων<text:s/>των<text:s/>Υπουργείων»,<text:s/>αντίστοιχα.</text:span></text:p>
      <text:p text:style-name="P13"><text:span text:style-name="T13_1">6.<text:s/>Τις<text:s/>διατάξεις<text:s/>του<text:s/>άρθρου<text:s/>90,<text:s/>παρ.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<text:s/>Δ/τος<text:s/>63/2005<text:s/>«Κωδικοποίηση<text:s/>της<text:s/>νομοθεσίας<text:s/>για<text:s/>την<text:s/>Κυβέρνηση<text:s/>και<text:s/>τα<text:s/>Κυβερνητικά<text:s/>Όργανα»<text:s/>(ΦΕΚ<text:s/>98/<text:s/>Α’/22.04.2005).</text:span></text:p>
      <text:p text:style-name="P14"><text:span text:style-name="T14_1">7.<text:s/>Το<text:s/>γεγονός<text:s/>ότι,<text:s/>από<text:s/>τις<text:s/>διατάξεις<text:s/>της<text:s/>παρούσας,<text:s/>δεν<text:s/>προκύπτει<text:s/>δαπάνη<text:s/>σε<text:s/>βάρος<text:s/>του<text:s/>Κρατικού<text:s/>Προϋπολογισμού,<text:s/>αποφασίζουμε:</text:span></text:p>
      <text:p text:style-name="P15"><text:span text:style-name="T15_1">Εγκρίνουμε<text:s/>την<text:s/>κατασκευή<text:s/>και<text:s/>κατοχή<text:s/>ενός<text:s/>άμβικα<text:s/>(αποστακτικού<text:s/>μηχανήματος)<text:s/>χωρητικότητας<text:s/>μέχρι<text:s/>130<text:s/>λίτρων,<text:s/>στον<text:s/>Αγροτικό<text:s/>Συνεταιρισμό<text:s/>Σύβρου<text:s/>που<text:s/>εδρεύει<text:s/>στο<text:s/>Δημοτικό<text:s/>Διαμέρισμα<text:s/>Σύβρου<text:s/>του<text:s/>Δήμου<text:s/>Απολλωνίων<text:s/>του<text:s/>Νομού<text:s/>Λευκάδας,<text:s/>ο<text:s/>οποίος<text:s/>θα<text:s/>χρησιμοποιείται<text:s/>για<text:s/>την<text:s/>απόσταξη<text:s/>των<text:s/>στεμφύλων<text:s/>των<text:s/>μικρών<text:s/>αποσταγματοποιών<text:s/>(διημέρων)<text:s/>της<text:s/>περιοχής.</text:span></text:p>
      <text:p text:style-name="P16"><text:span text:style-name="T16_1">Για<text:s/>την<text:s/>έκδοση<text:s/>της<text:s/>αδείας<text:s/>κατοχής<text:s/>του<text:s/>άμβικα,<text:s/>η<text:s/>μεταβίβαση<text:s/>του<text:s/>οποίου<text:s/>επιτρέπεται<text:s/>αποκλειστικά<text:s/>με<text:s/>τις<text:s/>προϋποθέσεις<text:s/>του<text:s/>τρίτου<text:s/>εδαφίου<text:s/>της<text:s/>παραγράφου<text:s/>5<text:s/>του<text:s/>άρθρου<text:s/>4<text:s/>του<text:s/>ν.<text:s/>2969/01,<text:s/>θα<text:s/>εφαρμοσθούν<text:s/>οι<text:s/>σχετικές<text:s/>διατάξεις<text:s/>της<text:s/>παραγράφου<text:s/>2<text:s/>του<text:s/>ίδιου<text:s/>άρθρου.</text:span></text:p>
      <text:p text:style-name="P17"><text:span text:style-name="T17_1">Κατά<text:s/>τα<text:s/>λοιπά,<text:s/>όσον<text:s/>αφορά<text:s/>στη<text:s/>λειτουργία<text:s/>του<text:s/>άμβικα,<text:s/>εφαρμόζονται<text:s/>οι<text:s/>διατάξεις<text:s/>της<text:s/>παραγράφου<text:s/>Ε’<text:s/>του<text:s/>άρθρου<text:s/>7<text:s/>του<text:s/>ίδιου<text:s/>νόμου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27<text:s/>Ιανουαρίου<text:s/>2010</text:span></text:p>
      <text:p text:style-name="P20"><text:span text:style-name="T20_1">Ο<text:s/>ΥΠΟΥΡΓΟΣ</text:span><text:span text:style-name="T20_2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