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</office:automatic-styles>
  <office:body>
    <office:text>
      <text:p text:style-name="P1"><text:span text:style-name="T1_1">Αριθμ.<text:s/>Δ11/Β/5175/2071</text:span></text:p>
      <text:p text:style-name="P2"><text:span text:style-name="T2_1">Διαδικασίες<text:s/>χρέωσης,<text:s/>είσπραξης,<text:s/>κατάθεσης<text:s/>και<text:s/>ελέγχου<text:s/>Τελών<text:s/>Χρήσης<text:s/>Αερολιμένων<text:s/>-<text:s/>Τ.Χ.Α.<text:s/>(Τελών<text:s/>Προσγείωσης<text:s/>και<text:s/>Παραμονής<text:s/>Αεροσκαφών)<text:s/>και<text:s/>Τ.Ε.Α.Α.<text:s/>(Τελών<text:s/>Εκσυγχρονισμού<text:s/>και<text:s/>Ανάπτυξης<text:s/>Αεροδρομίων)<text:s/>στους<text:s/>Κρατικούς<text:s/>-<text:s/>Δημοτικούς<text:s/>Αερολιμένες.</text:span></text:p>
      <text:p text:style-name="P3"><text:span text:style-name="T3_1">Ο<text:s/>ΔΙΟΙΚΗΤΗΣ<text:s/>ΤΗΣ<text:s/>ΥΠΗΡΕΣΙΑΣΠΟΛΙΤΙΚΗΣ<text:s/>ΑΕΡΟΠΟΡΙΑΣ</text:span></text:p>
      <text:p text:style-name="P4"><text:span text:style-name="T4_1">Έχοντας<text:s/>υπόψη:</text:span></text:p>
      <text:p text:style-name="P5"><text:span text:style-name="T5_1">1.<text:s/>Το<text:s/>Ν.Δ.<text:s/>714/70<text:s/>(ΦΕΚ/Α/238/5-7.11.1970)<text:s/>περί<text:s/>Οργάνωσης<text:s/>της<text:s/>Υ.Π.Α.</text:span></text:p>
      <text:p text:style-name="P6"><text:span text:style-name="T6_1">2.<text:s/>Τον<text:s/>Ν.<text:s/>1340/83<text:s/>(ΦΕΚ/Α/35/18-3-1983)<text:s/>περί<text:s/>τροποποιήσεως<text:s/>του<text:s/>Ν.Δ.<text:s/>714/70.</text:span></text:p>
      <text:p text:style-name="P7"><text:span text:style-name="T7_1">3.<text:s/>Το<text:s/>Π.Δ.<text:s/>56/89<text:s/>(ΦΕΚ/Α/28/1-2-1989)<text:s/>περί<text:s/>Οργανισμού<text:s/>ΥΠΑ,<text:s/>όπως<text:s/>τροποποιήθηκε<text:s/>με<text:s/>τις<text:s/>διατάξεις<text:s/>των<text:s/>Π.Δ.<text:s/>439/89<text:s/>(ΦΕΚ/Α/190/29-8-1989),<text:s/>35/93<text:s/>(ΦΕΚ/Α/13/9-2-1993,<text:s/>και<text:s/>80/96<text:s/>(ΦΕΚ/Α/62/11-4-1996).</text:span></text:p>
      <text:p text:style-name="P8"><text:span text:style-name="T8_1">4.<text:s/>Το<text:s/>Π.Δ.<text:s/>356/74<text:s/>(ΦΕΚ/Α/90/5-4-1974)<text:s/>περί<text:s/>Κώδικα<text:s/>Εισπράξεως<text:s/>Δημοσίων<text:s/>Εσόδων.</text:span></text:p>
      <text:p text:style-name="P9"><text:span text:style-name="T9_1">5.<text:s/>Τον<text:s/>Ν.<text:s/>5960/33(ΦΕΚ/Α/401/23-12-1933)<text:s/>περί<text:s/>ακάλυπτων<text:s/>επιταγών<text:s/>όπως<text:s/>τροποποιήθηκε<text:s/>με<text:s/>τον<text:s/>Ν.<text:s/>2579/98<text:s/>(ΦΕΚ/Α/31/17-2-1998)<text:s/>περί<text:s/>Φορολογικών<text:s/>ρυθμίσεων<text:s/>και<text:s/>άλλων<text:s/>διατάξεων<text:s/>(άρθρο<text:s/>17<text:s/>παρ.<text:s/>2).</text:span></text:p>
      <text:p text:style-name="P10"><text:span text:style-name="T10_1">6.<text:s/>Τον<text:s/>Ν.<text:s/>2771/99<text:s/>(ΦΕΚ/Α/280/16-12-1999)<text:s/>περί<text:s/>Ειδικών<text:s/>Λογαριασμών<text:s/>και<text:s/>άλλων<text:s/>διατάξεων.</text:span></text:p>
      <text:p text:style-name="P11"><text:span text:style-name="T11_1">7.<text:s/>Τον<text:s/>Α.Ν.<text:s/>1819/51<text:s/>περί<text:s/>του<text:s/>τρόπου<text:s/>διεξαγωγής<text:s/>των<text:s/>πάσης<text:s/>φύσεως<text:s/>συναλλαγών<text:s/>του<text:s/>Δημοσίου<text:s/>όπως<text:s/>τροποποιήθηκε<text:s/>με<text:s/>την<text:s/>Υ.Α.<text:s/>1273<text:s/>[ΦΕΚ/Β1009/5-11-96].</text:span></text:p>
      <text:p text:style-name="P12"><text:span text:style-name="T12_1">8.<text:s/>Τον<text:s/>Ν.<text:s/>1815/88<text:s/>και<text:s/>ιδίως<text:s/>το<text:s/>άρθρο<text:s/>189<text:s/>(ΦΕΚ/Α/250/11-<text:s/>11-1988)<text:s/>περί<text:s/>«Κώδικα<text:s/>Αεροπορικού<text:s/>Δικαίου».</text:span></text:p>
      <text:p text:style-name="P13"><text:span text:style-name="T13_1">9.<text:s/>Τον<text:s/>Ν.<text:s/>2362/95<text:s/>(ΦΕΚ/Α/247/27-11-1995)<text:s/>περί<text:s/>Δημοσίου<text:s/>Λογιστικού,<text:s/>Ελέγχου<text:s/>και<text:s/>Δαπανών<text:s/>του<text:s/>Κράτους<text:s/>και<text:s/>άλλες<text:s/>διατάξεις.</text:span></text:p>
      <text:p text:style-name="P14"><text:span text:style-name="T14_1">10.<text:s/>Τον<text:s/>Ν.<text:s/>2065/92<text:s/>-<text:s/>άρθρο<text:s/>40<text:s/>παρ.<text:s/>7-13<text:s/>(ΦΕΚ/Α/113/<text:s/>30-6-1992)περίΕπιβολήςΤέλουςΕκσυγχρονισμούκαιΑνάπτυξης<text:s/>Αεροδρομίων,<text:s/>όπως<text:s/>τροποποιήθηκε<text:s/>με<text:s/>το<text:s/>άρθρο<text:s/>16<text:s/>του<text:s/>Ν.<text:s/>2892/01(ΦΕΚ/Α/46/9-3-2001),<text:s/>με<text:s/>το<text:s/>άρθρο<text:s/>46<text:s/>του<text:s/>Ν.<text:s/>2963/01<text:s/>(ΦΕΚ/Α/268/23-11-2001)<text:s/>και<text:s/>με<text:s/>το<text:s/>άρθρο<text:s/>31<text:s/>του<text:s/>Ν.<text:s/>3710/08<text:s/>(ΦΕΚ/Α/216/23-10-2008).</text:span></text:p>
      <text:p text:style-name="P15"><text:span text:style-name="T15_1">11.<text:s/>Τον<text:s/>Ν.<text:s/>1642/86<text:s/>(ΦΕΚ/Α/125/21-8-1986)<text:s/>περί<text:s/>ΦΠΑ<text:s/>όπως<text:s/>τροποποιήθηκε<text:s/>με<text:s/>τον<text:s/>Ν.<text:s/>2093/92<text:s/>(ΦΕΚ/Α/181/25-11-1992)<text:s/>περί<text:s/>αντικατάστασης<text:s/>του<text:s/>άρθρου<text:s/>47<text:s/>(παράλειψη<text:s/>υποβο-</text:span></text:p>
      <text:p text:style-name="P16"><text:span text:style-name="T16_1">16<text:s/>Μαρτίου<text:s/>2010<text:s/>λής<text:s/>δήλωσης,<text:s/>ανακριβής<text:s/>δήλωσης,<text:s/>εκπρόθεσμη<text:s/>δήλωση)<text:s/>και<text:s/>τον<text:s/>Ν.<text:s/>2523/97<text:s/>(ΦΕΚ/Α/179/11-9-1997)<text:s/>περί<text:s/>Διοικητικών<text:s/>και<text:s/>ποινικών<text:s/>κυρώσεων<text:s/>στην<text:s/>φορολογική<text:s/>νομοθεσία<text:s/>και<text:s/>άλλων<text:s/>διατάξεων.</text:span></text:p>
      <text:p text:style-name="P17"><text:span text:style-name="T17_1">12.<text:s/>Τον<text:s/>Ν.<text:s/>3220/04<text:s/>(ΦΕΚ/Α/15/28-01-2004)<text:s/>άρθρο<text:s/>40<text:s/>παρ.<text:s/>11<text:s/>περί<text:s/>Ποινικών<text:s/>και<text:s/>Διοικητικών<text:s/>κυρώσεων<text:s/>της<text:s/>φορολογικής<text:s/>νομοθεσίας</text:span></text:p>
      <text:p text:style-name="P18"><text:span text:style-name="T18_1">13.<text:s/>Το<text:s/>άρθρο<text:s/>24<text:s/>του<text:s/>Ν.<text:s/>3296/04<text:s/>(ΦΕΚ/Α/253/14-12-2004)<text:s/>περί<text:s/>Φορολογίας<text:s/>εισοδήματος<text:s/>φυσικών<text:s/>και<text:s/>νομικών<text:s/>προσώπων.</text:span></text:p>
      <text:p text:style-name="P19"><text:span text:style-name="T19_1">14.<text:s/>Τον<text:s/>Ν.<text:s/>2648/98<text:s/>(ΦΕΚ/Α/238/22-10-1998<text:s/>περί<text:s/>ρυθμίσεων<text:s/>δασμολογικού<text:s/>και<text:s/>φορολογικού<text:s/>περιεχομένου,<text:s/>όπως<text:s/>τροποποιήθηκε<text:s/>με<text:s/>το<text:s/>άρθρο<text:s/>17<text:s/>του<text:s/>Ν.<text:s/>2753/99<text:s/>(ΦΕΚ/Α/249/17-11-1999).</text:span></text:p>
      <text:p text:style-name="P20"><text:span text:style-name="T20_1">15.<text:s/>Τον<text:s/>Ν.<text:s/>2826/00<text:s/>(ΦΕΚ/Α/92/16-3-2000)<text:s/>-άρθρο<text:s/>15περί<text:s/>Απαλλαγών<text:s/>Φορολογίας<text:s/>και<text:s/>Δασμών.</text:span></text:p>
      <text:p text:style-name="P21"><text:span text:style-name="T21_1">16.<text:s/>Το<text:s/>άρθρο<text:s/>90<text:s/>του<text:s/>άρθρου<text:s/>πρώτου<text:s/>του<text:s/>Π.Δ.<text:s/>63/2005<text:s/>(ΦΕΚ/Α/98/22-4-2005)<text:s/>περί<text:s/>«Κωδικοποίησης<text:s/>της<text:s/>νομοθεσίας<text:s/>για<text:s/>την<text:s/>Κυβέρνηση<text:s/>και<text:s/>τα<text:s/>κυβερνητικά<text:s/>όργανα».</text:span></text:p>
      <text:p text:style-name="P22"><text:span text:style-name="T22_1">17.<text:s/>Το<text:s/>Π.Δ.<text:s/>187/09<text:s/>(ΦΕΚ/Α/214/7-10-2009)περί<text:s/>Διορισμού<text:s/>Υπουργών<text:s/>και<text:s/>Υφυπουργών.</text:span></text:p>
      <text:p text:style-name="P23"><text:span text:style-name="T23_1">18.<text:s/>Την<text:s/>2876/2009<text:s/>απόφαση<text:s/>Πρωθυπουργού<text:s/>περί<text:s/>αλλαγής<text:s/>τίτλου<text:s/>Υπουργείων<text:s/>(ΦΕΚ/Β/2234/7-10-2009).</text:span></text:p>
      <text:p text:style-name="P24"><text:span text:style-name="T24_1">19.<text:s/>Την<text:s/>με<text:s/>αριθμό<text:s/>179611/26-7-1968<text:s/>απόφαση<text:s/>του<text:s/>Υπουργού<text:s/>Οικονομικών<text:s/>περί<text:s/>πληρωμής<text:s/>οφειλών<text:s/>προς<text:s/>το<text:s/>Δημόσιο<text:s/>κ.λ.π.<text:s/>δι’<text:s/>επιταγών.</text:span></text:p>
      <text:p text:style-name="P25"><text:span text:style-name="T25_1">20.<text:s/>Την<text:s/>με<text:s/>αριθμό<text:s/>ΓΛΚ/143903/4367/24-1-1984<text:s/>εγκύκλιο<text:s/>περί<text:s/>Είσπραξης<text:s/>εσόδων<text:s/>του<text:s/>Δημοσίου,<text:s/>που<text:s/>προέρχονται<text:s/>από<text:s/>την<text:s/>Υπηρεσία<text:s/>Πολιτικής<text:s/>Αεροπορίας<text:s/>και<text:s/>την<text:s/>με<text:s/>αριθμό<text:s/>ΓΛΚ/11402/263/30-1-1985<text:s/>Εγκύκλιο<text:s/>περί<text:s/>απευθείας<text:s/>από<text:s/>την<text:s/>ΥΠΑ<text:s/>συμψηφισμό<text:s/>των<text:s/>προς<text:s/>επιστροφή<text:s/>με<text:s/>τα<text:s/>οφειλόμενα<text:s/>ποσά.</text:span></text:p>
      <text:p text:style-name="P26"><text:span text:style-name="T26_1">21.<text:s/>Την<text:s/>με<text:s/>αριθμό<text:s/>Δ11/Β-Γ/14511/5741/15-4-2002<text:s/>(ΦΕΚ/<text:s/>Β/505/24-4-2002)<text:s/>Κοινή<text:s/>Υπουργική<text:s/>Απόφαση<text:s/>των<text:s/>Υπουργών<text:s/>Οικονομίας<text:s/>και<text:s/>Οικονομικών<text:s/>και<text:s/>Μεταφορών<text:s/>και<text:s/>Επικοινωνιών<text:s/>περί<text:s/>Διαδικασιών<text:s/>χρέωσης,<text:s/>είσπραξης,<text:s/>διαχείρισης,<text:s/>έλεγχου<text:s/>και<text:s/>παρακολούθησης<text:s/>ειδικών<text:s/>Λογαριασμών<text:s/>«Τελών<text:s/>Εκσυγχρονισμού<text:s/>και<text:s/>Ανάπτυξης<text:s/>Αερολιμένων<text:s/>(Τ.Ε.Α.Α.)»<text:s/>-<text:s/>ρυθμίσεων<text:s/>ειδικών<text:s/>εξαιρέσεων,<text:s/>όπως<text:s/>τροποποιήθηκε<text:s/>με<text:s/>την<text:s/>απόφαση<text:s/>Δ11/Γ/18533/7537/19-5-<text:s/>2005(ΦΕΚ/Β/698/24-5-2005).</text:span></text:p>
      <text:p text:style-name="P27"><text:span text:style-name="T27_1">22.<text:s/>Την<text:s/>με<text:s/>αριθμό<text:s/>1049222/3926/0016/25-4-1996<text:s/>του<text:s/>Γ.Λ.Κ.<text:s/>Εγκύκλιο<text:s/>περί<text:s/>Απόδοσης<text:s/>στο<text:s/>Δημόσιο<text:s/>των<text:s/>εισπραττομένων<text:s/>από<text:s/>τους<text:s/>Ειδικούς<text:s/>Ταμίες<text:s/>εσόδων.</text:span></text:p>
      <text:p text:style-name="P28"><text:span text:style-name="T28_1">23.<text:s/>Την<text:s/>με<text:s/>αριθμό<text:s/>Δ11/B/36977/14714/5-9-2001<text:s/>(ΦΕΚ/<text:s/>Β/1218/19-9-2001)<text:s/>Κ.Υ.Α<text:s/>Υπουργών<text:s/>Οικονομικών<text:s/>και<text:s/>Μεταφορών<text:s/>και<text:s/>Επικοινωνιών<text:s/>περί<text:s/>επανασύστασης<text:s/>ειδικών<text:s/>λογαριασμών<text:s/>και<text:s/>καθορισμός<text:s/>κίνησης<text:s/>αυτών.</text:span></text:p>
      <text:p text:style-name="P29"><text:span text:style-name="T29_1">24.<text:s/>Τις<text:s/>αποφάσεις<text:s/>Υπουργού<text:s/>Οικονομικών/Υπουργού<text:s/>Οικονομίας<text:s/>και<text:s/>Οικονομικών<text:s/>με<text:s/>αριθμό<text:s/>ΓΛΚ/2087752/<text:s/>9764/Α0024/18-12-1992(βάσει<text:s/>της<text:s/>οποίας<text:s/>εκδόθηκε<text:s/>η<text:s/>με<text:s/>αριθμό<text:s/>1585/18-12-1992<text:s/>Ειδική<text:s/>Εγκύκλιος<text:s/>της<text:s/>Τράπεζας<text:s/>της<text:s/>Ελλάδος),<text:s/>ΓΛΚ/2041507/4923/0024/<text:s/>6-7-1993,<text:s/>ΓΛΚ/2064193/8029/0024/5-11-1993,<text:s/>ΓΛΚ/2046745/<text:s/>5889/0024/18-7-1995,<text:s/>ΓΛΚ/2040432/4394/0024/11-6–1996,<text:s/>ΓΛΚ/69218/Α0024/30-3-2006<text:s/>(βάσει<text:s/>της<text:s/>οποίας<text:s/>η<text:s/>Τράπεζα<text:s/>της<text:s/>Ελλάδος<text:s/>προέβη<text:s/>στην<text:s/>σύσταση<text:s/>λογαριασμού<text:s/>Τ.Ε.Α.Α.)<text:s/>και<text:s/>ΓΛΚ/2/37773/Α0024/25-6-2007<text:s/>περί<text:s/>σύστασης<text:s/>λογαριασμών<text:s/>ΤΕΑΑ<text:s/>στην<text:s/>Τράπεζα<text:s/>της<text:s/>Ελλάδος.</text:span></text:p>
      <text:p text:style-name="P30"><text:span text:style-name="T30_1">25.<text:s/>Την<text:s/>με<text:s/>αριθμό<text:s/>ΓΛΚ/2036946/Α4480/0024/2-8-1993<text:s/>απόφαση<text:s/>Υπουργού<text:s/>Οικονομικών<text:s/>περί<text:s/>κατάθεσης<text:s/>του<text:s/>Τ.Ε.Α.Α.<text:s/>στην<text:s/>Δ.Ο.Υ.<text:s/>που<text:s/>υπάγεται<text:s/>το<text:s/>Αεροδρόμιο<text:s/>στις<text:s/>περιοχές<text:s/>όπου<text:s/>δεν<text:s/>υπάρχει<text:s/>υποκαταστήματα<text:s/>της<text:s/>Τράπεζας<text:s/>της<text:s/>Ελλάδος<text:s/>ή<text:s/>πρακτορεία<text:s/>αυτής.</text:span></text:p>
      <text:p text:style-name="P31"><text:span text:style-name="T31_1">26.<text:s/>Την<text:s/>με<text:s/>αριθμό<text:s/>ΓΛΚ/2011401/1664/0024/22-2-1994<text:s/>Απόφαση<text:s/>Υπουργού<text:s/>Οικονομικών<text:s/>περί<text:s/>Αντιλογισμού<text:s/>Τ.Ε.Α.Α.</text:span></text:p>
      <text:p text:style-name="P32"><text:span text:style-name="T32_1">27.<text:s/>Την<text:s/>με<text:s/>αριθμό<text:s/>Δ11/Γ/35502/15316/16-8-1994<text:s/>(ΦΕΚ/<text:s/>Β655/31.8.1994)<text:s/>Κοινή<text:s/>Υπουργική<text:s/>Απόφαση<text:s/>των<text:s/>Υπουργών<text:s/>Οικονομικών<text:s/>και<text:s/>Μεταφορών<text:s/>και<text:s/>Επικοινωνιών<text:s/>περί<text:s/>Τροποποίησης<text:s/>απόφασης<text:s/>τελών<text:s/>προσγείωσης<text:s/>και<text:s/>παραμονής<text:s/>αεροσκαφών.</text:span></text:p>
      <text:p text:style-name="P33"><text:span text:style-name="T33_1">28.<text:s/>Την<text:s/>με<text:s/>αριθμό<text:s/>1023355/1059-25/0016/5-5-1998<text:s/>(ΦΕΚ/<text:s/>Β/503/26.5.1998)<text:s/>Απόφαση<text:s/>Υπουργού<text:s/>Οικονομικών<text:s/>περί<text:s/>Καθορισμού<text:s/>τύπου<text:s/>εγγυητικής<text:s/>επιστολής.</text:span></text:p>
      <text:p text:style-name="P34"><text:span text:style-name="T34_1">29.<text:s/>Την<text:s/>με<text:s/>αριθμό<text:s/>ΥΠΑ/Δ11/Γ/22081/10061/30-5-97<text:s/>(ΦΕΚ/<text:s/>Β/484/11.6.1997)<text:s/>Κοινή<text:s/>Υπουργική<text:s/>Απόφαση<text:s/>των<text:s/>Υπουργών<text:s/>Οικονομικών<text:s/>και<text:s/>Μεταφορών<text:s/>και<text:s/>Επικοινωνιών<text:s/>περί<text:s/>Καθορισμού<text:s/>Δικαιούχων<text:s/>Τελών<text:s/>Δικαιωμάτων<text:s/>και<text:s/>λοιπών<text:s/>επιβαρύνσεων.</text:span></text:p>
      <text:p text:style-name="P35"><text:span text:style-name="T35_1">30.<text:s/>Την<text:s/>με<text:s/>αριθμό<text:s/>ΥΠΑ/Δ11/Γ/1140/416/12-1-98<text:s/>(ΦΕΚ/34/<text:s/>Β/23-1-1998)<text:s/>Κοινή<text:s/>Υπουργική<text:s/>Απόφαση<text:s/>των<text:s/>Υπουργών<text:s/>Οικονομικών<text:s/>και<text:s/>Μεταφορών<text:s/>και<text:s/>Επικοινωνιών<text:s/>περί<text:s/>Απαγόρευσης<text:s/>Απογείωσης<text:s/>Αεροσκαφών.</text:span></text:p>
      <text:p text:style-name="P36"><text:span text:style-name="T36_1">31.<text:s/>Την<text:s/>με<text:s/>αριθμό<text:s/>476/9-2-1971<text:s/>Εγκύκλιο<text:s/>της<text:s/>Τράπεζας<text:s/>της<text:s/>Ελλάδος<text:s/>περί<text:s/>σύστασης<text:s/>του<text:s/>Ειδικού<text:s/>Λογαριασμού<text:s/>234134/5<text:s/>σ’<text:s/>αυτήν<text:s/>με<text:s/>τίτλο<text:s/>«Λογαριασμός<text:s/>της<text:s/>Υπηρεσίας<text:s/>Πολιτικής<text:s/>Αεροπορίας»<text:s/>σε<text:s/>εκτέλεση<text:s/>των<text:s/>εγγράφων<text:s/>232582/28-12-1970<text:s/>και<text:s/>42015/847/19-12-1970<text:s/>των<text:s/>Υπουργείων<text:s/>Οικονομικών<text:s/>και<text:s/>Συγκοινωνιών.</text:span></text:p>
      <text:p text:style-name="P37"><text:span text:style-name="T37_1">32.<text:s/>Την<text:s/>με<text:s/>αριθμό<text:s/>Α.Π.<text:s/>18/6-2-1996<text:s/>Εγκύκλιο<text:s/>της<text:s/>Τράπεζας<text:s/>της<text:s/>Ελλάδος<text:s/>περί<text:s/>κατάθεσης<text:s/>ΤΕΑΑ<text:s/>στους<text:s/>Ειδικούς<text:s/>Λογαριασμούς<text:s/>με<text:s/>τραπεζική<text:s/>ή<text:s/>ιδιωτική<text:s/>επιταγή.</text:span></text:p>
      <text:p text:style-name="P38"><text:span text:style-name="T38_1">33.<text:s/>Τις<text:s/>αποφάσεις<text:s/>Δ3/Β/34990/11519/1-10-1990,<text:s/>Δ11/<text:s/>Γ/14554/8491/17-4-1991,<text:s/>Δ11/Γ/22376/9602/20-5-94,<text:s/>Δ11/<text:s/>Β/7260/3210/24-2-2003<text:s/>και<text:s/>Δ11/Β/22820/11388/17-7-2003<text:s/>περί<text:s/>Διαδικασιών<text:s/>χρέωσης,<text:s/>είσπραξης<text:s/>και<text:s/>έλεγχου<text:s/>των<text:s/>εσόδων<text:s/>της<text:s/>ΥΠΑ<text:s/>από<text:s/>Τέλη<text:s/>Προσγείωσης<text:s/>και<text:s/>Παραμονής<text:s/>Αεροσκαφών<text:s/>(Τελών<text:s/>Χρήσης<text:s/>Αερολιμένων<text:s/>-<text:s/>Τ.<text:s/>Χ.<text:s/>Α.).</text:span></text:p>
      <text:p text:style-name="P39"><text:span text:style-name="T39_1">34.<text:s/>Τις<text:s/>αποφάσεις<text:s/>Δ11/Γ/6211/2418/10-2-94,<text:s/>Δ11/Γ/22376/<text:s/>9602/20-5-94,<text:s/>Δ11/Β/7260/3210/24-2-2003<text:s/>και<text:s/>Δ11/Β/22820/<text:s/>11388/17-7-2003<text:s/>περί<text:s/>Διαδικασιών<text:s/>χρέωσης,<text:s/>είσπραξης<text:s/>και<text:s/>έλεγχου<text:s/>των<text:s/>εσόδων<text:s/>της<text:s/>ΥΠΑ<text:s/>Τελών<text:s/>Εκσυγχρονισμού<text:s/>και<text:s/>Ανάπτυξης<text:s/>Αεροδρομίων<text:s/>(Τ.Ε.Α.Α.).</text:span></text:p>
      <text:p text:style-name="P40"><text:span text:style-name="T40_1">35.<text:s/>Την<text:s/>με<text:s/>αριθμό<text:s/>ΥΠΑ/Δ3/52598/7561/18-12-95<text:s/>(ΦΕΚ/<text:s/>Β/30/19-1-1996)<text:s/>έγκριση<text:s/>Δ/ΥΠΑ<text:s/>της<text:s/>Αερολιμενικής<text:s/>Διάταξη<text:s/>1<text:s/>για<text:s/>την<text:s/>ρύθμιση<text:s/>θεμάτων<text:s/>ασφαλείας,<text:s/>λειτουργίας<text:s/>και<text:s/>όρων<text:s/>εκμετάλλευσης<text:s/>των<text:s/>Αερολιμένων<text:s/>της<text:s/>χώρας,<text:s/>όπως<text:s/>τροποποιήθηκε<text:s/>με<text:s/>την<text:s/>με<text:s/>αριθμό<text:s/>Δ3/<text:s/>Β/23530/5741/22-6-2006<text:s/>(ΦΕΚ/Β/912/14-7-2006<text:s/>Υπουργική<text:s/>Απόφαση<text:s/>του<text:s/>Υπουργού<text:s/>Μεταφορών<text:s/>και<text:s/>Επικοινωνιών<text:s/>περί<text:s/>Καθορισμού<text:s/>ύψους<text:s/>προστίμων<text:s/>και<text:s/>λοιπών<text:s/>κυρώσεων<text:s/>και<text:s/>διαδικασία<text:s/>επιβολής<text:s/>αυτών<text:s/>επί<text:s/>παραβάσεων<text:s/>των<text:s/>Αερολιμενικών<text:s/>Διατάξεων<text:s/>1,2<text:s/>και<text:s/>4.</text:span></text:p>
      <text:p text:style-name="P41"><text:span text:style-name="T41_1">36.<text:s/>Την<text:s/>με<text:s/>αριθμό<text:s/>Δ3/Β/19988/3555/12-5-1999<text:s/>(ΦΕΚ/891/<text:s/>Β/26-5-1999)<text:s/>απόφαση<text:s/>Διοικητού<text:s/>ΥΠΑ<text:s/>περί<text:s/>καθορισμού<text:s/>Διαδικασίας<text:s/>κράτησης<text:s/>αεροσκάφους<text:s/>λόγω<text:s/>οφειλών<text:s/>από<text:s/>Τέλη<text:s/>Δικαιώματα<text:s/>και<text:s/>Επιβαρύνσεις.</text:span></text:p>
      <text:p text:style-name="P42"><text:span text:style-name="T42_1">37.<text:s/>Την<text:s/>με<text:s/>αριθμό<text:s/>Δ11/Β/56942/20523/20-12-2000<text:s/>Απόφαση<text:s/>Διοικητού<text:s/>ΥΠΑ<text:s/>περί<text:s/>Εσωτερικής<text:s/>Διαδικασίας<text:s/>απαγόρευσης<text:s/>απογείωσης<text:s/>(κράτησης)<text:s/>αεροσκάφους<text:s/>λόγω<text:s/>ληξιπρόθεσμων<text:s/>οφειλών<text:s/>από<text:s/>Αεροπορικά<text:s/>Τέλη<text:s/>(δημόσια<text:s/>έσοδα).</text:span></text:p>
      <text:p text:style-name="P43"><text:span text:style-name="T43_1">38.<text:s/>Το<text:s/>με<text:s/>αριθμό<text:s/>Δ12/Β/4291/278/4-2-008<text:s/>έγγραφο<text:s/>περί<text:s/>πιστής<text:s/>τήρησης<text:s/>διαδικασιών<text:s/>χρέωσης,<text:s/>είσπραξης<text:s/>και<text:s/>ελέγχου<text:s/>Τ.Χ.Α.<text:s/>–<text:s/>Τ.Ε.Α.Α.</text:span></text:p>
      <text:p text:style-name="P44"><text:span text:style-name="T44_1">39.<text:s/>Την<text:s/>αναγκαιότητα<text:s/>όπως<text:s/>ενοποιηθούν<text:s/>οι<text:s/>αναφερόμενες<text:s/>στους<text:s/>αριθμούς<text:s/>34<text:s/>και<text:s/>35<text:s/>αποφάσεις<text:s/>περί<text:s/>Διαδικασιών<text:s/>χρέωσης,<text:s/>είσπραξης<text:s/>και<text:s/>έλεγχου<text:s/>των<text:s/>εσόδων<text:s/>της<text:s/>από<text:s/>Τέλη<text:s/>Προσγείωσης<text:s/>και<text:s/>Παραμονής<text:s/>Αεροσκαφών<text:s/>(Τ.Χ.Α.).<text:s/>και<text:s/>Τέλη<text:s/>Εκσυγχρονισμού<text:s/>και<text:s/>Ανάπτυξης<text:s/>Αεροδρομίων<text:s/>(Τ.Ε.Α.Α.)</text:span></text:p>
      <text:p text:style-name="P45"><text:span text:style-name="T45_1">40.<text:s/>Το<text:s/>γεγονός<text:s/>ότι<text:s/>δεν<text:s/>προκαλείται<text:s/>δαπάνη<text:s/>εις<text:s/>βάρος<text:s/>του<text:s/>Κρατικού<text:s/>Προϋπολογισμού,<text:s/>αποφασίζουμε:</text:span></text:p>
      <text:p text:style-name="P46"><text:span text:style-name="T46_1">Την<text:s/>ενοποίηση<text:s/>των<text:s/>Διαδικασιών<text:s/>χρέωσης,<text:s/>είσπραξης<text:s/>και<text:s/>ελέγχου<text:s/>Τελών<text:s/>Χρήσης<text:s/>Αερολιμένων<text:s/>(Τελών<text:s/>Προσγείωσης<text:s/>και<text:s/>Παραμονής<text:s/>–<text:s/>Τ.Χ.Α.)<text:s/>και<text:s/>Τελών<text:s/>Εκσυγχρονισμού<text:s/>και<text:s/>Ανάπτυξης<text:s/>Αεροδρομίων<text:s/>(Τ.Ε.Α.Α.)<text:s/>στους<text:s/>Κρατικούς<text:s/>και<text:s/>Δημοτικούς<text:s/>Αερολιμένες<text:s/>της<text:s/>χώρας,<text:s/>ως<text:s/>εξής:</text:span></text:p>
      <text:p text:style-name="P47"><text:span text:style-name="T47_1">I.<text:s/>ΓΕΝΙΚΑ</text:span></text:p>
      <text:p text:style-name="P48"><text:span text:style-name="T48_1">Τα<text:s/>Τμήματα<text:s/>ή<text:s/>τα<text:s/>Γραφεία<text:s/>Αερολιμενικού<text:s/>Ελέγχου<text:s/>(Τμ/Γ.Α.Ε.)<text:s/>των<text:s/>Αεροδρομίων<text:s/>και<text:s/>οι<text:s/>οριζόμενοι<text:s/>από<text:s/>τον<text:s/>Προϊστάμενο<text:s/>του<text:s/>Αερολιμένα<text:s/>υπάλληλοι,<text:s/>έχουν<text:s/>την<text:s/>αρμοδιότητα<text:s/>συγκέντρωσης,<text:s/>καταχώρησης<text:s/>και<text:s/>αρχειοθέτησης<text:s/>των<text:s/>πρωτογενών<text:s/>παραστατικών<text:s/>των<text:s/>προς<text:s/>χρέωση,<text:s/>είσπραξη,<text:s/>και<text:s/>έλεγχο<text:s/>Τ.Χ.Α.<text:s/>–<text:s/>Τ.Ε.Α.Α.,<text:s/>που<text:s/>αποτελούν<text:s/>έσοδα<text:s/>του<text:s/>Δημοσίου<text:s/>προερχόμενα<text:s/>από<text:s/>την<text:s/>Υ.Π.Α.</text:span></text:p>
      <text:p text:style-name="P49"><text:span text:style-name="T49_1">1.<text:s/>ΠΑΡΑΣΤΑΤΙΚΑ<text:s/>ΧΡΕΩΣΗΣ<text:s/>–<text:s/>ΕΙΣΠΡΑΞΗΣ<text:s/>–<text:s/>ΕΛΕΓΧΟΥ<text:s/>Τ.Χ.Α.<text:s/>Τ.Ε.Α.Α.</text:span></text:p>
      <text:p text:style-name="P50"><text:span text:style-name="T50_1">Τα<text:s/>πρωτογενή<text:s/>παραστατικά,<text:s/>τα<text:s/>οποία<text:s/>είναι<text:s/>απαραίτητα<text:s/>για<text:s/>τη<text:s/>χρέωση<text:s/>–<text:s/>είσπραξη<text:s/>και<text:s/>έλεγχο<text:s/>Τ.Χ.Α.<text:s/>–<text:s/>Τ.Ε.Α.Α,<text:s/>σε<text:s/>μηνιαία<text:s/>ή<text:s/>επιτόπια<text:s/>βάση,<text:s/>είναι:</text:span></text:p>
      <text:p text:style-name="P51"><text:span text:style-name="T51_1">α.<text:s/>Το<text:s/>Έντυπο<text:s/>Οικονομικών<text:s/>και<text:s/>Στατιστικών<text:s/>Στοιχείων<text:s/>Πτήσης<text:s/>(ENT.634),<text:s/>στο<text:s/>οποίο<text:s/>επισυνάπτεται<text:s/>το<text:s/>Γενικό<text:s/>Δηλωτικό,<text:s/>που<text:s/>είναι<text:s/>αεροναυτιλιακό<text:s/>έγγραφο<text:s/>και<text:s/>στο<text:s/>οποίο<text:s/>καταχωρούνται,<text:s/>πλέον<text:s/>των<text:s/>ονομάτων<text:s/>των<text:s/>μελών<text:s/>του<text:s/>πληρώματος,<text:s/>και<text:s/>τα<text:s/>ονόματα<text:s/>των<text:s/>επιβατών<text:s/>(στις<text:s/>περιπτώσεις<text:s/>της<text:s/>Γενικής<text:s/>Αεροπορίας<text:s/>και<text:s/>business<text:s/>flight).</text:span></text:p>
      <text:p text:style-name="P52"><text:span text:style-name="T52_1">β.<text:s/>Το<text:s/>Έντυπο<text:s/>Αποδείξεων<text:s/>Επιτόπιας<text:s/>Είσπραξης,<text:s/>όπως<text:s/>αυτό<text:s/>αναλύεται<text:s/>παρακάτω<text:s/>(χειρόγραφα<text:s/>ή<text:s/>μηχανογραφικά).</text:span></text:p>
      <text:p text:style-name="P53"><text:span text:style-name="T53_1">γ.<text:s/>Τα<text:s/>παραστατικά<text:s/>καταθέσεων<text:s/>από<text:s/>την<text:s/>Τράπεζα<text:s/>της<text:s/>Ελλάδος.</text:span></text:p>
      <text:p text:style-name="P54"><text:span text:style-name="T54_1">δ.<text:s/>Το<text:s/>Δελτίο<text:s/>Ημερήσιας<text:s/>Κίνησης<text:s/>Αεροσκαφών<text:s/>του<text:s/>Πύργου<text:s/>Ελέγχου<text:s/>ή<text:s/>η<text:s/>ηλεκτρονική<text:s/>υποβολή<text:s/>της<text:s/>κίνησης<text:s/>αεροσκαφών<text:s/>από<text:s/>τον<text:s/>ΠΕΑ.</text:span></text:p>
      <text:p text:style-name="P55"><text:span text:style-name="T55_1">Η<text:s/>ΥΠΑ<text:s/>(δημόσιοι<text:s/>υπόλογοι<text:s/>βάρδιας<text:s/>του<text:s/>Αερολιμένα,<text:s/>ειδικός<text:s/>υπόλογος<text:s/>επιτόπιας<text:s/>είσπραξης,<text:s/>ΛΕΚ/Β<text:s/>και<text:s/>Δ12/Β)<text:s/>δύναται<text:s/>να<text:s/>ζητήσει<text:s/>οποτεδήποτε<text:s/>από<text:s/>τις<text:s/>εταιρείες<text:s/>την<text:s/>άμεση<text:s/>προσκόμιση<text:s/>συμπληρωματικών<text:s/>παραστατικών<text:s/>για<text:s/>τη<text:s/>χρέωση/είσπραξη<text:s/>και<text:s/>έλεγχο<text:s/>του<text:s/>υποβληθέντος<text:s/>Εντύπου<text:s/>Οικονομικών<text:s/>και<text:s/>Στατιστικών<text:s/>Στοιχείων<text:s/>Πτήσης,<text:s/>όπως,<text:s/>αντίγραφα<text:s/>του<text:s/>flight<text:s/>manual<text:s/>ή<text:s/>noise<text:s/>certificate<text:s/>για<text:s/>το<text:s/>βάρος<text:s/>του<text:s/>αεροσκάφους,<text:s/>Δηλωτικά<text:s/>φόρτωσης<text:s/>(Load<text:s/>Sheet)<text:s/>ή/και<text:s/>Load<text:s/>Departure<text:s/>Message<text:s/>(LDM),<text:s/>λίστες<text:s/>επιβατών,<text:s/>ηλεκτρονικά<text:s/>εισιτήρια,<text:s/>κάρτες<text:s/>επιβίβασης,<text:s/>check-in,<text:s/>out<text:s/>report,<text:s/>το<text:s/>κλείσιμο<text:s/>μέσω<text:s/>του<text:s/>συστήματος<text:s/>CUTE<text:s/>(όπου<text:s/>έχει<text:s/>εγκατασταθεί),<text:s/>κ.α.</text:span></text:p>
      <text:p text:style-name="P56"><text:span text:style-name="T56_1">2.<text:s/>ΕΝΤΥΠΟ<text:s/>ΟΙΚΟΝΟΜΙΚΩΝ<text:s/>–<text:s/>ΣΤΑΤΙΣΤΙΚΩΝ<text:s/>ΣΤΟΙΧΕΙΩΝ<text:s/>ΠΤΗΣΕΩΝ<text:s/>(ΕΝΤ.634)</text:span></text:p>
      <text:p text:style-name="P57"><text:span text:style-name="T57_1">Το<text:s/>Έντυπο<text:s/>Οικονομικών<text:s/>–<text:s/>Στατιστικών<text:s/>Στοιχείων<text:s/>Πτήσεων<text:s/>(ΕΝΤ.634),<text:s/>υποβάλεται<text:s/>στα<text:s/>Τμ/Γ.Α.Ε<text:s/>ή<text:s/>στον<text:s/>οριζόμενο<text:s/>για<text:s/>αυτό<text:s/>υπάλληλο,<text:s/>για<text:s/>κάθε<text:s/>πτήση,<text:s/>χρεούμενη<text:s/>σε<text:s/>μηνιαία<text:s/>ή<text:s/>επιτόπια<text:s/>βάση<text:s/>ή<text:s/>απαλλασσόμενη,<text:s/>από<text:s/>εξουσιοδοτημένο<text:s/>υπάλληλο<text:s/>των<text:s/>Αεροπορικών<text:s/>Εταιρειών<text:s/>ή<text:s/>τον<text:s/>οριζόμενο<text:s/>εκπρόσωπο<text:s/>ή<text:s/>τον<text:s/>κυβερνήτη<text:s/>του<text:s/>Αεροσκάφους.<text:s/>Το<text:s/>ΕΝΤ.634<text:s/>αποτελεί<text:s/>Υπεύθυνη<text:s/>Δήλωση<text:s/>της<text:s/>εταιρείας<text:s/>προς<text:s/>την<text:s/>ΥΠΑ,<text:s/>είναι<text:s/>το<text:s/>πρωτογενές<text:s/>παραστατικό<text:s/>χρέωσης<text:s/>των<text:s/>τελών,<text:s/>έχει<text:s/>μοναδική<text:s/>αυτόματη<text:s/>αρίθμηση<text:s/>(πεδίο<text:s/>Ref.<text:s/>No)<text:s/>για<text:s/>κάθε<text:s/>αεροδρόμιο<text:s/>και<text:s/>έτος<text:s/>και<text:s/>εκδίδεται<text:s/>σε<text:s/>τρία<text:s/>θεωρημένα<text:s/>αντίτυπα,<text:s/>εκ<text:s/>των<text:s/>οποίων<text:s/>το<text:s/>ένα<text:s/>επιστρέφεται<text:s/>στην<text:s/>εταιρεία.</text:span></text:p>
      <text:p text:style-name="P58"><text:span text:style-name="T58_1">Το<text:s/>ΕΝΤ.634<text:s/>για<text:s/>τις<text:s/>πτήσεις<text:s/>που<text:s/>χρεώνονται<text:s/>σε:</text:span></text:p>
      <text:p text:style-name="P59"><text:span text:style-name="T59_1">α.<text:s/>μηνιαία<text:s/>βάση,<text:s/>υποβάλλεται<text:s/>κατά<text:s/>τη<text:s/>διάρκεια<text:s/>της<text:s/>ημέρας<text:s/>πραγματοποίησης<text:s/>της<text:s/>πτήσης<text:s/>και<text:s/>όχι<text:s/>πέραν<text:s/>του<text:s/>τέλους<text:s/>αυτής.</text:span></text:p>
      <text:p text:style-name="P60"><text:span text:style-name="T60_1">β.<text:s/>επιτόπια<text:s/>βάση,<text:s/>υποβάλλεται<text:s/>πριν<text:s/>από<text:s/>την<text:s/>πραγματοποίηση<text:s/>της<text:s/>πτήσης.</text:span></text:p>
      <text:p text:style-name="P61"><text:span text:style-name="T61_1">Τα<text:s/>Τμήματα<text:s/>ή<text:s/>τα<text:s/>Γραφεία<text:s/>Αερολιμενικού<text:s/>Ελέγχου<text:s/>ελέγχουν<text:s/>την<text:s/>ορθή<text:s/>συμπλήρωση<text:s/>και<text:s/>υποβολή<text:s/>του<text:s/>Ε634<text:s/>για<text:s/>κάθε<text:s/>πτήση.<text:s/>Για<text:s/>τις<text:s/>πτήσεις<text:s/>που<text:s/>χρεώνονται<text:s/>σε<text:s/>μηνιαία<text:s/>ή<text:s/>επιτόπια<text:s/>βάση<text:s/>αν<text:s/>δεν<text:s/>υποβληθεί<text:s/>ή<text:s/>υποβληθεί<text:s/>με<text:s/>ανακριβή<text:s/>στοιχεία<text:s/>το<text:s/>ΕΝΤ.634,<text:s/>καλείται<text:s/>ο<text:s/>εκπρόσωπος<text:s/>της<text:s/>εταιρείας<text:s/>για<text:s/>τακτοποίηση<text:s/>του<text:s/>θέματος.<text:s/>Αν<text:s/>ο<text:s/>εκπρόσωπος<text:s/>της<text:s/>εταιρείας<text:s/>δεν<text:s/>ανταποκριθεί<text:s/>στην<text:s/>ειδοποίηση<text:s/>του<text:s/>Γ.Α.Ε.,<text:s/>στην<text:s/>περίπτωση<text:s/>πτήσεων<text:s/>που<text:s/>χρεώνονται<text:s/>σε<text:s/>μηνιαία<text:s/>βάση,<text:s/>ενημερώνεται<text:s/>σχετικά<text:s/>το<text:s/>Τμήμα<text:s/>Κεντρικού<text:s/>Λογιστηρίου<text:s/>και<text:s/>Εσόδων<text:s/>του<text:s/>Λογιστικού<text:s/>και<text:s/>Εφοδιαστικού<text:s/>Κέντρου<text:s/>της<text:s/>ΥΠΑ<text:s/>(ΛΕΚ/Β).<text:s/>Σ’<text:s/>αυτή<text:s/>την<text:s/>περίπτωση<text:s/>μέχρι<text:s/>το<text:s/>τέλος<text:s/>του<text:s/>μήνα<text:s/>εκτέλεσης<text:s/>της<text:s/>πτήσης,<text:s/>αποστέλλονται<text:s/>στο<text:s/>ΛΕΚ/Β<text:s/>τα<text:s/>πρωτογενή<text:s/>παραστατικά<text:s/>που<text:s/>στοιχειοθετούν<text:s/>την<text:s/>απαίτηση<text:s/>του<text:s/>δημοσίου,<text:s/>και<text:s/>ενημερώνεται<text:s/>το<text:s/>Τμήμα<text:s/>Λογιστικού<text:s/>της<text:s/>Διεύθυνσης<text:s/>Οικονομικού<text:s/>και<text:s/>Εφοδιασμού<text:s/>της<text:s/>ΥΠΑ<text:s/>(Δ11/<text:s/>Β).<text:s/>Για<text:s/>τις<text:s/>πτήσεις<text:s/>που<text:s/>χρεώνονται<text:s/>σε<text:s/>επιτόπια<text:s/>βάση,<text:s/>δεν<text:s/>επιτρέπεται<text:s/>η<text:s/>απογείωση<text:s/>του<text:s/>αεροσκάφους,<text:s/>σύμφωνα<text:s/>με<text:s/>τις<text:s/>κείμενες<text:s/>διατάξεις.</text:span></text:p>
      <text:p text:style-name="P62"><text:span text:style-name="T62_1">Τα<text:s/>προβλεπόμενα<text:s/>πεδία<text:s/>του<text:s/>Ε634<text:s/>πρέπει<text:s/>να<text:s/>είναι<text:s/>συμπληρωμένα<text:s/>ευκρινώς,<text:s/>χωρίς<text:s/>διορθώσεις<text:s/>ή<text:s/>σβησίματα,<text:s/>και<text:s/>το<text:s/>έντυπο<text:s/>πρέπει<text:s/>να<text:s/>φέρει<text:s/>την<text:s/>σφραγίδα<text:s/>της<text:s/>εταιρείας<text:s/>και<text:s/>την<text:s/>υπογραφή<text:s/>του<text:s/>εξουσιοδοτημένου<text:s/>εκπροσώπου<text:s/>της<text:s/>αεροπορικής<text:s/>εταιρείας<text:s/>ή<text:s/>του<text:s/>κυβερνήτη<text:s/>του<text:s/>αεροσκάφους.</text:span></text:p>
      <text:p text:style-name="P63"><text:span text:style-name="T63_1">Τα<text:s/>Ε634<text:s/>χαρακτηρίζονται<text:s/>ανάλογα<text:s/>με<text:s/>τον<text:s/>τρόπο<text:s/>πληρωμής<text:s/>(μηνιαία<text:s/>ή<text:s/>επιτόπια)<text:s/>και<text:s/>αριθμούνται<text:s/>(πεδίο<text:s/>S/N)<text:s/>κατά<text:s/>την<text:s/>παραλαβή<text:s/>από<text:s/>τα<text:s/>ΓΑΕ.<text:s/>Η<text:s/>πρώτη<text:s/>πτήση<text:s/>του<text:s/>εκάστοτε<text:s/>μήνα<text:s/>λαμβάνει<text:s/>τον<text:s/>αριθμό<text:s/>1,<text:s/>η<text:s/>αρίθμηση<text:s/>συνεχίζεται<text:s/>προοδευτικά<text:s/>μέχρι<text:s/>και<text:s/>τον<text:s/>αριθμό<text:s/>της<text:s/>τελευταίας<text:s/>πτήσης<text:s/>του<text:s/>μήνα.</text:span></text:p>
      <text:p text:style-name="P64"><text:span text:style-name="T64_1">Επιπλέον,<text:s/>τα<text:s/>Τμ/Γ.Α.Ε.<text:s/>συμπληρώνουν<text:s/>τις<text:s/>ώρες<text:s/>βάσει<text:s/>των<text:s/>τηρουμένων<text:s/>στοιχείων<text:s/>από<text:s/>τον<text:s/>Πύργο<text:s/>Ελέγχου<text:s/>Αεροδρομίου.<text:s/>Τέλος,<text:s/>θεωρούν<text:s/>και<text:s/>αρχειοθετούν<text:s/>τα<text:s/>δύο<text:s/>πρώτα<text:s/>αντίτυπα<text:s/>αυτού<text:s/>ενώ<text:s/>το<text:s/>τρίτο<text:s/>επιστρέφεται<text:s/>στην<text:s/>εταιρεία.</text:span></text:p>
      <text:p text:style-name="P65"><text:span text:style-name="T65_1">Σε<text:s/>περίπτωση<text:s/>ακύρωσης<text:s/>ΕΝΤ.634,<text:s/>μεριμνούν<text:s/>για<text:s/>την<text:s/>συγκέντρωση<text:s/>και<text:s/>των<text:s/>3<text:s/>αντιτύπων<text:s/>και<text:s/>την<text:s/>έκδοση<text:s/>νέου<text:s/>με<text:s/>νέα<text:s/>αυτόματη<text:s/>αρίθμηση(πεδίο<text:s/>Ref.<text:s/>No).</text:span></text:p>
      <text:p text:style-name="P66"><text:span text:style-name="T66_1">Οι<text:s/>Αερολιμένες<text:s/>οφείλουν<text:s/>να<text:s/>διατηρούν<text:s/>απόθεμα<text:s/>ασφαλείας<text:s/>τουλάχιστον<text:s/>δύο<text:s/>μηνών<text:s/>του<text:s/>χειρόγραφου<text:s/>ΕΝΤ.634.</text:span></text:p>
      <text:p text:style-name="P67"><text:span text:style-name="T67_1">3.<text:s/>ΜΗΧΑΝΟΓΡΑΦΙΚΕΣ<text:s/>ΚΑΤΑΣΤΑΣΕΙΣ<text:s/>ΗΜΕΡΗΣΙΑΣ<text:s/>ΚΙΝΗΣΗΣ<text:s/>ΑΕΡΟΣΚΑΦΩΝ</text:span></text:p>
      <text:p text:style-name="P68"><text:span text:style-name="T68_1">Τα<text:s/>Τμήματα<text:s/>ή<text:s/>τα<text:s/>Γραφεία<text:s/>Αερολιμενικού<text:s/>Ελέγχου<text:s/>των<text:s/>Αερολιμένων<text:s/>καταχωρούν<text:s/>μηχανογραφικά<text:s/>τα<text:s/>στοιχεία<text:s/>χρέωσης<text:s/>των<text:s/>Τ.Χ.Α.<text:s/>-<text:s/>Τ.Ε.Α.Α.<text:s/>βάσει<text:s/>του<text:s/>ΕΝΤ.634,<text:s/>εκδίδοντας<text:s/>αναλυτικές<text:s/>Καταστάσεις<text:s/>Ημερήσιας<text:s/>Κίνησης<text:s/>Αεροσκαφών<text:s/>των<text:s/>χρεωμένων,<text:s/>σε<text:s/>μηνιαία<text:s/>ή<text:s/>επιτόπια<text:s/>βάση<text:s/>πτήσεων,<text:s/>καθώς<text:s/>και<text:s/>των<text:s/>πτήσεων<text:s/>που<text:s/>απαλλάσσονται<text:s/>της<text:s/>καταβολής<text:s/>τελών.<text:s/>Κατόπιν<text:s/>ελέγχουν<text:s/>τα<text:s/>καταχωρηθέντα<text:s/>στοιχεία<text:s/>πτήσεων<text:s/>διασταυρώνοντας<text:s/>αυτά<text:s/>με<text:s/>λοιπά<text:s/>πρωτογενή<text:s/>παραστατικά<text:s/>που<text:s/>έχουν<text:s/>εκδοθεί<text:s/>από<text:s/>την<text:s/>ΥΠΑ.</text:span></text:p>
      <text:p text:style-name="P69"><text:span text:style-name="T69_1">Τα<text:s/>Τμ/Γ.Α.Ε.<text:s/>δίνουν<text:s/>σε<text:s/>κάθε<text:s/>εταιρεία<text:s/>το<text:s/>δικαίωμα<text:s/>ενημέρωσης<text:s/>στα<text:s/>καταχωρηθέντα<text:s/>στοιχεία<text:s/>χρέωσης<text:s/>που<text:s/>την<text:s/>αφορούν,<text:s/>μέχρι<text:s/>και<text:s/>5<text:s/>σε<text:s/>μηνιαία<text:s/>βάση<text:s/>ή<text:s/>2<text:s/>σε<text:s/>επιτόπια<text:s/>βάση<text:s/>αντίστοιχα<text:s/>ημέρες<text:s/>μετά<text:s/>την<text:s/>ημερομηνία<text:s/>πραγματοποίησης<text:s/>της<text:s/>πτήσης,<text:s/>προκειμένου<text:s/>να<text:s/>πραγματοποιεί<text:s/>δευτερογενή<text:s/>έλεγχο<text:s/>του<text:s/>συνόλου<text:s/>των<text:s/>χρεώσεων.</text:span></text:p>
      <text:p text:style-name="P70"><text:span text:style-name="T70_1">Στην<text:s/>περίπτωση<text:s/>που<text:s/>διαπιστωθεί<text:s/>λανθασμένη<text:s/>συμπλήρωση<text:s/>του<text:s/>ΕΝΤ.634<text:s/>από<text:s/>την<text:s/>εταιρεία<text:s/>δύναται<text:s/>να<text:s/>υποβάλλει<text:s/>νέο<text:s/>με<text:s/>τα<text:s/>ορθά<text:s/>στοιχεία,<text:s/>συνοδευόμενο<text:s/>από<text:s/>αρχείο<text:s/>επιβατών<text:s/>και<text:s/>οποιοδήποτε<text:s/>άλλο<text:s/>πρωτογενές<text:s/>παραστατικό<text:s/>στοιχειοθετεί<text:s/>το<text:s/>αίτημα<text:s/>αλλαγής<text:s/>αυτού.<text:s/>Τα<text:s/>Τμ/Γ.Α.Ε.<text:s/>ελέγχουν<text:s/>το<text:s/>αίτημα<text:s/>της<text:s/>εταιρείας<text:s/>με<text:s/>τα<text:s/>υποβληθέντα<text:s/>παραστατικά,<text:s/>που<text:s/>στοιχειοθετούν<text:s/>ή<text:s/>μη<text:s/>το<text:s/>αίτημά<text:s/>της<text:s/>για<text:s/>ακύρωση<text:s/>του<text:s/>και<text:s/>έκδοση<text:s/>νέου<text:s/>ΕΝΤ.<text:s/>634.</text:span></text:p>
      <text:p text:style-name="P71"><text:span text:style-name="T71_1">Εάν<text:s/>παρέλθει<text:s/>η<text:s/>ταχθείσα<text:s/>ανωτέρω<text:s/>προθεσμία<text:s/>και<text:s/>η<text:s/>εταιρεία<text:s/>δεν<text:s/>υποβάλλει<text:s/>έγγραφη<text:s/>ένσταση,<text:s/>τότε<text:s/>τα<text:s/>Τμ/Γ.Α.Ε.<text:s/>θεωρούν,<text:s/>ότι<text:s/>οι<text:s/>εταιρείες<text:s/>αποδέχονται<text:s/>τα<text:s/>καταχωρηθέντα<text:s/>στοιχεία<text:s/>ως<text:s/>έχουν<text:s/>και<text:s/>προβαίνουν<text:s/>στη<text:s/>θεώρηση<text:s/>της<text:s/>μηχανογραφικής<text:s/>κατάστασης<text:s/>για<text:s/>την<text:s/>ορθότητα<text:s/>και<text:s/>πληρότητα<text:s/>των<text:s/>καταχωρήσεων,<text:s/>στην<text:s/>τελευταία<text:s/>σελίδα<text:s/>αυτής<text:s/>ως<text:s/>εξής:</text:span></text:p>
      <text:p text:style-name="P72"><text:span text:style-name="T72_1">α.<text:s/>Μηχανογραφική<text:s/>κατάσταση<text:s/>ΤΕΑΑ</text:span></text:p>
      <text:p text:style-name="P73"><text:span text:style-name="T73_1">«ΘΕΩΡΗΘΗΚΕ</text:span></text:p>
      <text:p text:style-name="P74"><text:span text:style-name="T74_1">Για<text:s/>την<text:s/>ορθότητα<text:s/>και<text:s/>πληρότητα<text:s/>των<text:s/>στοιχείων<text:s/>που<text:s/>έχουν<text:s/>καταχωρηθεί<text:s/>στα<text:s/>φύλλα<text:s/>από<text:s/>…<text:s/>………..<text:s/>έως<text:s/>…………….<text:s/>εκτός<text:s/>των<text:s/>ωρών<text:s/>πτήσεων</text:span></text:p>
      <text:p text:style-name="P75"><text:span text:style-name="T75_1">ΣΦΡΑΓΙΔΑ<text:s/>Ο<text:s/>Προϊστάμενος(τίτλος<text:s/>–<text:s/>υπογραφή<text:s/>–<text:s/>όνομα)»</text:span></text:p>
      <text:p text:style-name="P76"><text:span text:style-name="T76_1">Μέχρι<text:s/>και<text:s/>την<text:s/>10η<text:s/>ημέρα<text:s/>του<text:s/>επομένου<text:s/>μήνα,<text:s/>η<text:s/>κατάσταση<text:s/>αποστέλλεται<text:s/>ηλεκτρονικά<text:s/>στο<text:s/>Τμήμα<text:s/>Μηχανογράφησης<text:s/>της<text:s/>Διεύθυνσης<text:s/>Οργάνωσης<text:s/>και<text:s/>Ανάπτυξης<text:s/>(Δ10/ΣΤ),<text:s/>για<text:s/>να<text:s/>εκδοθούν<text:s/>ενιαίες<text:s/>καταστάσεις<text:s/>χρεωμένων<text:s/>πτήσεων<text:s/>σε<text:s/>μηνιαία<text:s/>ή<text:s/>επιτόπια<text:s/>βάση,<text:s/>καθώς<text:s/>και<text:s/>πτήσεων<text:s/>που<text:s/>απαλλάσσονται<text:s/>της<text:s/>καταβολής<text:s/>ανά<text:s/>εταιρεία<text:s/>και<text:s/>Αερολιμένα.</text:span></text:p>
      <text:p text:style-name="P77"><text:span text:style-name="T77_1">β.<text:s/>Μηχανογραφική<text:s/>κατάσταση<text:s/>ΤΧΑ</text:span></text:p>
      <text:p text:style-name="P78"><text:span text:style-name="T78_1">«ΘΕΩΡΗΘΗΚΕ</text:span></text:p>
      <text:p text:style-name="P79"><text:span text:style-name="T79_1">Για<text:s/>την<text:s/>ορθότητα<text:s/>και<text:s/>πληρότητα<text:s/>των<text:s/>στοιχείων<text:s/>που<text:s/>έχουν<text:s/>καταχωρηθεί<text:s/>στα<text:s/>φύλλα<text:s/>από<text:s/>…………..<text:s/>έως<text:s/>…….……….</text:span></text:p>
      <text:p text:style-name="P80"><text:span text:style-name="T80_1">ΣΦΡΑΓΙΔΑ<text:s/>Ο<text:s/>Προϊστάμενος(τίτλος<text:s/>–<text:s/>υπογραφή<text:s/>–<text:s/>όνομα)»</text:span></text:p>
      <text:p text:style-name="P81"><text:span text:style-name="T81_1">Μέχρι<text:s/>και<text:s/>την<text:s/>20η<text:s/>ημέρα<text:s/>του<text:s/>επομένου<text:s/>μήνα,<text:s/>η<text:s/>κα-τάσταση<text:s/>αποστέλλεται<text:s/>ηλεκτρονικά<text:s/>στο<text:s/>Τμήμα<text:s/>Μη-χανογράφησης<text:s/>της<text:s/>Διεύθυνσης<text:s/>Οργάνωσης<text:s/>και<text:s/>Ανά-πτυξης<text:s/>(Δ10/ΣΤ),<text:s/>για<text:s/>να<text:s/>εκδοθούν<text:s/>ενιαίες<text:s/>καταστάσειςχρεωμένων<text:s/>πτήσεων<text:s/>σε<text:s/>μηνιαία<text:s/>ή<text:s/>επιτόπια<text:s/>βάση,<text:s/>κα-θώς<text:s/>και<text:s/>πτήσεων<text:s/>που<text:s/>απαλλάσσονται<text:s/>της<text:s/>καταβολήςανά<text:s/>εταιρεία<text:s/>και<text:s/>Αερολιμένα.</text:span></text:p>
      <text:p text:style-name="P82"><text:span text:style-name="T82_1">Οι<text:s/>πρωτότυπες<text:s/>θεωρημένες<text:s/>καταστάσεις<text:s/>παραμένουν<text:s/>στο<text:s/>αρχείο<text:s/>του<text:s/>Αερολιμένα.</text:span></text:p>
      <text:p text:style-name="P83"><text:span text:style-name="T83_1">Όσοι<text:s/>Αερολιμένες<text:s/>έχουν<text:s/>αντικειμενική<text:s/>αδυναμία<text:s/>να<text:s/>καταχωρήσουν<text:s/>μηχανογραφικά<text:s/>τα<text:s/>στοιχεία<text:s/>πτήσεων,<text:s/>αποστέλλουν<text:s/>στην<text:s/>Δ10/ΣΤ<text:s/>την<text:s/>1η<text:s/>εργάσιμη<text:s/>ημέρα<text:s/>του<text:s/>επομένου<text:s/>μήνα<text:s/>το<text:s/>πρωτότυπο<text:s/>αντίτυπο<text:s/>των<text:s/>ΕΝΤ.634,<text:s/>προκειμένου<text:s/>να<text:s/>γίνει<text:s/>μηχανογραφική<text:s/>καταχώρηση<text:s/>των<text:s/>στοιχείων<text:s/>πτήσεων.</text:span></text:p>
      <text:p text:style-name="P84"><text:span text:style-name="T84_1">Μέχρι<text:s/>την<text:s/>15η<text:s/>ημέρα<text:s/>του<text:s/>επομένου<text:s/>μήνα<text:s/>η<text:s/>Δ10/ΣΤ<text:s/>οφείλει<text:s/>να<text:s/>έχει<text:s/>ολοκληρώσει<text:s/>την<text:s/>καταχώρηση<text:s/>των<text:s/>στοιχείων<text:s/>πτήσεων<text:s/>και<text:s/>να<text:s/>επιστρέψει<text:s/>στους<text:s/>εν<text:s/>λόγω<text:s/>Αερολιμένες<text:s/>τα<text:s/>σχετικά<text:s/>ΕΝΤ.634.</text:span></text:p>
      <text:p text:style-name="P85"><text:span text:style-name="T85_1">Αν<text:s/>μετά<text:s/>την<text:s/>αποστολή<text:s/>των<text:s/>μηχανογραφικών<text:s/>καταστάσεων<text:s/>διαπιστωθούν<text:s/>λάθη<text:s/>σε<text:s/>βάρος<text:s/>του<text:s/>Δημοσίου,<text:s/>τότε<text:s/>ο<text:s/>Αερολιμένας<text:s/>ενημερώνει<text:s/>την<text:s/>Δ10/ΣΤ,<text:s/>ώστε<text:s/>να<text:s/>προβεί<text:s/>σε<text:s/>αντίστοιχη<text:s/>διόρθωση<text:s/>στα<text:s/>καταχωρηθέντα<text:s/>στοιχεία.</text:span></text:p>
      <text:p text:style-name="P86"><text:span text:style-name="T86_1">Μέχρι<text:s/>και<text:s/>την<text:s/>25η<text:s/>ημέρα<text:s/>του<text:s/>επομένου<text:s/>μήνα<text:s/>των<text:s/>πτήσεων,<text:s/>η<text:s/>Δ10/ΣΤ<text:s/>αποστέλλει<text:s/>τις<text:s/>οριστικοποιημένες<text:s/>μηχανογραφικές<text:s/>καταστάσεις<text:s/>ανά<text:s/>εταιρεία<text:s/>και<text:s/>Αερολιμένα<text:s/>ηλεκτρονικά,<text:s/>στο<text:s/>ΛΕΚ/Β,<text:s/>στην<text:s/>Δ11/Β<text:s/>και<text:s/>στην<text:s/>Δ12/Β.</text:span></text:p>
      <text:p text:style-name="P87"><text:span text:style-name="T87_1">II.<text:s/>ΚΑΤΗΓΟΡΙΕΣ<text:s/>ΠΤΗΣΕΩΝ</text:span></text:p>
      <text:p text:style-name="P88"><text:span text:style-name="T88_1">Α.<text:s/>Στην<text:s/>κατηγορία<text:s/>“Πτήσεις<text:s/>επί<text:s/>πιστώσει”<text:s/>υπάγονται<text:s/>πτήσεις<text:s/>αεροπορικών<text:s/>εταιρειών,<text:s/>για<text:s/>τις<text:s/>οποίες<text:s/>έχει<text:s/>δοθεί<text:s/>από<text:s/>την<text:s/>ΥΠΑ<text:s/>έγκριση<text:s/>καταβολής<text:s/>των<text:s/>οφειλών<text:s/>Τ.Χ.Α.<text:s/>–<text:s/>Τ.Ε.Α.Α.<text:s/>σε<text:s/>μηνιαία<text:s/>βάση.</text:span></text:p>
      <text:p text:style-name="P89"><text:span text:style-name="T89_1">Β.<text:s/>Στην<text:s/>κατηγορία<text:s/>“Πτήσεις<text:s/>επιτοπίως<text:s/>εισπραττόμενες”<text:s/>υπάγονται<text:s/>οι<text:s/>πτήσεις<text:s/>αεροσκαφών<text:s/>για<text:s/>τις<text:s/>οποίες<text:s/>καταβάλλονται<text:s/>τα<text:s/>Τ.Χ.Α./ΤΕΑΑ<text:s/>επιτόπια,<text:s/>λόγω<text:s/>μη<text:s/>ένταξης<text:s/>της<text:s/>εταιρείας<text:s/>στην<text:s/>ανωτέρω<text:s/>κατηγορία<text:s/>ή<text:s/>λόγω<text:s/>διοικητικών<text:s/>κυρώσεων<text:s/>βάσει<text:s/>απόφασης<text:s/>της<text:s/>ΥΠΑ.</text:span></text:p>
      <text:p text:style-name="P90"><text:span text:style-name="T90_1">Γ.<text:s/>Στην<text:s/>κατηγορία<text:s/>“Πτήσεις<text:s/>απαλλασσόμενες”<text:s/>περιλαμβάνονται<text:s/>πτήσεις<text:s/>αεροσκαφών<text:s/>που<text:s/>απαλλάσσονται<text:s/>από<text:s/>την<text:s/>υποχρέωση<text:s/>καταβολής<text:s/>Τ.Χ.Α./Τ.Ε.Α.Α.,<text:s/>σύμφωνα<text:s/>με<text:s/>τις<text:s/>αποφάσεις<text:s/>της<text:s/>ΥΠΑ.<text:s/>(παρ.<text:s/>Γ).</text:span></text:p>
      <text:p text:style-name="P91"><text:span text:style-name="T91_1">Το<text:s/>Τμήμα<text:s/>Λογιστικού<text:s/>της<text:s/>Διεύθυνσης<text:s/>Οικονομικού<text:s/>και<text:s/>Εφοδιασμού<text:s/>της<text:s/>Υ.Π.Α.<text:s/>(Δ11/Β)<text:s/>ενημερώνει<text:s/>όλους<text:s/>τους<text:s/>εμπλεκόμενους<text:s/>για<text:s/>κάθε<text:s/>μεταβολή<text:s/>της<text:s/>κατάστασης<text:s/>των<text:s/>υπόχρεων<text:s/>προς<text:s/>καταβολή<text:s/>του<text:s/>τέλους<text:s/>από<text:s/>επιτόπια<text:s/>σε<text:s/>μηνιαία<text:s/>βάση<text:s/>ή<text:s/>αντίστροφα.</text:span></text:p>
      <text:p text:style-name="P92"><text:span text:style-name="T92_1">Α.<text:s/>ΠΤΗΣΕΙΣ<text:s/>ΧΡΕΟΥΜΕΝΕΣ<text:s/>ΣΕ<text:s/>ΜΗΝΙΑΙΑ<text:s/>ΒΑΣΗ</text:span></text:p>
      <text:p text:style-name="P93"><text:span text:style-name="T93_1">1.<text:s/>ΓΙΑ<text:s/>Τ.Χ.Α.<text:s/>–<text:s/>Τ.Ε.Α.Α.</text:span></text:p>
      <text:p text:style-name="P94"><text:span text:style-name="T94_1">Στην<text:s/>κατηγορία<text:s/>«ΠΤΗΣΕΙΣ<text:s/>ΧΡΕΟΥΜΕΝΕΣ<text:s/>ΣΕ<text:s/>ΜΗΝΙΑΙΑ<text:s/>ΒΑΣΗ»<text:s/>περιλαμβάνονται:</text:span></text:p>
      <text:p text:style-name="P95"><text:span text:style-name="T95_1">α.<text:s/>Αεροπορικές<text:s/>εταιρείες<text:s/>στις<text:s/>οποίες<text:s/>εγκρίνεται<text:s/>καταβολή<text:s/>των<text:s/>οφειλών<text:s/>τους<text:s/>σε<text:s/>μηνιαία<text:s/>βάση<text:s/>με<text:s/>την<text:s/>προϋπόθεση<text:s/>κατάθεσης<text:s/>εγγυητικής<text:s/>επιστολής.</text:span></text:p>
      <text:p text:style-name="P96"><text:span text:style-name="T96_1">β.<text:s/>Κατηγορίες<text:s/>αεροσκαφών,<text:s/>όπως<text:s/>αυτές<text:s/>προβλέπονται<text:s/>βάσει<text:s/>αποφάσεων<text:s/>της<text:s/>Διεύθυνσης<text:s/>Οικονομικού<text:s/>και<text:s/>Εφοδιασμού.</text:span></text:p>
      <text:p text:style-name="P97"><text:span text:style-name="T97_1">2.<text:s/>Τ.Χ.Α.</text:span></text:p>
      <text:p text:style-name="P98"><text:span text:style-name="T98_1">1.<text:s/>ΕΚΔΟΣΗ<text:s/>ΕΝΤΟΛΩΝ<text:s/>ΠΛΗΡΩΜΗΣ/ΚΑΤΑΣΤΑΣΕΩΝ</text:span></text:p>
      <text:p text:style-name="P99"><text:span text:style-name="T99_1">Το<text:s/>ΛΕΚ/Β<text:s/>αριθμεί<text:s/>την<text:s/>πρώτη<text:s/>Εντολή<text:s/>Πληρωμής<text:s/>του<text:s/>προς<text:s/>χρέωση<text:s/>μηνός,<text:s/>σύμφωνα<text:s/>με<text:s/>το<text:s/>ημερολόγιο<text:s/>αρίθμησης<text:s/>εντολών<text:s/>πληρωμής<text:s/>που<text:s/>τηρεί,<text:s/>πριν<text:s/>την<text:s/>εκτύπωσή<text:s/>τους<text:s/>και<text:s/>ενημερώνει<text:s/>την<text:s/>Δ10/ΣΤ.</text:span></text:p>
      <text:p text:style-name="P100"><text:span text:style-name="T100_1">Η<text:s/>Δ10/ΣΤ<text:s/>στην<text:s/>συνέχεια<text:s/>εντός<text:s/>10<text:s/>ημερών:</text:span></text:p>
      <text:p text:style-name="P101"><text:span text:style-name="T101_1">-</text:span><text:span text:style-name="T101_2"><text:tab/></text:span><text:span text:style-name="T101_3">Εκδίδει<text:s/>τις<text:s/>Εντολές<text:s/>Πληρωμής<text:s/>Τ.Χ.Α.<text:s/>και<text:s/>αποστέλλει<text:s/>στο<text:s/>ΛΕΚ/Β<text:s/>και<text:s/>τα<text:s/>τέσσερα<text:s/>(4)<text:s/>αντίτυπα<text:s/>αυτών.</text:span></text:p>
      <text:p text:style-name="P102"><text:span text:style-name="T102_1">-</text:span><text:span text:style-name="T102_2"><text:tab/></text:span><text:span text:style-name="T102_3">Εκδίδει<text:s/>αναλυτικές<text:s/>καταστάσεις<text:s/>οφειλών,<text:s/>σε<text:s/>4<text:s/>αντίγραφα,<text:s/>ανά<text:s/>αεροπορική<text:s/>εταιρεία<text:s/>και<text:s/>ανά<text:s/>Αεροδρόμιο,<text:s/>τις<text:s/>οποίες<text:s/>επισυνάπτει<text:s/>στις<text:s/>Εντολές<text:s/>Πληρωμής.</text:span></text:p>
      <text:p text:style-name="P103"><text:span text:style-name="T103_1">Οι<text:s/>Εντολές<text:s/>Πληρωμής,<text:s/>που<text:s/>αποτελούν<text:s/>νόμιμο<text:s/>τίτλο<text:s/>είσπραξης<text:s/>αποστέλλονται<text:s/>στον<text:s/>υπόχρεο<text:s/>προς<text:s/>πληρωμή<text:s/>εντός<text:s/>τριάντα<text:s/>(30)<text:s/>ημερών<text:s/>από<text:s/>την<text:s/>ημερομηνία<text:s/>έκδοσής<text:s/>τους.<text:s/>Στις<text:s/>Εντολές<text:s/>Πληρωμής<text:s/>αναγράφονται<text:s/>επίσης<text:s/>οι<text:s/>αναλογούντες<text:s/>τόκοι<text:s/>υπερημερίας<text:s/>(όπως<text:s/>καθορίζονται<text:s/>από<text:s/>την<text:s/>Τράπεζα<text:s/>της<text:s/>Ελλάδος)<text:s/>ανά<text:s/>μήνα<text:s/>(30<text:s/>ημέρες)<text:s/>και<text:s/>για<text:s/>χρονικό<text:s/>διάστημα<text:s/>πέντε<text:s/>(5)<text:s/>μηνών<text:s/>(ανεξάρτητα<text:s/>από<text:s/>την<text:s/>ημερομηνία<text:s/>εξόφλησης<text:s/>τους<text:s/>εντός<text:s/>του<text:s/>εκάστοτε<text:s/>οριζόμενου<text:s/>μήνα),<text:s/>για<text:s/>περιπτώσεις<text:s/>εκπρόθεσμων<text:s/>εξοφλήσεων.</text:span></text:p>
      <text:p text:style-name="P104"><text:span text:style-name="T104_1">2.<text:s/>ΒΕΒΑΙΩΣΗ<text:s/>–<text:s/>ΑΠΟΣΤΟΛΗ<text:s/>ΕΝΤΟΛΩΝ<text:s/>ΠΛΗΡΩΜΗΣ/<text:s/>ΚΑΤΑΣΤΑΣΕΩΝ</text:span></text:p>
      <text:p text:style-name="P105"><text:span text:style-name="T105_1">Το<text:s/>ΛΕΚ/Β:</text:span></text:p>
      <text:p text:style-name="P106"><text:span text:style-name="T106_1">α.<text:s/>Βεβαιώνει<text:s/>τα<text:s/>αναγραφόμενα,<text:s/>στις<text:s/>Εντολές<text:s/>Πληρωμής<text:s/>ποσά,<text:s/>το<text:s/>αργότερο<text:s/>εντός<text:s/>οκτώ<text:s/>(8)<text:s/>ημερών<text:s/>από<text:s/>την<text:s/>παραλαβή<text:s/>τους<text:s/>από<text:s/>την<text:s/>Δ10/ΣΤ.</text:span></text:p>
      <text:p text:style-name="P107"><text:span text:style-name="T107_1">β.<text:s/>Αποστέλλει<text:s/>άμεσα<text:s/>στις<text:s/>εταιρείες,<text:s/>είτε<text:s/>βρίσκονται<text:s/>στην<text:s/>Ελλάδα<text:s/>ή<text:s/>στο<text:s/>εξωτερικό,<text:s/>από<text:s/>τρία<text:s/>(3)<text:s/>αντίτυπα<text:s/>των<text:s/>Εντολών<text:s/>Πληρωμής<text:s/>και<text:s/>των<text:s/>καταστάσεων<text:s/>βεβαίωσης<text:s/>Τ.Χ.Α.,<text:s/>για<text:s/>εξόφληση<text:s/>αυτών<text:s/>καταχωρώντας<text:s/>τις<text:s/>σχετικές<text:s/>χρεώσεις<text:s/>στους<text:s/>λογαριασμούς<text:s/>των<text:s/>υπόχρεων.</text:span></text:p>
      <text:p text:style-name="P108"><text:span text:style-name="T108_1">γ.<text:s/>Αρχειοθετεί<text:s/>την<text:s/>Εντολή<text:s/>Πληρωμής<text:s/>με<text:s/>ένα<text:s/>αντίτυπο<text:s/>των<text:s/>αναλυτικών<text:s/>καταστάσεων<text:s/>βεβαίωσης<text:s/>Τ.Χ.Α.</text:span></text:p>
      <text:p text:style-name="P109"><text:span text:style-name="T109_1">δ.<text:s/>Αποστέλλει<text:s/>τις<text:s/>Εντολές<text:s/>Πληρωμής<text:s/>ταχυδρομικά<text:s/>–<text:s/>συστημένα<text:s/>με<text:s/>απόδειξη<text:s/>παραλαβής/AVIS<text:s/>διορθώνοντας<text:s/>ή<text:s/>συμπληρώνοντας<text:s/>μόνο<text:s/>στοιχεία<text:s/>ταχυδρομικής<text:s/>διεύθυνσης<text:s/>αν<text:s/>χρειαστεί<text:s/>ενημερώνοντας<text:s/>σχετικά<text:s/>την<text:s/>Δ11/Β,<text:s/>ή<text:s/>εφόσον<text:s/>απαιτηθεί<text:s/>με<text:s/>αποδεικτικό<text:s/>επιδόσεως.<text:s/>Συσχετίζει<text:s/>τις<text:s/>αποδείξεις<text:s/>παραλαβής<text:s/>AVIS<text:s/>με<text:s/>τις<text:s/>αντίστοιχες<text:s/>Εντολές<text:s/>Πληρωμής.</text:span></text:p>
      <text:p text:style-name="P110"><text:span text:style-name="T110_1">ε.<text:s/>Δεν<text:s/>εισπράττει<text:s/>μετρητά<text:s/>ούτε<text:s/>δέχεται<text:s/>επιταγές<text:s/>για<text:s/>την<text:s/>εξόφληση<text:s/>Εντολών<text:s/>Πληρωμής.</text:span></text:p>
      <text:p text:style-name="P111"><text:span text:style-name="T111_1">Οι<text:s/>υπόχρεοι<text:s/>σε<text:s/>μηνιαία<text:s/>βάση<text:s/>εξοφλούν<text:s/>τις<text:s/>Εντολές<text:s/>Πληρωμής<text:s/>καταθέτοντας<text:s/>τα<text:s/>βεβαιωμένα<text:s/>ποσά<text:s/>στον<text:s/>Ειδικό<text:s/>Λογαριασμό<text:s/>της<text:s/>ΥΠΑ<text:s/>234134/5,<text:s/>με<text:s/>τίτλο<text:s/>«Λογαριασμός<text:s/>Υπηρεσίας<text:s/>Πολιτικής<text:s/>Αεροπορίας»,<text:s/>(αναγραφομένου<text:s/>του<text:s/>I.B.A.N<text:s/>–<text:s/>International<text:s/>Bank<text:s/>Account<text:s/>Number<text:s/>GR95<text:s/>01000230000000002341345)<text:s/>που<text:s/>τηρείται<text:s/>στην<text:s/>Τράπεζα<text:s/>της<text:s/>Ελλάδος<text:s/>–<text:s/>Τμήμα<text:s/>Σχέσεων<text:s/>με<text:s/>το<text:s/>Δημόσιο.</text:span></text:p>
      <text:p text:style-name="P112"><text:span text:style-name="T112_1">3.<text:s/>Τ.Ε.Α.Α.</text:span></text:p>
      <text:p text:style-name="P113"><text:span text:style-name="T113_1">Οι<text:s/>υπόχρεοι<text:s/>σε<text:s/>μηνιαία<text:s/>βάση<text:s/>εξοφλούν<text:s/>το<text:s/>Τ.Ε.Α.Α.<text:s/>μέχρι<text:s/>την<text:s/>20η<text:s/>ημέρα<text:s/>του<text:s/>επόμενου<text:s/>μήνα,<text:s/>ως<text:s/>ακολούθως:</text:span></text:p>
      <text:p text:style-name="P114"><text:span text:style-name="T114_1">α.<text:s/>καταθέτουν,<text:s/>βάσει<text:s/>των<text:s/>Δηλώσεων<text:s/>Κατάθεσης,<text:s/>τα<text:s/>αναλογούντα<text:s/>ποσά<text:s/>Τ.Ε.Α.Α.<text:s/>των<text:s/>πτήσεων<text:s/>του<text:s/>προηγούμενου<text:s/>μήνα<text:s/>στους<text:s/>Ειδικούς<text:s/>Λογαριασμούς<text:s/>«Τ.Α.Ε.Α…»<text:s/>και<text:s/>«Τ.Α.Α.Σ.»<text:s/>(αναγραφομένων<text:s/>των<text:s/>IBAN<text:s/>του<text:s/>ακόλουθου<text:s/>πίνακα),<text:s/>που<text:s/>τηρούνται<text:s/>στην<text:s/>Τράπεζα<text:s/>της<text:s/>Ελλάδος<text:s/>–<text:s/>Τμήμα<text:s/>Σχέσεων<text:s/>με<text:s/>το<text:s/>Δημόσιο.</text:span></text:p>
      <text:p text:style-name="P115"><text:span text:style-name="T115_1">A/A</text:span></text:p>
      <text:p text:style-name="P116"><text:span text:style-name="T116_1">ΑΕΡ/ΝΑΣ</text:span></text:p>
      <text:p text:style-name="P117"><text:span text:style-name="T117_1">ΕΙΔΙΚΟΣ<text:s/>ΛΟΓ/ΜΟΣ<text:s/>IBAN</text:span></text:p>
      <text:p text:style-name="P118"><text:span text:style-name="T118_1">A/A</text:span></text:p>
      <text:p text:style-name="P119"><text:span text:style-name="T119_1">ΑΕΡ/ΝΑΣ</text:span></text:p>
      <text:p text:style-name="P120"><text:span text:style-name="T120_1">ΕΙΔΙΚΟΣ<text:s/>ΛΟΓ/ΜΟΣ<text:s/>IBAN</text:span></text:p>
      <text:p text:style-name="P121"><text:span text:style-name="T121_1">1</text:span></text:p>
      <text:p text:style-name="P122"><text:span text:style-name="T122_1">ΚΑΑΞ</text:span></text:p>
      <text:p text:style-name="P123"><text:span text:style-name="T123_1">GR4001000230000000002342723</text:span></text:p>
      <text:p text:style-name="P124"><text:span text:style-name="T124_1">21</text:span></text:p>
      <text:p text:style-name="P125"><text:span text:style-name="T125_1">ΚΑΜΤΕ</text:span></text:p>
      <text:p text:style-name="P126"><text:span text:style-name="T126_1">GR0601000230000000002342947</text:span></text:p>
      <text:p text:style-name="P127"><text:span text:style-name="T127_1">2</text:span></text:p>
      <text:p text:style-name="P128"><text:span text:style-name="T128_1">ΚΑΚΤΑ</text:span></text:p>
      <text:p text:style-name="P129"><text:span text:style-name="T129_1">GR1801000230000000002342731</text:span></text:p>
      <text:p text:style-name="P130"><text:span text:style-name="T130_1">22</text:span></text:p>
      <text:p text:style-name="P131"><text:span text:style-name="T131_1">ΚΑΝΞ</text:span></text:p>
      <text:p text:style-name="P132"><text:span text:style-name="T132_1">GR1101000230000000002342954</text:span></text:p>
      <text:p text:style-name="P133"><text:span text:style-name="T133_1">3</text:span></text:p>
      <text:p text:style-name="P134"><text:span text:style-name="T134_1">ΚΑΑΛΔ</text:span></text:p>
      <text:p text:style-name="P135"><text:span text:style-name="T135_1">GR1701000230000000002342749</text:span></text:p>
      <text:p text:style-name="P136"><text:span text:style-name="T136_1">23</text:span></text:p>
      <text:p text:style-name="P137"><text:span text:style-name="T137_1">ΚΑΗΚ</text:span></text:p>
      <text:p text:style-name="P138"><text:span text:style-name="T138_1">GR8601000230000000002342962</text:span></text:p>
      <text:p text:style-name="P139"><text:span text:style-name="T139_1">4</text:span></text:p>
      <text:p text:style-name="P140"><text:span text:style-name="T140_1">ΚΑΡΔ</text:span></text:p>
      <text:p text:style-name="P141"><text:span text:style-name="T141_1">GR2201000230000000002342756</text:span></text:p>
      <text:p text:style-name="P142"><text:span text:style-name="T142_1">24</text:span></text:p>
      <text:p text:style-name="P143"><text:span text:style-name="T143_1">ΚΑΠΑ</text:span></text:p>
      <text:p text:style-name="P144"><text:span text:style-name="T144_1">GR6401000230000000002342970</text:span></text:p>
      <text:p text:style-name="P145"><text:span text:style-name="T145_1">5</text:span></text:p>
      <text:p text:style-name="P146"><text:span text:style-name="T146_1">ΚΑΖΑΣ</text:span></text:p>
      <text:p text:style-name="P147"><text:span text:style-name="T147_1">GR9701000230000000002342764</text:span></text:p>
      <text:p text:style-name="P148"><text:span text:style-name="T148_1">25</text:span></text:p>
      <text:p text:style-name="P149"><text:span text:style-name="T149_1">ΚΑΑΚ</text:span></text:p>
      <text:p text:style-name="P150"><text:span text:style-name="T150_1">GR6301000230000000002342988</text:span></text:p>
      <text:p text:style-name="P151"><text:span text:style-name="T151_1">6</text:span></text:p>
      <text:p text:style-name="P152"><text:span text:style-name="T152_1">ΚΑΚΚ</text:span></text:p>
      <text:p text:style-name="P153"><text:span text:style-name="T153_1">GR7501000230000000002342772</text:span></text:p>
      <text:p text:style-name="P154"><text:span text:style-name="T154_1">26</text:span></text:p>
      <text:p text:style-name="P155"><text:span text:style-name="T155_1">ΚΑΣΜΑ</text:span></text:p>
      <text:p text:style-name="P156"><text:span text:style-name="T156_1">GR4101000230000000002342996</text:span></text:p>
      <text:p text:style-name="P157"><text:span text:style-name="T157_1">7</text:span></text:p>
      <text:p text:style-name="P158"><text:span text:style-name="T158_1">ΚΑΙΩΠ</text:span></text:p>
      <text:p text:style-name="P159"><text:span text:style-name="T159_1">GR5301000230000000002342780</text:span></text:p>
      <text:p text:style-name="P160"><text:span text:style-name="T160_1">27</text:span></text:p>
      <text:p text:style-name="P161"><text:span text:style-name="T161_1">ΚΑΣΡ</text:span></text:p>
      <text:p text:style-name="P162"><text:span text:style-name="T162_1">GR7301000230000000002343002</text:span></text:p>
      <text:p text:style-name="P163"><text:span text:style-name="T163_1">8</text:span></text:p>
      <text:p text:style-name="P164"><text:span text:style-name="T164_1">ΚΑΚΛ</text:span></text:p>
      <text:p text:style-name="P165"><text:span text:style-name="T165_1">GR5201000230000000002342798</text:span></text:p>
      <text:p text:style-name="P166"><text:span text:style-name="T166_1">28</text:span></text:p>
      <text:p text:style-name="P167"><text:span text:style-name="T167_1">ΔΑΣΤ</text:span></text:p>
      <text:p text:style-name="P168"><text:span text:style-name="T168_1">GR5101000230000000002343010</text:span></text:p>
      <text:p text:style-name="P169"><text:span text:style-name="T169_1">9</text:span></text:p>
      <text:p text:style-name="P170"><text:span text:style-name="T170_1">ΚΑΚΠ</text:span></text:p>
      <text:p text:style-name="P171"><text:span text:style-name="T171_1">GR3001000230000000002342806</text:span></text:p>
      <text:p text:style-name="P172"><text:span text:style-name="T172_1">29</text:span></text:p>
      <text:p text:style-name="P173"><text:span text:style-name="T173_1">ΚΑΣΚΠ</text:span></text:p>
      <text:p text:style-name="P174"><text:span text:style-name="T174_1">GR5001000230000000002343028</text:span></text:p>
      <text:p text:style-name="P175"><text:span text:style-name="T175_1">10</text:span></text:p>
      <text:p text:style-name="P176"><text:span text:style-name="T176_1">ΔΑΚΑ</text:span></text:p>
      <text:p text:style-name="P177"><text:span text:style-name="T177_1">GR0801000230000000002342814</text:span></text:p>
      <text:p text:style-name="P178"><text:span text:style-name="T178_1">30</text:span></text:p>
      <text:p text:style-name="P179"><text:span text:style-name="T179_1">ΚΑΣΥ</text:span></text:p>
      <text:p text:style-name="P180"><text:span text:style-name="T180_1">GR2801000230000000002343036</text:span></text:p>
      <text:p text:style-name="P181"><text:span text:style-name="T181_1">11</text:span></text:p>
      <text:p text:style-name="P182"><text:span text:style-name="T182_1">ΔΑΖΟ</text:span></text:p>
      <text:p text:style-name="P183"><text:span text:style-name="T183_1">GR8301000230000000002342822</text:span></text:p>
      <text:p text:style-name="P184"><text:span text:style-name="T184_1">31</text:span></text:p>
      <text:p text:style-name="P185"><text:span text:style-name="T185_1">ΚΑΣΟΒ</text:span></text:p>
      <text:p text:style-name="P186"><text:span text:style-name="T186_1">GR0601000230000000002343044</text:span></text:p>
      <text:p text:style-name="P187"><text:span text:style-name="T187_1">12</text:span></text:p>
      <text:p text:style-name="P188"><text:span text:style-name="T188_1">ΚΑΚΦ</text:span></text:p>
      <text:p text:style-name="P189"><text:span text:style-name="T189_1">GR6101000230000000002342830</text:span></text:p>
      <text:p text:style-name="P190"><text:span text:style-name="T190_1">32</text:span></text:p>
      <text:p text:style-name="P191"><text:span text:style-name="T191_1">ΚΑΚΖΦ</text:span></text:p>
      <text:p text:style-name="P192"><text:span text:style-name="T192_1">GR1101000230000000002343051</text:span></text:p>
      <text:p text:style-name="P193"><text:span text:style-name="T193_1">13</text:span></text:p>
      <text:p text:style-name="P194"><text:span text:style-name="T194_1">ΚΑΚΘ</text:span></text:p>
      <text:p text:style-name="P195"><text:span text:style-name="T195_1">GR6001000230000000002342848</text:span></text:p>
      <text:p text:style-name="P196"><text:span text:style-name="T196_1">33</text:span></text:p>
      <text:p text:style-name="P197"><text:span text:style-name="T197_1">ΚΑΧΝΔ</text:span></text:p>
      <text:p text:style-name="P198"><text:span text:style-name="T198_1">GR1001000230000000002343069</text:span></text:p>
      <text:p text:style-name="P199"><text:span text:style-name="T199_1">14</text:span></text:p>
      <text:p text:style-name="P200"><text:span text:style-name="T200_1">ΚΑΚΩΙ</text:span></text:p>
      <text:p text:style-name="P201"><text:span text:style-name="T201_1">GR6501000230000000002342855</text:span></text:p>
      <text:p text:style-name="P202"><text:span text:style-name="T202_1">34</text:span></text:p>
      <text:p text:style-name="P203"><text:span text:style-name="T203_1">ΚΑΧΙΟ</text:span></text:p>
      <text:p text:style-name="P204"><text:span text:style-name="T204_1">GR8501000230000000002343077</text:span></text:p>
      <text:p text:style-name="P205"><text:span text:style-name="T205_1">15</text:span></text:p>
      <text:p text:style-name="P206"><text:span text:style-name="T206_1">ΔΑΛΕ</text:span></text:p>
      <text:p text:style-name="P207"><text:span text:style-name="T207_1">GR2101000230000000002342871</text:span></text:p>
      <text:p text:style-name="P208"><text:span text:style-name="T208_1">35</text:span></text:p>
      <text:p text:style-name="P209"><text:span text:style-name="T209_1">ΚΑΝΑ</text:span></text:p>
      <text:p text:style-name="P210"><text:span text:style-name="T210_1">GR9301000230000000002343127</text:span></text:p>
      <text:p text:style-name="P211"><text:span text:style-name="T211_1">16</text:span></text:p>
      <text:p text:style-name="P212"><text:span text:style-name="T212_1">ΚΑΛΜΗ</text:span></text:p>
      <text:p text:style-name="P213"><text:span text:style-name="T213_1">GR2001000230000000002342889</text:span></text:p>
      <text:p text:style-name="P214"><text:span text:style-name="T214_1">36</text:span></text:p>
      <text:p text:style-name="P215"><text:span text:style-name="T215_1">ΚΑΠΛ</text:span></text:p>
      <text:p text:style-name="P216"><text:span text:style-name="T216_1">GR5301000230000000002343168</text:span></text:p>
      <text:p text:style-name="P217"><text:span text:style-name="T217_1">17</text:span></text:p>
      <text:p text:style-name="P218"><text:span text:style-name="T218_1">ΚΑΘΜ</text:span></text:p>
      <text:p text:style-name="P219"><text:span text:style-name="T219_1">GR9501000230000000002342897</text:span></text:p>
      <text:p text:style-name="P220"><text:span text:style-name="T220_1">37</text:span></text:p>
      <text:p text:style-name="P221"><text:span text:style-name="T221_1">ΚΑΙΡΙ</text:span></text:p>
      <text:p text:style-name="P222"><text:span text:style-name="T222_1">GR9201000230000000002343242</text:span></text:p>
      <text:p text:style-name="P223"><text:span text:style-name="T223_1">18</text:span></text:p>
      <text:p text:style-name="P224"><text:span text:style-name="T224_1">ΚΑΚΒΑ</text:span></text:p>
      <text:p text:style-name="P225"><text:span text:style-name="T225_1">GR5101000230000000002342913</text:span></text:p>
      <text:p text:style-name="P226"><text:span text:style-name="T226_1">38</text:span></text:p>
      <text:p text:style-name="P227"><text:span text:style-name="T227_1">ΜΕΑΓΑΠ</text:span></text:p>
      <text:p text:style-name="P228"><text:span text:style-name="T228_1">GR5501000230000002341085979</text:span></text:p>
      <text:p text:style-name="P229"><text:span text:style-name="T229_1">19</text:span></text:p>
      <text:p text:style-name="P230"><text:span text:style-name="T230_1">ΚΑΜΛ</text:span></text:p>
      <text:p text:style-name="P231"><text:span text:style-name="T231_1">GR2901000230000000002342921</text:span></text:p>
      <text:p text:style-name="P232"><text:span text:style-name="T232_1">39</text:span></text:p>
      <text:p text:style-name="P233"><text:span text:style-name="T233_1">ΚΑΚΜ</text:span></text:p>
      <text:p text:style-name="P234"><text:span text:style-name="T234_1">GR4101000230000002341102042</text:span></text:p>
      <text:p text:style-name="P235"><text:span text:style-name="T235_1">20</text:span></text:p>
      <text:p text:style-name="P236"><text:span text:style-name="T236_1">ΚΑΜΚ</text:span></text:p>
      <text:p text:style-name="P237"><text:span text:style-name="T237_1">GR2801000230000000002342939</text:span></text:p>
      <text:p text:style-name="P238"><text:span text:style-name="T238_1">Δ.Α.Α.</text:span></text:p>
      <text:p text:style-name="P239"><text:span text:style-name="T239_1">GR6201000230000000002342715</text:span></text:p>
      <text:p text:style-name="P240"><text:span text:style-name="T240_1">ΠΙΝΑΚΑΣ<text:s/>Ι.B.A.N<text:s/>ΕΙΔΙΚΩΝ<text:s/>ΛΟΓΑΡΙΑΣΜΩΝ<text:s/>«Τ.Α.Ε.Α.»<text:s/>-<text:s/>«Τ.Α.Α.Σ.»</text:span></text:p>
      <text:p text:style-name="P241"><text:span text:style-name="T241_1">Ως<text:s/>ημερομηνία<text:s/>εξόφλησης<text:s/>θεωρείται<text:s/>η<text:s/>ημερομηνία<text:s/>πίστωσης<text:s/>από<text:s/>την<text:s/>Τράπεζας<text:s/>της<text:s/>Ελλάδος.</text:span></text:p>
      <text:p text:style-name="P242"><text:span text:style-name="T242_1">Στις<text:s/>περιπτώσεις<text:s/>εμβάσματος<text:s/>αναγράφεται<text:s/>και<text:s/>η<text:s/>SWIFT<text:s/>ADDRESS<text:s/>της<text:s/>Τράπεζας<text:s/>της<text:s/>Ελλάδος<text:s/>που<text:s/>είναι:<text:s/>BNGRGRAA.</text:span></text:p>
      <text:p text:style-name="P243"><text:span text:style-name="T243_1">β.<text:s/>υποβάλλουν<text:s/>ένα<text:s/>αντίγραφο<text:s/>των<text:s/>Δηλώσεων<text:s/>Κατάθεσης<text:s/>σχετικά<text:s/>με<text:s/>στοιχεία<text:s/>αεροσκαφών<text:s/>και<text:s/>επιβατών<text:s/>στο<text:s/>ΛΕΚ/Β<text:s/>μέχρι<text:s/>την<text:s/>25η<text:s/>ημέρα<text:s/>του<text:s/>μήνα<text:s/>μαζί<text:s/>με<text:s/>αντίγραφο<text:s/>της<text:s/>απόδειξης<text:s/>κατάθεσης<text:s/>στην<text:s/>Τράπεζα<text:s/>της<text:s/>Ελλάδος.</text:span></text:p>
      <text:p text:style-name="P244"><text:span text:style-name="T244_1">4.<text:s/>ΕΛΕΓΧΟΣ<text:s/>ΚΑΤΑΘΕΣΕΩΝ</text:span></text:p>
      <text:p text:style-name="P245"><text:span text:style-name="T245_1">Το<text:s/>ΛΕΚ/Β,<text:s/>το<text:s/>αργότερο<text:s/>εντός<text:s/>δέκα<text:s/>(10)<text:s/>ημερών<text:s/>από<text:s/>την<text:s/>ημερομηνία<text:s/>λήψης<text:s/>της<text:s/>κίνησης<text:s/>συναλλαγών<text:s/>του<text:s/>λογαριασμού<text:s/>(EXTRAITS)<text:s/>από<text:s/>την<text:s/>Τράπεζα<text:s/>της<text:s/>Ελλάδος,<text:s/>η<text:s/>λήψη<text:s/>των<text:s/>οποίων<text:s/>γίνεται<text:s/>και<text:s/>σε<text:s/>ηλεκτρονική<text:s/>μορφή,<text:s/>προβαίνει<text:s/>σε<text:s/>σχετικό<text:s/>έλεγχο<text:s/>και<text:s/>εφ’<text:s/>όσον<text:s/>διαπιστώσει<text:s/>ότι<text:s/>οι<text:s/>υπόχρεοι<text:s/>εξόφλησαν<text:s/>πιστώνει<text:s/>τους<text:s/>λογαριασμούς<text:s/>τους<text:s/>και<text:s/>ενημερώνει<text:s/>εγγράφως<text:s/>την<text:s/>Δ11/Β<text:s/>σε<text:s/>μηνιαία<text:s/>βάση<text:s/>για<text:s/>τα<text:s/>συνολικά<text:s/>έσοδα.</text:span></text:p>
      <text:p text:style-name="P246"><text:span text:style-name="T246_1">Εφ’<text:s/>όσον<text:s/>το<text:s/>ΛΕΚ/Β<text:s/>διαπιστώσει<text:s/>ότι<text:s/>οι<text:s/>υπόχρεοι<text:s/>δεν<text:s/>εξόφλησαν<text:s/>τις<text:s/>οφειλές<text:s/>τους<text:s/>από<text:s/>Τ.Χ.Α.<text:s/>εντός<text:s/>των<text:s/>προβλεπόμενων<text:s/>προθεσμιών<text:s/>πληρωμής<text:s/>(30<text:s/>ημέρες)<text:s/>αποστέλλει<text:s/>ειδοποιήσεις<text:s/>εξόφλησης<text:s/>οφειλών<text:s/>μετά<text:s/>των<text:s/>αναλογούντων<text:s/>τόκων<text:s/>υπερημερίας<text:s/>εντός<text:s/>δέκα<text:s/>(10)<text:s/>ημερών<text:s/>και<text:s/>ταυτόχρονα<text:s/>τους<text:s/>ενημερώνει<text:s/>για<text:s/>την<text:s/>βάσει<text:s/>κείμενης<text:s/>νομοθεσίας<text:s/>λήψη<text:s/>μέτρων<text:s/>στην<text:s/>περίπτωση<text:s/>που<text:s/>δεν<text:s/>κατατεθούν<text:s/>οι<text:s/>οφειλές<text:s/>προς<text:s/>την<text:s/>Υ.Π.Α.</text:span></text:p>
      <text:p text:style-name="P247"><text:span text:style-name="T247_1">Επίσης,<text:s/>εφ’<text:s/>όσον<text:s/>το<text:s/>ΛΕΚ/Β<text:s/>διαπιστώσει<text:s/>ότι<text:s/>οι<text:s/>υπόχρεοι<text:s/>δεν<text:s/>απέδωσαν<text:s/>το<text:s/>αναλογούν<text:s/>Τ.Ε.Α.Α.,<text:s/>ή<text:s/>απέδωσαν<text:s/>ελλιπώς<text:s/>Τ.Ε.Α.Α./πρόσθετο<text:s/>φόρο,<text:s/>προβαίνει<text:s/>σε<text:s/>άμεση<text:s/>αποστολή<text:s/>του<text:s/>«Ειδοποιητηρίου<text:s/>οφειλής<text:s/>Τ.Ε.Α.Α.<text:s/>–<text:s/>Πράξη<text:s/>Ελέγχου»<text:s/>αξιώνοντας<text:s/>κατά<text:s/>περίπτωση<text:s/>την<text:s/>καταβολή<text:s/>του<text:s/>τέλους,<text:s/>του<text:s/>πρόσθετου<text:s/>φόρο<text:s/>ή<text:s/>και<text:s/>την<text:s/>υποβολή<text:s/>συμπληρωματικής<text:s/>Δήλωσης<text:s/>Κατάθεσης<text:s/>τέλους.<text:s/>Σε<text:s/>περίπτωση<text:s/>που<text:s/>το<text:s/>Τ.Ε.Α.Α.<text:s/>κατατέθηκε<text:s/>ανεπαρκώς<text:s/>ή<text:s/>εκπρόθεσμα,<text:s/>παρέχεται<text:s/>προθεσμία<text:s/>10<text:s/>ημερών,<text:s/>διαφορετικά<text:s/>η<text:s/>Υπηρεσία<text:s/>προβαίνει<text:s/>στη<text:s/>λήψη<text:s/>μέτρων.</text:span></text:p>
      <text:p text:style-name="P248"><text:span text:style-name="T248_1">5.<text:s/>ΜΕΤΡΑ</text:span></text:p>
      <text:p text:style-name="P249"><text:span text:style-name="T249_1">1.<text:s/>ΛΗΨΗ<text:s/>ΜΕΤΡΩΝ</text:span></text:p>
      <text:p text:style-name="P250"><text:span text:style-name="T250_1">Σε<text:s/>περίπτωση<text:s/>μη<text:s/>καταβολής<text:s/>ή<text:s/>ανεπαρκούς<text:s/>καταβολής<text:s/>των<text:s/>Τ.Χ.Α.<text:s/>–<text:s/>Τ.Ε.Α.Α.<text:s/>ή/και<text:s/>αντιστοίχως<text:s/>των<text:s/>τόκων<text:s/>υπερημερίας<text:s/>–<text:s/>πρόσθετων<text:s/>φόρων<text:s/>εντός<text:s/>της<text:s/>προθεσμίας<text:s/>των<text:s/>10<text:s/>ημερών,<text:s/>το<text:s/>ΛΕΚ/Β<text:s/>ενημερώνει<text:s/>τη<text:s/>Δ11/Β<text:s/>για:</text:span></text:p>
      <text:p text:style-name="P251"><text:span text:style-name="T251_1">•<text:s/>το<text:s/>σύνολο<text:s/>των<text:s/>ληξιπρόθεσμων<text:s/>οφειλών<text:s/>της<text:s/>εταιρείας<text:s/>(κύρια<text:s/>οφειλή<text:s/>+<text:s/>τόκο<text:s/>υπερημερίας/+<text:s/>πρόσθετος<text:s/>φόρος<text:s/>ανά<text:s/>μήνα).</text:span></text:p>
      <text:p text:style-name="P252"><text:span text:style-name="T252_1">•<text:s/>την<text:s/>επίσημη<text:s/>ημερομηνία<text:s/>του<text:s/>Ειδοποιητηρίου<text:s/>ανά<text:s/>οφειλή,<text:s/>προκειμένου<text:s/>η<text:s/>Δ11/Β,<text:s/>μετά<text:s/>από<text:s/>σχετική<text:s/>προειδοποίηση,<text:s/>να<text:s/>προβεί<text:s/>κατά<text:s/>περίπτωση<text:s/>στην<text:s/>λήψη<text:s/>των<text:s/>εξής<text:s/>μέτρων.</text:span></text:p>
      <text:p text:style-name="P253"><text:span text:style-name="T253_1">α.<text:s/>Έκδοση<text:s/>απόφασης<text:s/>κατάπτωσης<text:s/>Εγγυητικής<text:s/>Επιστολής</text:span></text:p>
      <text:p text:style-name="P254"><text:span text:style-name="T254_1">β.<text:s/>Αλλαγή<text:s/>τρόπου<text:s/>πληρωμής<text:s/>από<text:s/>«ΜΗΝΙΑΙΑ<text:s/>ΒΑΣΗ»<text:s/>σε<text:s/>«ΕΠΙΤΟΠΙΑ<text:s/>ΒΑΣΗ»</text:span></text:p>
      <text:p text:style-name="P255"><text:span text:style-name="T255_1">γ.<text:s/>Ενεργοποίηση<text:s/>της<text:s/>διαδικασίας<text:s/>κράτησης<text:s/>αεροσκάφους<text:s/>μέσω<text:s/>του<text:s/>Γραφείου<text:s/>Αερολιμενικού<text:s/>Ελέγχου<text:s/>του<text:s/>Αερολιμένα.</text:span></text:p>
      <text:p text:style-name="P256"><text:span text:style-name="T256_1">Ενημερώνοντας<text:s/>τον<text:s/>οφειλέτη,<text:s/>το<text:s/>ΛΕΚ/Β,<text:s/>το<text:s/>Τμήμα<text:s/>Ελέγχου<text:s/>Εσόδων<text:s/>της<text:s/>Διεύθυνσης<text:s/>Επιθεώρησης<text:s/>της<text:s/>ΥΠΑ.<text:s/>(Δ12/<text:s/>Β),<text:s/>τους<text:s/>Αερολιμένες,<text:s/>το<text:s/>Τμήμα<text:s/>Αεροπορικών<text:s/>Τελών<text:s/>της<text:s/>ΥΠΑ<text:s/>στον<text:s/>Δ.Α.Α.<text:s/>(ΔΑΑ/ΔΟ/Δ)<text:s/>και<text:s/>την<text:s/>εταιρεία<text:s/>Δ.Α.Α.<text:s/>Α.Ε.</text:span></text:p>
      <text:p text:style-name="P257"><text:span text:style-name="T257_1">Αν<text:s/>για<text:s/>κάποιο<text:s/>λόγο<text:s/>δεν<text:s/>κατέστη<text:s/>δυνατή<text:s/>η<text:s/>είσπραξη<text:s/>των<text:s/>οφειλών,<text:s/>το<text:s/>ΛΕΚ/Β<text:s/>προχωρεί<text:s/>σύμφωνα<text:s/>και<text:s/>με<text:s/>τις<text:s/>κείμενες<text:s/>διατάξεις<text:s/>σε<text:s/>βεβαίωση<text:s/>των<text:s/>οφειλών<text:s/>στη<text:s/>Δ.Ο.Υ,<text:s/>αφού<text:s/>προηγουμένως<text:s/>ενημερώσει<text:s/>και<text:s/>τον<text:s/>οφειλέτη.<text:s/>Σχετικές<text:s/>ενέργειες<text:s/>του<text:s/>ΛΕΚ/Β<text:s/>κοινοποιούνται<text:s/>σε<text:s/>Δ11/Β<text:s/>και<text:s/>την<text:s/>Δ12/Β.</text:span></text:p>
      <text:p text:style-name="P258"><text:span text:style-name="T258_1">2.<text:s/>ΑΡΣΗ<text:s/>ΜΕΤΡΩΝ</text:span></text:p>
      <text:p text:style-name="P259"><text:span text:style-name="T259_1">Η<text:s/>Δ11/Β,<text:s/>μετά<text:s/>την<text:s/>κατά<text:s/>τα<text:s/>ανωτέρω<text:s/>εξόφληση<text:s/>οφειλών,<text:s/>δύναται<text:s/>να:</text:span></text:p>
      <text:p text:style-name="P260"><text:span text:style-name="T260_1">-</text:span><text:span text:style-name="T260_2"><text:tab/></text:span><text:span text:style-name="T260_3">προβεί<text:s/>στην<text:s/>αλλαγή<text:s/>τρόπου<text:s/>πληρωμής<text:s/>από<text:s/>«ΕΠΙΤΟΠΙΑ<text:s/>ΒΑΣΗ»<text:s/>σε<text:s/>«ΜΗΝΙΑΙΑ<text:s/>ΒΑΣΗ»<text:s/>ενημερώνοντας<text:s/>τον<text:s/>οφειλέτη,<text:s/>τους<text:s/>Αερολιμένες,<text:s/>την<text:s/>Κρατική<text:s/>Αεροπορική<text:s/>Αρχή<text:s/>στον<text:s/>Δ.Α.Α.<text:s/>το<text:s/>ΛΕΚ/Β<text:s/>την<text:s/>Δ12/Β,<text:s/>τον<text:s/>ΔΑΑ/ΔΟ/Δ<text:s/>και<text:s/>την<text:s/>Δ.Α.Α.<text:s/>Α.Ε.</text:span></text:p>
      <text:p text:style-name="P261"><text:span text:style-name="T261_1">-</text:span><text:span text:style-name="T261_2"><text:tab/></text:span><text:span text:style-name="T261_3">άρει<text:s/>την<text:s/>διαδικασία<text:s/>απαγόρευσης<text:s/>απογείωσης<text:s/>(κράτηση)<text:s/>αεροσκάφους<text:s/>μέσω<text:s/>των<text:s/>Αερολιμένων<text:s/>και<text:s/>της<text:s/>Κρατικής<text:s/>Αεροπορικής<text:s/>Αρχής<text:s/>στον<text:s/>Δ.Α.Α.,<text:s/>ενημερώνοντας<text:s/>τον<text:s/>οφειλέτη,<text:s/>το<text:s/>ΛΕΚ/Β<text:s/>την<text:s/>Δ12/Β,<text:s/>τον<text:s/>ΔΑΑ/ΔΟ/Δ<text:s/>και<text:s/>την<text:s/>Δ.Α.Α.<text:s/>Α.Ε.</text:span></text:p>
      <text:p text:style-name="P262"><text:span text:style-name="T262_1">Σε<text:s/>περίπτωση<text:s/>που<text:s/>οφειλές,<text:s/>οι<text:s/>οποίες<text:s/>έχουν<text:s/>ήδη<text:s/>διαβιβασθεί<text:s/>στην<text:s/>Δ.Ο.Υ.<text:s/>για<text:s/>βεβαίωση<text:s/>–<text:s/>είσπραξη,<text:s/>εξοφληθούν<text:s/>από<text:s/>την<text:s/>εταιρεία<text:s/>στην<text:s/>Τράπεζα<text:s/>Ελλάδος,<text:s/>τότε<text:s/>το<text:s/>ΛΕΚ/Β<text:s/>εγκρίνει<text:s/>την<text:s/>Διαγραφή<text:s/>χρέους,<text:s/>εκδίδοντας:</text:span></text:p>
      <text:p text:style-name="P263"><text:span text:style-name="T263_1">α.-<text:s/>Απόφαση<text:s/>διαγραφής<text:s/>οφειλών<text:s/>προς<text:s/>την<text:s/>αντίστοιχη<text:s/>Δ.Ο.Υ.<text:s/>με<text:s/>κοινοποίηση</text:span></text:p>
      <text:p text:style-name="P264"><text:span text:style-name="T264_1">στον<text:s/>οφειλέτη,<text:s/>Δ11/Β<text:s/>και<text:s/>Δ12/Β.</text:span></text:p>
      <text:p text:style-name="P265"><text:span text:style-name="T265_1">β.-<text:s/>Αναλυτική<text:s/>κατάσταση<text:s/>των<text:s/>διαγραφομένων<text:s/>οφειλών</text:span></text:p>
      <text:p text:style-name="P266"><text:span text:style-name="T266_1">γ.-<text:s/>Τετραπλότυπο<text:s/>Ατομικό<text:s/>Φύλλο<text:s/>Έκπτωσης<text:s/>(Τ.Α.Φ.Ε.)</text:span></text:p>
      <text:p text:style-name="P267"><text:span text:style-name="T267_1">Το<text:s/>ΛΕΚ/Β<text:s/>στο<text:s/>πλαίσιο<text:s/>της<text:s/>αρμοδιότητας<text:s/>του<text:s/>για<text:s/>λογιστική<text:s/>παρακολούθηση<text:s/>των<text:s/>οφειλών<text:s/>δύναται<text:s/>να<text:s/>ζητάει<text:s/>από<text:s/>τις<text:s/>κατά<text:s/>περίπτωση<text:s/>αρμόδιες<text:s/>Δ.Ο.Υ.<text:s/>στοιχεία<text:s/>για<text:s/>τυχόν<text:s/>εξόφληση<text:s/>ή<text:s/>μη,<text:s/>των<text:s/>οφειλών,<text:s/>που<text:s/>έχουν<text:s/>διαβιβασθεί<text:s/>σ’<text:s/>αυτές.</text:span></text:p>
      <text:p text:style-name="P268"><text:span text:style-name="T268_1">6.<text:s/>ΣΥΜΨΗΦΙΣΜΟΣ</text:span></text:p>
      <text:p text:style-name="P269"><text:span text:style-name="T269_1">Όταν<text:s/>διαπιστωθεί<text:s/>επιστροφή<text:s/>ποσών<text:s/>θα<text:s/>γίνεται<text:s/>συμψηφισμός<text:s/>με<text:s/>την<text:s/>αφαίρεση<text:s/>τυχόν<text:s/>οφειλών</text:span></text:p>
      <text:p text:style-name="P270"><text:span text:style-name="T270_1">7.<text:s/>ΑΚΑΛΥΠΤΕΣ<text:s/>ΕΠΙΤΑΓΕΣ</text:span></text:p>
      <text:p text:style-name="P271"><text:span text:style-name="T271_1">Σε<text:s/>περίπτωση<text:s/>που<text:s/>η<text:s/>ΤΡΑΠΕΖΑ<text:s/>ΤΗΣ<text:s/>ΕΛΛΑΔΟΣ<text:s/>επιστρέψει<text:s/>στην<text:s/>Δ11/Β<text:s/>επιταγή<text:s/>ως<text:s/>ακάλυπτη,<text:s/>τότε<text:s/>στην<text:s/>συνέχεια<text:s/>εφαρμόζονται<text:s/>οι<text:s/>σχετικές<text:s/>διατάξεις<text:s/>περί<text:s/>ακάλυπτων<text:s/>επιταγών.</text:span></text:p>
      <text:p text:style-name="P272"><text:span text:style-name="T272_1">Β.<text:s/>ΠΤΗΣΕΙΣ<text:s/>ΧΡΕΟΥΜΕΝΕΣ<text:s/>ΣΕ<text:s/>ΕΠΙΤΟΠΙΑ<text:s/>ΒΑΣΗ</text:span></text:p>
      <text:p text:style-name="P273"><text:span text:style-name="T273_1">1.<text:s/>ΓΕΝΙΚΑ</text:span></text:p>
      <text:p text:style-name="P274"><text:span text:style-name="T274_1">Στην<text:s/>κατηγορία<text:s/>«ΠΤΗΣΕΙΣ<text:s/>ΧΡΕΟΥΜΕΝΕΣ<text:s/>ΣΕ<text:s/>ΕΠΙΤΟΠΙΑ<text:s/>ΒΑΣΗ»<text:s/>περιλαμβάνονται<text:s/>οι<text:s/>πτήσεις<text:s/>αεροσκαφών<text:s/>για<text:s/>τις<text:s/>οποίες<text:s/>καταβάλλονται<text:s/>τα<text:s/>Τ.<text:s/>Χ.<text:s/>Α.<text:s/>–<text:s/>Τ.Ε.Α.Α.<text:s/>επιτόπου<text:s/>στον<text:s/>Αερολιμένα,<text:s/>πριν<text:s/>την<text:s/>αναχώρηση<text:s/>του<text:s/>αεροσκάφους.</text:span></text:p>
      <text:p text:style-name="P275"><text:span text:style-name="T275_1">Η<text:s/>επιτόπια<text:s/>είσπραξη<text:s/>εσόδων<text:s/>από<text:s/>Τ.<text:s/>Χ.<text:s/>Α.<text:s/>–<text:s/>Τ.Ε.Α.Α.<text:s/>γίνεται<text:s/>στα<text:s/>Τμ/Γ.Α.Ε<text:s/>από<text:s/>τον<text:s/>Ειδικό<text:s/>Υπόλογο<text:s/>(Ε.Υ.)<text:s/>επιτόπιας<text:s/>είσπραξης<text:s/>εσόδων<text:s/>του<text:s/>Αερολιμένα<text:s/>ή<text:s/>τον<text:s/>αντικαταστάτη<text:s/>του<text:s/>(που<text:s/>ορίζονται<text:s/>με<text:s/>απόφαση<text:s/>της<text:s/>αρμόδιας<text:s/>Δ.Ο.Υ.<text:s/>μετά<text:s/>από<text:s/>εισήγηση<text:s/>της<text:s/>Δ11/Β,<text:s/>στηριζόμενη<text:s/>στην<text:s/>πρόταση<text:s/>του<text:s/>Αερολιμένα)<text:s/>και<text:s/>σε<text:s/>περίπτωση<text:s/>απουσίας<text:s/>ή<text:s/>κωλύματος<text:s/>αυτών<text:s/>από<text:s/>υπαλλήλους,<text:s/>αερολιμενικούς<text:s/>ή<text:s/>μη,<text:s/>που<text:s/>ορίζει<text:s/>ο<text:s/>Αερολιμενάρχης<text:s/>(de<text:s/>facto<text:s/>Ειδικοί<text:s/>Υπόλογοι)<text:s/>προκειμένου<text:s/>να<text:s/>κατατεθούν<text:s/>στην<text:s/>αρμόδια<text:s/>Δ.Ο.Υ.<text:s/>τα<text:s/>Τ.Χ.Α.<text:s/>και<text:s/>στον<text:s/>Ειδικό<text:s/>Λογαριασμό<text:s/>της<text:s/>Τράπεζας<text:s/>Ελλάδος<text:s/>τα<text:s/>Τ.Ε.Α.Α.</text:span></text:p>
      <text:p text:style-name="P276"><text:span text:style-name="T276_1">2.<text:s/>ΜΕΤΡΑ</text:span></text:p>
      <text:p text:style-name="P277"><text:span text:style-name="T277_1">Στα<text:s/>Τμήματα<text:s/>ή<text:s/>τα<text:s/>Γραφεία<text:s/>Αερολιμενικού<text:s/>Ελέγχου<text:s/>οι<text:s/>αρμόδιοι<text:s/>υπάλληλοι<text:s/>μεριμνούν<text:s/>για<text:s/>την<text:s/>επιτόπια<text:s/>είσπραξη<text:s/>πριν<text:s/>την<text:s/>αναχώρηση<text:s/>του<text:s/>αεροσκάφους,<text:s/>διαφορετικά<text:s/>ενεργούν<text:s/>αναλόγως<text:s/>για<text:s/>την<text:s/>λήψη<text:s/>των<text:s/>μέτρων<text:s/>που<text:s/>προβλέπονται<text:s/>από<text:s/>την<text:s/>Αερολιμενική<text:s/>Διάταξη<text:s/>1<text:s/>δηλαδή<text:s/>την<text:s/>απαγόρευση<text:s/>απογείωσης<text:s/>και<text:s/>επιβολή<text:s/>προστίμου<text:s/>σε<text:s/>περιπτώσεις<text:s/>μη<text:s/>πληρωμής<text:s/>–<text:s/>άρνησης<text:s/>πληρωμής<text:s/>των<text:s/>οφειλομένων<text:s/>τελών,<text:s/>ενημερώνοντας<text:s/>τον<text:s/>Πύργο<text:s/>Ελέγχου<text:s/>μέσω<text:s/>μαγνητικού<text:s/>τηλεφώνου<text:s/>ή<text:s/>FAX<text:s/>και<text:s/>την<text:s/>Δ11/Β</text:span></text:p>
      <text:p text:style-name="P278"><text:span text:style-name="T278_1">3.<text:s/>ΤΕΤΡΑΠΛΟΤΥΠΕΣ<text:s/>ΑΠΟΔΕΙΞΕΙΣ<text:s/>ΕΠΙΤΟΠΙΑΣ<text:s/>ΕΙΣΠΡΑΞΗΣ<text:s/>ΤΕΑΑ<text:s/>ΤΧΑ</text:span></text:p>
      <text:p text:style-name="P279"><text:span text:style-name="T279_1">1<text:s/>ΕΚΔΟΣΗ<text:s/>ΤΕΤΡΑΠΛΟΤΥΠΩΝ<text:s/>ΑΠΟΔΕΙΞΕΩΝ<text:s/>ΕΠΙΤΟΠΙΑΣ<text:s/>ΕΙΣΠΡΑΞΗΣ</text:span></text:p>
      <text:p text:style-name="P280"><text:span text:style-name="T280_1">Στα<text:s/>Τμήματα<text:s/>ή<text:s/>τα<text:s/>Γραφεία<text:s/>Αερολιμενικού<text:s/>Ελέγχου<text:s/>οι<text:s/>αρμόδιοι<text:s/>υπάλληλοι:</text:span></text:p>
      <text:p text:style-name="P281"><text:span text:style-name="T281_1">α.<text:s/>Εκδίδουν<text:s/>ανά<text:s/>πτήση<text:s/>απόδειξη<text:s/>επιτόπιας<text:s/>είσπραξης<text:s/>σε<text:s/>τέσσερα<text:s/>(4)<text:s/>αντίτυπα<text:s/>(που<text:s/>φέρουν<text:s/>αρίθμηση<text:s/>και<text:s/>θεώρηση<text:s/>από<text:s/>το<text:s/>ΛΕΚ/Β)<text:s/>αφού<text:s/>συμπληρώσουν<text:s/>τα<text:s/>προβλεπόμενα<text:s/>στοιχεία<text:s/>αυτής,<text:s/>προβαίνουν<text:s/>σε<text:s/>βεβαίωση<text:s/>αυτής<text:s/>και<text:s/>στην<text:s/>συνέχεια<text:s/>διανέμουν<text:s/>τα<text:s/>αντίτυπα<text:s/>ως<text:s/>εξής:</text:span></text:p>
      <text:p text:style-name="P282"><text:span text:style-name="T282_1">α.α.<text:s/>Το<text:s/>πρώτο<text:s/>δίδεται<text:s/>στον<text:s/>υπόχρεο<text:s/>με<text:s/>την<text:s/>εξόφληση.</text:span></text:p>
      <text:p text:style-name="P283"><text:span text:style-name="T283_1">α.β.Το<text:s/>δεύτερο<text:s/>παραμένει<text:s/>στο<text:s/>Τμ/Γ.Α.Εεπισυνάπτεται<text:s/>στο<text:s/>ΕΝΤ.634<text:s/>και<text:s/>συνοδεύει,<text:s/>ως<text:s/>δικαιολογητικό<text:s/>τις<text:s/>μηχανογραφημένες<text:s/>καταστάσεις<text:s/>Ημερήσιας<text:s/>Κίνησης<text:s/>Αεροσκαφών.</text:span></text:p>
      <text:p text:style-name="P284"><text:span text:style-name="T284_1">α.γ.<text:s/>Το<text:s/>τρίτο<text:s/>και<text:s/>τέταρτο<text:s/>δίδεται<text:s/>μαζί<text:s/>με<text:s/>το<text:s/>εισπραχθέν<text:s/>ποσό,<text:s/>την<text:s/>επόμενη<text:s/>ημέρα<text:s/>στον<text:s/>Ειδικό<text:s/>Υπόλογο<text:s/>επιτόπιας<text:s/>είσπραξης,<text:s/>προκειμένου<text:s/>να<text:s/>διαβιβάσει<text:s/>το<text:s/>ένα<text:s/>με<text:s/>τα<text:s/>λοιπά<text:s/>δικαιολογητικά<text:s/>κατάθεσης<text:s/>στην<text:s/>Δ12/Βκαι<text:s/>το<text:s/>άλλο<text:s/>για<text:s/>το<text:s/>αρχείο<text:s/>ή<text:s/>στην<text:s/>αρμόδια<text:s/>Δ.Ο.Υ.<text:s/>εφόσον<text:s/>απαιτηθεί.</text:span></text:p>
      <text:p text:style-name="P285"><text:span text:style-name="T285_1">β.<text:s/>Συμπληρώνουν<text:s/>όλα<text:s/>τα<text:s/>στοιχεία<text:s/>της<text:s/>τετραπλότυπης<text:s/>απόδειξης<text:s/>και<text:s/>αναγράφει<text:s/>στο<text:s/>πεδίο<text:s/>«παρατηρήσεις»τον<text:s/>προτυπωμένο<text:s/>αριθμό<text:s/>του<text:s/>ΕΝΤ.634<text:s/>στο<text:s/>οποίο<text:s/>αντιστοιχεί.</text:span></text:p>
      <text:p text:style-name="P286"><text:span text:style-name="T286_1">γ.<text:s/>Ελέγχουν<text:s/>στην<text:s/>περίπτωση<text:s/>εξόφληση<text:s/>με<text:s/>επιταγή<text:s/>την<text:s/>ορθότητα<text:s/>και<text:s/>πληρότητα<text:s/>των<text:s/>στοιχείων<text:s/>της<text:s/>και<text:s/>την<text:s/>ύπαρξη<text:s/>σφραγίδας<text:s/>της<text:s/>εταιρείας<text:s/>με<text:s/>τα<text:s/>στοιχεία<text:s/>αυτής<text:s/>(ονομασία,<text:s/>διεύθυνση<text:s/>και<text:s/>Α.Φ.Μ.).</text:span></text:p>
      <text:p text:style-name="P287"><text:span text:style-name="T287_1">δ.<text:s/>Αναγράφουν<text:s/>στην<text:s/>τετραπλότυπη<text:s/>απόδειξη<text:s/>επιτόπιας<text:s/>είσπραξης<text:s/>την<text:s/>τράπεζα<text:s/>έκδοσης<text:s/>της<text:s/>τον<text:s/>αριθμό<text:s/>και<text:s/>την<text:s/>ημερομηνία<text:s/>έκδοσης<text:s/>της<text:s/>επιταγής.</text:span></text:p>
      <text:p text:style-name="P288"><text:span text:style-name="T288_1">2<text:s/>ΕΞΟΦΛΗΣΗ<text:s/>ΤΕΤΡΑΠΛΟΤΥΠΩΝ<text:s/>ΑΠΟΔΕΙΞΕΩΝ<text:s/>ΕΠΙΤΟΠΙΑΣ<text:s/>ΕΙΣΠΡΑΞΗΣ</text:span></text:p>
      <text:p text:style-name="P289"><text:span text:style-name="T289_1">Οι<text:s/>αεροπορικές<text:s/>εταιρείες<text:s/>ή<text:s/>οι<text:s/>εκπρόσωποί<text:s/>τους<text:s/>εξοφλούν<text:s/>πριν<text:s/>την<text:s/>αναχώρηση<text:s/>του<text:s/>αεροσκάφους<text:s/>επιτοπίως<text:s/>στα<text:s/>Τμ/Γ.Α.Ε<text:s/>τα<text:s/>Τ.<text:s/>Χ.<text:s/>Α.<text:s/>–<text:s/>Τ.Ε.Α.Α.<text:s/>με<text:s/>μετρητά<text:s/>ή<text:s/>επιταγή,<text:s/>ως<text:s/>εξής:</text:span></text:p>
      <text:p text:style-name="P290"><text:span text:style-name="T290_1">α.<text:s/>με<text:s/>μετρητά<text:s/>σε<text:s/>ευρώ<text:s/>ή<text:s/>σε<text:s/>συνάλλαγμα<text:s/>που<text:s/>μετατρέπεται<text:s/>σε<text:s/>ΕΥΡΩ<text:s/>έως<text:s/>του<text:s/>ανώτατου<text:s/>ποσού,<text:s/>που<text:s/>προβλέπεται<text:s/>για<text:s/>τις<text:s/>Δ.Ο.Υ.<text:s/>σύμφωνα<text:s/>με<text:s/>το<text:s/>ισχύον<text:s/>Δελτίο<text:s/>Τιμών<text:s/>Συναλλάγματος<text:s/>της<text:s/>Τράπεζας<text:s/>Ελλάδος.</text:span></text:p>
      <text:p text:style-name="P291"><text:span text:style-name="T291_1">Στην<text:s/>περίπτωση<text:s/>αυτή<text:s/>τα<text:s/>Τμ/Γ.Α.Ε.<text:s/>έχουν<text:s/>το<text:s/>δικαίωμα<text:s/>να<text:s/>απαιτήσουν<text:s/>από<text:s/>τις<text:s/>εταιρείες<text:s/>να<text:s/>βεβαιώσουν<text:s/>(με<text:s/>υπογραφή<text:s/>και<text:s/>σφραγίδα)<text:s/>στην<text:s/>πίσω<text:s/>σελίδα<text:s/>των<text:s/>τετραπλότυπων<text:s/>αποδείξεων<text:s/>την<text:s/>αναγραφή<text:s/>του<text:s/>ξένου<text:s/>νομίσματος,<text:s/>το<text:s/>ποσό<text:s/>και<text:s/>τον<text:s/>αριθμό<text:s/>των<text:s/>χαρτονομισμάτων<text:s/>με<text:s/>την<text:s/>παρατήρηση:<text:s/>«Βεβαιώνεται<text:s/>ότι<text:s/>προσκόμισα<text:s/>τα<text:s/>ανωτέρω<text:s/>(ολογράφως/αριθμητικά)<text:s/>χαρτονομίσματα»<text:s/>αφού<text:s/>υπογραφεί<text:s/>από<text:s/>το<text:s/>Τμ/Γ.Α.Ε<text:s/>και<text:s/>τον<text:s/>εκπρόσωπο<text:s/>της<text:s/>εταιρείας.</text:span></text:p>
      <text:p text:style-name="P292"><text:span text:style-name="T292_1">Τα<text:s/>Τμ/Γ.Α.Ε.<text:s/>έχουν<text:s/>το<text:s/>δικαίωμα<text:s/>να<text:s/>ζητήσουν<text:s/>από<text:s/>τον<text:s/>οφειλέτη<text:s/>για<text:s/>διευκόλυνσή<text:s/>του,<text:s/>εξοφλήσεις<text:s/>μικροποσών,<text:s/>μέχρι<text:s/>αντίστοιχης<text:s/>αξίας<text:s/>100<text:s/>ευρώ<text:s/>περίπου,<text:s/>να<text:s/>γίνονται<text:s/>τοις<text:s/>μετρητοίς<text:s/>και<text:s/>όχι<text:s/>με<text:s/>επιταγές.</text:span></text:p>
      <text:p text:style-name="P293"><text:span text:style-name="T293_1">β<text:s/>.<text:s/>Με<text:s/>επιταγή</text:span></text:p>
      <text:p text:style-name="P294"><text:span text:style-name="T294_1">-</text:span><text:span text:style-name="T294_2"><text:tab/></text:span><text:span text:style-name="T294_3">σε<text:s/>ευρώ,<text:s/>που<text:s/>μπορεί<text:s/>να<text:s/>είναι<text:s/>προσωπική<text:s/>ή<text:s/>τραπεζική</text:span></text:p>
      <text:p text:style-name="P295"><text:span text:style-name="T295_1">-</text:span><text:span text:style-name="T295_2"><text:tab/></text:span><text:span text:style-name="T295_3">σε<text:s/>ξένο<text:s/>νόμισμα.<text:s/>Οι<text:s/>επιταγές<text:s/>αυτές<text:s/>είναι<text:s/>υποχρεωτικά<text:s/>τραπεζικές.</text:span></text:p>
      <text:p text:style-name="P296"><text:span text:style-name="T296_1">Οι<text:s/>επιταγές<text:s/>πού<text:s/>αφορούν<text:s/>Τ.Χ.Α.<text:s/>γίνονται<text:s/>δεκτές<text:s/>εφόσον<text:s/>εδρεύει<text:s/>κατάστημα<text:s/>της<text:s/>Τράπεζας<text:s/>στην<text:s/>ίδια<text:s/>πόλη<text:s/>με<text:s/>την<text:s/>Δ.Ο.Υ.<text:s/>που<text:s/>ενεργεί<text:s/>την<text:s/>είσπραξη.</text:span></text:p>
      <text:p text:style-name="P297"><text:span text:style-name="T297_1">•<text:s/>Σε<text:s/>κάθε<text:s/>περίπτωση<text:s/>δεν<text:s/>επιτρέπεται<text:s/>η<text:s/>παραλαβή<text:s/>μεταχρονολογημένων<text:s/>επιταγών<text:s/>ή<text:s/>επιταγών<text:s/>που<text:s/>έχουν<text:s/>εκδοθεί<text:s/>σε<text:s/>διαταγή<text:s/>τρίτου<text:s/>και<text:s/>οπισθογραφούνται<text:s/>από<text:s/>αυτόν<text:s/>σε<text:s/>διαταγή<text:s/>της<text:s/>Δ.Ο.Υ.<text:s/>ή<text:s/>της<text:s/>Τράπεζας<text:s/>Ελλάδος<text:s/>αντίστοιχα<text:s/>για<text:s/>εξόφληση<text:s/>οφειλής<text:s/>του<text:s/>τελευταίου<text:s/>οπισθογράφου.</text:span></text:p>
      <text:p text:style-name="P298"><text:span text:style-name="T298_1">Η<text:s/>επιτόπια<text:s/>πληρωμή<text:s/>με<text:s/>επιταγές<text:s/>σε<text:s/>ευρώ<text:s/>γίνεται<text:s/>απ’<text:s/>ευθείας<text:s/>ως<text:s/>προς<text:s/>τα:</text:span></text:p>
      <text:p text:style-name="P299"><text:span text:style-name="T299_1">Τ.Χ.Α.<text:s/>«σε<text:s/>διαταγή<text:s/>Δ.Ο.Υ……..<text:s/>–<text:s/>Κ.Α.Ε.<text:s/>2535»</text:span></text:p>
      <text:p text:style-name="P300"><text:span text:style-name="T300_1">Τ.Ε.Α.Α.<text:s/>«σε<text:s/>διαταγή<text:s/>της<text:s/>Τράπεζας<text:s/>Ελλάδος<text:s/>και<text:s/>σε<text:s/>πίστωση<text:s/>του<text:s/>Ειδικού<text:s/>Λογαριασμού<text:s/>234…/.»</text:span></text:p>
      <text:p text:style-name="P301"><text:span text:style-name="T301_1">3<text:s/>ΠΑΡΑΔΟΣΗ<text:s/>-<text:s/>ΑΚΥΡΩΣΗ<text:s/>ΤΕΤΡΑΠΛΟΤΥΠΩΝ<text:s/>ΑΠΟΔΕΙΞΕΩΝ<text:s/>ΕΠΙΤΟΠΙΑΣ<text:s/>ΕΙΣΠΡΑΞΗΣ</text:span></text:p>
      <text:p text:style-name="P302"><text:span text:style-name="T302_1">Στα<text:s/>Τμ/Γ.Α.Ε.<text:s/>οι<text:s/>αρμόδιοι<text:s/>υπάλληλοι<text:s/>μετά<text:s/>την<text:s/>παραλαβή<text:s/>των<text:s/>ΕΝΤ..634<text:s/>και<text:s/>των<text:s/>καταθέσεων<text:s/>από<text:s/>τις<text:s/>εταιρείες<text:s/>προβαίνουν<text:s/>στις<text:s/>εξής<text:s/>ενέργειες:</text:span></text:p>
      <text:p text:style-name="P303"><text:span text:style-name="T303_1">α.<text:s/>Ελέγχουν<text:s/>την<text:s/>γνησιότητα<text:s/>των<text:s/>χαρτονομισμάτων.</text:span></text:p>
      <text:p text:style-name="P304"><text:span text:style-name="T304_1">β.<text:s/>Διασφαλίζουν<text:s/>την<text:s/>φύλαξη<text:s/>των<text:s/>εισπράξεων<text:s/>(μετρητά<text:s/>–<text:s/>επιταγές)<text:s/>αλλά<text:s/>και<text:s/>των<text:s/>τετραπλότυπων<text:s/>αποδείξεων<text:s/>(μηχανογραφικών<text:s/>–<text:s/>ενσωματωμένων<text:s/>σε<text:s/>μπλοκ)<text:s/>σε<text:s/>χρηματοκιβώτιο<text:s/>ασφαλείας.</text:span></text:p>
      <text:p text:style-name="P305"><text:span text:style-name="T305_1">γ.<text:s/>Παραδίδουν<text:s/>τις<text:s/>εισπράξεις<text:s/>(μετρητά-επιταγές),<text:s/>ως<text:s/>και<text:s/>το<text:s/>τρίτο<text:s/>και<text:s/>τέταρτο<text:s/>αντίτυπο<text:s/>των<text:s/>τετραπλότυπων<text:s/>αποδείξεων<text:s/>στον<text:s/>ειδικό<text:s/>υπόλογο<text:s/>εκάστη<text:s/>ημέρα.</text:span></text:p>
      <text:p text:style-name="P306"><text:span text:style-name="T306_1">δ.<text:s/>Μεριμνούν<text:s/>σε<text:s/>περίπτωση<text:s/>ακύρωσης<text:s/>τετραπλότυπης<text:s/>απόδειξης<text:s/>επιτόπιας<text:s/>είσπραξης<text:s/>στην:</text:span></text:p>
      <text:p text:style-name="P307"><text:span text:style-name="T307_1">δ.α.<text:s/>συγκέντρωση<text:s/>όλων<text:s/>των<text:s/>αντίτυπων</text:span></text:p>
      <text:p text:style-name="P308"><text:span text:style-name="T308_1">δ.β.<text:s/>επισύναψη<text:s/>όλων<text:s/>των<text:s/>αντίτυπων<text:s/>του<text:s/>αντίστοιχου<text:s/>ΕΝΤ.634</text:span></text:p>
      <text:p text:style-name="P309"><text:span text:style-name="T309_1">δ.γ.<text:s/>διατύπωση<text:s/>της<text:s/>πράξης<text:s/>ακύρωσης<text:s/>(με<text:s/>σφραγίδα)<text:s/>σ’<text:s/>όλα<text:s/>τα<text:s/>αντίτυπα<text:s/>ως<text:s/>εξής:</text:span></text:p>
      <text:p text:style-name="P310"><text:span text:style-name="T310_1">Η<text:s/>παρούσα<text:s/>τετραπλότυπη<text:s/>απόδειξη<text:s/>ακυρώνεται<text:s/>λόγω<text:s/>και<text:s/>αντικαθίσταται<text:s/>με<text:s/>την<text:s/>υπ’<text:s/>αριθμ<text:s/>τετραπλότυπη<text:s/>απόδειξη.</text:span></text:p>
      <text:p text:style-name="P311"><text:span text:style-name="T311_1">ΣΦΡΑΓΙΔΑ<text:s/>Τμ/Γ.Α.Ε<text:s/>Ο<text:s/>ΥΠΑΛΛΗΛΟΣ<text:s/>ΒΑΡΔΙΑΣΥπογραφή<text:s/>-<text:s/>Ονοματεπώνυμο</text:span></text:p>
      <text:p text:style-name="P312"><text:span text:style-name="T312_1">Κλάδος/Βαθμός</text:span></text:p>
      <text:p text:style-name="P313"><text:span text:style-name="T313_1">δ.δ.<text:s/>παράδοση<text:s/>όλων<text:s/>των<text:s/>αντίτυπων<text:s/>της<text:s/>ακυρωθείσας<text:s/>τετραπλότυπης<text:s/>απόδειξης<text:s/>επιτόπιας<text:s/>είσπραξης<text:s/>στον<text:s/>Ειδικό<text:s/>Υπόλογο<text:s/>επιτόπιας<text:s/>είσπραξης<text:s/>εσόδων<text:s/>του<text:s/>Αερολιμένα.</text:span></text:p>
      <text:p text:style-name="P314"><text:span text:style-name="T314_1">ε.<text:s/>Ενημερώνουν<text:s/>το<text:s/>Βιβλίο<text:s/>ημερήσιας<text:s/>επιτόπιας<text:s/>χρέωσης<text:s/>-<text:s/>είσπραξης<text:s/>Τ.Χ.Α<text:s/>–<text:s/>Τ.Ε.Α.Α.</text:span></text:p>
      <text:p text:style-name="P315"><text:span text:style-name="T315_1">4.<text:s/>ΠΑΡΑΛΑΒΗ<text:s/>–<text:s/>ΚΑΤΑΘΕΣΗ<text:s/>ΕΠΙΤΟΠΙΩΝ<text:s/>ΕΙΣΠΡΑΞΕΩΝ</text:span></text:p>
      <text:p text:style-name="P316"><text:span text:style-name="T316_1">1<text:s/>.<text:s/>Ο<text:s/>Ειδικός<text:s/>Υπόλογος<text:s/>επιτόπιας<text:s/>είσπραξης<text:s/>-<text:s/>Ε.Υ.<text:s/>(ή<text:s/>ο<text:s/>αναπληρωτής<text:s/>αυτού),<text:s/>εφ’<text:s/>όσον<text:s/>δεν<text:s/>εισπράττει<text:s/>ο<text:s/>ίδιος,<text:s/>παραλαμβάνει<text:s/>κατά<text:s/>τις<text:s/>εργάσιμες<text:s/>ημέρες<text:s/>από<text:s/>το<text:s/>Τμ/Γ.Α.Ετις<text:s/>επιτόπιες<text:s/>εισπράξεις<text:s/>από<text:s/>Τ.<text:s/>Χ.<text:s/>Α.<text:s/>–<text:s/>Τ.Ε.Α.Α.<text:s/>ως<text:s/>εξής:</text:span></text:p>
      <text:p text:style-name="P317"><text:span text:style-name="T317_1">α.<text:s/>Παραλαμβάνει<text:s/>τις<text:s/>τετραπλότυπες<text:s/>αποδείξεις<text:s/>(συμπεριλαμβανομένων<text:s/>και<text:s/>των<text:s/>ακυρωθέντων)<text:s/>ελέγχοντας<text:s/>το<text:s/>άθροισμα<text:s/>των<text:s/>αναγραφομένων<text:s/>ποσών<text:s/>με<text:s/>το<text:s/>εισπραχθέν,<text:s/>πιστοποιούμενο<text:s/>από<text:s/>το<text:s/>Βιβλίο<text:s/>ημερήσιας<text:s/>επιτόπιας<text:s/>χρέωσης<text:s/>-<text:s/>είσπραξης<text:s/>Τ.Χ.Α<text:s/>–<text:s/>Τ.Ε.Α.Α.</text:span></text:p>
      <text:p text:style-name="P318"><text:span text:style-name="T318_1">β.<text:s/>Παραλαμβάνει<text:s/>τις<text:s/>εισπράξεις<text:s/>και<text:s/>εκδίδει<text:s/>απόδειξη<text:s/>παράδοσης<text:s/>–<text:s/>παραλαβής,<text:s/>που<text:s/>συνυπογράφεται<text:s/>από<text:s/>τον<text:s/>ίδιο,<text:s/>και<text:s/>τον<text:s/>υπάλληλο<text:s/>της<text:s/>βάρδιας.</text:span></text:p>
      <text:p text:style-name="P319"><text:span text:style-name="T319_1">γ.<text:s/>Ελέγχει<text:s/>και<text:s/>ταξινομεί<text:s/>τις<text:s/>επιταγές<text:s/>κατά<text:s/>τράπεζα<text:s/>και<text:s/>αθροίζει<text:s/>επισυνάπτοντας<text:s/>σ’<text:s/>αυτές<text:s/>την<text:s/>σχετική<text:s/>ανάλυση<text:s/>με<text:s/>τα<text:s/>επιμέρους<text:s/>ποσά<text:s/>και<text:s/>το<text:s/>σύνολο.</text:span></text:p>
      <text:p text:style-name="P320"><text:span text:style-name="T320_1">δ.<text:s/>Μετατρέπει<text:s/>το<text:s/>συνάλλαγμα<text:s/>σε<text:s/>ευρώ.<text:s/>Η<text:s/>τραπεζική<text:s/>απόδειξη<text:s/>παρακράτησης<text:s/>προμήθειας<text:s/>και<text:s/>συναλλαγματικής<text:s/>ισοτιμίας<text:s/>επισυνάπτεται<text:s/>στο<text:s/>τρίτο<text:s/>αντίτυπο<text:s/>της<text:s/>απόδειξης<text:s/>επιτόπιας<text:s/>είσπραξης,<text:s/>που<text:s/>προορίζεται<text:s/>για<text:s/>την<text:s/>Δ12/Β.</text:span></text:p>
      <text:p text:style-name="P321"><text:span text:style-name="T321_1">ε.<text:s/>Μετατρέπει<text:s/>τα<text:s/>μετρητά<text:s/>σε<text:s/>Τραπεζική<text:s/>επιταγή,<text:s/>εφ’<text:s/>όσον<text:s/>το<text:s/>συνολικό<text:s/>ποσό<text:s/>αυτών<text:s/>υπερβαίνει<text:s/>το<text:s/>ανώτατο<text:s/>προβλεπόμενο<text:s/>όριο<text:s/>για<text:s/>την<text:s/>Δ.Ο.Υ.<text:s/>Εφόσον<text:s/>παρακρατηθεί<text:s/>προμήθεια<text:s/>αυτή<text:s/>αντιμετωπίζεται<text:s/>όπως<text:s/>η<text:s/>αρνητική<text:s/>συναλλαγματική<text:s/>διαφορά<text:s/>και<text:s/>συνεπώς<text:s/>δεν<text:s/>αναζητείται<text:s/>από<text:s/>τους<text:s/>οφειλέτες.</text:span></text:p>
      <text:p text:style-name="P322"><text:span text:style-name="T322_1">Η<text:s/>προμήθεια<text:s/>που<text:s/>παρακρατείται<text:s/>κατά<text:s/>την<text:s/>μετατροπή<text:s/>του<text:s/>συναλλάγματος<text:s/>σε<text:s/>ΕΥΡΩ<text:s/>συνυπολογίζεται<text:s/>και<text:s/>προεισπράττεται<text:s/>από<text:s/>τις<text:s/>εταιρείες<text:s/>κατά<text:s/>την<text:s/>επιτόπια<text:s/>χρέωση<text:s/>–<text:s/>είσπραξη.<text:s/>Φωτοαντίγραφο<text:s/>της<text:s/>τραπεζικής<text:s/>απόδειξης<text:s/>παραμένει<text:s/>στο<text:s/>αρχείο<text:s/>του<text:s/>ειδικού<text:s/>υπολόγου.</text:span></text:p>
      <text:p text:style-name="P323"><text:span text:style-name="T323_1">Η<text:s/>θετική<text:s/>ή<text:s/>η<text:s/>αρνητική<text:s/>συναλλαγματική<text:s/>διαφορά<text:s/>είναι<text:s/>αντίστοιχα<text:s/>υπέρ<text:s/>ή<text:s/>κατά<text:s/>του<text:s/>Δημοσίου<text:s/>και<text:s/>υπολογίζεται<text:s/>ως<text:s/>εξής:</text:span></text:p>
      <text:p text:style-name="P324"><text:span text:style-name="T324_1">Αρχικό<text:s/>ποσό<text:s/>=<text:s/></text:span></text:p>
      <text:p text:style-name="P325"><text:span text:style-name="T325_1">Συναλλαγματική<text:s/>διαφορά<text:s/>(θετική<text:s/>ή<text:s/>αρνητική)<text:s/>+/-<text:s/>.…….</text:span></text:p>
      <text:p text:style-name="P326"><text:span text:style-name="T326_1">Είσπραξη<text:s/>από<text:s/>Γ.Α.Ε.</text:span></text:p>
      <text:p text:style-name="P327"><text:span text:style-name="T327_1">ξένο<text:s/>νόμισμα*<text:s/>τιμή<text:s/>αγοράς<text:s/>από<text:s/>τράπεζα<text:s/>(χαμηλή<text:s/>τιμή)<text:s/>την<text:s/>ημέρα<text:s/>είσπραξης<text:s/>=</text:span></text:p>
      <text:p text:style-name="P328"><text:span text:style-name="T328_1">Μετατροπή<text:s/>από<text:s/>Ε.Υ.</text:span></text:p>
      <text:p text:style-name="P329"><text:span text:style-name="T329_1">ξένο<text:s/>νόμισμα*<text:s/>τιμή<text:s/>αγοράς<text:s/>από<text:s/>τράπεζα<text:s/>(χαμηλή<text:s/>τιμή)<text:s/>την<text:s/>ημέρα<text:s/>μετατροπής<text:s/>=</text:span></text:p>
      <text:p text:style-name="P330"><text:span text:style-name="T330_1">Τελικό<text:s/>ποσό<text:s/>=<text:s/>………….</text:span></text:p>
      <text:p text:style-name="P331"><text:span text:style-name="T331_1">2<text:s/>.<text:s/>Ο<text:s/>Ε.Υ.<text:s/>μετά<text:s/>τους<text:s/>απαιτούμενους<text:s/>λογιστικούς<text:s/>ελέγχους<text:s/>των<text:s/>εισπραχθέντων<text:s/>Τ.Χ.Α.<text:s/>–<text:s/>Τ.Ε.Α.Α.<text:s/>ενημερώνει<text:s/>τα<text:s/>αρχεία<text:s/>του<text:s/>και:</text:span></text:p>
      <text:p text:style-name="P332"><text:span text:style-name="T332_1">α.<text:s/>Εκδίδει<text:s/>ως<text:s/>προς<text:s/>τα<text:s/>Τ.Χ.Α.<text:s/>Διπλότυπα<text:s/>Είσπραξης<text:s/>τύπου<text:s/>Β’<text:s/>(ΕΝΤΥΠΟ<text:s/>της<text:s/>Δ.Ο.Υ.)<text:s/>για<text:s/>κάθε<text:s/>ημερήσια<text:s/>επιτόπια<text:s/>χρέωση<text:s/>-<text:s/>είσπραξη,<text:s/>αναγράφοντας:</text:span></text:p>
      <text:p text:style-name="P333"><text:span text:style-name="T333_1">•<text:s/>την<text:s/>αιτία<text:s/>είσπραξης.</text:span></text:p>
      <text:p text:style-name="P334"><text:span text:style-name="T334_1">•<text:s/>τον<text:s/>Κωδικό<text:s/>Αριθμό<text:s/>Εσόδου<text:s/>(Κ.<text:s/>Α.<text:s/>Ε.<text:s/>)<text:s/>2535<text:s/>του<text:s/>Κρατικού<text:s/>Προϋπολογισμού</text:span></text:p>
      <text:p text:style-name="P335"><text:span text:style-name="T335_1">•<text:s/>τα<text:s/>όρια<text:s/>των<text:s/>αριθμών<text:s/>των<text:s/>εκδοθέντων<text:s/>τετραπλότυπων<text:s/>(πρώτος<text:s/>–<text:s/>τελευταίος<text:s/>αριθμός).</text:span></text:p>
      <text:p text:style-name="P336"><text:span text:style-name="T336_1">•<text:s/>το<text:s/>συνολικό<text:s/>ποσό<text:s/>σε<text:s/>ΕΥΡΩ,<text:s/>αριθμητικά<text:s/>και<text:s/>ολογράφως.</text:span></text:p>
      <text:p text:style-name="P337"><text:span text:style-name="T337_1">Σε<text:s/>περίπτωση<text:s/>συναλλάγματος<text:s/>ο<text:s/>ανωτέρω<text:s/>υπολογισμός<text:s/>του<text:s/>τελικού<text:s/>ποσού<text:s/>θα<text:s/>αναγράφεται<text:s/>αναλυτικά<text:s/>στο<text:s/>αντίστοιχο<text:s/>Διπλότυπο<text:s/>Είσπραξης<text:s/>τύπου<text:s/>Β’.<text:s/>Στην<text:s/>συνέχεια<text:s/>καταχωρεί<text:s/>αναλυτικά<text:s/>τις<text:s/>εισπράξεις<text:s/>σε<text:s/>τριπλότυπη<text:s/>κατάσταση<text:s/>και<text:s/>αναγράφει<text:s/>το<text:s/>συνολικό<text:s/>ποσό<text:s/>κατάθεσης<text:s/>αριθμητικά<text:s/>–<text:s/>ολογράφως<text:s/>καθώς<text:s/>και<text:s/>το<text:s/>Α.Φ.Μ.<text:s/>της<text:s/>ΥΠΑ<text:s/>(<text:s/>090052005).</text:span></text:p>
      <text:p text:style-name="P338"><text:span text:style-name="T338_1">β.<text:s/>Ταξινομεί<text:s/>τις<text:s/>επιταγές<text:s/>κατά<text:s/>τράπεζα,<text:s/>τις<text:s/>αθροίζει<text:s/>και<text:s/>επισυνάπτει<text:s/>σ’<text:s/>αυτές<text:s/>την<text:s/>σχετική<text:s/>ανάλυση<text:s/>με<text:s/>τα<text:s/>επιμέρους<text:s/>ποσά<text:s/>και<text:s/>το<text:s/>σύνολο.</text:span></text:p>
      <text:p text:style-name="P339"><text:span text:style-name="T339_1">γ.<text:s/>Ενημερώνει<text:s/>τα<text:s/>τηρούμενα<text:s/>Βιβλία</text:span></text:p>
      <text:p text:style-name="P340"><text:span text:style-name="T340_1">δ.<text:s/>Ελέγχει<text:s/>την<text:s/>γνησιότητα<text:s/>των<text:s/>χαρτονομισμάτων.</text:span></text:p>
      <text:p text:style-name="P341"><text:span text:style-name="T341_1">ε.<text:s/>Καταθέτει<text:s/>τα<text:s/>μετρητά<text:s/>και<text:s/>τις<text:s/>επιταγές<text:s/>στην<text:s/>αρμόδια<text:s/>Δ.Ο.Υ.<text:s/>όπως<text:s/>ορίζεται<text:s/>στην<text:s/>Εγκύκλιο<text:s/>του<text:s/>ΓΛΚ.</text:span></text:p>
      <text:p text:style-name="P342"><text:span text:style-name="T342_1">Οι<text:s/>επιταγές,<text:s/>εφόσον<text:s/>απαιτείται<text:s/>από<text:s/>την<text:s/>Δ.Ο.Υ.<text:s/>ή<text:s/>την<text:s/>Τράπεζα<text:s/>της<text:s/>Ελλάδος,<text:s/>θα<text:s/>πρέπει<text:s/>να<text:s/>κατατίθενται<text:s/>αυθημερόν<text:s/>ή<text:s/>το<text:s/>αργότερο<text:s/>την<text:s/>επομένη<text:s/>από<text:s/>την<text:s/>ημερομηνία<text:s/>έκδοσής<text:s/>των,<text:s/>προκειμένου<text:s/>η<text:s/>Δ.Ο.Υ.<text:s/>ή<text:s/>η<text:s/>Τράπεζα<text:s/>της<text:s/>Ελλάδος<text:s/>εντός<text:s/>της<text:s/>προβλεπόμενης<text:s/>από<text:s/>τον<text:s/>νόμο<text:s/>προθεσμίας,<text:s/>να<text:s/>διεκδικήσει<text:s/>τις<text:s/>απαιτήσεις<text:s/>της<text:s/>και<text:s/>να<text:s/>λάβει<text:s/>τα<text:s/>αναγκαία<text:s/>προς<text:s/>τούτο<text:s/>μέτρα.</text:span></text:p>
      <text:p text:style-name="P343"><text:span text:style-name="T343_1">στ.<text:s/>Διασφαλίζει<text:s/>την<text:s/>φύλαξη<text:s/>των<text:s/>εισπράξεων<text:s/>(μετρητά<text:s/>–<text:s/>επιταγές)<text:s/>αλλά<text:s/>και<text:s/>των<text:s/>τετραπλότυπων<text:s/>αποδείξεων<text:s/>(μηχανογραφικών<text:s/>–<text:s/>ενσωματωμένων<text:s/>σε<text:s/>μπλοκ)<text:s/>σε<text:s/>χρηματοκιβώτιο<text:s/>ασφαλείας.</text:span></text:p>
      <text:p text:style-name="P344"><text:span text:style-name="T344_1">ζ.<text:s/>Παραλαμβάνει<text:s/>από<text:s/>την<text:s/>Δ.Ο.Υ.<text:s/>το<text:s/>δεύτερο<text:s/>αντίτυπου<text:s/>του<text:s/>Διπλότυπου<text:s/>Είσπραξης<text:s/>τύπου<text:s/>Α’<text:s/></text:span></text:p>
      <text:p text:style-name="P345"><text:span text:style-name="T345_1">και<text:s/>αντίτυπο<text:s/>της<text:s/>θεωρημένης<text:s/>τριπλότυπης<text:s/>Αναλυτικής<text:s/>Κατάστασηςεισπράξεων<text:s/>ενώ<text:s/>από<text:s/>την<text:s/>Τράπεζα<text:s/>της<text:s/>Ελλάδος<text:s/>αντίγραφο<text:s/>της<text:s/>απόδειξης<text:s/>κατάθεσης.</text:span></text:p>
      <text:p text:style-name="P346"><text:span text:style-name="T346_1">η.<text:s/>Αρχειοθετεί<text:s/>όλα<text:s/>τα<text:s/>δικαιολογητικά<text:s/>χρέωσης,<text:s/>είσπραξης<text:s/>και<text:s/>κατάθεσης.</text:span></text:p>
      <text:p text:style-name="P347"><text:span text:style-name="T347_1">θ.<text:s/>Απαιτεί,<text:s/>σε<text:s/>περίπτωση<text:s/>που<text:s/>προσωπική<text:s/>επιταγή<text:s/>επιστρέφεται<text:s/>ως<text:s/>ακάλυπτη,<text:s/>από<text:s/>τον<text:s/>οφειλέτη<text:s/>νέα<text:s/>τραπεζική<text:s/>επιταγή<text:s/>για<text:s/>την<text:s/>εξόφληση<text:s/>οφειλών<text:s/>και<text:s/>ενημερώνει<text:s/>άμεσα<text:s/>την<text:s/>Δ11/Β,<text:s/>αποστέλλοντας<text:s/>την<text:s/>επιστραφείσα<text:s/>επιταγή,<text:s/>την<text:s/>σχετική<text:s/>αλληλογραφία<text:s/>και<text:s/>τα<text:s/>πρωτογενή<text:s/>παραστατικά<text:s/>στα<text:s/>οποία<text:s/>βασίζεται<text:s/>η<text:s/>απαίτηση<text:s/>του<text:s/>Δημοσίου<text:s/>και<text:s/>την<text:s/>Δ12/Β.</text:span></text:p>
      <text:p text:style-name="P348"><text:span text:style-name="T348_1">ι.<text:s/>Ενημερώνει<text:s/>για<text:s/>τα<text:s/>έσοδα<text:s/>σε<text:s/>μηνιαία<text:s/>βάση<text:s/>την<text:s/>Δ11/Β<text:s/>και<text:s/>την<text:s/>Δ12/Β<text:s/>στην<text:s/>οποία<text:s/>επιπρόσθετα<text:s/>αποστέλλει:</text:span></text:p>
      <text:p text:style-name="P349"><text:span text:style-name="T349_1">•<text:s/>το<text:s/>τρίτο<text:s/>αντίτυπο<text:s/>των<text:s/>τετραπλότυπων<text:s/>αποδείξεων<text:s/>επιτόπιας<text:s/>είσπραξης.</text:span></text:p>
      <text:p text:style-name="P350"><text:span text:style-name="T350_1">•<text:s/>αντίγραφα<text:s/>των<text:s/>Διπλότυπων<text:s/>Είσπραξης<text:s/>τύπου<text:s/>Α’<text:s/>στα<text:s/>οποία<text:s/>κατά<text:s/>περίπτωση<text:s/>επισυνάπτεται<text:s/>αντίγραφο<text:s/>της<text:s/>τραπεζικής<text:s/>απόδειξης<text:s/>παρακράτησης<text:s/>προμήθειας<text:s/>και<text:s/>συναλλαγματικής<text:s/>ισοτιμίας.</text:span></text:p>
      <text:p text:style-name="P351"><text:span text:style-name="T351_1">•<text:s/>αντίτυπα<text:s/>των<text:s/>θεωρημένων<text:s/>τριπλότυπων<text:s/>Αναλυτικών<text:s/>Καταστάσεων<text:s/>εισπράξεων.</text:span></text:p>
      <text:p text:style-name="P352"><text:span text:style-name="T352_1">•<text:s/>αντίγραφο<text:s/>της<text:s/>αναλυτικής<text:s/>μηνιαίας<text:s/>κατάστασης<text:s/>επιτοπίων<text:s/>εισπράξεων<text:s/>–<text:s/>καταθέσεων<text:s/>στην<text:s/>Δ.Ο.Υ.</text:span></text:p>
      <text:p text:style-name="P353"><text:span text:style-name="T353_1">κ.<text:s/>Ενημερώνει,<text:s/>σε<text:s/>ετήσια<text:s/>βάση<text:s/>και<text:s/>εντός<text:s/>του<text:s/>Ιανουαρίου<text:s/>την<text:s/>Δ11/Β<text:s/>και<text:s/>Δ12/Β<text:s/>με<text:s/>έγγραφο<text:s/>στο<text:s/>οποίο<text:s/>αναγράφεται<text:s/>αναλυτικά<text:s/>το<text:s/>σύνολο<text:s/>των<text:s/>επιτοπίων<text:s/>εισπράξεων<text:s/>του<text:s/>προηγουμένου<text:s/>έτους<text:s/>και<text:s/>το<text:s/>σύνολο<text:s/>των<text:s/>θετικών<text:s/>ή<text:s/>αρνητικών<text:s/>συναλλαγματικών<text:s/>διαφορών.</text:span></text:p>
      <text:p text:style-name="P354"><text:span text:style-name="T354_1">5.<text:s/>ΧΟΡΗΓΗΣΗ<text:s/>ΣΤΕΛΕΧΩΝ<text:s/>ΤΕΤΡΑΠΛΟΤΥΠΩΝ<text:s/>ΑΠΟΔΕΙΞΕΩΝ<text:s/>ΕΠΙΤΟΠΙΑΣ<text:s/>ΕΙΣΠΡΑΞΗΣ</text:span></text:p>
      <text:p text:style-name="P355"><text:span text:style-name="T355_1">Οι<text:s/>Αερολιμένες<text:s/>υποβάλουν<text:s/>εγκαίρως<text:s/>αίτημα<text:s/>προς<text:s/>το<text:s/>ΛΕΚ<text:s/>για<text:s/>την<text:s/>χορήγηση<text:s/>τετραπλότυπων<text:s/>αποδείξεων<text:s/>επιτόπιας<text:s/>είσπραξης<text:s/>(απόθεμα<text:s/>ασφαλείας<text:s/>τουλάχιστον<text:s/>δύο<text:s/>μηνών).</text:span></text:p>
      <text:p text:style-name="P356"><text:span text:style-name="T356_1">Κατά<text:s/>την<text:s/>αποστολή<text:s/>των<text:s/>στελεχών<text:s/>τετραπλότυπων<text:s/>αποδείξεων<text:s/>επιτόπιας<text:s/>είσπραξης<text:s/>στους<text:s/>Αερολιμένες<text:s/>συντάσσεται<text:s/>πρωτόκολλο<text:s/>αποστολής<text:s/>σε<text:s/>τρία<text:s/>(3)<text:s/>αντίγραφα,<text:s/>εκ<text:s/>των<text:s/>οποίων:</text:span></text:p>
      <text:p text:style-name="P357"><text:span text:style-name="T357_1">•<text:s/>Το<text:s/>ένα<text:s/>συνοδεύει<text:s/>τις<text:s/>τετραπλότυπες<text:s/>αποδείξεις<text:s/>επιτοπίων<text:s/>εισπράξεων<text:s/>προς<text:s/>τους<text:s/>Αερολιμένες</text:span></text:p>
      <text:p text:style-name="P358"><text:span text:style-name="T358_1">•<text:s/>το<text:s/>β’<text:s/>αντίγραφο<text:s/>διαβιβάζεται<text:s/>στην<text:s/>Διεύθυνση<text:s/>Επιθεώρησης<text:s/>και</text:span></text:p>
      <text:p text:style-name="P359"><text:span text:style-name="T359_1">•<text:s/>το<text:s/>γ’<text:s/>αντίγραφο<text:s/>αρχειοθετείται<text:s/>στο<text:s/>ΛΕΚ.</text:span></text:p>
      <text:p text:style-name="P360"><text:span text:style-name="T360_1">Στο<text:s/>τέλος<text:s/>κάθε<text:s/>μήνα,<text:s/>οι<text:s/>Αερολιμένες<text:s/>αποστέλλουν<text:s/>στην<text:s/>Δ12/Β<text:s/>φωτοαντίγραφα<text:s/>των<text:s/>πρωτοκόλλων<text:s/>παραλαβής<text:s/>των<text:s/>τετραπλότυπων<text:s/>αποδείξεων<text:s/>επιτόπιας<text:s/>είσπραξης.</text:span></text:p>
      <text:p text:style-name="P361"><text:span text:style-name="T361_1">6.<text:s/>ΕΛΕΓΧΟΙ<text:s/>ΤΗΣ<text:s/>Δ12/Β<text:s/>ΣΤΙΣ<text:s/>ΤΕΤΡΑΠΛΟΤΥΠΕΣ<text:s/>ΑΠΟΔΕΙΞΕΙΣ</text:span></text:p>
      <text:p text:style-name="P362"><text:span text:style-name="T362_1">Η<text:s/>Δ12/Β,<text:s/>αφού<text:s/>προβεί<text:s/>σε<text:s/>ελέγχους,<text:s/>που<text:s/>θεωρεί<text:s/>απαραίτητους,<text:s/>διαβιβάζει<text:s/>τις<text:s/>τετραπλότυπες<text:s/>αποδείξεις<text:s/>επιτόπιας<text:s/>είσπραξης<text:s/>στο<text:s/>ΛΕΚ<text:s/>για<text:s/>αποχρέωση<text:s/>από<text:s/>τη<text:s/>μερίδα<text:s/>του<text:s/>Αεροδρομίου<text:s/>και<text:s/>φύλαξη.</text:span></text:p>
      <text:p text:style-name="P363"><text:span text:style-name="T363_1">7.<text:s/>ΕΚΔΟΣΗ<text:s/>ΕΓΓΥΗΤΙΚΩΝ<text:s/>ΕΠΙΣΤΟΛΩΝ<text:s/>ΓΙΑ<text:s/>ΚΑΤΑΒΟΛΗ<text:s/>Τ.Χ.Α.<text:s/>–<text:s/>Τ.Ε.Α.Α.<text:s/>ΣΕ<text:s/>ΜΗΝΙΑΙΑ<text:s/>ΒΑΣΗ</text:span></text:p>
      <text:p text:style-name="P364"><text:span text:style-name="T364_1">1.<text:s/>Όσες<text:s/>αεροπορικές<text:s/>εταιρείες<text:s/>επιθυμούν<text:s/>να<text:s/>καταβάλλουν<text:s/>τα<text:s/>Τ.Χ.Α.<text:s/>–<text:s/>Τ.Ε.Α.Α.<text:s/>σε<text:s/>μηνιαία<text:s/>βάση<text:s/>υποχρεούνται<text:s/>να<text:s/>καταθέσουν<text:s/>στην<text:s/>Δ11/Β<text:s/>Εγγυητική<text:s/>Επιστολή,<text:s/>αορίστου<text:s/>διάρκειας,<text:s/>που<text:s/>να<text:s/>εκδίδεται<text:s/>από<text:s/>αναγνωρισμένη<text:s/>στην<text:s/>Ευρωπαϊκή<text:s/>Ένωση<text:s/>τράπεζα<text:s/>με<text:s/>την<text:s/>οποία<text:s/>αυτή<text:s/>να<text:s/>εγγυάται<text:s/>ανεπιφύλακτα<text:s/>μέχρι<text:s/>του<text:s/>προκαθορισμένου<text:s/>ποσού<text:s/>την<text:s/>υποχρέωση<text:s/>εξόφλησης<text:s/>ληξιπρόθεσμων<text:s/>οφειλών<text:s/>(συμπεριλαμβανομένων<text:s/>των<text:s/>τόκων<text:s/>υπερημερίας<text:s/>ή<text:s/>των<text:s/>πρόσθετων<text:s/>φόρων)<text:s/>από<text:s/>Τ.Χ.Α.<text:s/>-<text:s/>Τ.Ε.Α.Α..<text:s/>Προς<text:s/>τον<text:s/>σκοπό<text:s/>αυτό<text:s/>υποβάλλουν<text:s/>μέσω<text:s/>του<text:s/>εξουσιοδοτημένου<text:s/>εκπροσώπου<text:s/>τους<text:s/>στην<text:s/>Δ11/Β<text:s/>τα<text:s/>παρακάτω<text:s/>δικαιολογητικά,<text:s/>προκειμένου<text:s/>να<text:s/>υπολογισθεί<text:s/>το<text:s/>ύψος<text:s/>της<text:s/>Εγγυητικής<text:s/>Επιστολής:</text:span></text:p>
      <text:p text:style-name="P365"><text:span text:style-name="T365_1">α.<text:s/>Δρομολόγια<text:s/>πτήσεων<text:s/>(timetable)<text:s/>για<text:s/>τους<text:s/>μήνες<text:s/>Ιούλιο<text:s/>και<text:s/>Αύγουστο.</text:span></text:p>
      <text:p text:style-name="P366"><text:span text:style-name="T366_1">β.<text:s/>Τύπους<text:s/>αεροσκαφών<text:s/>που<text:s/>χρησιμοποιεί<text:s/>σε<text:s/>σχέση<text:s/>με<text:s/>το<text:s/>πρόγραμμα<text:s/>πτήσεων.</text:span></text:p>
      <text:p text:style-name="P367"><text:span text:style-name="T367_1">γ.<text:s/>M.T.O.W.<text:s/>-<text:s/>Μέγιστο<text:s/>Βάρος<text:s/>Απογείωσης<text:s/>για<text:s/>κάθε<text:s/>αεροσκάφος</text:span></text:p>
      <text:p text:style-name="P368"><text:span text:style-name="T368_1">δ.<text:s/>Αριθμός<text:s/>επιβατών<text:s/>ανά<text:s/>τύπο<text:s/>αεροσκάφους<text:s/>-<text:s/>χωρητικότητα</text:span></text:p>
      <text:p text:style-name="P369"><text:span text:style-name="T369_1">ε.<text:s/>Κωδικό<text:s/>εταιρείας<text:s/>(DESIGNATOR-3<text:s/>LETTER<text:s/>CODE).</text:span></text:p>
      <text:p text:style-name="P370"><text:span text:style-name="T370_1">στ.<text:s/>Α.Φ.Μ.<text:s/>της<text:s/>αεροπορικής<text:s/>εταιρείας,<text:s/>ή<text:s/>εφ’<text:s/>όσον<text:s/>αυτή<text:s/>δεν<text:s/>έχει<text:s/>γραφεία<text:s/>στην<text:s/>Ελλάδα<text:s/>το<text:s/>Α.Φ.Μ.<text:s/>του<text:s/>εκπροσώπου<text:s/>(που<text:s/>στην<text:s/>περίπτωση<text:s/>αυτή<text:s/>θα<text:s/>πρέπει<text:s/>να<text:s/>με<text:s/>επιστολή<text:s/>του<text:s/>προς<text:s/>την<text:s/>Διεύθυνση<text:s/>Οικονομικού<text:s/>και<text:s/>Εφοδιασμού<text:s/>να<text:s/>αποδέχεται<text:s/>την<text:s/>συνυπευθυνότητά<text:s/>του<text:s/>ως<text:s/>προς<text:s/>την<text:s/>καταβολή<text:s/>των<text:s/>οφειλομένων<text:s/>αεροπορικών<text:s/>τελών<text:s/>από<text:s/>Τ.Χ.Α.<text:s/>–<text:s/>Τ.Ε.Α.Α.).</text:span></text:p>
      <text:p text:style-name="P371"><text:span text:style-name="T371_1">2.<text:s/>Η<text:s/>Δ11/Β<text:s/>ενημερώνει<text:s/>τις<text:s/>ενδιαφερόμενες<text:s/>αεροπορικές<text:s/>εταιρείες<text:s/>για<text:s/>το<text:s/>ύψος<text:s/>και<text:s/>τον<text:s/>τύπο<text:s/>(κείμενο)<text:s/>της<text:s/>ενιαίας<text:s/>Εγγυητικής<text:s/>Επιστολής,<text:s/>που<text:s/>υπολογίζεται<text:s/>ανά<text:s/>τύπο<text:s/>αεροσκάφους<text:s/>ως<text:s/>εξής:</text:span></text:p>
      <text:p text:style-name="P372"><text:span text:style-name="T372_1">Τ.Χ.Α.:<text:s/>M.T.O.W.*<text:s/>Σύνολο<text:s/>προγραμματιζόμενων<text:s/>πτήσεων<text:s/>Ιουλίου-Αυγούστου*<text:s/>τιμή<text:s/>μονάδας<text:s/>τέλους<text:s/>προσγείωσης.<text:s/>και</text:span></text:p>
      <text:p text:style-name="P373"><text:span text:style-name="T373_1">Τ.Ε.Α.Α.:<text:s/>(Χωρητικότητα<text:s/>επιβατών<text:s/>*<text:s/>80%πληρότητα)<text:s/>*<text:s/>Σύνολο<text:s/>προγραμματιζόμενων<text:s/>πτήσεων<text:s/>Ιουλίου<text:s/>-<text:s/>Αυγούστου*<text:s/>τιμή<text:s/>μονάδας<text:s/>Τ.Ε.Α.Α.</text:span></text:p>
      <text:p text:style-name="P374"><text:span text:style-name="T374_1">Γ.<text:s/>ΠΤΗΣΕΙΣ<text:s/>ΠΟΥ<text:s/>ΑΠΑΛΛΑΣΣΟΝΤΑΙ<text:s/>ΑΠΟ<text:s/>ΤΗΝ<text:s/>ΚΑΤΑΒΟΛΗ<text:s/>Τ.Χ.Α.<text:s/>–<text:s/>Τ.Ε.Α.Α.</text:span></text:p>
      <text:p text:style-name="P375"><text:span text:style-name="T375_1">Στην<text:s/>κατηγορία<text:s/>αυτή<text:s/>περιλαμβάνονται<text:s/>πτήσεις,<text:s/>που<text:s/>εξαιρούνται<text:s/>της<text:s/>χρέωσης,<text:s/>σύμφωνα<text:s/>με<text:s/>τις<text:s/>αποφάσεις<text:s/>που<text:s/>εκδίδονται<text:s/>από<text:s/>τη<text:s/>Διεύθυνση<text:s/>Οικονομικού<text:s/>και<text:s/>Εφοδιασμού.</text:span></text:p>
      <text:p text:style-name="P376"><text:span text:style-name="T376_1">Στις<text:s/>περιπτώσεις<text:s/>απαλλασσομένων<text:s/>πτήσεων<text:s/>προσκομίζεται<text:s/>από<text:s/>τις<text:s/>εταιρείες<text:s/>στο<text:s/>Τμ/Γ.Α.Ε<text:s/>μόνο<text:s/>το<text:s/>αντίστοιχο<text:s/>ΕΝΤ.634<text:s/>με<text:s/>το<text:s/>επισυναπτόμενο<text:s/>σ’<text:s/>αυτό<text:s/>Γενικό<text:s/>Δηλωτικό.</text:span></text:p>
      <text:p text:style-name="P377"><text:span text:style-name="T377_1">III.<text:s/>ΔΙΕΥΘΕΤΗΣΗ<text:s/>ΔΙΑΦΟΡΑΣ<text:s/>ΟΦΕΙΛΩΝ<text:s/>(CLAIM)</text:span></text:p>
      <text:p text:style-name="P378"><text:span text:style-name="T378_1">1.<text:s/>Κάθε<text:s/>εταιρεία<text:s/>που<text:s/>αμφισβητεί<text:s/>την<text:s/>χρέωση<text:s/>Τ.Χ.Α.<text:s/>ή<text:s/>την<text:s/>καταβολή<text:s/>Τ.Χ.Α.<text:s/>–<text:s/>Τ.Ε.Α.Α.<text:s/>αποστέλλει<text:s/>στον<text:s/>μεν<text:s/>Αερολιμένα<text:s/>το<text:s/>αντίστοιχο<text:s/>αίτημα<text:s/>(CLAIM)<text:s/>περί<text:s/>διευθέτησης<text:s/>διαφοράς<text:s/>χρέωσης<text:s/>σε<text:s/>μηνιαία<text:s/>βάση<text:s/>(Τ.Χ.Α.)<text:s/>ή<text:s/>επιστροφής<text:s/>αχρεωστήτως<text:s/>καταβληθέντος<text:s/>ποσού<text:s/>(Τ.Χ.Α.<text:s/>–<text:s/>Τ.Ε.Α.Α.)<text:s/>μαζί<text:s/>με<text:s/>την<text:s/>πρωτότυπη<text:s/>απόδειξη<text:s/>επιτόπιας<text:s/>είσπραξης<text:s/>και<text:s/>τα<text:s/>πρωτογενή<text:s/>παραστατικά<text:s/>που<text:s/>το<text:s/>τεκμηριώνουν<text:s/>και<text:s/>στο<text:s/>ΛΕΚ/Β<text:s/>ή<text:s/>Δ12/Β<text:s/>μόνο<text:s/>το<text:s/>αντίστοιχο<text:s/>αίτημα<text:s/>ανάλογα<text:s/>με<text:s/>το<text:s/>αν<text:s/>τα<text:s/>εν<text:s/>λόγω<text:s/>Τέλη<text:s/>χρεώνονται<text:s/>–<text:s/>εισπράττονται<text:s/>σε<text:s/>μηνιαία<text:s/>ή<text:s/>επιτόπια<text:s/>βάση.</text:span></text:p>
      <text:p text:style-name="P379"><text:span text:style-name="T379_1">2.<text:s/>Ο<text:s/>Αερολιμένας<text:s/>αφού<text:s/>ελέγξει<text:s/>τα<text:s/>πρωτογενή<text:s/>παραστατικά<text:s/>και<text:s/>σε<text:s/>συνδυασμό<text:s/>με<text:s/>οποιοδήποτε<text:s/>άλλο<text:s/>παραστατικό<text:s/>έχει<text:s/>αναζητήσει,<text:s/>εισηγείται<text:s/>στο<text:s/>ΛΕΚ/Β<text:s/>ή<text:s/>στην<text:s/>Δ12/Β<text:s/>αντίστοιχα<text:s/>αποστέλλοντάς<text:s/>το<text:s/>CLAIM<text:s/>και<text:s/>τα<text:s/>πλήρη<text:s/>πρωτογενή<text:s/>παραστατικά<text:s/>που<text:s/>το<text:s/>τεκμηριώνουν.</text:span></text:p>
      <text:p text:style-name="P380"><text:span text:style-name="T380_1">Ως<text:s/>ημερομηνία<text:s/>υποβολής<text:s/>του<text:s/>αιτήματος<text:s/>στο<text:s/>ΛΕΚ/Β<text:s/>ή<text:s/>στην<text:s/>Δ12/Β<text:s/>για<text:s/>τη<text:s/>διευθέτηση<text:s/>της<text:s/>διαφοράς<text:s/>λαμβάνεται<text:s/>υπόψη<text:s/>η<text:s/>ημερομηνία<text:s/>εισόδου<text:s/>στο<text:s/>πρωτόκολλο<text:s/>ή<text:s/>η<text:s/>ημερομηνία<text:s/>απόδειξης<text:s/>συστημένης<text:s/>επιστολής.</text:span></text:p>
      <text:p text:style-name="P381"><text:span text:style-name="T381_1">3.<text:s/>Το<text:s/>CLAIM<text:s/>εφόσον<text:s/>αναφέρεται:</text:span></text:p>
      <text:p text:style-name="P382"><text:span text:style-name="T382_1">•<text:s/>στην<text:s/>χρέωση<text:s/>των<text:s/>Τ.Χ.Α.<text:s/>σε<text:s/>μηνιαία<text:s/>βάση<text:s/>υποβάλλεται<text:s/>το<text:s/>αργότερο<text:s/>εντός<text:s/>είκοσι<text:s/>(20)<text:s/>ημερών<text:s/>πριν<text:s/>από<text:s/>την<text:s/>προθεσμία<text:s/>εξόφλησης<text:s/>μαζί<text:s/>με<text:s/>το<text:s/>αντίτυπο<text:s/>της<text:s/>Εντολής<text:s/></text:span></text:p>
      <text:p text:style-name="P383"><text:span text:style-name="T383_1">Πληρωμής<text:s/>Στην<text:s/>περίπτωση<text:s/>που<text:s/>τελικά<text:s/>γίνει<text:s/>αποδεκτό<text:s/>από<text:s/>το<text:s/>ΛΕΚ<text:s/>το<text:s/>αίτημα<text:s/>της<text:s/>εταιρείας<text:s/>για<text:s/>Τ.Χ.Α.<text:s/>αυτό<text:s/>ακυρώνει<text:s/>την<text:s/>Εντολή<text:s/>Πληρωμής<text:s/>και<text:s/>εκδίδει<text:s/>νέα,<text:s/>με<text:s/>προθεσμία<text:s/>πληρωμής<text:s/>τριάντα<text:s/>(30)<text:s/>ημερών.</text:span></text:p>
      <text:p text:style-name="P384"><text:span text:style-name="T384_1">•<text:s/>στην<text:s/>επιστροφή<text:s/>αχρεωστήτως<text:s/>καταβληθέντος<text:s/>ποσού<text:s/>(μερικού<text:s/>ή<text:s/>ολικού),<text:s/>υποβάλλεται<text:s/>το<text:s/>αργότερο<text:s/>εντός<text:s/>τριών<text:s/>(3)<text:s/>μηνών<text:s/>είτε<text:s/>από<text:s/>την<text:s/>προθεσμία<text:s/>εξόφλησης<text:s/>(Τ.Χ.Α.<text:s/>σε<text:s/>μηνιαία<text:s/>βάση)<text:s/>ή<text:s/>την<text:s/>ημερομηνία<text:s/>πραγματοποίησης<text:s/>της<text:s/>αμφισβητούμενης<text:s/>πτήσης<text:s/>(Τ.Χ.Α.<text:s/>σε<text:s/>επιτόπια<text:s/>βάση,<text:s/>Τ.Ε.Α.Α.)<text:s/>μαζί<text:s/>με<text:s/>αντίγραφο<text:s/>της<text:s/>απόδειξης<text:s/>κατάθεσης<text:s/>στην<text:s/>Τράπεζα<text:s/>Ελλάδος<text:s/>ή<text:s/>Δ.Ο.Υ.<text:s/>(Διπλότυπο<text:s/>Είσπραξης<text:s/>τύπου<text:s/>Α’)<text:s/>που<text:s/>αφορά<text:s/>κατά<text:s/>περίπτωση<text:s/>την<text:s/>αντίστοιχη<text:s/>Εντολή<text:s/>Πληρωμής,<text:s/>Δήλωση<text:s/>Κατάθεσης<text:s/>ή<text:s/>την<text:s/>τετραπλότυπη<text:s/>απόδειξη<text:s/>επιτόπιας<text:s/>είσπραξης.<text:s/>Στην<text:s/>συνέχεια<text:s/>κατά<text:s/>περίπτωση<text:s/>το<text:s/>ΛΕΚ/Β<text:s/>ή<text:s/>η<text:s/>Δ12/Β<text:s/>αποφασίζει<text:s/>οριστικά<text:s/>επί<text:s/>της<text:s/>αποδοχής<text:s/>ή<text:s/>απόρριψης<text:s/>του<text:s/>αιτήματος<text:s/>της<text:s/>εταιρείας.<text:s/>Η<text:s/>Δ12/Β<text:s/>σε<text:s/>περίπτωση<text:s/>αποδοχής<text:s/>του<text:s/>σχετικού<text:s/>αιτήματος<text:s/>αναφορικά<text:s/>με<text:s/>την<text:s/>επιστροφή<text:s/>αχρεωστήτως<text:s/>καταβληθέντος<text:s/>μερικού<text:s/>ή<text:s/>ολικού<text:s/>ποσού<text:s/>αντίστοιχα<text:s/>επιστρέφει<text:s/>στο<text:s/>δικαιούχο<text:s/>διορθωμένη<text:s/>και<text:s/>θεωρημένη<text:s/>την<text:s/>πρωτότυπη<text:s/>απόδειξη<text:s/>επιτόπιας<text:s/>είσπραξης<text:s/>ή<text:s/>αρχειοθετεί<text:s/>την<text:s/>πρωτότυπη<text:s/>απόδειξη<text:s/>επιτόπιας<text:s/>είσπραξης<text:s/>και<text:s/>παράλληλα<text:s/>ενημερώνει<text:s/>το<text:s/>ΛΕΚ/Β<text:s/>για<text:s/>τις<text:s/>δικές<text:s/>του<text:s/>ενέργειες.</text:span></text:p>
      <text:p text:style-name="P385"><text:span text:style-name="T385_1">4.<text:s/>Σε<text:s/>κάθε<text:s/>περίπτωση<text:s/>αποδοχής<text:s/>σχετικού<text:s/>αιτήματος<text:s/>εταιρείας<text:s/>περί<text:s/>επιστροφής<text:s/>αχρεωστήτως<text:s/>καταβληθέντος<text:s/>ποσού<text:s/>το<text:s/>ΛΕΚ/Β<text:s/>ως<text:s/>προς<text:s/>τα:</text:span></text:p>
      <text:p text:style-name="P386"><text:span text:style-name="T386_1">Τ.Χ.Α.<text:s/>αποστέλλει<text:s/>έγγραφο<text:s/>στην<text:s/>Τράπεζα<text:s/>της<text:s/>Ελλάδος<text:s/>–<text:s/>Τμήμα<text:s/>Σχέσεων<text:s/>με<text:s/>το<text:s/>Δημόσιο<text:s/>για<text:s/>την<text:s/>επιστροφή<text:s/>του<text:s/>ποσού<text:s/>ως<text:s/>αχρεωστήτως<text:s/>καταβληθέν<text:s/>με<text:s/>χρέωση<text:s/>του<text:s/>Ειδικού<text:s/>Λογαριασμού<text:s/>234134/5<text:s/>και<text:s/>πίστωση<text:s/>του<text:s/>Τραπεζικού<text:s/>λογαριασμού<text:s/>της<text:s/>εταιρείας,<text:s/>αφαιρουμένων<text:s/>των<text:s/>τυχόν<text:s/>τραπεζικών<text:s/>εξόδων.<text:s/>Το<text:s/>έγγραφο<text:s/>κοινοποιείται<text:s/>στον<text:s/>δικαιούχο,<text:s/>Γενικό<text:s/>Λογιστήριο<text:s/>του.Κράτους<text:s/>(Γ.Λ.Κ.),<text:s/>Δ11/Β<text:s/>και<text:s/>Δ12/Β.</text:span></text:p>
      <text:p text:style-name="P387"><text:span text:style-name="T387_1">Τ.Ε.Α.Α.<text:s/>αποστέλλει<text:s/>έγγραφο<text:s/>στο<text:s/>Γ.Λ.Κ.<text:s/>προκειμένου<text:s/>με<text:s/>εντολή<text:s/>του<text:s/>προς<text:s/>την<text:s/>Τράπεζα<text:s/>της<text:s/>Ελλάδος-Τμήμα<text:s/>Σχέσεων<text:s/>με<text:s/>το<text:s/>Δημόσιο,<text:s/>να<text:s/>επιστραφεί<text:s/>το<text:s/>ποσό<text:s/>ως<text:s/>αχρεωστήτως<text:s/>καταβληθέν<text:s/>με<text:s/>χρέωση<text:s/>του<text:s/>Ειδικού<text:s/>Λογαριασμού<text:s/>«Τ.Α.Α.Σ.»<text:s/>του<text:s/>Αερολιμένα<text:s/>και<text:s/>πίστωση<text:s/>του<text:s/>τηρούμενου<text:s/>σε<text:s/>αναγνωρισμένη<text:s/>από<text:s/>την<text:s/>Ευρωπαϊκή<text:s/>Ένωση<text:s/>τράπεζα<text:s/>λογαριασμού<text:s/>της<text:s/>εταιρείας,<text:s/>αφαιρουμένων<text:s/>των<text:s/>τυχόν<text:s/>τραπεζικών<text:s/>εξόδων..<text:s/>Το<text:s/>έγγραφο<text:s/>κοινοποιείται<text:s/>στον<text:s/>δικαιούχο,<text:s/>στην<text:s/>Τράπεζα<text:s/>της<text:s/>Ελλάδος,<text:s/>Δ11/Β<text:s/>και<text:s/>Δ12/Β.</text:span></text:p>
      <text:p text:style-name="P388"><text:span text:style-name="T388_1">IV.<text:s/>ΑΝΤΙΛΟΓΙΣΜΟΣ</text:span></text:p>
      <text:p text:style-name="P389"><text:span text:style-name="T389_1">Το<text:s/>ΛΕΚ/Β<text:s/>εφ’<text:s/>όσον<text:s/>διαπιστώσει<text:s/>κατάθεση<text:s/>ποσού<text:s/>σε<text:s/>λανθασμένο<text:s/>Ειδικό<text:s/>Λογαριασμό,<text:s/>απoστέλλει<text:s/>έγγραφο<text:s/>ως<text:s/>προς<text:s/>τα:</text:span></text:p>
      <text:p text:style-name="P390"><text:span text:style-name="T390_1">Τ.Χ.Α.<text:s/>στην<text:s/>Τράπεζα<text:s/>της<text:s/>Ελλάδος<text:s/>–<text:s/>Τμήμα<text:s/>Σχέσεων<text:s/>με<text:s/>το<text:s/>Δημόσιο,<text:s/>προκειμένου<text:s/>να<text:s/>προβεί<text:s/>σε<text:s/>αντιλογισμό.<text:s/>Το<text:s/>έγγραφο<text:s/>κοινοποιείται<text:s/>στο<text:s/>Γ.Λ.Κ<text:s/>και<text:s/>στην<text:s/>Δ11/Β.</text:span></text:p>
      <text:p text:style-name="P391"><text:span text:style-name="T391_1">Τ.Ε.Α.Α.<text:s/>στο<text:s/>Γενικό<text:s/>Λογιστήριο,<text:s/>προκειμένου<text:s/>με<text:s/>εντολή<text:s/>του<text:s/>προς<text:s/>την<text:s/>Τράπεζα<text:s/>της<text:s/>Ελλάδος<text:s/>–<text:s/>Τμήμα<text:s/>Σχέσεων<text:s/>με<text:s/>το<text:s/>Δημόσιο<text:s/>να<text:s/>αντιλογισθεί<text:s/>το<text:s/>ποσό.<text:s/>Το<text:s/>έγγραφο<text:s/>κοινοποιείται<text:s/>στην<text:s/>Τράπεζα<text:s/>της<text:s/>Ελλάδος,<text:s/>και<text:s/>στην<text:s/>Δ11/Β.</text:span></text:p>
      <text:p text:style-name="P392"><text:span text:style-name="T392_1">V.<text:s/>ΜΗΧΑΝΟΓΡΑΦΙΚΗ<text:s/>ΥΠΟΣΤΗΡΙΞΗ</text:span></text:p>
      <text:p text:style-name="P393"><text:span text:style-name="T393_1">Η<text:s/>Δ10/ΣΤ<text:s/>είναι<text:s/>υπεύθυνη<text:s/>για:</text:span></text:p>
      <text:p text:style-name="P394"><text:span text:style-name="T394_1">•<text:s/>τα<text:s/>SOFTWARE<text:s/>και<text:s/>HARDWARE<text:s/>του<text:s/>μηχανογραφικού<text:s/>συστήματος</text:span></text:p>
      <text:p text:style-name="P395"><text:span text:style-name="T395_1">•<text:s/>την<text:s/>ασφάλεια<text:s/>του<text:s/>όλου<text:s/>συστήματος</text:span></text:p>
      <text:p text:style-name="P396"><text:span text:style-name="T396_1">•<text:s/>την<text:s/>τήρηση<text:s/>εφεδρικών<text:s/>BACK<text:s/>UP<text:s/>μηχανογραφικών<text:s/>μαγνητικών<text:s/>μέσων<text:s/>με<text:s/>τα<text:s/>επεξεργασθέντα<text:s/>δεδομένα<text:s/>τουλάχιστον<text:s/>για<text:s/>δεκαοκτώ<text:s/>(18)<text:s/>μήνες<text:s/>από<text:s/>τον<text:s/>μήνα<text:s/>πραγματοποίησης<text:s/>της<text:s/>πτήσης.</text:span></text:p>
      <text:p text:style-name="P397"><text:span text:style-name="T397_1">•<text:s/>την<text:s/>δημιουργία<text:s/>ασφαλιστικών<text:s/>δικλείδων<text:s/>και<text:s/>ενημέρωση<text:s/>της<text:s/>Δ12/Β<text:s/>περί<text:s/>αυτών,<text:s/>ώστε<text:s/>οι<text:s/>καταχωρήσεις<text:s/>–<text:s/>εγγραφές<text:s/>να<text:s/>μην<text:s/>μπορούν<text:s/>να<text:s/>αλλοιωθούν<text:s/>από<text:s/>όσους<text:s/>έχουν<text:s/>προσπέλαση<text:s/>στα<text:s/>στοιχεία<text:s/>αυτά.</text:span></text:p>
      <text:p text:style-name="P398"><text:span text:style-name="T398_1">•<text:s/>την<text:s/>ενημέρωση<text:s/>–<text:s/>εκπαίδευση<text:s/>του<text:s/>προσωπικού<text:s/>που<text:s/>ασχολείται<text:s/>με<text:s/>τη<text:s/>χρέωση<text:s/>–<text:s/>είσπραξη<text:s/>–<text:s/>έλεγχο<text:s/>των<text:s/>τελών.</text:span></text:p>
      <text:p text:style-name="P399"><text:span text:style-name="T399_1">V<text:s/>I.<text:s/>ΧΡΟΝΟΣ<text:s/>ΤΗΡΗΣΗΣ<text:s/>ΑΡΧΕΙΟΥ</text:span></text:p>
      <text:p text:style-name="P400"><text:span text:style-name="T400_1">Τα<text:s/>πρωτογενή<text:s/>παραστατικά<text:s/>χρέωσης,<text:s/>βεβαίωσης,<text:s/>είσπραξης<text:s/>και<text:s/>ελέγχου<text:s/>καθώς<text:s/>και<text:s/>τα<text:s/>σχετικά<text:s/>ενημερωτικά<text:s/>έγγραφα<text:s/>τηρούνται<text:s/>σύμφωνα<text:s/>με<text:s/>τα<text:s/>άρθρα<text:s/>86<text:s/>και<text:s/>87<text:s/>του<text:s/>Ν.2362/95<text:s/>(ΦΕΚ/Α/247/27-11-1995)<text:s/>περί<text:s/>Δημοσίου<text:s/>Λογιστικού,<text:s/>Ελέγχου<text:s/>και<text:s/>Δαπανών<text:s/>του<text:s/>Κράτους<text:s/>και<text:s/>άλλες<text:s/>διατάξεις<text:s/>από<text:s/>τις<text:s/>εμπλεκόμενες<text:s/>Οργανικές<text:s/>Μονάδες<text:s/>της<text:s/>ΥΠΑ<text:s/>τουλάχιστον<text:s/>μέχρι<text:s/>την<text:s/>συμπλήρωση<text:s/>του<text:s/>έκτου<text:s/>έτους<text:s/>από<text:s/>το<text:s/>τέλος<text:s/>εκείνου,<text:s/>εντός<text:s/>του<text:s/>οποίου<text:s/>δημιουργήθηκε<text:s/>η<text:s/>υποχρέωση,<text:s/>εκτός<text:s/>και<text:s/>αν:</text:span></text:p>
      <text:p text:style-name="P401"><text:span text:style-name="T401_1">•<text:s/>εκκρεμούν<text:s/>δικαστικές<text:s/>αποφάσεις.</text:span></text:p>
      <text:p text:style-name="P402"><text:span text:style-name="T402_1">•<text:s/>εκκρεμούν<text:s/>οφειλές.</text:span></text:p>
      <text:p text:style-name="P403"><text:span text:style-name="T403_1">•<text:s/>ορίζεται<text:s/>διαφορετικά.</text:span></text:p>
      <text:p text:style-name="P404"><text:span text:style-name="T404_1">V<text:s/>II.<text:s/>ΤΗΡΗΣΗ<text:s/>ΑΡΧΕΙΟΥ<text:s/>ΒΑΡΩΝ</text:span></text:p>
      <text:p text:style-name="P405"><text:span text:style-name="T405_1">Τα<text:s/>Τμήματα<text:s/>ή<text:s/>τα<text:s/>Γ.Α.Ε.,<text:s/>προκειμένου<text:s/>να<text:s/>έχουν<text:s/>ενημερωμένο<text:s/>αρχείο<text:s/>βαρών<text:s/>αεροσκαφών,<text:s/>πέραν<text:s/>των<text:s/>αντιγράφων<text:s/>του<text:s/>flight<text:s/>manual<text:s/>(στοιχεία<text:s/>του<text:s/>εγχειριδίου<text:s/>πτήσεων)<text:s/>ή<text:s/>noise<text:s/>certificate<text:s/>τα<text:s/>οποία<text:s/>υποχρεούνται<text:s/>να<text:s/>υποβάλλουν<text:s/>οι<text:s/>υπόχρεοι<text:s/>για<text:s/>όσα<text:s/>αεροσκάφη<text:s/>είτε<text:s/>προσγειώνονται<text:s/>για<text:s/>πρώτη<text:s/>φορά<text:s/>σε<text:s/>ελληνικό<text:s/>κρατικό<text:s/>Αερολιμένα<text:s/>αεροσκαφών<text:s/>ή<text:s/>έχει<text:s/>μεταβληθεί<text:s/>το<text:s/>βάρος<text:s/>τους,<text:s/>προκειμένου<text:s/>στην<text:s/>συνέχεια<text:s/>να<text:s/>ενημερώσουν<text:s/>τον<text:s/>ΚΑΑ/ΑΡ/Α,<text:s/>δύνανται<text:s/>να<text:s/>ζητήσουν:</text:span></text:p>
      <text:p text:style-name="P406"><text:span text:style-name="T406_1">-</text:span><text:span text:style-name="T406_2"><text:tab/></text:span><text:span text:style-name="T406_3">δειγματοληπτικά,<text:s/>ανά<text:s/>πάσα<text:s/>στιγμή<text:s/>και<text:s/>κατά<text:s/>περίπτωση,<text:s/>τόσον<text:s/>από<text:s/>τις<text:s/>Οργανικές<text:s/>Μονάδες<text:s/>της<text:s/>ΥΠΑ<text:s/>όσον<text:s/>και<text:s/>από<text:s/>τις<text:s/>εταιρείες,<text:s/>ηλεκτρονικά<text:s/>ή<text:s/>μη,<text:s/>οιοδήποτε<text:s/>στοιχείο<text:s/>πτήσης<text:s/>κρίνουν<text:s/>απαραίτητο<text:s/>για<text:s/>τη<text:s/>χρέωση,<text:s/>όπως,<text:s/>λίστες<text:s/>επιβατών,<text:s/>λήψη<text:s/>μέσω<text:s/>e-mail<text:s/>ηλεκτρονικών<text:s/>εισιτήριων<text:s/>κ.λ.π.</text:span></text:p>
      <text:p text:style-name="P407"><text:span text:style-name="T407_1">-</text:span><text:span text:style-name="T407_2"><text:tab/></text:span><text:span text:style-name="T407_3">από<text:s/>τους<text:s/>αντιπροσώπους<text:s/>να<text:s/>τους<text:s/>υποβάλλονται<text:s/>κάθε<text:s/>Μάρτιο<text:s/>νέες<text:s/>καταστάσεις<text:s/>με<text:s/>τον<text:s/>στόλο<text:s/>αεροσκαφών<text:s/>των<text:s/>εταιρειών<text:s/>που<text:s/>εκπροσωπούν.</text:span></text:p>
      <text:p text:style-name="P408"><text:span text:style-name="T408_1">Οι<text:s/>αεροπορικές<text:s/>εταιρείες<text:s/>(ή<text:s/>εκπρόσωποι<text:s/>αυτών)<text:s/>που<text:s/>χρεώνονται<text:s/>σε<text:s/>μηνιαία<text:s/>βάση<text:s/>υποχρεούνται<text:s/>στην<text:s/>υποβολή<text:s/>φωτοτυπίας<text:s/>του<text:s/>flight<text:s/>manual<text:s/>(στοιχεία<text:s/>του<text:s/>εγχειριδίου<text:s/>πτήσεων)<text:s/>ή<text:s/>noise<text:s/>certificate,<text:s/>όπου<text:s/>αναφέρεται<text:s/>το<text:s/>βάρος<text:s/>των<text:s/>αεροσκαφών,<text:s/>που<text:s/>εξυπηρετούν,<text:s/>στον<text:s/>ΚΑΑ/ΑΡ/Α,<text:s/>δυο<text:s/>φορές<text:s/>το<text:s/>χρόνο.</text:span></text:p>
      <text:p text:style-name="P409"><text:span text:style-name="T409_1">Ο<text:s/>ΚΑΑ/ΑΡ/Α,<text:s/>είναι<text:s/>υπεύθυνος:</text:span></text:p>
      <text:p text:style-name="P410"><text:span text:style-name="T410_1">•<text:s/>για<text:s/>την<text:s/>τήρηση,<text:s/>συμπλήρωση<text:s/>και<text:s/>τροποποίηση<text:s/>ενιαίου<text:s/>αρχείου<text:s/>βαρών<text:s/>βάσει<text:s/>των<text:s/>επιμέρους<text:s/>ενημερώσεων<text:s/>από<text:s/>τους<text:s/>Αερολιμένες<text:s/>καθώς<text:s/>και<text:s/>από<text:s/>τις<text:s/>εταιρείες,<text:s/>ή<text:s/>τα<text:s/>στοιχεία<text:s/>Διεθνών<text:s/>Οργανισμών<text:s/>ηλεκτρονικά.</text:span></text:p>
      <text:p text:style-name="P411"><text:span text:style-name="T411_1">•<text:s/>για<text:s/>την<text:s/>ενημέρωση,<text:s/>μέσω<text:s/>της<text:s/>μηχανογραφικής<text:s/>υποστήριξης<text:s/>από<text:s/>την<text:s/>Δ10/ΣΤ,<text:s/>όλων<text:s/>των<text:s/>εμπλεκομένων<text:s/>με<text:s/>τον<text:s/>υπολογισμό,<text:s/>χρέωση,<text:s/>έλεγχο<text:s/>και<text:s/>είσπραξη<text:s/>των<text:s/>Τελών<text:s/>Προσγείωσης<text:s/>και<text:s/>Παραμονής<text:s/>με<text:s/>το<text:s/>εκάστοτε<text:s/>ισχύον<text:s/>αρχείο<text:s/>βαρών.</text:span></text:p>
      <text:p text:style-name="P412"><text:span text:style-name="T412_1">Η<text:s/>Δ10<text:s/>είναι<text:s/>υπεύθυνη<text:s/>για<text:s/>τη<text:s/>δημιουργία<text:s/>ηλεκτρονικού<text:s/>αρχείου<text:s/>βαρών,<text:s/>στο<text:s/>οποίο<text:s/>έχουν<text:s/>πρόσβαση<text:s/>για<text:s/>ενημέρωση<text:s/>όλοι<text:s/>οι<text:s/>Αερολιμένες.</text:span></text:p>
      <text:p text:style-name="P413"><text:span text:style-name="T413_1">VIII.<text:s/>ΠΡΟΣΒΑΣΗ<text:s/>ΣΕ<text:s/>ΣΤΟΙΧΕΙΑ<text:s/>ΠΤΗΣΕΩΝ</text:span></text:p>
      <text:p text:style-name="P414"><text:span text:style-name="T414_1">Οι<text:s/>Διευθύνσεις<text:s/>ΛΕΚ<text:s/>και<text:s/>Δ12<text:s/>προκειμένου<text:s/>να<text:s/>προβούν<text:s/>σε<text:s/>διευθέτηση<text:s/>διαφορών<text:s/>και<text:s/>κατά<text:s/>περίπτωση<text:s/>ελέγχους<text:s/>μπορούν<text:s/>να<text:s/>ζητήσουν<text:s/>οποιοδήποτε<text:s/>στοιχείο<text:s/>πτήσης<text:s/>κρίνουν<text:s/>απαραίτητο,<text:s/>τόσο<text:s/>από<text:s/>τις<text:s/>λοιπές<text:s/>Οργανικές<text:s/>Μονάδες<text:s/>της<text:s/>ΥΠΑ,<text:s/>όσο<text:s/>και<text:s/>από<text:s/>τις<text:s/>αεροπορικές<text:s/>εταιρείες.</text:span></text:p>
      <text:p text:style-name="P415"><text:span text:style-name="T415_1">IX.<text:s/>ΕΛΕΓΧΟΣ<text:s/>ΧΡΕΩΣΗΣ<text:s/>–<text:s/>ΕΙΣΠΡΑΞΗΣ<text:s/>Τ.Χ.Α.<text:s/>-<text:s/>ΤΕΑΑ</text:span></text:p>
      <text:p text:style-name="P416"><text:span text:style-name="T416_1">Η<text:s/>Δ12/Β<text:s/>ελέγχει<text:s/>την<text:s/>σωστή<text:s/>και<text:s/>πιστή<text:s/>εφαρμογή<text:s/>των<text:s/>διαδικασιών<text:s/>σε<text:s/>όλες<text:s/>τις<text:s/>φάσεις<text:s/>τους.</text:span></text:p>
      <text:p text:style-name="P417"><text:span text:style-name="T417_1">Δειγματοληπτικά,<text:s/>πραγματοποιεί<text:s/>έλεγχο<text:s/>προς<text:s/>τις<text:s/>εξής<text:s/>κατευθύνσεις:</text:span></text:p>
      <text:p text:style-name="P418"><text:span text:style-name="T418_1">Α.<text:s/>Εξέταση<text:s/>μια<text:s/>ημερομηνίας</text:span></text:p>
      <text:p text:style-name="P419"><text:span text:style-name="T419_1">Β.<text:s/>Εξέταση<text:s/>μιας<text:s/>εταιρείας</text:span></text:p>
      <text:p text:style-name="P420"><text:span text:style-name="T420_1">Γ.<text:s/>Εξέταση<text:s/>ενός<text:s/>Αερολιμένα</text:span></text:p>
      <text:p text:style-name="P421"><text:span text:style-name="T421_1">Δ.<text:s/>Προς<text:s/>κάθε<text:s/>άλλη<text:s/>κατεύθυνση<text:s/>κρίνει<text:s/>απαραίτητο</text:span></text:p>
      <text:p text:style-name="P422"><text:span text:style-name="T422_1">και<text:s/>υποβάλλει<text:s/>έκθεση<text:s/>ελέγχου<text:s/>προς<text:s/>τη<text:s/>Διοίκηση<text:s/>με<text:s/>τα<text:s/>αποτελέσματα<text:s/>των<text:s/>ελέγχων<text:s/>που<text:s/>πραγματοποίησε.</text:span></text:p>
      <text:p text:style-name="P423"><text:span text:style-name="T423_1">Για<text:s/>το<text:s/>σκοπό<text:s/>αυτό<text:s/>η<text:s/>Δ12/Β<text:s/>έχει<text:s/>πρόσβαση<text:s/>σε<text:s/>όλα<text:s/>τα<text:s/>πρωτογενή<text:s/>και<text:s/>συμπληρωματικά<text:s/>παραστατικά<text:s/>της<text:s/>Υπηρεσίας,<text:s/>είτε<text:s/>ζητήσει<text:s/>αυτά<text:s/>εγγράφως<text:s/>είτε<text:s/>έχει<text:s/>οπτική<text:s/>προσπέλαση<text:s/>μέσω<text:s/>Η/Υ<text:s/>σε<text:s/>αυτά.</text:span></text:p>
      <text:p text:style-name="P424"><text:span text:style-name="T424_1">X.<text:s/>ΙΣΧΥΣ<text:s/>ΤΗΣ<text:s/>ΑΠΟΦΑΣΗΣ</text:span></text:p>
      <text:p text:style-name="P425"><text:span text:style-name="T425_1">Με<text:s/>την<text:s/>παρούσα<text:s/>απόφαση<text:s/>καταργείται<text:s/>κάθε<text:s/>άλλη<text:s/>που<text:s/>ρυθμίζει<text:s/>όμοια<text:s/>θέματα<text:s/>διαφορετικά.</text:span></text:p>
      <text:p text:style-name="P426"><text:span text:style-name="T426_1">Η<text:s/>απόφαση<text:s/>αυτή<text:s/>να<text:s/>δημοσιευθεί<text:s/>στην<text:s/>Εφημερίδα<text:s/>της<text:s/>Κυβερνήσεως<text:s/>με<text:s/>ημερομηνία<text:s/>ισχύος<text:s/>της<text:s/>την<text:s/>1-3-2010<text:s/>και<text:s/>για<text:s/>πτήσεις<text:s/>που<text:s/>θα<text:s/>πραγματοποιούνται<text:s/>από<text:s/>1-3-2010.</text:span></text:p>
      <text:p text:style-name="P427"><text:span text:style-name="T427_1">Ελληνικό,<text:s/>18<text:s/>Φεβρουαρίου<text:s/>2010</text:span></text:p>
      <text:p text:style-name="P428"><text:span text:style-name="T428_1">Ο<text:s/>Διοικητής</text:span></text:p>
      <text:p text:style-name="P429"><text:span text:style-name="T429_1">ΛΕΟΝΑΡΔΟΣ<text:s/>–<text:s/>ΟΔΥΣΣΕΥΣ<text:s/>ΒΛΑΜ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