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ΠΟΛ.1016/1.3.2010</text:span><text:span text:style-name="T1_2"><text:note text:note-class="footnote"><text:note-citation/><text:note-body><text:p text:style-name="P2"><text:span text:style-name="T2_1">Αφαίρεση<text:s/>ΠΟΛ.<text:s/>1067/201304.04.2013</text:span></text:p></text:note-body></text:note></text:span></text:p>
      <text:p text:style-name="P3"><text:span text:style-name="T3_1">Τροποποίηση<text:s/>ΑΥΟ<text:s/>1060481/4643/810/ΠΟΛ.1073/21.7.2004<text:s/>για<text:s/>τη<text:s/>διαδικασία<text:s/>και<text:s/>τις<text:s/>προϋποθέσεις<text:s/>επιστροφής<text:s/>ΦΠΑ</text:span></text:p>
      <text:p text:style-name="P4"><text:span text:style-name="T4_1">Αθήνα,<text:s/>1-3-2010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ΦΟΡΟΛΟΓΙΚΩΝ<text:s/>&amp;</text:span></text:p>
      <text:p text:style-name="P8"><text:span text:style-name="T8_1">ΤΕΛΩΝΕΙΑΚΩΝ<text:s/>ΘΕΜΑΤΩΝ</text:span></text:p>
      <text:p text:style-name="P9"><text:span text:style-name="T9_1">ΓΕΝΙΚΗ<text:s/>ΔΙΕΥΘΥΝΣΗ<text:s/>ΦΟΡΟΛΟΓΙΑΣ</text:span></text:p>
      <text:p text:style-name="P10"><text:span text:style-name="T10_1">Δ/ΝΣΗ<text:s/>14η<text:s/>ΦΠΑ</text:span></text:p>
      <text:h text:style-name="P11" text:outline-level="1"><text:span text:style-name="T11_1">ΤΜΗΜΑ<text:s/>Α΄<text:s/></text:span></text:h>
      <text:h text:style-name="P12" text:outline-level="1"><text:span text:style-name="T12_1">«Κανονικό<text:s/>Καθεστώς<text:s/>ΦΠΑ»</text:span></text:h>
      <text:p text:style-name="P13"><text:span text:style-name="T13_1">Ταχ.<text:s/>Δ/νση<text:s/>:<text:s/>Σίνα<text:s/>2-4</text:span></text:p>
      <text:p text:style-name="P14"><text:span text:style-name="T14_1">Ταχ.<text:s/>Κώδικας:<text:s/>106<text:s/>72<text:s/>ΑΘΗΝΑ</text:span></text:p>
      <text:p text:style-name="P15"><text:span text:style-name="T15_1">Πληροφορίες<text:s/>:<text:s/>Γ.<text:s/>Μπούρα</text:span></text:p>
      <text:p text:style-name="P16"><text:span text:style-name="T16_1">Τηλέφωνο<text:s/>:<text:s/>210-<text:s/>3645615</text:span></text:p>
      <text:p text:style-name="P17"><text:span text:style-name="T17_1">Fax<text:s/>:<text:s/>210-<text:s/>3645413</text:span></text:p>
      <text:p text:style-name="P18"><text:span text:style-name="T18_1">e-mail<text:s/>:<text:s/>dfpa.a1@1992.syzefxis.gov.gr</text:span></text:p>
      <text:p text:style-name="P19"><text:span text:style-name="T19_1">ΠΟΛ<text:s/>1016</text:span></text:p>
      <text:p text:style-name="P20"><text:span text:style-name="T20_1">ΘΕΜΑ:<text:s/>Τροποποίηση<text:s/>ΑΥΟ<text:s/>1060481/4643/810/ΠΟΛ.1073/21.7.2004<text:s/>για<text:s/>τη<text:s/>διαδικασία<text:s/>και<text:s/>τις<text:s/>προϋποθέσεις<text:s/>επιστροφής<text:s/>ΦΠΑ</text:span></text:p>
      <text:p text:style-name="P21"><text:span text:style-name="T21_1">ΑΠΟΦΑΣΗ</text:span></text:p>
      <text:p text:style-name="P22"><text:span text:style-name="T22_1">Ο<text:s/>ΥΠΟΥΡΓΟΣ<text:s/>ΟΙΚΟΝΟΜΙΚΩΝ</text:span></text:p>
      <text:p text:style-name="P23"><text:span text:style-name="T23_1">Έχοντας<text:s/>υπόψη:</text:span></text:p>
      <text:p text:style-name="P24"><text:span text:style-name="T24_1">1.<text:s/>Τις<text:s/>ακόλουθες<text:s/>διατάξεις<text:s/>του<text:s/>Κώδικα<text:s/>ΦΠΑ,<text:s/>όπως<text:s/>κυρώθηκε<text:s/>με<text:s/>το<text:s/>ν.<text:s/>2859/2000<text:s/>(ΦΕΚ<text:s/>248/Α)<text:s/>όπως<text:s/>ισχύει:</text:span></text:p>
      <text:p text:style-name="P25"><text:span text:style-name="T25_1">α)</text:span><text:span text:style-name="T25_2"><text:tab/></text:span><text:span text:style-name="T25_3">των<text:s/>παραγράφων<text:s/>1<text:s/>και<text:s/>11<text:s/>του<text:s/>άρθρου<text:s/>34,</text:span></text:p>
      <text:p text:style-name="P26"><text:span text:style-name="T26_1">β)</text:span><text:span text:style-name="T26_2"><text:tab/></text:span><text:span text:style-name="T26_3">των<text:s/>άρθρων<text:s/>24,<text:s/>25,<text:s/>26,<text:s/>27<text:s/>και<text:s/>28,</text:span></text:p>
      <text:p text:style-name="P27"><text:span text:style-name="T27_1">γ)</text:span><text:span text:style-name="T27_2"><text:tab/></text:span><text:span text:style-name="T27_3">των<text:s/>άρθρων<text:s/>30,<text:s/>31,<text:s/>και<text:s/>32,</text:span></text:p>
      <text:p text:style-name="P28"><text:span text:style-name="T28_1">δ)</text:span><text:span text:style-name="T28_2"><text:tab/></text:span><text:span text:style-name="T28_3">της<text:s/>παραγράφου<text:s/>1<text:s/>του<text:s/>άρθρου<text:s/>35,</text:span></text:p>
      <text:p text:style-name="P29"><text:span text:style-name="T29_1">ε)</text:span><text:span text:style-name="T29_2"><text:tab/></text:span><text:span text:style-name="T29_3">της<text:s/>παραγράφου<text:s/>2<text:s/>του<text:s/>άρθρου<text:s/>38,</text:span></text:p>
      <text:p text:style-name="P30"><text:span text:style-name="T30_1">στ)</text:span><text:span text:style-name="T30_2"><text:tab/></text:span><text:span text:style-name="T30_3">των<text:s/>παραγράφων<text:s/>2<text:s/>και<text:s/>3<text:s/>του<text:s/>άρθρου<text:s/>64.</text:span></text:p>
      <text:p text:style-name="P31"><text:span text:style-name="T31_1">2.<text:s/>Την<text:s/>ΑΥΟ<text:s/>1060481/4643/810/ΠΟΛ.1073/21.7.2004.</text:span></text:p>
      <text:p text:style-name="P32"><text:span text:style-name="T32_1">3.<text:s/>Την<text:s/>ανάγκη<text:s/>αντιμετώπισης<text:s/>καταστρατηγήσεων<text:s/>που<text:s/>έχουν<text:s/>παρατηρηθεί<text:s/>με<text:s/>επιστροφή,<text:s/>χωρίς<text:s/>έλεγχο,<text:s/>ΦΠΑ<text:s/>σε<text:s/>επιχειρήσεις<text:s/>χωρίς<text:s/>την<text:s/>ύπαρξη<text:s/>σχετικού<text:s/>δικαιώματος.</text:span></text:p>
      <text:p text:style-name="P33"><text:span text:style-name="T33_1">4.<text:s/>Τις<text:s/>διατάξεις<text:s/>των<text:s/>παρ.<text:s/>2<text:s/>και<text:s/>3<text:s/>του<text:s/>άρθρου<text:s/>2<text:s/>του<text:s/>Ν.<text:s/>2120/1993,<text:s/>όπως<text:s/>ισχύει.</text:span></text:p>
      <text:p text:style-name="P34"><text:span text:style-name="T34_1">5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5"><text:span text:style-name="T35_1">6.<text:s/>Την<text:s/>υπ’<text:s/>αριθ.<text:s/>2672/2009<text:s/>(ΦΕΚ<text:s/>2408/β/3.12.2009)<text:s/>κοινή<text:s/>απόφαση<text:s/>του<text:s/>Πρωθυπουργού<text:s/>και<text:s/>του<text:s/>Υπουργού<text:s/>Οικονομικών,<text:s/>με<text:s/>την<text:s/>οποία<text:s/>καθορίζονται<text:s/>οι<text:s/>αρμοδιότητες<text:s/>του<text:s/>Υπουργού<text:s/>Οικονομικών.</text:span></text:p>
      <text:p text:style-name="P36"><text:span text:style-name="T36_1">Αποφασίζουμε</text:span></text:p>
      <text:p text:style-name="P37"><text:span text:style-name="T37_1">1.<text:s/></text:span></text:p>
      <text:p text:style-name="P38"><text:span text:style-name="T38_1">α)</text:span><text:span text:style-name="T38_2"><text:tab/></text:span><text:span text:style-name="T38_3">Η<text:s/>επιστροφή<text:s/>πιστωτικού<text:s/>υπολοίπου<text:s/>Φ.Π.Α.<text:s/>μέχρι<text:s/>30.000€,<text:s/>από<text:s/>2<text:s/>Ιουλίου<text:s/>2010<text:s/>και<text:s/>εφεξής,<text:s/>πραγματοποιείται<text:s/>χωρίς<text:s/>έλεγχο<text:s/>σύμφωνα<text:s/>με<text:s/>τα<text:s/>οριζόμενα<text:s/>στην<text:s/>παράγραφο<text:s/>1<text:s/>του<text:s/>άρθρου<text:s/>3<text:s/>της<text:s/>ΑΥΟ<text:s/>ΠΟΛ.1073/21.7.2004.</text:span><text:span text:style-name="T38_4"><text:note text:note-class="footnote"><text:note-citation/><text:note-body><text:p text:style-name="P39"><text:span text:style-name="T39_1">Τροποποίηση<text:s/>ΠΟΛ.<text:s/>1108/201002.07.2010</text:span></text:p></text:note-body></text:note></text:span></text:p>
      <text:p text:style-name="P40"><text:span text:style-name="T40_1">β)</text:span><text:span text:style-name="T40_2"><text:tab/></text:span><text:span text:style-name="T40_3">Κατά<text:s/>παρέκκλιση<text:s/>του<text:s/>άρθρου<text:s/>3.1.α<text:s/>της<text:s/>παραπάνω<text:s/>Α.Υ.Ο.,<text:s/>από<text:s/>2<text:s/>Ιουλίου<text:s/>2010<text:s/>και<text:s/>εφεξής,<text:s/>η<text:s/>επιστροφή<text:s/>πιστωτικού<text:s/>υπολοίπου<text:s/>Φ.Π.Α.<text:s/>άνω<text:s/>των<text:s/>30.000€<text:s/>πραγματοποιείται<text:s/>μετά<text:s/>την<text:s/>διενέργεια<text:s/>προσωρινού<text:s/>ελέγχου,<text:s/>ή<text:s/>τακτικού<text:s/>εφόσον<text:s/>συντρέχουν<text:s/>οι<text:s/>προϋποθέσεις<text:s/>της<text:s/>περίπτωσης<text:s/>γ΄<text:s/>της<text:s/>παραγράφου<text:s/>1<text:s/>του<text:s/>άρθρου<text:s/>3<text:s/>της<text:s/>ΑΥΟ<text:s/>ΠΟΛ.1073/21.7.2004.<text:s/></text:span><text:span text:style-name="T40_4"><text:note text:note-class="footnote"><text:note-citation/><text:note-body><text:p text:style-name="P41"><text:span text:style-name="T41_1">Τροποποίηση<text:s/>ΠΟΛ.<text:s/>1108/201002.07.2010</text:span></text:p></text:note-body></text:note></text:span></text:p>
      <text:p text:style-name="P42"><text:span text:style-name="T42_1">2.<text:s/>Οι<text:s/>αρμόδιες<text:s/>Δ.Ο.Υ.<text:s/>οφείλουν<text:s/>να<text:s/>προχωρήσουν,<text:s/>άμεσα<text:s/>κατά<text:s/>το<text:s/>ανωτέρω<text:s/>χρονικό<text:s/>διάστημα,<text:s/>σε<text:s/>προσωρινούς<text:s/>ελέγχους<text:s/>που<text:s/>αφορούν<text:s/>αιτήσεις<text:s/>επιστροφής<text:s/>που<text:s/>εκκρεμούν,<text:s/>με<text:s/>προτεραιότητα<text:s/>την<text:s/>ημερομηνία<text:s/>υποβολής<text:s/>των<text:s/>αιτήσεων<text:s/>επιστροφής.</text:span></text:p>
      <text:p text:style-name="P43"><text:span text:style-name="T43_1">3.<text:s/>Για<text:s/>τις<text:s/>αιτήσεις<text:s/>επιστροφής<text:s/>για<text:s/>τις<text:s/>οποίες<text:s/>έχει<text:s/>ήδη<text:s/>πραγματοποιηθεί<text:s/>προσωρινός<text:s/>ή<text:s/>τακτικός<text:s/>έλεγχος<text:s/>μέχρι<text:s/>τη<text:s/>δημοσίευση<text:s/>της<text:s/>παρούσας,<text:s/>η<text:s/>επιστροφή<text:s/>πραγματοποιείται.<text:s/>Αντίθετα<text:s/>υποθέσεις<text:s/>επιστροφής<text:s/>χωρίς<text:s/>έλεγχο,<text:s/>οι<text:s/>οποίες<text:s/>βρίσκονται<text:s/>σε<text:s/>εξέλιξη,<text:s/>χωρίς<text:s/>να<text:s/>έχει<text:s/>καταχωρηθεί<text:s/>η<text:s/>σχετική<text:s/>απόφαση<text:s/>περί<text:s/>επιστροφής<text:s/>μέχρι<text:s/>τη<text:s/>δημοσίευση<text:s/>της<text:s/>παρούσας,<text:s/>υποβάλλονται<text:s/>σε<text:s/>έλεγχο<text:s/>πριν<text:s/>την<text:s/>πραγματοποίηση<text:s/>της<text:s/>επιστροφής.</text:span></text:p>
      <text:p text:style-name="P44"><text:span text:style-name="T44_1">4.<text:s/>Οι<text:s/>διατάξεις<text:s/>που<text:s/>αφορούν<text:s/>την<text:s/>υποχρέωση<text:s/>διενέργειας<text:s/>τακτικού<text:s/>ελέγχου,<text:s/>είτε<text:s/>με<text:s/>βάση<text:s/>στοιχεία<text:s/>που<text:s/>διαθέτει<text:s/>η<text:s/>υπηρεσία,<text:s/>είτε<text:s/>με<text:s/>βάση<text:s/>στοιχεία<text:s/>που<text:s/>διαπιστώνονται<text:s/>κατά<text:s/>τον<text:s/>προσωρινό<text:s/>έλεγχο,<text:s/>συνεχίζουν<text:s/>να<text:s/>εφαρμόζονται.</text:span></text:p>
      <text:p text:style-name="P45"><text:span text:style-name="T45_1">5.<text:s/>Οι<text:s/>αρμόδιες<text:s/>Δ.Ο.Υ.<text:s/>θα<text:s/>πρέπει<text:s/>να<text:s/>αναφέρουν<text:s/>στην<text:s/>υπηρεσία<text:s/>μας,<text:s/>εντός<text:s/>10<text:s/>ημερών<text:s/>από<text:s/>τη<text:s/>λήξη<text:s/>εκάστου<text:s/>μήνα,<text:s/>τον<text:s/>αριθμό<text:s/>των<text:s/>ελέγχων<text:s/>που<text:s/>πραγματοποίησαν<text:s/>κατά<text:s/>τη<text:s/>διάρκεια<text:s/>του<text:s/>μηνός,<text:s/>τον<text:s/>αριθμό<text:s/>των<text:s/>εκκρεμουσών<text:s/>αιτήσεων<text:s/>επιστροφής<text:s/>καθώς<text:s/>και<text:s/>τα<text:s/>αποτελέσματα<text:s/>του<text:s/>ελέγχου,<text:s/>σύμφωνα<text:s/>με<text:s/>το<text:s/>υπόδειγμα<text:s/>που<text:s/>παρατίθεται<text:s/>ως<text:s/>παράρτημα<text:s/>Ι<text:s/>στην<text:s/>παρούσα.</text:span></text:p>
      <text:p text:style-name="P46"><text:span text:style-name="T46_1">6.<text:s/>Για<text:s/>τους<text:s/>ανωτέρω<text:s/>ελέγχους,<text:s/>όσον<text:s/>αφορά<text:s/>αιτήσεις<text:s/>επιστροφής<text:s/>που<text:s/>αφορούν<text:s/>εξαγωγές<text:s/>και<text:s/>ενδοκοινοτικές<text:s/>παραδόσεις,<text:s/>χρησιμοποιούνται<text:s/>υποχρεωτικά,<text:s/>μεταξύ<text:s/>άλλων,<text:s/>τα<text:s/>στοιχεία<text:s/>για<text:s/>τις<text:s/>ενδοκοινοτικές<text:s/>συναλλαγές<text:s/>που<text:s/>προκύπτουν<text:s/>από<text:s/>το<text:s/>σύστημα<text:s/>VIES,<text:s/>καθώς<text:s/>και<text:s/>τα<text:s/>στοιχεία<text:s/>που<text:s/>προκύπτουν<text:s/>από<text:s/>το<text:s/>σύστημα<text:s/>ICIS,<text:s/>όσον<text:s/>αφορά<text:s/>τις<text:s/>εξαγωγές.</text:span></text:p>
      <text:p text:style-name="P47"><text:span text:style-name="T47_1">7.<text:s/>Οι<text:s/>αρμόδιοι<text:s/>επιθεωρητές<text:s/>οφείλουν<text:s/>να<text:s/>ελέγχουν<text:s/>την<text:s/>εκτέλεση<text:s/>της<text:s/>παρούσας<text:s/>και<text:s/>σε<text:s/>περίπτωση<text:s/>διαπίστωσης<text:s/>παρεκκλίσεων<text:s/>να<text:s/>αναφέρουν<text:s/>σχετικά<text:s/>στην<text:s/>υπηρεσία<text:s/>μας.</text:span></text:p>
      <text:p text:style-name="P48"><text:span text:style-name="T48_1">8.<text:s/>Η<text:s/>απόφαση<text:s/>αυτή<text:s/>να<text:s/>δημοσιευτεί<text:s/>στην<text:s/>εφημερίδα<text:s/>της<text:s/>Κυβερνήσεως<text:s/>και<text:s/>ισχύει<text:s/>από<text:s/>της<text:s/>δημοσιεύσεώς<text:s/>της.</text:span></text:p>
      <text:p text:style-name="P49"><text:span text:style-name="T49_1">Ο<text:s/>Υπουργός<text:s/>Οικονομικών</text:span></text:p>
      <text:p text:style-name="P50"><text:span text:style-name="T50_1">Γ.<text:s/>Παπακωνσταντί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