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T27_5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/>
    <style:style style:name="T4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116cm"/>
    </style:style>
    <style:style style:name="Column2" style:family="table-column">
      <style:table-column-properties style:column-width="8.89cm"/>
    </style:style>
    <style:style style:name="Column3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" style:family="paragraph" style:parent-style-name="Normal">
      <style:paragraph-properties fo:text-align="justify" fo:margin-top="0.423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Normal">
      <style:paragraph-properties fo:text-align="justify" fo:margin-top="0.423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ΦΟΡΟΛΟΓΙΚΩΝ<text:s/>&amp;</text:span></text:p>
      <text:p text:style-name="P4"><text:span text:style-name="T4_1">ΤΕΛΩΝΕΙΑΚΩΝ<text:s/>ΘΕΜΑΤΩΝ</text:span></text:p>
      <text:p text:style-name="P5"><text:span text:style-name="T5_1">ΓΕΝΙΚΗ<text:s/>ΔΙΕΥΘΥΝΣΗ<text:s/>ΦΟΡΟΛΟΓΙΑΣ</text:span></text:p>
      <text:p text:style-name="P6"><text:span text:style-name="T6_1">Δ/ΝΣΗ<text:s/>14</text:span><text:span text:style-name="T6_2">η</text:span><text:span text:style-name="T6_3"><text:s/>ΦΠΑ</text:span></text:p>
      <text:p text:style-name="P7"><text:span text:style-name="T7_1">Αθήνα,<text:s/>1-3-2010</text:span></text:p>
      <text:p text:style-name="P8"><text:span text:style-name="T8_1">ΠΟΛ.1016</text:span></text:p>
      <text:p text:style-name="P9"><text:span text:style-name="T9_1">ΠΡΟΣ:<text:s/>ΩΣ<text:s/>ΠΙΝΑΚΑΣ<text:s/>ΔΙΑΝΟΜΗΣ</text:span></text:p>
      <text:h text:style-name="P10" text:outline-level="1"><text:span text:style-name="T10_1">ΤΜΗΜΑ<text:s/>Α΄<text:s/></text:span></text:h>
      <text:h text:style-name="P11" text:outline-level="1"><text:span text:style-name="T11_1">«Κανονικό<text:s/>Καθεστώς<text:s/>ΦΠΑ»</text:span></text:h>
      <text:p text:style-name="P12"><text:span text:style-name="T12_1">Ταχ.<text:s/>Δ/νση<text:s/>:<text:s/>Σίνα<text:s/>2-4</text:span></text:p>
      <text:p text:style-name="P13"><text:span text:style-name="T13_1">Ταχ.<text:s/>Κώδικας:<text:s/>106<text:s/>72<text:s/>ΑΘΗΝΑ</text:span></text:p>
      <text:p text:style-name="P14"><text:span text:style-name="T14_1">Πληροφορίες<text:s/>:<text:s/>Γ.<text:s/>Μπούρα</text:span></text:p>
      <text:p text:style-name="P15"><text:span text:style-name="T15_1">Τηλέφωνο<text:s/>:<text:s/>210-<text:s/>3645615</text:span></text:p>
      <text:p text:style-name="P16"><text:span text:style-name="T16_1">Fax<text:s/>:<text:s/>210-<text:s/>3645413</text:span></text:p>
      <text:p text:style-name="P17"><text:span text:style-name="T17_1">e-mail<text:s/>:<text:s/></text:span><text:span text:style-name="T17_2"><text:a xlink:type="simple" xlink:href="mailto:dfpa.a1@1992.syzefxis.gov.gr"><text:span text:style-name="T17_3">dfpa.a1@1992.syzefxis.gov.gr</text:span></text:a></text:span></text:p>
      <text:p text:style-name="P18"><text:span text:style-name="T18_1">ΘΕΜΑ:<text:s/>Τροποποίηση<text:s/>ΑΥΟ<text:s/>1060481/4643/810/ΠΟΛ<text:s/>1073/21.7.2004<text:s/>για<text:s/>τη<text:s/>διαδικασία<text:s/>και<text:s/>τις<text:s/>προϋποθέσεις<text:s/>επιστροφής<text:s/>ΦΠΑ</text:span></text:p>
      <text:p text:style-name="P19"><text:span text:style-name="T19_1">ΑΠΟΦΑΣΗ</text:span></text:p>
      <text:p text:style-name="P20"><text:span text:style-name="T20_1">Ο<text:s/>ΥΠΟΥΡΓΟΣ<text:s/>ΟΙΚΟΝΟΜΙΚΩΝ</text:span></text:p>
      <text:p text:style-name="P21"><text:span text:style-name="T21_1">Έχοντας<text:s/>υπόψη:</text:span></text:p>
      <text:p text:style-name="P22"><text:span text:style-name="T22_1">1.<text:s/>Τις<text:s/>ακόλουθες<text:s/>διατάξεις<text:s/>του<text:s/>Κώδικα<text:s/>ΦΠΑ,<text:s/>όπως<text:s/>κυρώθηκε<text:s/>με<text:s/>το<text:s/>ν.<text:s/>2859/2000<text:s/>(ΦΕΚ<text:s/>248/Α)<text:s/>όπως<text:s/>ισχύει:</text:span></text:p>
      <text:p text:style-name="P23"><text:span text:style-name="T23_1">α)</text:span><text:span text:style-name="T23_2"><text:tab/></text:span><text:span text:style-name="T23_3">των<text:s/>παραγράφων<text:s/>1<text:s/>και<text:s/>11<text:s/>του<text:s/>άρθρου<text:s/>34,</text:span></text:p>
      <text:p text:style-name="P24"><text:span text:style-name="T24_1">β)</text:span><text:span text:style-name="T24_2"><text:tab/></text:span><text:span text:style-name="T24_3">των<text:s/>άρθρων<text:s/>24,<text:s/>25,<text:s/>26,<text:s/>27<text:s/>και<text:s/>28,</text:span></text:p>
      <text:p text:style-name="P25"><text:span text:style-name="T25_1">γ)</text:span><text:span text:style-name="T25_2"><text:tab/></text:span><text:span text:style-name="T25_3">των<text:s/>άρθρων<text:s/>30,<text:s/>31,<text:s/>και<text:s/>32,</text:span></text:p>
      <text:p text:style-name="P26"><text:span text:style-name="T26_1">δ)</text:span><text:span text:style-name="T26_2"><text:tab/></text:span><text:span text:style-name="T26_3">της<text:s/>παραγράφου<text:s/>1<text:s/>του<text:s/>άρθρου<text:s/>35,</text:span></text:p>
      <text:p text:style-name="P27"><text:span text:style-name="T27_1">ε)</text:span><text:span text:style-name="T27_2"><text:tab/></text:span><text:span text:style-name="T27_3">της<text:s/>παραγράφου<text:s/>2<text:s/>του<text:s/>άρθρου<text:s/>38,<text:s/></text:span><text:span text:style-name="T27_4">στ)<text:s/></text:span><text:span text:style-name="T27_5">των<text:s/>παραγράφων<text:s/>2<text:s/>και<text:s/>3<text:s/>του<text:s/>άρθρου<text:s/>64.</text:span></text:p>
      <text:p text:style-name="P28"><text:span text:style-name="T28_1">2.<text:s/>Την<text:s/>ΑΥΟ<text:s/>1060481/4643/810/ΠΟΛ<text:s/>1073/21.7.2004.</text:span></text:p>
      <text:p text:style-name="P29"><text:span text:style-name="T29_1">3.<text:s/>Την<text:s/>ανάγκη<text:s/>αντιμετώπισης<text:s/>καταστρατηγήσεων<text:s/>που<text:s/>έχουν<text:s/>παρατηρηθεί<text:s/>με<text:s/>επιστροφή,<text:s/>χωρίς<text:s/>έλεγχο,<text:s/>ΦΠΑ<text:s/>σε<text:s/>επιχειρήσεις<text:s/>χωρίς<text:s/>την<text:s/>ύπαρξη<text:s/>σχετικού<text:s/>δικαιώματος.</text:span></text:p>
      <text:p text:style-name="P30"><text:span text:style-name="T30_1">4.<text:s/>Τις<text:s/>διατάξεις<text:s/>των<text:s/>παρ.<text:s/>2<text:s/>και<text:s/>3<text:s/>του<text:s/>άρθρου<text:s/>2<text:s/>του<text:s/>Ν.<text:s/>2120/93,<text:s/>όπως<text:s/>ισχύει.</text:span></text:p>
      <text:p text:style-name="P31"><text:span text:style-name="T31_1">5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32"><text:span text:style-name="T32_1">6.<text:s/>Την<text:s/>υπ’<text:s/>αριθ.<text:s/>2672/2009<text:s/>(ΦΕΚ<text:s/>2408/β/3.12.2009)<text:s/>κοινή<text:s/>απόφαση<text:s/>του<text:s/>Πρωθυπουργού<text:s/>και<text:s/>του<text:s/>Υπουργού<text:s/>Οικονομικών,<text:s/>με<text:s/>την<text:s/>οποία<text:s/>καθορίζονται<text:s/>οι<text:s/>αρμοδιότητες<text:s/>του<text:s/>Υπουργού<text:s/>Οικονομικών.</text:span></text:p>
      <text:p text:style-name="P33"><text:span text:style-name="T33_1">Αποφασίζουμε</text:span></text:p>
      <text:p text:style-name="P34"><text:span text:style-name="T34_1">1.<text:s/>Κατά<text:s/>παρέκκλιση<text:s/>του<text:s/>άρθρου<text:s/>3.1.α<text:s/>της<text:s/>ΑΥΟ<text:s/>ΠΟΛ<text:s/>1073/2004,<text:s/>και<text:s/>μέχρι<text:s/>την<text:s/>οριστική<text:s/>αναμόρφωση<text:s/>της<text:s/>εν<text:s/>λόγω<text:s/>απόφασης<text:s/>με<text:s/>την<text:s/>υιοθέτηση<text:s/>νέων<text:s/>διαδικασιών<text:s/>επιστροφής,<text:s/>με<text:s/>σκοπό<text:s/>τη<text:s/>διασφάλιση<text:s/>των<text:s/>συμφερόντων<text:s/>του<text:s/>δημοσίου<text:s/>και<text:s/>χωρίς<text:s/>καθυστέρηση<text:s/>επιστροφής<text:s/>του<text:s/>ΦΠΑ<text:s/>στους<text:s/>πραγματικούς<text:s/>δικαιούχους,<text:s/>για<text:s/>το<text:s/>χρονικό<text:s/>διάστημα<text:s/>από<text:s/>τη<text:s/>δημοσίευση<text:s/>της<text:s/>παρούσας<text:s/>και<text:s/>μέχρι<text:s/></text:span><text:span text:style-name="T34_2">31.5.2010</text:span><text:span text:style-name="T34_3">,<text:s/>δεν<text:s/>θα<text:s/>πραγματοποιείται<text:s/>καμία<text:s/>επιστροφή<text:s/>φόρου,<text:s/>χωρίς<text:s/>προηγούμενο<text:s/>προσωρινό<text:s/>έλεγχο<text:s/>ή<text:s/>τακτικό<text:s/>έλεγχο<text:s/>σύμφωνα<text:s/>με<text:s/>την<text:s/>περίπτωση<text:s/>γ<text:s/>της<text:s/>παραγράφου<text:s/>1<text:s/>του<text:s/>άρθρου<text:s/>3<text:s/>της<text:s/>ΑΥΟ<text:s/>ΠΟΛ<text:s/>1073/2004.</text:span></text:p>
      <text:p text:style-name="P35"><text:span text:style-name="T35_1">2.<text:s/>Οι<text:s/>αρμόδιες<text:s/>Δ.Ο.Υ.<text:s/>οφείλουν<text:s/>να<text:s/>προχωρήσουν,<text:s/>άμεσα<text:s/>κατά<text:s/>το<text:s/>ανωτέρω<text:s/>χρονικό<text:s/>διάστημα,<text:s/>σε<text:s/>προσωρινούς<text:s/>ελέγχους<text:s/>που<text:s/>αφορούν<text:s/>αιτήσεις<text:s/>επιστροφής<text:s/>που<text:s/>εκκρεμούν,<text:s/>με<text:s/>προτεραιότητα<text:s/>την<text:s/>ημερομηνία<text:s/>υποβολής<text:s/>των<text:s/>αιτήσεων<text:s/>επιστροφής.</text:span></text:p>
      <text:p text:style-name="P36"><text:span text:style-name="T36_1">3.<text:s/>Για<text:s/>τις<text:s/>αιτήσεις<text:s/>επιστροφής<text:s/>για<text:s/>τις<text:s/>οποίες<text:s/>έχει<text:s/>ήδη<text:s/>πραγματοποιηθεί<text:s/>προσωρινός<text:s/>ή<text:s/>τακτικός<text:s/>έλεγχος<text:s/>μέχρι<text:s/>τη<text:s/>δημοσίευση<text:s/>της<text:s/>παρούσας,<text:s/>η<text:s/>επιστροφή<text:s/>πραγματοποιείται.<text:s/>Αντίθετα<text:s/>υποθέσεις<text:s/>επιστροφής<text:s/>χωρίς<text:s/>έλεγχο,<text:s/>οι<text:s/>οποίες<text:s/>βρίσκονται<text:s/>σε<text:s/>εξέλιξη,<text:s/>χωρίς<text:s/>να<text:s/>έχει<text:s/>καταχωρηθεί<text:s/>η<text:s/>σχετική<text:s/>απόφαση<text:s/>περί<text:s/>επιστροφής<text:s/>μέχρι<text:s/>τη<text:s/>δημοσίευση<text:s/>της<text:s/>παρούσας,<text:s/>υποβάλλονται<text:s/>σε<text:s/>έλεγχο<text:s/>πριν<text:s/>την<text:s/>πραγματοποίηση<text:s/>της<text:s/>επιστροφής.</text:span></text:p>
      <text:p text:style-name="P37"><text:span text:style-name="T37_1">4.<text:s/>Οι<text:s/>διατάξεις<text:s/>που<text:s/>αφορούν<text:s/>την<text:s/>υποχρέωση<text:s/>διενέργειας<text:s/>τακτικού<text:s/>ελέγχου,<text:s/>είτε<text:s/>με<text:s/>βάση<text:s/>στοιχεία<text:s/>που<text:s/>διαθέτει<text:s/>η<text:s/>υπηρεσία,<text:s/>είτε<text:s/>με<text:s/>βάση<text:s/>στοιχεία<text:s/>που<text:s/>διαπιστώνονται<text:s/>κατά<text:s/>τον<text:s/>προσωρινό<text:s/>έλεγχο,<text:s/>συνεχίζουν<text:s/>να<text:s/>εφαρμόζονται.</text:span></text:p>
      <text:p text:style-name="P38"><text:span text:style-name="T38_1">5.<text:s/>Οι<text:s/>αρμόδιες<text:s/>Δ.Ο.Υ.<text:s/>θα<text:s/>πρέπει<text:s/>να<text:s/>αναφέρουν<text:s/>στην<text:s/>υπηρεσία<text:s/>μας,<text:s/>εντός<text:s/>10<text:s/>ημερών<text:s/>από<text:s/>τη<text:s/>λήξη<text:s/>εκάστου<text:s/>μήνα,<text:s/>τον<text:s/>αριθμό<text:s/>των<text:s/>ελέγχων<text:s/>που<text:s/>πραγματοποίησαν<text:s/>κατά<text:s/>τη<text:s/>διάρκεια<text:s/>του<text:s/>μηνός,<text:s/>τον<text:s/>αριθμό<text:s/>των<text:s/>εκκρεμουσών<text:s/>αιτήσεων<text:s/>επιστροφής<text:s/>καθώς<text:s/>και<text:s/>τα<text:s/>αποτελέσματα<text:s/>του<text:s/>ελέγχου,<text:s/>σύμφωνα<text:s/>με<text:s/>το<text:s/>υπόδειγμα<text:s/>που<text:s/>παρατίθεται<text:s/>ως<text:s/>παράρτημα<text:s/>Ι<text:s/>στην<text:s/>παρούσα.</text:span></text:p>
      <text:p text:style-name="P39"><text:span text:style-name="T39_1">6.<text:s/>Για<text:s/>τους<text:s/>ανωτέρω<text:s/>ελέγχους,<text:s/>όσον<text:s/>αφορά<text:s/>αιτήσεις<text:s/>επιστροφής<text:s/>που<text:s/>αφορούν<text:s/>εξαγωγές<text:s/>και<text:s/>ενδοκοινοτικές<text:s/>παραδόσεις,<text:s/>χρησιμοποιούνται<text:s/>υποχρεωτικά,<text:s/>μεταξύ<text:s/>άλλων,<text:s/>τα<text:s/>στοιχεία<text:s/>για<text:s/>τις<text:s/>ενδοκοινοτικές<text:s/>συναλλαγές<text:s/>που<text:s/>προκύπτουν<text:s/>από<text:s/>το<text:s/>σύστημα<text:s/>VIES,<text:s/>καθώς<text:s/>και<text:s/>τα<text:s/>στοιχεία<text:s/>που<text:s/>προκύπτουν<text:s/>από<text:s/>το<text:s/>σύστημα<text:s/>ICIS,<text:s/>όσον<text:s/>αφορά<text:s/>τις<text:s/>εξαγωγές.</text:span></text:p>
      <text:p text:style-name="P40"><text:span text:style-name="T40_1">7.<text:s/>Οι<text:s/>αρμόδιοι<text:s/>επιθεωρητές<text:s/>οφείλουν<text:s/>να<text:s/>ελέγχουν<text:s/>την<text:s/>εκτέλεση<text:s/>της<text:s/>παρούσας<text:s/>και<text:s/>σε<text:s/>περίπτωση<text:s/>διαπίστωσης<text:s/>παρεκκλίσεων<text:s/>να<text:s/>αναφέρουν<text:s/>σχετικά<text:s/>στην<text:s/>υπηρεσία<text:s/>μας.</text:span></text:p>
      <text:p text:style-name="P41"><text:span text:style-name="T41_1">8.<text:s/>Η<text:s/>απόφαση<text:s/>αυτή<text:s/>να<text:s/>δημοσιευτεί<text:s/>στην<text:s/>εφημερίδα<text:s/>της<text:s/>Κυβερνήσεως<text:s/>και<text:s/>ισχύει<text:s/>από<text:s/>της<text:s/>δημοσιεύσεώς<text:s/>της.</text:span></text:p>
      <text:p text:style-name="P42"><text:span text:style-name="T42_1">Ο<text:s/>Υπουργός<text:s/>Οικονομικών</text:span></text:p>
      <text:p text:style-name="P43"><text:span text:style-name="T43_1">Γ.<text:s/>Παπακωνσταντίνου</text:span></text:p>
      <text:p text:style-name="P44"><text:span text:style-name="T44_1">ΠΑΡΑΡΤΗΜΑ<text:s/>Ι</text:span></text:p>
      <text:p text:style-name="P45"><text:span text:style-name="T45_1">ΔΟΥ…………………………</text:span></text:p>
      <text:p text:style-name="P46"><text:span text:style-name="T46_1">Προς:<text:s/>Δ/ΝΣΗ<text:s/>14</text:span><text:span text:style-name="T46_2">η</text:span><text:span text:style-name="T46_3">ΦΠΑ</text:span></text:p>
      <text:p text:style-name="P47"><text:span text:style-name="T47_1">Σίνα<text:s/>2-4<text:s/>-<text:s/>106<text:s/>72<text:s/>Αθήνα</text:span></text:p>
      <text:p text:style-name="P48"><text:span text:style-name="T48_1">ΦΑΞ:<text:s/>2103645413</text:span></text:p>
      <text:p text:style-name="P49"><text:span text:style-name="T49_1">e-mail:<text:s/></text:span><text:span text:style-name="T49_2"><text:a xlink:type="simple" xlink:href="mailto:dfpa.a1@1992.syzefxis.gov.gr"><text:span text:style-name="T49_3">dfpa.a1@1992.syzefxis.gov.gr</text:span></text:a></text:span></text:p>
      <text:p text:style-name="P50"><text:span text:style-name="T50_1">ΣΤΟΙΧΕΙΑ<text:s/>ΣΧΕΤΙΚΑ<text:s/>ΜΕ<text:s/>ΕΠΙΣΤΡΟΦΕΣ<text:s/>ΦΠΑ<text:s/>(ΑΥΟ<text:s/>ΠΟΛ<text:s/>1016/2010)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1"><text:span text:style-name="T51_1">ΑΡΙΘΜΟΣ</text:span></text:p>
            <text:p text:style-name="P52"><text:span text:style-name="T52_1">ΠΡΑΓΜΑΤΟΠΟΙΗΘΕΝΤΩΝ<text:s/>ΕΛΕΓΧΩΝ</text:span></text:p>
          </table:table-cell>
          <table:table-cell table:style-name="Cell2">
            <text:p text:style-name="P53"><text:span text:style-name="T53_1">ΤΑΚΤΙΚΩΝ</text:span></text:p>
          </table:table-cell>
          <table:table-cell table:style-name="Cell3">
            <text:p text:style-name="P54"/>
          </table:table-cell>
        </table:table-row>
        <table:table-row table:style-name="Row2">
          <table:table-cell table:style-name="Cell4">
            <text:p text:style-name="P55"/>
          </table:table-cell>
          <table:table-cell table:style-name="Cell5">
            <text:p text:style-name="P56"><text:span text:style-name="T56_1">ΠΡΟΣΩΡΙΝΩΝ</text:span></text:p>
          </table:table-cell>
          <table:table-cell table:style-name="Cell6">
            <text:p text:style-name="P57"/>
          </table:table-cell>
        </table:table-row>
        <table:table-row table:style-name="Row3">
          <table:table-cell table:style-name="Cell7">
            <text:p text:style-name="P58"><text:span text:style-name="T58_1">ΑΡΙΘΜΟΣ<text:s/>ΑΙΤΗΣΕΩΝ<text:s/>ΠΟΥ<text:s/>ΕΚΚΡΕΜΟΥΝ</text:span></text:p>
          </table:table-cell>
          <table:table-cell table:style-name="Cell8">
            <text:p text:style-name="P59"><text:span text:style-name="T59_1">ΚΑΤΑ<text:s/>ΤΗΝ<text:s/>ΔΗΜΟΣΙΕΥΣΗ<text:s/>ΤΗΣ<text:s/>ΠΑΡΟΥΣΑΣ</text:span></text:p>
          </table:table-cell>
          <table:table-cell table:style-name="Cell9">
            <text:p text:style-name="P60"/>
          </table:table-cell>
        </table:table-row>
        <table:table-row table:style-name="Row4">
          <table:table-cell table:style-name="Cell10">
            <text:p text:style-name="P61"/>
          </table:table-cell>
          <table:table-cell table:style-name="Cell11">
            <text:p text:style-name="P62"><text:span text:style-name="T62_1">ΣΤΟ<text:s/>ΤΕΛΟΣ<text:s/>ΚΑΘΕ<text:s/>ΜΗΝΑ</text:span></text:p>
          </table:table-cell>
          <table:table-cell table:style-name="Cell12">
            <text:p text:style-name="P63"/>
          </table:table-cell>
        </table:table-row>
        <table:table-row table:style-name="Row5">
          <table:table-cell table:style-name="Cell13">
            <text:p text:style-name="P64"><text:span text:style-name="T64_1">ΑΠΟΤΕΛΕΣΜΑΤΑ<text:s/>ΠΡΑΓΜΑΤΟΠΟΙΗΘΕΝΤΩΝ</text:span></text:p>
            <text:p text:style-name="P65"><text:span text:style-name="T65_1">ΕΛΕΓΧΩΝ</text:span></text:p>
          </table:table-cell>
          <table:table-cell table:style-name="Cell14">
            <text:p text:style-name="P66"><text:span text:style-name="T66_1">ΑΙΤΟΥΜΕΝΟ<text:s/>ΠΟΣΟ</text:span></text:p>
          </table:table-cell>
          <table:table-cell table:style-name="Cell15">
            <text:p text:style-name="P67"/>
          </table:table-cell>
        </table:table-row>
        <table:table-row table:style-name="Row6">
          <table:table-cell table:style-name="Cell16">
            <text:p text:style-name="P68"/>
          </table:table-cell>
          <table:table-cell table:style-name="Cell17">
            <text:p text:style-name="P69"><text:span text:style-name="T69_1">ΠΟΣΟ<text:s/>ΕΠΙΣΤΡΟΦΗΣ<text:s/>ΓΙΑ<text:s/>ΤΟ<text:s/>ΟΠΟΙΟ<text:s/>ΕΚΔΟΘΗΚΕ<text:s/>Α.Φ.Ε.Κ.</text:span></text:p>
          </table:table-cell>
          <table:table-cell table:style-name="Cell18">
            <text:p text:style-name="P70"/>
          </table:table-cell>
        </table:table-row>
      </table:table>
      <text:p text:style-name="P71"><text:span text:style-name="T71_1">………………,<text:s/>…/.../2010</text:span></text:p>
      <text:p text:style-name="P72"><text:span text:style-name="T72_1">Ο<text:s/>Προϊστάμενος<text:s/>της<text:s/>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