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3.425cm"/>
    </style:style>
    <style:style style:name="Column2" style:family="table-column">
      <style:table-column-properties style:column-width="5.613cm"/>
    </style:style>
    <style:style style:name="Column3" style:family="table-column">
      <style:table-column-properties style:column-width="3.463cm"/>
    </style:style>
    <style:style style:name="Column4" style:family="table-column">
      <style:table-column-properties style:column-width="0.504cm"/>
    </style:style>
    <style:style style:name="Column5" style:family="table-column">
      <style:table-column-properties style:column-width="2.999cm"/>
    </style:style>
    <style:style style:name="Column6" style:family="table-column">
      <style:table-column-properties style:column-width="0.5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" style:family="paragraph" style:parent-style-name="Normal">
      <style:paragraph-properties fo:text-align="justify" fo:margin-top="0.423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" style:family="paragraph" style:parent-style-name="Normal">
      <style:paragraph-properties fo:text-align="justify" fo:margin-top="0.423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" style:family="paragraph" style:parent-style-name="Normal">
      <style:paragraph-properties fo:text-align="justify" fo:margin-top="0.423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" style:family="paragraph" style:parent-style-name="Normal">
      <style:paragraph-properties fo:text-align="justify" fo:margin-top="0.423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4" style:family="paragraph" style:parent-style-name="Normal">
      <style:paragraph-properties fo:text-align="justify" fo:margin-top="0.423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" style:family="paragraph" style:parent-style-name="Normal">
      <style:paragraph-properties fo:text-align="justify" fo:margin-top="0.423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" style:family="paragraph" style:parent-style-name="Normal">
      <style:paragraph-properties fo:text-align="justify" fo:margin-top="0.423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" style:family="paragraph" style:parent-style-name="Normal">
      <style:paragraph-properties fo:text-align="justify" fo:margin-top="0.423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" style:family="paragraph" style:parent-style-name="Normal">
      <style:paragraph-properties fo:text-align="justify" fo:margin-top="0.423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4" style:family="paragraph" style:parent-style-name="Normal">
      <style:paragraph-properties fo:text-align="justify" fo:margin-top="0.423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8" style:family="paragraph" style:parent-style-name="Normal">
      <style:paragraph-properties fo:text-align="justify" fo:margin-top="0.423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3-Γ/3089</text:span></text:p>
      <text:p text:style-name="P2"><text:span text:style-name="T2_1">Εγκατάσταση<text:s/>και<text:s/>διαδρομή<text:s/>του<text:s/>Αγωγού<text:s/>Φυσικού<text:s/>Αερίου<text:s/>Υψηλής<text:s/>Πίεσης<text:s/>σε<text:s/>έκταση<text:s/>συνολικού<text:s/>εμβαδού<text:s/>408.391<text:s/>τ.μ.<text:s/>«Στεφάνη-Βαρνάβας-Αλιβέρι»<text:s/>στις<text:s/>περιοχές<text:s/>των<text:s/>Δήμων<text:s/>Αυλώνος<text:s/>και<text:s/>Καλάμου<text:s/>καθώς<text:s/>και<text:s/>των<text:s/>Κοινοτήτων<text:s/>Μαλακάσης,<text:s/>Μαρκοπούλου<text:s/>Ωρωπού,<text:s/>Καπανδριτίου<text:s/>και<text:s/>Βαρνάβα<text:s/>της<text:s/>Νομαρχίας<text:s/>Ανατολικής<text:s/>Αττικής</text:span></text:p>
      <text:p text:style-name="P3"><text:span text:style-name="T3_1">Ο<text:s/>ΥΦΥΠΟΥΡΓΟΣ<text:s/>ΠΕΡΙΒΑΛΛΟΝΤΟΣ,ΕΝΕΡΓΕΙΑΣ<text:s/>ΚΑΙ<text:s/>ΚΛΙΜΑΤΙΚΗΣ<text:s/>ΑΛΛΑΓΗΣ</text:span></text:p>
      <text:p text:style-name="P4"><text:span text:style-name="T4_1">Έχοντας<text:s/>υπόψη:</text:span></text:p>
      <text:p text:style-name="P5"><text:span text:style-name="T5_1">1.<text:s/>Το<text:s/>Π.Δ.<text:s/>63/2005<text:s/>(Φ.Ε.Κ.<text:s/>98/Α/22-04-2005)<text:s/>«Κωδικοποίηση<text:s/>της<text:s/>νομοθεσίας<text:s/>για<text:s/>την<text:s/>Κυβέρνηση<text:s/>και<text:s/>τα<text:s/>Κυβερνητικά<text:s/>Όργανα».</text:span></text:p>
      <text:p text:style-name="P6"><text:span text:style-name="T6_1">2.<text:s/>Το<text:s/>Π.Δ.<text:s/>381/1989<text:s/>(Φ.Ε.Κ.<text:s/>168/Α/16-09-1989)<text:s/>«Οργανισμός<text:s/>του<text:s/>Υπουργείου<text:s/>Βιομηχανίας,<text:s/>Ενέργειας<text:s/>και<text:s/>Τεχνολογίας»,<text:s/>όπως<text:s/>τροποποιήθηκε<text:s/>και<text:s/>ισχύει.</text:span></text:p>
      <text:p text:style-name="P7"><text:span text:style-name="T7_1">3.<text:s/>Το<text:s/>Π.Δ.<text:s/>187/2009<text:s/>(Φ.Ε.Κ.<text:s/>214/Α/7-10-2009)<text:s/>«Διορισμός<text:s/>Υπουργών<text:s/>και<text:s/>Υφυπουργών».</text:span></text:p>
      <text:p text:style-name="P8"><text:span text:style-name="T8_1">4.<text:s/>Το<text:s/>Π.Δ.<text:s/>189/2009<text:s/>(Φ.Ε.Κ.<text:s/>221/Α/5-11-2009)<text:s/>«Καθορισμός<text:s/>και<text:s/>ανακατανομή<text:s/>αρμοδιοτήτων<text:s/>των<text:s/>Υπουργείων».</text:span></text:p>
      <text:p text:style-name="P9"><text:span text:style-name="T9_1">5.<text:s/>Το<text:s/>άρθρο<text:s/>4<text:s/>του<text:s/>Ν.<text:s/>1929/1991<text:s/>(Φ.Ε.Κ.<text:s/>19/Α/15-02-1991)<text:s/>«Διαρρυθμίσεις<text:s/>στον<text:s/>ενιαίο<text:s/>φόρο<text:s/>κατανάλωσης<text:s/>των<text:s/>πετρελαιοειδών<text:s/>προϊόντων<text:s/>και<text:s/>άλλες<text:s/>διατάξεις»<text:s/>και<text:s/>το<text:s/>άρθρο<text:s/>19<text:s/>του<text:s/>Ν.<text:s/>2081/1992<text:s/>(Φ.Ε.Κ.<text:s/>154/Α/10-09-1992)<text:s/>«Ρύθμιση<text:s/>του<text:s/>θεσμού<text:s/>των<text:s/>Επιμελητηρίων,<text:s/>τροποποίηση<text:s/>των<text:s/>διατάξεων<text:s/>του<text:s/>Ν.<text:s/>1712/1987<text:s/>για<text:s/>τον<text:s/>εκσυγχρονισμό<text:s/>των<text:s/>επαγγελματικών<text:s/>οργανώσεων<text:s/>των<text:s/>εμπόρων,<text:s/>βιοτεχνών<text:s/>και<text:s/>λοιπών<text:s/>επαγγελματιών<text:s/>και<text:s/>άλλες<text:s/>διατάξεις»<text:s/>όπως<text:s/>τροποποιήθηκαν<text:s/>και<text:s/>συμπληρώθηκαν<text:s/>με:</text:span></text:p>
      <text:p text:style-name="P10"><text:span text:style-name="T10_1">α)</text:span><text:span text:style-name="T10_2"><text:tab/></text:span><text:span text:style-name="T10_3">την<text:s/>παρ.<text:s/>6<text:s/>του<text:s/>άρθρου<text:s/>14<text:s/>του<text:s/>Ν.<text:s/>2289/1995<text:s/>(Φ.Ε.Κ.<text:s/>27/Α/08-02-1995)<text:s/>«Αναζήτηση,<text:s/>έρευνα<text:s/>και<text:s/>εκμετάλλευση<text:s/>υδρογονανθράκων<text:s/>και<text:s/>άλλες<text:s/>διατάξεις»<text:s/>και</text:span></text:p>
      <text:p text:style-name="P11"><text:span text:style-name="T11_1">β)</text:span><text:span text:style-name="T11_2"><text:tab/></text:span><text:span text:style-name="T11_3">το<text:s/>άρθρο<text:s/>16<text:s/>του<text:s/>Ν.<text:s/>3335/2005<text:s/>(Φ.Ε.Κ.<text:s/>95/Α/20-04-2005)<text:s/>«Έλεγχος<text:s/>της<text:s/>διακίνησης<text:s/>και<text:s/>αποθήκευσης<text:s/>πετρελαιοειδών<text:s/>προϊόντων<text:s/>–<text:s/>Ρύθμιση<text:s/>Θεμάτων<text:s/>Υπουργείου<text:s/>Ανάπτυξης».</text:span></text:p>
      <text:p text:style-name="P12"><text:span text:style-name="T12_1">6.<text:s/>Τα<text:s/>άρθρα<text:s/>6,<text:s/>7<text:s/>και<text:s/>8<text:s/>του<text:s/>Ν.<text:s/>3428/2005<text:s/>(Φ.Ε.Κ.<text:s/>313/<text:s/>Α/27-12-2005)<text:s/>«Απελευθέρωση<text:s/>Αγοράς<text:s/>Φυσικού<text:s/>Αερίου»,<text:s/>σύμφωνα<text:s/>με<text:s/>τα<text:s/>οποία<text:s/>μεταβιβάσθηκε<text:s/>από<text:s/>τη<text:s/>Δ.ΕΠ.Α.<text:s/>Α.Ε.,<text:s/>με<text:s/>απόσπαση,<text:s/>ο<text:s/>κλάδος<text:s/>του<text:s/>Εθνικού<text:s/>Συστήματος<text:s/>Φυσικού<text:s/>Αερίου<text:s/>(ΕΣΦΑ)<text:s/>στο<text:s/>Διαχειριστή<text:s/>Εθνικού<text:s/>Συστήματος<text:s/>Φυσικού<text:s/>Αερίου<text:s/>Α.Ε.<text:s/>με<text:s/>διακριτικό<text:s/>τίτλο<text:s/>«Δ.Ε.Σ.Φ.Α.<text:s/>Α.Ε».</text:span></text:p>
      <text:p text:style-name="P13"><text:span text:style-name="T13_1">7.<text:s/>Το<text:s/>Π.Δ.<text:s/>33/2007<text:s/>(Φ.Ε.Κ.<text:s/>31/Α/20-02-2007)<text:s/>“Σύσταση<text:s/>της<text:s/>Ανώνυμης<text:s/>Εταιρείας<text:s/>με<text:s/>την<text:s/>επωνυμία<text:s/>«Διαχειριστής<text:s/>Εθνικού<text:s/>Συστήματος<text:s/>Φυσικού<text:s/>Αερίου<text:s/>Α.Ε.»<text:s/>και<text:s/>έγκριση<text:s/>του<text:s/>Καταστατικού<text:s/>της”<text:s/>καθώς<text:s/>και<text:s/>το<text:s/>έγγραφο<text:s/>με<text:s/>αριθμό<text:s/>6667/07/30-03-2007<text:s/>της<text:s/>Διεύθυνσης<text:s/>Ανωνύμων<text:s/>Εταιρειών<text:s/>του<text:s/>Κεντρικού<text:s/>Τομέα<text:s/>της<text:s/>Νομαρχίας<text:s/>Αθηνών<text:s/>για<text:s/>την<text:s/>ανακοίνωση<text:s/>καταχώρισης<text:s/>στο<text:s/>Μητρώο<text:s/>Ανωνύμων<text:s/>Εταιρειών<text:s/>με<text:s/>βάση<text:s/>τις<text:s/>διατάξεις<text:s/>του<text:s/>Κωδ.<text:s/>Ν.<text:s/>2190/1920<text:s/>της<text:s/>Απόφασης<text:s/>Σύστασης<text:s/>της<text:s/>Ανώνυμης<text:s/>Εταιρείας<text:s/>με<text:s/>την<text:s/>ως<text:s/>άνω<text:s/>επωνυμία<text:s/>και<text:s/>το<text:s/>διακριτικό<text:s/>τίτλο<text:s/>Δ.Ε.Σ.Φ.Α.<text:s/>Α.Ε.</text:span></text:p>
      <text:p text:style-name="P14"><text:span text:style-name="T14_1">8.<text:s/>Το<text:s/>Φ.Ε.Κ.<text:s/>2322/Τ.Α.Ε.<text:s/>και<text:s/>Ε.Π.Ε./04-04-2007<text:s/>στο<text:s/>οποίο<text:s/>δημοσιεύθηκε<text:s/>ανακοίνωση<text:s/>καταχώρισης<text:s/>στο<text:s/>Μητρώο<text:s/>Ανωνύμων<text:s/>Εταιρειών<text:s/>της<text:s/>σύστασης<text:s/>της<text:s/>Ανώνυμης<text:s/>Εταιρείας<text:s/>με<text:s/>την<text:s/>επωνυμία<text:s/>«Διαχειριστής<text:s/>Εθνικού<text:s/>Συστήματος<text:s/>Φυσικού<text:s/>Αερίου<text:s/>Ανώνυμη<text:s/>Εταιρεία»<text:s/>και<text:s/>το<text:s/>διακριτικό<text:s/>τίτλο<text:s/>«ΔΕΣΦΑ<text:s/>Α.Ε.»<text:s/>και<text:s/>το<text:s/>Φ.Ε.Κ.<text:s/>3060/Τεύχος<text:s/>Α.Ε.<text:s/>και<text:s/>Ε.Π.Ε./10-05-2007,<text:s/>στο<text:s/>οποίο<text:s/>δημοσιεύθηκε<text:s/>ανακοίνωση<text:s/>καταχώρισης<text:s/>στο<text:s/>Μητρώο<text:s/>Ανωνύμων<text:s/>Εταιρειών<text:s/>στοιχείων<text:s/>της<text:s/>ως<text:s/>άνω<text:s/>εταιρείας.</text:span></text:p>
      <text:p text:style-name="P15"><text:span text:style-name="T15_1">9.<text:s/>Το<text:s/>άρθρο<text:s/>1<text:s/>του<text:s/>Ν.<text:s/>367/1976<text:s/>(Φ.Ε.Κ.<text:s/>162/Α/25-06-1976)<text:s/>«Περί<text:s/>αναγκαστικής<text:s/>απαλλοτριώσεως<text:s/>ακινήτων<text:s/>προς<text:s/>ανεύρεση<text:s/>κ.λπ.<text:s/>υδρογονανθράκων».</text:span></text:p>
      <text:p text:style-name="P16"><text:span text:style-name="T16_1">10.<text:s/>Το<text:s/>άρθρο<text:s/>7<text:s/>του<text:s/>Ν.<text:s/>1769/1988<text:s/>(Φ.Ε.Κ.<text:s/>66/Α/07–04-1988)<text:s/>«Κύρωση<text:s/>της<text:s/>από<text:s/>9ης<text:s/>Δεκεμβρίου<text:s/>1987<text:s/>τροποποιητικής<text:s/>σύμβασης<text:s/>μεταξύ<text:s/>του<text:s/>ΕΛΛΗΝΙΚΟΥ<text:s/>ΔΗΜΟΣΙΟΥ<text:s/>και<text:s/>των<text:s/>Εταιρειών<text:s/>DENISON<text:s/>MINES<text:s/>LIMITED,<text:s/>(…)<text:s/>και<text:s/>ΔΗΜΟΣΙΑΣ<text:s/>ΕΠΙΧΕΙΡΗΣΗΣ<text:s/>ΠΕΤΡΕΛΑΙΟΥ<text:s/>–<text:s/>ΕΡΕΥΝΑΣ<text:s/>ΚΑΙ<text:s/>ΕΚΜΕΤΑΛΛΕΥΣΕΩΣ<text:s/>ΥΔΡΟΓΟΝΑΝΘΡΑΚΩΝ<text:s/>Α.Ε.<text:s/>και<text:s/>των<text:s/>παραρτημάτων<text:s/>της<text:s/>1,<text:s/>2,<text:s/>3,<text:s/>και<text:s/>4<text:s/>και<text:s/>ρύθμιση<text:s/>ζητημάτων<text:s/>υδρογονανθράκων».</text:span></text:p>
      <text:p text:style-name="P17"><text:span text:style-name="T17_1">11.<text:s/>Το<text:s/>άρθρο<text:s/>29<text:s/>του<text:s/>Ν.<text:s/>3734/2009<text:s/>(Φ.Ε.Κ.<text:s/>8/Α/28-01-2009)<text:s/>«Προώθηση<text:s/>της<text:s/>συμπαραγωγής<text:s/>δύο<text:s/>ή<text:s/>περισσότερων<text:s/>χρήσιμων<text:s/>μορφών<text:s/>ενέργειας,<text:s/>ρύθμιση<text:s/>ζητημάτων<text:s/>σχετικών<text:s/>με<text:s/>το<text:s/>Υδροηλεκτρικό<text:s/>Έργο<text:s/>Μεσοχώρας<text:s/>και<text:s/>άλλες<text:s/>διατάξεις».</text:span></text:p>
      <text:p text:style-name="P18"><text:span text:style-name="T18_1">12.<text:s/>Τα<text:s/>άρθρα<text:s/>3<text:s/>και<text:s/>4<text:s/>του<text:s/>Ν.<text:s/>1650/1986<text:s/>(Φ.Ε.Κ.<text:s/>160/Α/<text:s/>16-10-1986)<text:s/>«Για<text:s/>την<text:s/>Προστασία<text:s/>Περιβάλλοντος»,<text:s/>όπως<text:s/>τροποποιήθηκαν<text:s/>και<text:s/>συμπληρώθηκαν<text:s/>με<text:s/>τα<text:s/>άρθρα<text:s/>1<text:s/>και<text:s/>2<text:s/>του<text:s/>Ν.<text:s/>3010/2002<text:s/>(Φ.Ε.Κ.<text:s/>91/Α/25-04-2002)<text:s/>«Εναρμόνιση<text:s/>του<text:s/>Ν.<text:s/>1650/1986<text:s/>με<text:s/>τις<text:s/>Οδηγίες<text:s/>97/11<text:s/>Ε.Ε.<text:s/>και<text:s/>96/61<text:s/>Ε.Ε.,<text:s/>διαδικασία<text:s/>οριοθέτησης<text:s/>και<text:s/>ρυθμίσεις<text:s/>θεμάτων<text:s/>για<text:s/>τα<text:s/>υδατορέματα<text:s/>και<text:s/>άλλες<text:s/>διατάξεις».</text:span></text:p>
      <text:p text:style-name="P19"><text:span text:style-name="T19_1">13.<text:s/>Την<text:s/>κοινή<text:s/>υπουργική<text:s/>απόφαση<text:s/>με<text:s/>αριθμό<text:s/>145111/<text:s/>1-10-2009<text:s/>των<text:s/>Υπουργών<text:s/>ΠΕ.ΧΩ.Δ.Ε.,<text:s/>Ανάπτυξης,<text:s/>Πολιτισμού,<text:s/>Εμπορικής<text:s/>Ναυτιλίας,<text:s/>Αιγαίου<text:s/>και<text:s/>Νησιωτικής<text:s/>Πολιτικής<text:s/>και<text:s/>του<text:s/>Υφυπουργού<text:s/>Αγροτικής<text:s/>Ανάπτυξης<text:s/>και<text:s/>Τροφίμων<text:s/>«Έγκριση<text:s/>Περιβαλλοντικών<text:s/>Όρων<text:s/>για<text:s/>το<text:s/>έργο<text:s/>“ΑΓΩΓΟΣ<text:s/>ΦΥΣΙΚΟΥ<text:s/>ΑΕΡΙΟΥ<text:s/>ΥΨΗΛΗΣ<text:s/>ΠΙΕΣΗΣ<text:s/>ΣΤΕ-<text:s/>ΦΑΝΗ-ΒΑΡΝΑΒΑΣ-ΑΛΙΒΕΡΙ”<text:s/>για<text:s/>την<text:s/>τροφοδοσία<text:s/>του<text:s/>ΘΗΣ<text:s/>Αλιβερίου»,<text:s/>δεκαετούς<text:s/>ισχύος.</text:span></text:p>
      <text:p text:style-name="P20"><text:span text:style-name="T20_1">14.<text:s/>Την<text:s/>αίτηση<text:s/>με<text:s/>αριθμό<text:s/>029838/12-2-2010<text:s/>(αριθ.<text:s/>πρωτ.<text:s/>ΥΠΕΚΑ<text:s/>3089/17-2-2010)<text:s/>της<text:s/>εταιρείας<text:s/>«Δ.Ε.Σ.Φ.Α.<text:s/>Α.Ε.»<text:s/>για<text:s/>την<text:s/>εγκατάσταση<text:s/>και<text:s/>διαδρομή<text:s/>του<text:s/>Αγωγού<text:s/>Φυσικού<text:s/>Αερίου<text:s/>Υψηλής<text:s/>Πίεσης<text:s/>«Στεφάνη-Βαρνάβας-Αλιβέρι»<text:s/>σε<text:s/>έκταση<text:s/>συνολικού<text:s/>εμβαδού<text:s/>408.391<text:s/>τ.μ.<text:s/>στις<text:s/>περιοχές<text:s/>των<text:s/>Δήμων<text:s/>Αυλώνος<text:s/>και<text:s/>Καλάμου<text:s/>καθώς<text:s/>και<text:s/>των<text:s/>Κοινοτήτων<text:s/>Μαλακάσης,<text:s/>Μαρκοπούλου<text:s/>Ωρωπού,<text:s/>Καπανδριτίου<text:s/>και<text:s/>Βαρνάβα<text:s/>της<text:s/>Νομαρχίας<text:s/>Ανατολικής<text:s/>Αττικής.</text:span></text:p>
      <text:p text:style-name="P21"><text:span text:style-name="T21_1">15.<text:s/>Την<text:s/>απόφαση<text:s/>με<text:s/>αριθμό<text:s/>οικ.52167/21-12-2009<text:s/>(Φ.Ε.Κ.<text:s/>2514/Β/22-12-2009)<text:s/>του<text:s/>Πρωθυπουργού<text:s/>και<text:s/>της<text:s/>Υπουργού<text:s/>Περιβάλλοντος,<text:s/>Ενέργειας<text:s/>και<text:s/>Κλιματικής<text:s/>Αλλαγής<text:s/>«Ανάθεση<text:s/>αρμοδιοτήτων<text:s/>της<text:s/>Υπουργού<text:s/>Περιβάλλοντος,<text:s/>Ενέργειας<text:s/>και<text:s/>Κλιματικής<text:s/>Αλλαγής<text:s/>στους<text:s/>Υφυπουργούς<text:s/>Περιβάλλοντος,<text:s/>Ενέργειας<text:s/>και<text:s/>Κλιματικής<text:s/>Αλλαγής».</text:span></text:p>
      <text:p text:style-name="P22"><text:span text:style-name="T22_1">16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,<text:s/>αποφασίζουμε:</text:span></text:p>
      <text:p text:style-name="P23"><text:span text:style-name="T23_1">α)</text:span><text:span text:style-name="T23_2"><text:tab/></text:span><text:span text:style-name="T23_3">Ορίζουμε<text:s/>τη<text:s/>διαδρομή<text:s/>και<text:s/>εγκατάσταση<text:s/>του<text:s/>Αγωγού<text:s/>Φυσικού<text:s/>Αερίου<text:s/>Υψηλής<text:s/>Πίεσης<text:s/>«Στεφάνη-Βαρνάβας-Αλιβέρι»<text:s/>σε<text:s/>έκταση<text:s/>συνολικού<text:s/>εμβαδού<text:s/>408.391<text:s/>τ.μ.<text:s/>στις<text:s/>περιοχές<text:s/>των<text:s/>Δήμων<text:s/>Αυλώνος<text:s/>και<text:s/>Καλάμου<text:s/>καθώς<text:s/>και<text:s/>των<text:s/>Κοινοτήτων<text:s/>Μαλακάσης,<text:s/>Μαρκοπούλου<text:s/>Ωρωπού,<text:s/>Καπανδριτίου<text:s/>και<text:s/>Βαρνάβα<text:s/>της<text:s/>Νομαρχίας<text:s/>Ανατολικής<text:s/>Αττικής,<text:s/>σύμφωνα<text:s/>με<text:s/>τον<text:s/>υποβληθέντα<text:s/>κτηματολογικό<text:s/>πίνακα<text:s/>(Σχ.<text:s/>8079-630-3-96-201Β/Φύλλο<text:s/>1<text:s/>από<text:s/>25/Αναθ.<text:s/>1/22-01-2010),<text:s/>όπως<text:s/>αυτή<text:s/>έχει<text:s/>προσδιορισθεί<text:s/>και<text:s/>απεικονίζεται<text:s/>σήμερα<text:s/>στα<text:s/>ακόλουθα<text:s/>συνημμένα<text:s/>στην<text:s/>παρούσα<text:s/>και<text:s/>υπό<text:s/>κλίμακα<text:s/>1:1.000<text:s/>Κτηματολογικά<text:s/>Διαγράμματα<text:s/>του<text:s/>Αγρονόμου<text:s/>Τοπογράφου<text:s/>Μηχανικού<text:s/>Ηλία<text:s/>Γεωργούντζου<text:s/>που<text:s/>συντάχθηκαν<text:s/>την<text:s/>14-10-2009<text:s/>(Φύλλα<text:s/>50):</text:span></text:p>
      <text:p text:style-name="P24"><text:span text:style-name="T24_1">1.<text:s/>Σx.<text:s/>8079-630-00-91-13/Φύλλο<text:s/>3<text:s/>από<text:s/>3/Αναθ.<text:s/>0/<text:s/>28-09-2009</text:span></text:p>
      <text:p text:style-name="P25"><text:span text:style-name="T25_1">2.<text:s/>Σx.<text:s/>8079-630-00-91-14/Φύλλο<text:s/>3<text:s/>από<text:s/>3/Αναθ.<text:s/>0/<text:s/>28-09-2009</text:span></text:p>
      <text:p text:style-name="P26"><text:span text:style-name="T26_1">3.<text:s/>Σx.<text:s/>8079-630-00-91-15/Φύλλο<text:s/>3<text:s/>από<text:s/>3/Αναθ.<text:s/>0/<text:s/>28-09-2009</text:span></text:p>
      <text:p text:style-name="P27"><text:span text:style-name="T27_1">4.<text:s/>Σx.<text:s/>8079-630-00-91-16/Φύλλο<text:s/>3<text:s/>από<text:s/>3/Αναθ.<text:s/>0/<text:s/>28-09-2009</text:span></text:p>
      <text:p text:style-name="P28"><text:span text:style-name="T28_1">5.<text:s/>Σx.<text:s/>8079-630-00-91-17/Φύλλο<text:s/>3<text:s/>από<text:s/>3/Αναθ.<text:s/>0/<text:s/>28-09-2009</text:span></text:p>
      <text:p text:style-name="P29"><text:span text:style-name="T29_1">6.<text:s/>Σx.<text:s/>8079-630-00-91-18/Φύλλο<text:s/>3<text:s/>από<text:s/>3/Αναθ.<text:s/>1/<text:s/>11-01-2010</text:span></text:p>
      <text:p text:style-name="P30"><text:span text:style-name="T30_1">7.<text:s/>Σx.<text:s/>8079-630-00-91-19/Φύλλο<text:s/>3<text:s/>από<text:s/>3/Αναθ.<text:s/>1/<text:s/>02-12-2009</text:span></text:p>
      <text:p text:style-name="P31"><text:span text:style-name="T31_1">8.<text:s/>Σx.<text:s/>8079-630-00-91-20/Φύλλο<text:s/>3<text:s/>από<text:s/>3/Αναθ.<text:s/>1/<text:s/>11-01-2010</text:span></text:p>
      <text:p text:style-name="P32"><text:span text:style-name="T32_1">9.<text:s/>Σx.<text:s/>8079-630-00-91-21/Φύλλο<text:s/>3<text:s/>από<text:s/>3/Αναθ.<text:s/>1/<text:s/>11-01-2010</text:span></text:p>
      <text:p text:style-name="P33"><text:span text:style-name="T33_1">10.<text:s/>Σx.<text:s/>8079-630-00-91-22/Φύλλο<text:s/>3<text:s/>από<text:s/>3/Αναθ.<text:s/>0/<text:s/>28-09-2009</text:span></text:p>
      <text:p text:style-name="P34"><text:span text:style-name="T34_1">11.<text:s/>Σx.<text:s/>8079-630-00-91-23/Φύλλο<text:s/>3<text:s/>από<text:s/>3/Αναθ.<text:s/>1/<text:s/>02-12-2009</text:span></text:p>
      <text:p text:style-name="P35"><text:span text:style-name="T35_1">12.<text:s/>Σx.<text:s/>8079-630-00-91-24/Φύλλο<text:s/>3<text:s/>από<text:s/>3/Αναθ.<text:s/>0/<text:s/>28-09-2009</text:span></text:p>
      <text:p text:style-name="P36"><text:span text:style-name="T36_1">13.<text:s/>Σx.<text:s/>8079-630-00-91-25/Φύλλο<text:s/>3<text:s/>από<text:s/>3/Αναθ.<text:s/>0/<text:s/>28-09-2009</text:span></text:p>
      <text:p text:style-name="P37"><text:span text:style-name="T37_1">14.<text:s/>Σx.<text:s/>8079-630-00-91-26/Φύλλο<text:s/>3<text:s/>από<text:s/>3/Αναθ.<text:s/>0/<text:s/>28-09-2009</text:span></text:p>
      <text:p text:style-name="P38"><text:span text:style-name="T38_1">15.<text:s/>Σx.<text:s/>8079-630-00-91-27/Φύλλο<text:s/>3<text:s/>από<text:s/>3/Αναθ.<text:s/>0/<text:s/>28-09-2009</text:span></text:p>
      <text:p text:style-name="P39"><text:span text:style-name="T39_1">16.<text:s/>Σx.<text:s/>8079-630-00-91-28/Φύλλο<text:s/>3<text:s/>από<text:s/>3/Αναθ.<text:s/>0/<text:s/>28-09-2009</text:span></text:p>
      <text:p text:style-name="P40"><text:span text:style-name="T40_1">17.<text:s/>Σx.<text:s/>8079-630-00-91-29/Φύλλο<text:s/>3<text:s/>από<text:s/>3/Αναθ.<text:s/>0/<text:s/>28-09-2009</text:span></text:p>
      <text:p text:style-name="P41"><text:span text:style-name="T41_1">18.<text:s/>Σx.<text:s/>8079-630-00-91-30/Φύλλο<text:s/>3<text:s/>από<text:s/>3/Αναθ.<text:s/>1/<text:s/>11-01-2010</text:span></text:p>
      <text:p text:style-name="P42"><text:span text:style-name="T42_1">19.<text:s/>Σx.<text:s/>8079-630-00-91-31/Φύλλο<text:s/>3<text:s/>από<text:s/>3/Αναθ.<text:s/>1/<text:s/>11-01-2010</text:span></text:p>
      <text:p text:style-name="P43"><text:span text:style-name="T43_1">20.<text:s/>Σx.<text:s/>8079-630-00-91-32/Φύλλο<text:s/>3<text:s/>από<text:s/>3/Αναθ.<text:s/>1/<text:s/>11-01-2010</text:span></text:p>
      <text:p text:style-name="P44"><text:span text:style-name="T44_1">21.<text:s/>Σx.<text:s/>8079-630-00-91-33/Φύλλο<text:s/>3<text:s/>από<text:s/>3/Αναθ.<text:s/>0/<text:s/>28-09-2009</text:span></text:p>
      <text:p text:style-name="P45"><text:span text:style-name="T45_1">22.<text:s/>Σx.<text:s/>8079-630-00-91-34/Φύλλο<text:s/>3<text:s/>από<text:s/>3/Αναθ.<text:s/>1/<text:s/>11-01-2010</text:span></text:p>
      <text:p text:style-name="P46"><text:span text:style-name="T46_1">23.<text:s/>Σx.<text:s/>8079-630-00-91-35/Φύλλο<text:s/>3<text:s/>από<text:s/>3/Αναθ.<text:s/>1/<text:s/>11-01-2010</text:span></text:p>
      <text:p text:style-name="P47"><text:span text:style-name="T47_1">24.<text:s/>Σx.<text:s/>8079-630-00-91-36/Φύλλο<text:s/>3<text:s/>από<text:s/>3/Αναθ.<text:s/>0/<text:s/>28-09-2009</text:span></text:p>
      <text:p text:style-name="P48"><text:span text:style-name="T48_1">25.<text:s/>Σx.<text:s/>8079-630-00-91-37/Φύλλο<text:s/>3<text:s/>από<text:s/>3/Αναθ.<text:s/>0/<text:s/>28-09-2009</text:span></text:p>
      <text:p text:style-name="P49"><text:span text:style-name="T49_1">26.<text:s/>Σx.<text:s/>8079-630-00-91-38/Φύλλο<text:s/>3<text:s/>από<text:s/>3/Αναθ.<text:s/>0/<text:s/>28-09-2009</text:span></text:p>
      <text:p text:style-name="P50"><text:span text:style-name="T50_1">27.<text:s/>Σx.<text:s/>8079-630-00-91-39/Φύλλο<text:s/>3<text:s/>από<text:s/>3/Αναθ.<text:s/>0/<text:s/>28-09-2009</text:span></text:p>
      <text:p text:style-name="P51"><text:span text:style-name="T51_1">28.<text:s/>Σx.<text:s/>8079-630-00-91-40/Φύλλο<text:s/>3<text:s/>από<text:s/>3/Αναθ.<text:s/>0/<text:s/>28-09-2009</text:span></text:p>
      <text:p text:style-name="P52"><text:span text:style-name="T52_1">29.<text:s/>Σx.<text:s/>8079-630-00-91-41/Φύλλο<text:s/>3<text:s/>από<text:s/>3/Αναθ.<text:s/>1/<text:s/>11-01-2010</text:span></text:p>
      <text:p text:style-name="P53"><text:span text:style-name="T53_1">30.<text:s/>Σx.<text:s/>8079-630-00-91-42/Φύλλο<text:s/>3<text:s/>από<text:s/>3/Αναθ.<text:s/>0/<text:s/>28-09-2009</text:span></text:p>
      <text:p text:style-name="P54"><text:span text:style-name="T54_1">31.<text:s/>Σx.<text:s/>8079-630-00-91-43/Φύλλο<text:s/>3<text:s/>από<text:s/>3/Αναθ.<text:s/>0/<text:s/>28-09-2009</text:span></text:p>
      <text:p text:style-name="P55"><text:span text:style-name="T55_1">32.<text:s/>Σx.<text:s/>8079-630-00-91-44/Φύλλο<text:s/>3<text:s/>από<text:s/>3/Αναθ.<text:s/>0/<text:s/>28-09-2009</text:span></text:p>
      <text:p text:style-name="P56"><text:span text:style-name="T56_1">33.<text:s/>Σx.<text:s/>8079-630-00-91-45/Φύλλο<text:s/>3<text:s/>από<text:s/>3/Αναθ.<text:s/>0/<text:s/>28-09-2009</text:span></text:p>
      <text:p text:style-name="P57"><text:span text:style-name="T57_1">34.<text:s/>Σx.<text:s/>8079-630-00-91-46/Φύλλο<text:s/>3<text:s/>από<text:s/>3/Αναθ.<text:s/>1/<text:s/>11-01-2010</text:span></text:p>
      <text:p text:style-name="P58"><text:span text:style-name="T58_1">35.<text:s/>Σx.<text:s/>8079-630-00-91-47/Φύλλο<text:s/>3<text:s/>από<text:s/>3/Αναθ.<text:s/>1/<text:s/>11-01-2010</text:span></text:p>
      <text:p text:style-name="P59"><text:span text:style-name="T59_1">36.<text:s/>Σx.<text:s/>8079-630-00-91-48/Φύλλο<text:s/>3<text:s/>από<text:s/>3/Αναθ.<text:s/>1/<text:s/>11-01-2010</text:span></text:p>
      <text:p text:style-name="P60"><text:span text:style-name="T60_1">37.<text:s/>Σx.<text:s/>8079-630-00-91-49/Φύλλο<text:s/>3<text:s/>από<text:s/>3/Αναθ.<text:s/>0/<text:s/>28-09-2009</text:span></text:p>
      <text:p text:style-name="P61"><text:span text:style-name="T61_1">38.<text:s/>Σx.<text:s/>8079-630-00-91-50/Φύλλο<text:s/>3<text:s/>από<text:s/>3/Αναθ.<text:s/>0/<text:s/>28-09-2009</text:span></text:p>
      <text:p text:style-name="P62"><text:span text:style-name="T62_1">39.<text:s/>Σx.<text:s/>8079-630-00-91-51/Φύλλο<text:s/>3<text:s/>από<text:s/>3/Αναθ.<text:s/>1/<text:s/>11-01-2010</text:span></text:p>
      <text:p text:style-name="P63"><text:span text:style-name="T63_1">40.<text:s/>Σx.<text:s/>8079-630-00-91-52/Φύλλο<text:s/>3<text:s/>από<text:s/>3/Αναθ.<text:s/>0/<text:s/>28-09-2009</text:span></text:p>
      <text:p text:style-name="P64"><text:span text:style-name="T64_1">41.<text:s/>Σx.<text:s/>8079-630-00-91-53/Φύλλο<text:s/>3<text:s/>από<text:s/>3/Αναθ.<text:s/>0/<text:s/>28-09-2009</text:span></text:p>
      <text:p text:style-name="P65"><text:span text:style-name="T65_1">42.<text:s/>Σx.<text:s/>8079-630-00-91-54/Φύλλο<text:s/>3<text:s/>από<text:s/>3/Αναθ.<text:s/>0/<text:s/>28-09-2009</text:span></text:p>
      <text:p text:style-name="P66"><text:span text:style-name="T66_1">43.<text:s/>Σx.<text:s/>8079-630-00-91-55/Φύλλο<text:s/>3<text:s/>από<text:s/>3/Αναθ.<text:s/>0/<text:s/>28-09-2009</text:span></text:p>
      <text:p text:style-name="P67"><text:span text:style-name="T67_1">44.<text:s/>Σx.<text:s/>8079-630-00-91-56/Φύλλο<text:s/>3<text:s/>από<text:s/>3/Αναθ.<text:s/>0/<text:s/>28-09-2009</text:span></text:p>
      <text:p text:style-name="P68"><text:span text:style-name="T68_1">45.<text:s/>Σx.<text:s/>8079-630-00-91-57/Φύλλο<text:s/>3<text:s/>από<text:s/>3/Αναθ.<text:s/>0/<text:s/>28-09-2009</text:span></text:p>
      <text:p text:style-name="P69"><text:span text:style-name="T69_1">46.<text:s/>Σx.<text:s/>8079-630-00-91-58/Φύλλο<text:s/>3<text:s/>από<text:s/>3/Αναθ.<text:s/>0/<text:s/>28-09-2009</text:span></text:p>
      <text:p text:style-name="P70"><text:span text:style-name="T70_1">47.<text:s/>Σx.<text:s/>8079-630-00-91-59/Φύλλο<text:s/>3<text:s/>από<text:s/>3/Αναθ.<text:s/>0/<text:s/>28-09-2009</text:span></text:p>
      <text:p text:style-name="P71"><text:span text:style-name="T71_1">48.<text:s/>Σx.<text:s/>8079-630-00-91-60/Φύλλο<text:s/>3<text:s/>από<text:s/>3/Αναθ.<text:s/>0/<text:s/>28-09-2009</text:span></text:p>
      <text:p text:style-name="P72"><text:span text:style-name="T72_1">49.<text:s/>Σx.<text:s/>8079-630-00-91-61/Φύλλο<text:s/>3<text:s/>από<text:s/>3/Αναθ.<text:s/>0/<text:s/>28-09-2009</text:span></text:p>
      <text:p text:style-name="P73"><text:span text:style-name="T73_1">50.<text:s/>Σx.<text:s/>8079-630-00-91-62/Φύλλο<text:s/>3<text:s/>από<text:s/>3/Αναθ.<text:s/>0/<text:s/>28-09-2009</text:span></text:p>
      <text:p text:style-name="P74"><text:span text:style-name="T74_1">β)</text:span><text:span text:style-name="T74_2"><text:tab/></text:span><text:span text:style-name="T74_3">Κατά<text:s/>τα<text:s/>λοιπά<text:s/>εφαρμόζονται<text:s/>οι<text:s/>διατάξεις<text:s/>της<text:s/>παρ.<text:s/>6<text:s/>του<text:s/>άρθρου<text:s/>14<text:s/>του<text:s/>N.<text:s/>2289/1995<text:s/>όπως<text:s/>συμπληρώθηκε<text:s/>με<text:s/>το<text:s/>άρθρο<text:s/>16<text:s/>του<text:s/>N.<text:s/>3335/2005.</text:span></text:p>
      <text:p text:style-name="P75"><text:span text:style-name="T75_1">γ)</text:span><text:span text:style-name="T75_2"><text:tab/></text:span><text:span text:style-name="T75_3">Από<text:s/>τη<text:s/>δημοσίευση<text:s/>της<text:s/>παρούσας<text:s/>απόφασης<text:s/>εγκατάστασης<text:s/>και<text:s/>διαδρομής<text:s/>του<text:s/>παραπάνω<text:s/>Αγωγού<text:s/>Φυσικού<text:s/>Αερίου,<text:s/>μπορεί<text:s/>να<text:s/>αρχίσει<text:s/>η<text:s/>ελεύθερη<text:s/>εκτέλεση<text:s/>του<text:s/>έργου<text:s/>και<text:s/>οποιαδήποτε<text:s/>εκκρεμοδικία<text:s/>δεν<text:s/>την<text:s/>αναστέλλει.</text:span></text:p>
      <text:p text:style-name="P76"><text:span text:style-name="T76_1">δ)</text:span><text:span text:style-name="T76_2"><text:tab/></text:span><text:span text:style-name="T76_3">Η<text:s/>ισχύς<text:s/>της<text:s/>απόφασης<text:s/>αυτής<text:s/>αρχίζει<text:s/>από<text:s/>τη<text:s/>δημοσίευσή<text:s/>της<text:s/>στην<text:s/>Εφημερίδα<text:s/>της<text:s/>Κυβερνήσεως.</text:span></text:p>
      <text:p text:style-name="P77"><text:span text:style-name="T77_1">ε)</text:span><text:span text:style-name="T77_2"><text:tab/></text:span><text:span text:style-name="T77_3">Η<text:s/>απόφαση<text:s/>αυτή<text:s/>να<text:s/>δημοσιευθεί<text:s/>στην<text:s/>Εφημερίδα<text:s/>της<text:s/>Κυβερνήσεως,<text:s/>δυνάμει<text:s/>της<text:s/>παρ.<text:s/>6<text:s/>του<text:s/>άρθρου<text:s/>14<text:s/>του<text:s/>N.<text:s/>2289/1995,<text:s/>όπως<text:s/>συμπληρώθηκε<text:s/>με<text:s/>το<text:s/>άρθρο<text:s/>16<text:s/>του<text:s/>N.<text:s/>3335/2005,<text:s/>σύμφωνα<text:s/>με<text:s/>το<text:s/>οποίο<text:s/>«Με<text:s/>απόφαση<text:s/>ή<text:s/>αποφάσεις<text:s/>του<text:s/>Υπουργού<text:s/>Βιομηχανίας,<text:s/>Ενέργειας<text:s/>και<text:s/>Τεχνολογίας,<text:s/>που<text:s/>δημοσιεύονται<text:s/>στην<text:s/>Εφημερίδα<text:s/>της<text:s/>Κυβερνήσεως,<text:s/>ορίζεται<text:s/>η<text:s/>εγκατάσταση<text:s/>και<text:s/>διαδρομή<text:s/>του<text:s/>αγωγού<text:s/>φυσικού<text:s/>αερίου<text:s/>και<text:s/>των<text:s/>διακλαδώσεών<text:s/>του,<text:s/>καθώς<text:s/>και<text:s/>των<text:s/>συστατικών<text:s/>και<text:s/>των<text:s/>παραρτημάτων<text:s/>τους».</text:span></text:p>
      <text:p text:style-name="P78"><text:span text:style-name="T78_1">Αθήνα,<text:s/>17<text:s/>Μαρτίου<text:s/>2010</text:span></text:p>
      <text:p text:style-name="P79"><text:span text:style-name="T79_1">Ο<text:s/>ΥΦΥΠΟΥΡΓΟΣ</text:span></text:p>
      <text:p text:style-name="P80"><text:span text:style-name="T80_1">IΩΑΝΝΗΣ<text:s/>ΜΑΝΙΑΤΗΣ</text:span></text:p>
      <text:p text:style-name="P81"><text:span text:style-name="T81_1">22.01JC</text:span></text:p>
      <text:p text:style-name="P82"><text:span text:style-name="T82_1">28.09Ό9</text:span></text:p>
      <text:p text:style-name="P83"><text:span text:style-name="T83_1">ΠΡδΤΗ<text:s/>ΕΚΔΟΣΗ</text:span></text:p>
      <text:p text:style-name="P84"><text:span text:style-name="T84_1">ίΚΑθΕΟΜΗREVTS<text:s/>OH</text:span></text:p>
      <text:p text:style-name="P85"><text:span text:style-name="T85_1">ΗΜΕΡΟΜΗΝΙΑDATE</text:span></text:p>
      <text:p text:style-name="P86"><text:span text:style-name="T86_1">ΠΕΡΙΓΡΑΦΗDESCRIPTION</text:span></text:p>
      <text:p text:style-name="P87"><text:span text:style-name="T87_1">ΠΡΟΕΊΟΙΜΑΣΙΑPREPARED</text:span></text:p>
      <text:p text:style-name="P88"><text:span text:style-name="T88_1">ΣΧΕΔΙΑΣΗDRAWN</text:span></text:p>
      <text:p text:style-name="P89"><text:span text:style-name="T89_1">ΕΛΕΓΧΟΣCHECKED</text:span></text:p>
      <text:p text:style-name="P90"><text:span text:style-name="T90_1">ΕΓΚΡΙΣΗAPPROVED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2">
            <text:p text:style-name="P91"><text:span text:style-name="T91_1">πελατηε</text:span><text:span text:style-name="T91_2">-cuent</text:span></text:p>
            <text:p text:style-name="P92"><text:span text:style-name="T92_1">ΣΥΙΓΗΜΑΤΟΣ<text:s/>ΦΥΣΙΚΟΥ<text:s/>ΑΕΡΙΟΥ<text:s/>Α,Ε<text:s/>(ΑΕΣΦΑ)</text:span></text:p>
          </table:table-cell>
          <table:covered-table-cell/>
          <table:table-cell table:style-name="Cell2" table:number-columns-spanned="4">
            <text:p text:style-name="P93"><text:span text:style-name="T93_1">ΕΓΚΡίΒΗΚε<text:s/>ΓΙΑ<text:s/>ΚΑΤΑΣΧΗΥΗ<text:s/>APPROVED<text:s/>FOR<text:s/>CONSTRUCTION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94"/>
          </table:table-cell>
          <table:covered-table-cell/>
          <table:table-cell table:style-name="Cell4">
            <text:p text:style-name="P95"><text:span text:style-name="T95_1">WWEOPHIH<text:s/>DWG<text:s/>REV.</text:span></text:p>
          </table:table-cell>
          <table:table-cell table:style-name="Cell5">
            <text:p text:style-name="P96"/>
          </table:table-cell>
          <table:table-cell table:style-name="Cell6">
            <text:p text:style-name="P97"><text:span text:style-name="T97_1">HMEPOM.<text:s/>DATE</text:span></text:p>
          </table:table-cell>
          <table:table-cell table:style-name="Cell7">
            <text:p text:style-name="P98"/>
          </table:table-cell>
        </table:table-row>
        <table:table-row table:style-name="Row3">
          <table:table-cell table:style-name="Cell8" table:number-columns-spanned="2">
            <text:p text:style-name="P99"/>
          </table:table-cell>
          <table:covered-table-cell/>
          <table:table-cell table:style-name="Cell9" table:number-columns-spanned="4">
            <text:p text:style-name="P100"><text:span text:style-name="T100_1">διε:υουντης<text:s/>;<text:s/>εργου<text:s/></text:span><text:span text:style-name="T100_2">PROJECT<text:s/>MANAGER</text:span></text:p>
            <text:p text:style-name="P101"><text:span text:style-name="T101_1">ΥΠΟΓΡΑΦΗ</text:span></text:p>
            <text:p text:style-name="P102"><text:span text:style-name="T102_1">SIGNATURE</text:span></text:p>
            <text:p text:style-name="P103"><text:span text:style-name="T103_1">ΟΝΟΜΑ</text:span></text:p>
            <text:p text:style-name="P104"><text:span text:style-name="T104_1">NAME</text:span></text:p>
          </table:table-cell>
          <table:covered-table-cell/>
          <table:covered-table-cell/>
          <table:covered-table-cell/>
        </table:table-row>
        <table:table-row table:style-name="Row4">
          <table:table-cell table:style-name="Cell10" table:number-columns-spanned="2">
            <text:p text:style-name="P105"><text:span text:style-name="T105_1">γη6ΡΓθΛΑβΟ£Αί<text:s/>·ΑΤ<text:s/>δυβΟθΜΤβΑΔΤΟίϊ<text:s/>^ηη<text:s/>ΑΕΤΡΟΛΑΒΟΣ<text:s/>ΤΕΧΝΙΚΗ<text:s/>Ο.Ε.</text:span></text:p>
            <text:p text:style-name="P106"><text:span text:style-name="T106_1">Μ.<text:s/>είΜΟΓΑΛΟΕ<text:s/>.<text:s/>Φ.<text:s/>UAVPOMAK&lt;&amp;Mit:i-l</text:span></text:p>
            <text:p text:style-name="P107"><text:span text:style-name="T107_1">n&gt;4nMve.lSl2«Mae«(ioi</text:span></text:p>
            <text:p text:style-name="P108"><text:span text:style-name="T108_1">ΤίΤυ<text:s/>2W<text:s/>Μ»Μ?1<text:s/>'3,<text:s/>ΓΑϊ<text:s/>210<text:s/>ΚΜ4Ώ<text:s/>gr</text:span></text:p>
          </table:table-cell>
          <table:covered-table-cell/>
          <table:table-cell table:style-name="Cell11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Row5">
          <table:table-cell table:style-name="Cell12">
            <text:p text:style-name="P110"><text:span text:style-name="T110_1">Φ</text:span></text:p>
            <text:p text:style-name="P111"><text:span text:style-name="T111_1">Asprofos<text:s/>Engineering</text:span></text:p>
          </table:table-cell>
          <table:table-cell table:style-name="Cell13">
            <text:p text:style-name="P112"><text:span text:style-name="T112_1">ΤΟ<text:s/>ΕΓΓΡΑΦΟ<text:s/>ΑΥΤΟ<text:s/>ΕΙΝΑΙ<text:s/>ΠΝΕΥΜΑΤΙΚΗ<text:s/>ΙΔΙ0ΚΤΜίΕΑ<text:s/>ΤΗΣ<text:s/>ΑΙΠΡΟΦΟΣA.E.<text:s/>ΚΑί<text:s/>ΑΠΑΓΟΡΕΥΕΤΑΙ<text:s/>Κ<text:s/>ΑΝΑΤΥΠΟΙΉ,<text:s/>ΑΝΤΙΓΡΑΦΗ<text:s/>ΚΑΘΩΣ<text:s/>ΚΑΙ<text:s/>Η<text:s/>ΜΕ<text:s/>ΟΠΟΙΟΔΗΠΟΤΕ<text:s/>ΤΡΟΠΟ<text:s/>ΧΡΗΣΙΜΟΠΟΙΗΣΗ<text:s/>ΤΟΥ<text:s/>ΕΚΤΟΙΑΠΟ<text:s/>ΤΟΝ<text:s/>ΕΚΟΠΟ<text:s/>ΠΑΤΟΝ<text:s/>ΟΠΟΙΟ<text:s/>ΕΚΔΟΦΗΚΕ.</text:span></text:p>
          </table:table-cell>
          <table:table-cell table:style-name="Cell14" table:number-columns-spanned="4">
            <text:p text:style-name="P113"><text:span text:style-name="T113_1">AP.<text:s/>ETMBOAAJOY:</text:span></text:p>
            <text:p text:style-name="P114"><text:span text:style-name="T114_1">CONTRACT<text:s/>No:<text:s/></text:span><text:span text:style-name="T114_2">AF-11-8079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15">
            <text:p text:style-name="P115"/>
          </table:table-cell>
          <table:table-cell table:style-name="Cell16">
            <text:p text:style-name="P116"/>
          </table:table-cell>
          <table:table-cell table:style-name="Cell17" table:number-columns-spanned="4">
            <text:p text:style-name="P117"><text:span text:style-name="T117_1">ΑΝΤΙΚΑΤΑΙΤΑΘΗΚΕ<text:s/>ΑΠΟ:</text:span></text:p>
            <text:p text:style-name="P118"><text:span text:style-name="T118_1">SUPERSEDED<text:s/>BY: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18">
            <text:p text:style-name="P119"/>
          </table:table-cell>
          <table:table-cell table:style-name="Cell19">
            <text:p text:style-name="P120"><text:span text:style-name="T120_1">ΤΗΓ3<text:s/>OOCLIMENT<text:s/>ΙΕ<text:s/>THE<text:s/>PROPEPTY<text:s/>OF<text:s/>ASPROFOS<text:s/>SA<text:s/>AW<text:s/>IT<text:s/>SHALL<text:s/>NOT<text:s/>BE<text:s/>REPRODUCED.<text:s/>COPIED<text:s/>OR<text:s/>USED<text:s/>FOR<text:s/>ANY<text:s/>PROPOSE<text:s/>OTHER<text:s/>THAN<text:s/>THAT<text:s/>FOR<text:s/>WtCH<text:s/></text:span><text:span text:style-name="T120_2">π</text:span><text:span text:style-name="T120_3"><text:s/>IS<text:s/>SPECIF<text:s/>ICAUY<text:s/>FURNISHED.</text:span></text:p>
          </table:table-cell>
          <table:table-cell table:style-name="Cell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Row8">
          <table:table-cell table:style-name="Cell21">
            <text:p text:style-name="P122"/>
          </table:table-cell>
          <table:table-cell table:style-name="Cell22">
            <text:p text:style-name="P123"/>
          </table:table-cell>
          <table:table-cell table:style-name="Cell23" table:number-columns-spanned="4">
            <text:p text:style-name="P124"><text:span text:style-name="T124_1">ANTI<text:s/>ΚΑΘΙΣΤΑ<text:s/>TO:<text:s/>SUPERSEDES<text:s/>THE:</text:span></text:p>
          </table:table-cell>
          <table:covered-table-cell/>
          <table:covered-table-cell/>
          <table:covered-table-cell/>
        </table:table-row>
      </table:table>
      <text:p text:style-name="P125"><text:span text:style-name="T125_1">ΤΙΤΛΟΣ-ΤΓΓΙΕ</text:span></text:p>
      <text:p text:style-name="P126"><text:span text:style-name="T126_1">ΑΓΩΓΟΣ<text:s/>ΦΥΣΙΚΟΥ<text:s/>ΑΕΡΙΟΥ<text:s/>ΥΨΗΛΗΣ<text:s/>ΠΙΕΣΗΣ<text:s/>"ΣΤΕΦΑΝΗ<text:s/>-<text:s/>ΒΑΡΝΑΒΑΣ<text:s/>-ΑΛΙΒΕΡΙ'</text:span></text:p>
      <text:p text:style-name="P127"><text:span text:style-name="T127_1">ΚΤΗΜΑΤΟΛΟΓΙΚΟΣ<text:s/>ΠΙΝΑΚΑΣ<text:s/>ΖΩΝΗΣ<text:s/>ΑΠΟΖΗΜΙΩΣΗΣ<text:s/>{ΔΟΥΛΕΙΑΣ<text:s/>(Α)<text:s/>)<text:s/>ΧΩΡΙΣ<text:s/>ΤΙΜΕΣ</text:span></text:p>
      <text:p text:style-name="P128"><text:span text:style-name="T128_1">(ΑΡΙΘΜΗΤΙΚΟΣ)</text:span></text:p>
      <text:p text:style-name="P129"><text:span text:style-name="T129_1">ΝΟΜΟΣ<text:s/>ΑΤΤΙΚΗΣ</text:span></text:p>
      <text:p text:style-name="P130"><text:span text:style-name="T130_1">ΚΛΙΜΑΚΑ</text:span></text:p>
      <text:p text:style-name="P131"><text:span text:style-name="T131_1">SCALE</text:span></text:p>
      <text:p text:style-name="P132"><text:span text:style-name="T132_1">Κωδ.<text:s/>ΗΛΕΚΤΡ,<text:s/>ΑΡΧΕΙΟΥ<text:s/>ELECTRONJC<text:s/>FILE<text:s/>Code</text:span></text:p>
      <text:p text:style-name="P133"><text:span text:style-name="T133_1">ίΓ<text:s/>«8079-630-3-</text:span></text:p>
      <text:p text:style-name="P134"><text:span text:style-name="T134_1">AP-<text:s/>ΣΧ.<text:s/>ΠΕΛΑΤΗ:<text:s/>CLIENT<text:s/>DWG<text:s/>No:</text:span></text:p>
      <text:p text:style-name="P135"><text:span text:style-name="T135_1">-201B</text:span></text:p>
      <text:p text:style-name="P136"><text:span text:style-name="T136_1">ΤΕΛΕΥΤ,<text:s/>HMEP.<text:s/>ΠΡΟΣΒΑΣΗΣ<text:s/>LAST<text:s/>ACCESS<text:s/>DATE</text:span></text:p>
      <text:p text:style-name="P137"><text:span text:style-name="T137_1">ΦΥΛΛΟ<text:s/>SHEET</text:span></text:p>
      <text:p text:style-name="P138"><text:span text:style-name="T138_1">ΦΥΛΛΟ<text:s/>SHEET</text:span></text:p>
      <text:p text:style-name="P139"><text:span text:style-name="T139_1">,Οί,</text:span></text:p>
      <text:p text:style-name="P140"><text:span text:style-name="T140_1">ΛΝΑΘΕΟΡΗΣΗREVISION</text:span></text:p>
      <text:p text:style-name="P141"><text:span text:style-name="T141_1">ΑΝΑΘΕ£1ΡΗΙΝREVISION</text:span></text:p>
      <text:p text:style-name="P142"><text:span text:style-name="T142_1">22-01-2010</text:span></text:p>
      <text:p text:style-name="P143"><text:span text:style-name="T143_1">ΙΌ</text:span></text:p>
      <text:p text:style-name="P144"><text:span text:style-name="T144_1">ΠΕΡΙΕΧΟΜ<text:s/>ΕΝΑ</text:span></text:p>
      <text:p text:style-name="P145"><text:span text:style-name="T145_1">^^ii^e<text:s/>«<text:s/>v^Sm<text:s/>SSL<text:s/>Α<text:s/>ΓΟΓΟΕ<text:s/>«IVEIKOY<text:s/>ΑΕΡΙΟΥ<text:s/>ΥΨΗΛΗΙΕ<text:s/>ΠΙΕΕΗΙ<text:s/>-ΕΤΕΦΑΝΗ^ΒΑΡΜΑΒΑί-ΑΛίθΕΡΙ"</text:span></text:p>
      <text:p text:style-name="P146"><text:span text:style-name="T146_1">AHMOE<text:s/>ΑΥΛΩΜΟΕ<text:s/>(033)<text:s/>ΚΤΗΜΑΤΟΛΟΓΙΚΟΙ<text:s/>ΠΙΝΑΚΑ!<text:s/>ΖΏΝΗΣ<text:s/>ΑΠ02ηΜιΩΪΗ£<text:s/>(ΔΟΥΛΕΙΑΖ<text:s/>(Α))<text:s/>ΧΩΡΙΣ<text:s/>ΠΜΕΪ<text:s/>ίΑΡίΟΜΗΤΐΚΟί»</text:span></text:p>
      <text:p text:style-name="P147"><text:span text:style-name="T147_1">[1)<text:s/>ΧΕΡΣΟ,<text:s/>ΔΑΕΟΣ,<text:s/>ΕΙΔΟΣ<text:s/>ΚΑΛΑΙΕΡΓΕΙΑΕ<text:s/>(<text:s/>ΠΡΟΒΛΕΨΗ<text:s/>)<text:s/>(2}<text:s/>ΚΤΙΕΜΑΤΑ,<text:s/>«ΡΕΑΤΑ,<text:s/>ΠΕΡΐΦΡΑ=ΕΐΣ,<text:s/>κλπ<text:s/>(5<text:s/>|<text:s/>ΜΙΚΡΑ<text:s/>Α,<text:s/>ΜΕΣΑ»<text:s/>Β,<text:s/>ΜΕΓΑΛΑ</text:span></text:p>
      <text:p text:style-name="P148"><text:span text:style-name="T148_1">h}<text:s/>ΧΕΡΙΟ,<text:s/>ίνΑίΟΙ,<text:s/>EFAOI<text:s/>ΚΑΛΛΙΕΡΓΕΙΑ!<text:s/>(<text:s/>ηΡΟΒ^ΛΕΨΗ<text:s/>)<text:s/>{2)<text:s/>ΚΤΤίΜΑΤΑ<text:s/>ΦΡΕΑΤΑ,<text:s/>ΠΕΡΙΦΡΑζΕΙΕ,<text:s/>κΛπ<text:s/>[3)<text:s/>ΜΙΚΡΑΑ,<text:s/>ΜΕΣΑΙΑ<text:s/>Β,<text:s/>ΜΕΓΑΛΑ</text:span></text:p>
      <text:p text:style-name="P149"><text:span text:style-name="T149_1">(1)<text:s/>ΧΕΡΕΟ,<text:s/>4AC0C,<text:s/>ΕΙΑΟΕ<text:s/>KAAjMEPrElAX<text:s/>{<text:s/>ΠΡΟΒΛΕΨΗ<text:s/>]<text:s/>[Ζ)<text:s/>ΚΠΕΜαΤΑ,<text:s/>«ΡΕΑΤΑ,<text:s/>ΠΕΡΙΦΡΑΞΕΙΣ,<text:s/>κΑπ<text:s/>(3)<text:s/>ΜΙΚΡΑ<text:s/>Α,<text:s/>WEIWA<text:s/>Β,<text:s/>ΜΕΓΑΛΑ<text:s/>Γ</text:span></text:p>
      <text:p text:style-name="P150"><text:span text:style-name="T150_1">(&gt;}<text:s/>ΧΕΡΙΟ,<text:s/>ΛΑΙΟΣ,<text:s/>ΕΙΔΟΣ<text:s/>ΚΑΛΛΕΡΓΕίΑΕ<text:s/>[ΠΡΟΒΛΕΨΗ<text:s/>&gt;<text:s/>(S)<text:s/>ΚΤΙΣΜΑΤΑ,<text:s/>ΦΡΕΑΤΑ,<text:s/>ΠΕΡΙΦΡΑΪΕΙΙ^<text:s/>ΚΛπ<text:s/>Ι»)<text:s/>ΜΙΚΡΑ<text:s/>Α,<text:s/>ΜΕΣΑΙΑ<text:s/>8.<text:s/>ΜΕΓΑΛΑ</text:span></text:p>
      <text:p text:style-name="P151"><text:span text:style-name="T151_1">HI<text:s/>ΧΕΡΕΟ.<text:s/>ΔΑΙΟΕ.<text:s/>ΕΙΔΟΕ<text:s/>ΚΑΛΛΙΕΡΓΕΙΑΣ<text:s/>4<text:s/>ΠΡΟΒΛΕΨΗ<text:s/>}<text:s/>(2)<text:s/>ΚΤΙΣΜΑΤΑ.<text:s/>ΦΡΕΑΤΑ,<text:s/>ΠΕΡΙΦΡΑΞΕΙΣ,<text:s/>κλπ<text:s/>(3]<text:s/>ΜΙΚΡΑ<text:s/>Α,<text:s/>ΜΕΕΑΙΑ<text:s/>Β,<text:s/>ΜΕΓΑΛΑ</text:span></text:p>
      <text:p text:style-name="P152"><text:span text:style-name="T152_1">Π}<text:s/>ΧΕΡΙΟ,<text:s/>ΔΑΕΟΕ,<text:s/>ΕΙΔΟΕ<text:s/>ΚΑΛΜΕΡΓΕΙΑΖ<text:s/>4ΠΡΟΒΛΕΨΗ<text:s/>]<text:s/>(2)<text:s/>ΚΓΙΙΜΛΤΑ,<text:s/>ΦΡΕΛΤΑ,<text:s/>ΠΕΜΦΡΑΪΕΙΕ,<text:s/>κΛπ<text:s/>(Α»<text:s/>ΜΙΚΡΑ<text:s/>Α,<text:s/>ΜΕΓΑΙΑ<text:s/>Β,<text:s/>ΜΕΓΑΛΑ</text:span></text:p>
      <text:p text:style-name="P153"><text:span text:style-name="T153_1">(1}<text:s/>ΧΕΡΙΟ,<text:s/>ΔΛΖΟΕ,<text:s/>ΕΙ&amp;0Ε<text:s/>ΚΑΛΛΙΕΡΓΕΙΑ!<text:s/>[<text:s/>ΠΡΟΒΛΕΨΗ<text:s/>}<text:s/>(Ζ)<text:s/>ΚΤΙΐΜΑίΆ,<text:s/>ΦΡΕΛΤΑ,<text:s/>ΠΕΡΙΦΡΑΞΕΙΣ,<text:s/>κλπ<text:s/>(3)<text:s/>ΜΙΚΡΑ<text:s/>Α,<text:s/>ΜΕΣΑΙΑ<text:s/>Β,<text:s/>ΜΕΓΑΛΑ</text:span></text:p>
      <text:p text:style-name="P154"><text:span text:style-name="T154_1">Ι<text:s/>ίΐ<text:s/>UI<text:s/>^<text:s/>it<text:s/>S<text:s/>ki?<text:s/>5</text:span></text:p>
      <text:p text:style-name="P155"><text:span text:style-name="T155_1">(1J<text:s/>ΧΕΡΙΟ,<text:s/>ΔΑΣΟΣ,<text:s/>ΕΙΔΟΣ<text:s/>ΚΑΛΛΙΕΡΓΕΙΑΣ<text:s/>(<text:s/>ΠΡΟ&amp;ΛΕΊΉ<text:s/>]<text:s/>(Ζ)<text:s/>ΧΠΙΜΑΤΑ<text:s/>ΚΡΕΑΤΑ,<text:s/>ΠΕΡΙΦΡΑΞΕΙΣ,<text:s/>κλπ<text:s/>(3<text:s/>|<text:s/>ΜΙΚΡΑ<text:s/>Α.<text:s/>ΜΕΕΑΙΑ<text:s/>Β,<text:s/>ΜΕΓΑΛΑ</text:span></text:p>
      <text:p text:style-name="P156"><text:span text:style-name="T156_1">ΜΟΜΟΣ<text:s/>1<text:s/>ΑΤΤΙΚΗΣ<text:s/>(0S)</text:span></text:p>
      <text:p text:style-name="P157"><text:span text:style-name="T157_1">ΚΟΙΝΟΤΗΤΑ<text:s/>ΜΑΡΚΟΠΟΥΛΟΎ<text:s/>ΩΡΩΓΚΪΎ<text:s/>(07»)</text:span></text:p>
      <text:p text:style-name="P158"><text:span text:style-name="T158_1">(1)<text:s/>ΧΕΡΣΟ,<text:s/>ΔΑΣΟΣ.<text:s/>ΕΙΔΟΣ<text:s/>ΚΑΛΛΙΕΡΓΕΙΑΣ<text:s/>(<text:s/>ΠΡΟΒΛΕΨΗ<text:s/>)<text:s/>(2)<text:s/>ΚΤΙΣΜΑΤΑ,<text:s/>ΦΡΕΛΤΑ,<text:s/>ΠΕΡΙΦΡΑΖΕΙΣ,<text:s/>κΛπ<text:s/>(9)<text:s/>ΜΙΚΡΑ<text:s/>Α,<text:s/>ΜΕΣΑΙΑ<text:s/>Β,<text:s/>ΜΕΓΑΛΑ</text:span></text:p>
      <text:p text:style-name="P159"><text:span text:style-name="T159_1">MOMOE<text:s/>:<text:s/>ΑΤΤΙΚΗΣ<text:s/>(05|</text:span></text:p>
      <text:p text:style-name="P160"><text:span text:style-name="T160_1">ΚΟΙΝΟΤΗΤΑ<text:s/>ΜΑΡΚΟΓΟΤΛΟΪ<text:s/>ΩΡΩΠΟΥ<text:s/>(073}</text:span></text:p>
      <text:p text:style-name="P161"><text:span text:style-name="T161_1">Π}<text:s/>ΧΕΡΣΟ,<text:s/>ΑΛΓΟΣ,<text:s/>ΕΙύΟΙ<text:s/>ΚΑΛΛΙΕΡΓΕΙΑΣ<text:s/>{<text:s/>Γ|Ρ0βΑΕΨΗ<text:s/>}<text:s/>42]<text:s/>ΚΤΙΣΜΑΤΑ,<text:s/>ΦΡΕΛΤΑ,<text:s/>ΠΕΡΙΦΡΑΞΕΙΣ,<text:s/>κΑΤτ<text:s/>(3}<text:s/>ΜΙΚΡΑ<text:s/>Λ.<text:s/>ΜΕΣΑΙΑ<text:s/>Β,<text:s/>ΜΕΓΑΛΑ<text:s/>Γ</text:span></text:p>
      <text:p text:style-name="P162"><text:span text:style-name="T162_1">MOMOE:ΑΓΓίΚΗΕ<text:s/>(06)</text:span></text:p>
      <text:p text:style-name="P163"><text:span text:style-name="T163_1">ΔΗΜΟΣ<text:s/>KMIAMOY<text:s/>(053)ΑΓΩΓΟΣ<text:s/>ΦΥΣΙΚΟΥ<text:s/>ΑΕΡΙΟΥ<text:s/>ΥΨΗΑ<text:s/>ΗΣ<text:s/>ΠΙΕΙΜΕ<text:s/>"ΣΤΕΦΑΠΗ<text:s/>-ΒΑΡΡωΒΑΣ<text:s/>-ΑΛΙΒΕΡΓ</text:span></text:p>
      <text:p text:style-name="P164"><text:span text:style-name="T164_1">ΚΤΗΜΑΤΟΛΟΓΙΚΟΣ<text:s/>ΠΙΝΑΚΑΣ<text:s/>ΖΩΝΗΣ<text:s/>ΑΠΟΖΗΜΙΩΣΗΣ<text:s/>(ΔΟΥΛΕΙΑΣ<text:s/>(Α}}<text:s/>ΧΩΡΙΣ<text:s/>ΤΙΜΕΣ<text:s/>(ήΡΙΘΜΗΤίΚΟΣ)</text:span></text:p>
      <text:p text:style-name="P165"><text:span text:style-name="T165_1">(1)<text:s/>ΧΕΡΣΟ,<text:s/>ΔΑΣΟΣ,<text:s/>ΕΙΔΟΣ<text:s/>ΚΑΛΛΙΕΡΓΕΙΑΣ<text:s/>[ΠΡΟΒΛΕΨΗ<text:s/>]<text:s/>(3]<text:s/>ΚΤΙΣΜΑΤΑ,<text:s/>ΦΡΕΛΤΑ,<text:s/>ΠΕΡΙΦΡΑΞΕΙΣ,<text:s/>ΚΑΠ<text:s/>{3)<text:s/>ΜΙΚΡΑ<text:s/>Α,<text:s/>ΜΕΣΑΙΑ<text:s/>Β,<text:s/>ΜΕΓΑΛΑ</text:span></text:p>
      <text:p text:style-name="P166"><text:span text:style-name="T166_1">{1)<text:s/>ΧΕΡΣΟ,<text:s/>ΔΑΣΟΣ,<text:s/>ΕΙΔΟΣ<text:s/>ΚΜΛίεΡΓΕΙΑΖ<text:s/>{<text:s/>ΠΡΟΒΛΕΨΗ<text:s/>)<text:s/>(2)<text:s/>ΚΤΙΣΜΑΤΑ,<text:s/>ΦΡεΑΤΑ,<text:s/>ΠΕΡΙΦΡΑΞΕΙΣ,<text:s/>κΛπ<text:s/>($<text:s/>|ΜΙΚΡΑ<text:s/>Α,<text:s/>ΜΕΣΑΙΑ<text:s/>Β.<text:s/>ΜΕΓΑΛΑ<text:s/>Γ</text:span></text:p>
      <text:p text:style-name="P167"><text:span text:style-name="T167_1">tv<text:s/>ΧΕΡΣΟ.<text:s/>ΔΑΣΟΣ,<text:s/>ΕΙΔΟΣ<text:s/>ΚΜΔΙΕΡΓΕΙΑΙ<text:s/>{<text:s/>ΠΡΟΒΛΕΨΗ<text:s/>)<text:s/>(2)<text:s/>ΚΤΙΣΜΑΤΑ,<text:s/>ΦΡΕΛΤΑ,<text:s/>ΠΕΡΙΦΡΑΞΕΙΣ,<text:s/>κλπ<text:s/>(3<text:s/>|ΜΙΚΡΑ<text:s/>Α,<text:s/>ΜΕΣΑΙΑ<text:s/>Β,<text:s/>ΜΕΓΑΛΑ<text:s/>Γ</text:span></text:p>
      <text:p text:style-name="P168"><text:span text:style-name="T168_1">(1]<text:s/>ΧΕΡΣΟ,<text:s/>ΔΑΣΟΣ,<text:s/>ΕΙΔΟΣ<text:s/>ΚΑΛΛΙΕΡΓΕΙΑΣ<text:s/>[<text:s/>ΠΡΟΒΛΕΨΗ<text:s/>}<text:s/>(2}<text:s/>ΚΤΙΣΜΑΤΑ,<text:s/>ΦΡΕΛΤΑ,<text:s/>ΠΕΡΙΦΡΑΞΕΙΣ,<text:s/>ΚΑΤτ<text:s/>[3]<text:s/>ΜΙΚΡΑ<text:s/>Α,<text:s/>ΜΕΣΑΙΑ<text:s/>Β,<text:s/>ΜΕγΑΛΑ</text:span></text:p>
      <text:p text:style-name="P169"><text:span text:style-name="T169_1">(1)<text:s/>ΧΕΡΕΟ,<text:s/>ΔΑΣΟί.<text:s/>Ε1Δ0Σ<text:s/>ΚΑΛΛΙΕΡΓΕΙΑΣ<text:s/>(ΠΡΟΒΛΕΨΗ<text:s/>|<text:s/>{2)<text:s/>ΚΤΙΣΜΑΤΑ,<text:s/>ΦΡΕΛΤΑ,<text:s/>ΠΕΡΙΦΡΑΞΕΙΣ,<text:s/>ΐιλπ<text:s/>(Λ)<text:s/>ΜΙΚΡΑ<text:s/>Α,<text:s/>ΜΕΣΑΙΑ<text:s/>Β,<text:s/>ΜΕ<text:s/>ΓΑΛΑ<text:s/>Γ</text:span></text:p>
      <text:p text:style-name="P170"><text:span text:style-name="T170_1">ίΐίΧΕΡΖΟ.<text:s/>ΔΑΕΟΖ,<text:s/>ΕίΔΟΖ<text:s/>ΚΜΛίεΡΓείήΣ<text:s/>4<text:s/>ΠΡΟβΛΕΨΗ<text:s/>]<text:s/>(2}<text:s/>ΚΤΙΣΜΑΤΑ,<text:s/>ΦΡΕΛΤΑ,<text:s/>ΓΙΕΡΜ&gt;ΡΑΞΕΙΓ<text:s/>κλπ<text:s/>(3}<text:s/>ΜΙΚΡΑ<text:s/>Α,<text:s/>ΜΕΣΑΙΑ<text:s/>β,<text:s/>ΜΕΓΑΛΑ<text:s/>Γ</text:span></text:p>
      <text:p text:style-name="P171"><text:span text:style-name="T171_1">S</text:span></text:p>
      <text:p text:style-name="P172"><text:span text:style-name="T172_1">(1]<text:s/>ΧΕΡΣΟ,<text:s/>ΔΑΣΟΣ,<text:s/>ΕΙΔΟΣ<text:s/>ΚΑΛΑίεΡΓΕ^ί<text:s/>{ΓΡΟβΛΕΨΗ<text:s/>]<text:s/>(2]<text:s/>ΚΤΙΣΜΑΤΑ,<text:s/>ΦΡΕΛΤΑ,<text:s/>ΠΕΡΙΦΡΑΞΕΙΣ,<text:s/>κλπ<text:s/>(3<text:s/>|ΜΙΚΡΑ<text:s/>Α,<text:s/>ΜΕΣΑΙΑ<text:s/>Θ,<text:s/>ΜΕΓΑΛΑ<text:s/>Γ</text:span></text:p>
      <text:p text:style-name="P173"><text:span text:style-name="T173_1">{1^ΧΕΡΣΟ,<text:s/>ΔΑΣΟΣ,<text:s/>ΕΙΔΟΕ<text:s/>ΚΑΛΑΙΕΡΓΕΙΑΕ<text:s/>(<text:s/>ΠΡΟΒΛΕΨΗ<text:s/>|<text:s/>(2}<text:s/>ΚΤΙΣΜΑΤΑ,<text:s/>ΦΡΕΑΤΑ,<text:s/>ΠΕΡΙΦΡΑΞΕΙΣ,<text:s/>κΛπ<text:s/>(3}<text:s/>ΜΙΚΡΑ<text:s/>Α,<text:s/>ΜΕΣΑΙΑ<text:s/>Β,<text:s/>ΜΕΓΑΛΑ</text:span></text:p>
      <text:p text:style-name="P174"><text:span text:style-name="T174_1">(1}<text:s/>ΧΕΡΙΟ,<text:s/>ΔΑΣΟΣ.<text:s/>ΕΙΔΟΣ<text:s/>ΚΑΛΛΙΕΡΓΕΙΑΣ<text:s/>ί<text:s/>ΠΡΟΒΛΕΨΜ<text:s/>)<text:s/>{2)<text:s/>ΧΤΙΣΜΑΤΑ.<text:s/>ΦΡΕΑΤΑ,<text:s/>ΠΕΡΚΜ&gt;Α=ΕΙΕ,<text:s/>ΚΑΤΤΡ<text:s/>|ΜΙΚΡΑ<text:s/>Α,<text:s/>ΜΕΣΑΙΑ<text:s/>Β.<text:s/>ΜΕΓΑΛΑ</text:span></text:p>
      <text:p text:style-name="P175"><text:span text:style-name="T175_1">(1)<text:s/>ΧΕΡΙΟ,<text:s/>ΔΑΕΟΕ,<text:s/>ΕΙΔΟΣ<text:s/>ΚΑΛΛΙΙΡΓΕΙΑΖ<text:s/>{ΠΡΟβΛΕΨΗ<text:s/>J<text:s/>(2}<text:s/>ΚΤΉΜΑΤΑ,<text:s/>ΚΡΕΑΤΑ,<text:s/>ΠΕΡΙΦΡΑΞΕΙΕ,<text:s/>ΐΛττ<text:s/>1&amp;<text:s/>|<text:s/>ΜΙΚΡΑ<text:s/>Α,<text:s/>ΜΕΣΑΙΑ<text:s/>Β,<text:s/>ΜΕΓΑΛΑ</text:span></text:p>
      <text:p text:style-name="P176"><text:span text:style-name="T176_1">ΑΓΩΓΟΣ<text:s/>ΦΥΣΙΚΟΥ<text:s/>ΑΕΡΙΟΥ<text:s/>ΥΨΗΛΗΣ<text:s/>ΠΙΕΣΗΣ<text:s/>"ΣΤΕΦΑΝΗ<text:s/>-<text:s/>ΒΑΡΝΑΒΑΣ<text:s/>-<text:s/>ΑΛΙΒΕΡΙ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