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 style:parent-style-name="article-num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219cm"/>
    </style:style>
    <style:style style:name="Column2" style:family="table-column">
      <style:table-column-properties style:column-width="4.364cm"/>
    </style:style>
    <style:style style:name="Column3" style:family="table-column">
      <style:table-column-properties style:column-width="4.854cm"/>
    </style:style>
    <style:style style:name="Column4" style:family="table-column">
      <style:table-column-properties style:column-width="2.274cm"/>
    </style:style>
    <style:style style:name="Column5" style:family="table-column">
      <style:table-column-properties style:column-width="1.446cm"/>
    </style:style>
    <style:style style:name="Column6" style:family="table-column">
      <style:table-column-properties style:column-width="2.35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" style:family="paragraph" style:parent-style-name="Normal">
      <style:paragraph-properties fo:text-align="justify" fo:margin-top="0.423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Table2" style:family="table">
      <style:table-properties table:align="left" style:width="16.512cm" fo:margin-left="0cm"/>
    </style:style>
    <style:style style:name="Column7" style:family="table-column">
      <style:table-column-properties style:column-width="1.219cm"/>
    </style:style>
    <style:style style:name="Column8" style:family="table-column">
      <style:table-column-properties style:column-width="4.701cm"/>
    </style:style>
    <style:style style:name="Column9" style:family="table-column">
      <style:table-column-properties style:column-width="3.482cm"/>
    </style:style>
    <style:style style:name="Column10" style:family="table-column">
      <style:table-column-properties style:column-width="2.725cm"/>
    </style:style>
    <style:style style:name="Column11" style:family="table-column">
      <style:table-column-properties style:column-width="1.178cm"/>
    </style:style>
    <style:style style:name="Column12" style:family="table-column">
      <style:table-column-properties style:column-width="3.207cm"/>
    </style:style>
    <style:style style:name="Row9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" style:family="paragraph" style:parent-style-name="Normal">
      <style:paragraph-properties fo:text-align="justify" fo:margin-top="0.423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13" style:family="table-column">
      <style:table-column-properties style:column-width="1.219cm"/>
    </style:style>
    <style:style style:name="Column14" style:family="table-column">
      <style:table-column-properties style:column-width="4.648cm"/>
    </style:style>
    <style:style style:name="Column15" style:family="table-column">
      <style:table-column-properties style:column-width="4.117cm"/>
    </style:style>
    <style:style style:name="Column16" style:family="table-column">
      <style:table-column-properties style:column-width="2.286cm"/>
    </style:style>
    <style:style style:name="Column17" style:family="table-column">
      <style:table-column-properties style:column-width="1.986cm"/>
    </style:style>
    <style:style style:name="Column18" style:family="table-column">
      <style:table-column-properties style:column-width="2.254cm"/>
    </style:style>
    <style:style style:name="Row12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006682/1105/0029</text:span></text:p>
      <text:p text:style-name="P2"><text:span text:style-name="T2_1">Μετουσιωτικές<text:s/>ύλες<text:s/>αιθυλικής<text:s/>αλκοόλης.</text:span><text:span text:style-name="T2_2"><text:line-break/></text:span><text:span text:style-name="T2_3">Ο<text:s/>ΥΠΟΥΡΓΟΣ<text:s/>ΟΙΚΟΝΟΜΙΚΩΝ</text:span></text:p>
      <text:p text:style-name="P3"><text:span text:style-name="T3_1">Έχοντας<text:s/>υπόψη:</text:span></text:p>
      <text:p text:style-name="P4"><text:span text:style-name="T4_1">1.<text:s/>Τις<text:s/>διατάξεις<text:s/>της<text:s/>περιπτώσεως<text:s/>β’<text:s/>της<text:s/>παραγράφου<text:s/>1<text:s/>του<text:s/>άρθρου<text:s/>83<text:s/>του<text:s/>Ν.<text:s/>2960/2001<text:s/>«Εθνικός<text:s/>Τελωνειακός<text:s/>Κώδικας»<text:s/>(Φ.Ε.Κ.<text:s/>265/Α’/22-11-2001),<text:s/>όπως<text:s/>αυτός<text:s/>έχει<text:s/>τροποποιηθεί<text:s/>και<text:s/>ισχύει.</text:span></text:p>
      <text:p text:style-name="P5"><text:span text:style-name="T5_1">2.<text:s/>Τις<text:s/>διατάξεις<text:s/>των<text:s/>παραγράφων<text:s/>1,<text:s/>2<text:s/>και<text:s/>10<text:s/>του<text:s/>άρθρου<text:s/>3,<text:s/>ως<text:s/>και<text:s/>τις<text:s/>διατάξεις<text:s/>της<text:s/>παραγράφου<text:s/>7<text:s/>του<text:s/>άρθρου<text:s/>8<text:s/>του<text:s/>Ν.<text:s/>2969/2001<text:s/>«Αιθυλική<text:s/>αλκοόλη<text:s/>και<text:s/>αλκοολούχα<text:s/>προϊόντα»<text:s/>(Φ.Ε.Κ.<text:s/>281/Α’/18-12-2001).</text:span></text:p>
      <text:p text:style-name="P6"><text:span text:style-name="T6_1">3.<text:s/>Τις<text:s/>διατάξεις<text:s/>της<text:s/>υπ’<text:s/>αριθμ.<text:s/>3023153/7104/0029/<text:s/>18-12-1992<text:s/>Α.Υ.Ο.<text:s/>«Μετουσιωτικά<text:s/>αιθυλικής<text:s/>αλκοόλης»<text:s/>(Φ.Ε.Κ.<text:s/>774/Β’/31-12-1992).</text:span></text:p>
      <text:p text:style-name="P7"><text:span text:style-name="T7_1">4.<text:s/>Τις<text:s/>διατάξεις<text:s/>της<text:s/>υπ’<text:s/>αριθμ.<text:s/>Φ.1554/811/17-12-2008<text:s/>Α.Υ.Ο.Ο.<text:s/>«Όροι<text:s/>και<text:s/>διατυπώσεις<text:s/>για<text:s/>την<text:s/>μετουσίωση<text:s/>και<text:s/>την<text:s/>απαλλαγή<text:s/>από<text:s/>τον<text:s/>ειδικό<text:s/>φόρο<text:s/>κατανάλωσης<text:s/>της<text:s/>αιθυλικής<text:s/>αλκοόλης,<text:s/>που<text:s/>παραλαμβάνεται<text:s/>από<text:s/>βιομηχανίες<text:s/>ή<text:s/>βιοτεχνίες,<text:s/>κατ’<text:s/>εφαρμογή<text:s/>της<text:s/>περιπτώσεως<text:s/>Β’<text:s/>της<text:s/>παραγράφου<text:s/>1<text:s/>του<text:s/>άρθρου<text:s/>83<text:s/>του<text:s/>ν.<text:s/>2960/2001»<text:s/>(Φ.Ε.Κ.<text:s/>2694/Β’/31-12-2008).</text:span></text:p>
      <text:p text:style-name="P8"><text:span text:style-name="T8_1">5.<text:s/>Την<text:s/>ανάγκη<text:s/>για<text:s/>τον<text:s/>επανακαθορισμό,<text:s/>με<text:s/>βάση<text:s/>την<text:s/>αποκτηθείσα<text:s/>εμπειρία<text:s/>καθώς<text:s/>και<text:s/>τις<text:s/>σχετικές<text:s/>εξελίξεις<text:s/>σε<text:s/>κοινοτικό<text:s/>επίπεδο,<text:s/>του<text:s/>καταλόγου<text:s/>των<text:s/>μετουσιωτικών<text:s/>υλών<text:s/>που<text:s/>χρησιμοποιούνται<text:s/>για<text:s/>την<text:s/>μετουσίωση<text:s/>της<text:s/>αιθυλικής<text:s/>αλκοόλης<text:s/>σύμφωνα<text:s/>με<text:s/>τις<text:s/>διατάξεις<text:s/>της<text:s/>περιπτώσεως<text:s/>Β’<text:s/>της<text:s/>παραγράφου<text:s/>1<text:s/>του<text:s/>άρθρου<text:s/>83<text:s/>του<text:s/>Ν.<text:s/>2960/2001<text:s/>ως<text:s/>και<text:s/>της<text:s/>παραγράφου<text:s/>10<text:s/>του<text:s/>άρθρου<text:s/>3<text:s/>του<text:s/>Ν.<text:s/>2969/2001<text:s/>και<text:s/>την<text:s/>από<text:s/>22-12-2009<text:s/>σχετική<text:s/>εισήγηση<text:s/>της<text:s/>Υπηρεσίας.</text:span></text:p>
      <text:p text:style-name="P9"><text:span text:style-name="T9_1">6.<text:s/>Τις<text:s/>διατάξεις<text:s/>της<text:s/>παραγράφου<text:s/>2<text:s/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Φ.Ε.Κ.<text:s/>98/τ.<text:s/>Α’/22-4-2005).</text:span></text:p>
      <text:p text:style-name="P10"><text:span text:style-name="T10_1">7.<text:s/>Τα<text:s/>Προεδρικά<text:s/>διατάγματα<text:s/>185/09<text:s/>(ΦΕΚ<text:s/>213/Α’)<text:s/>«Περί<text:s/>ανασυστάσεως<text:s/>του<text:s/>Υπουργείου<text:s/>Οικονομικών»<text:s/>και<text:s/>189/09<text:s/>(ΦΕΚ<text:s/>221/Α’)<text:s/>«Καθορισμός<text:s/>αρμοδιοτήτων<text:s/>των<text:s/>Υπουργείων».</text:span></text:p>
      <text:p text:style-name="P11"><text:span text:style-name="T11_1">8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,<text:s/>αποφασίζουμε:</text:span></text:p>
      <text:p text:style-name="P12"><text:span text:style-name="T12_1">1.<text:s/>Καθορίζουμε<text:s/>τις<text:s/>μετουσιωτικές<text:s/>ύλες<text:s/>(είδος,<text:s/>ποσοστό)<text:s/>που<text:s/>χρησιμοποιούνται<text:s/>για<text:s/>τη<text:s/>μετουσίωση<text:s/>της<text:s/>αιθυλικής<text:s/>αλκοόλης,<text:s/>η<text:s/>οποία<text:s/>προορίζεται<text:s/>να<text:s/>χρησιμοποιηθεί<text:s/>ως<text:s/>πρώτη<text:s/>ή<text:s/>βοηθητική<text:s/>ύλη<text:s/>από<text:s/>εγκεκριμένες<text:s/>βιομηχανίες/βιοτεχνίες<text:s/>κατ’<text:s/>εφαρμογή<text:s/>της<text:s/>περιπτώσεως<text:s/>Β’<text:s/>της<text:s/>παραγράφου<text:s/>1<text:s/>του<text:s/>άρθρου<text:s/>83<text:s/>του<text:s/>Ν.<text:s/>2960/2001<text:s/>και<text:s/>σύμφωνα<text:s/>με<text:s/>τους<text:s/>όρους<text:s/>και<text:s/>διατυπώσεις<text:s/>που<text:s/>καθορίζονται<text:s/>στην<text:s/>υπ’<text:s/>αριθμ.<text:s/>Φ.1554/811/17-12-2008<text:s/>Α.Υ.Ο.Ο.</text:span></text:p>
      <text:p text:style-name="P13"><text:span text:style-name="T13_1">2.<text:s/>Για<text:s/>την<text:s/>εφαρμογή<text:s/>της<text:s/>παρούσας<text:s/>απόφασης<text:s/>και<text:s/>κατά<text:s/>τα<text:s/>ειδικότερον<text:s/>οριζόμενα<text:s/>σε<text:s/>αυτή,<text:s/>ως<text:s/>αιθυλική<text:s/>αλκοόλη<text:s/>νοείται<text:s/>η<text:s/>αιθυλική<text:s/>αλκοόλη<text:s/>γεωργικής<text:s/>προέλευσης,<text:s/>ουδέτερη<text:s/>και<text:s/>ακατέργαστη<text:s/>ή<text:s/>ακαθάριστη,<text:s/>όπως<text:s/>τα<text:s/>προϊόντα<text:s/>αυτά<text:s/>καθορίζονται<text:s/>στις<text:s/>σχετικές<text:s/>διατάξεις<text:s/>των<text:s/>παραγράφων<text:s/>1,<text:s/>2<text:s/>και<text:s/>10<text:s/>του<text:s/>άρθρου<text:s/>3<text:s/>του<text:s/>Ν.<text:s/>2969/2001,<text:s/>καθώς<text:s/>και<text:s/>η<text:s/>συνθετική<text:s/>αιθυλική<text:s/>αλκοόλη.</text:span></text:p>
      <text:h text:style-name="P14" text:outline-level="6"><text:span text:style-name="T14_1">Άρθρο<text:s/>1<text:s/></text:span></text:h>
      <text:h text:style-name="P15" text:outline-level="6"><text:span text:style-name="T15_1">Μετουσιωτικές<text:s/>ύλες</text:span></text:h>
      <text:p text:style-name="P16"><text:span text:style-name="T16_1">1.</text:span><text:span text:style-name="T16_2"><text:s/>α.<text:s/>Οι<text:s/>μετουσιωτικές<text:s/>ύλες<text:s/>που<text:s/>χρησιμοποιούνται<text:s/>για<text:s/>την<text:s/>κατά<text:s/>τα<text:s/>ανωτέρω<text:s/>μετουσίωση<text:s/>της<text:s/>ουδέτερης<text:s/>αιθυλικής<text:s/>αλκοόλης<text:s/>γεωργικής<text:s/>προέλευσης<text:s/>ως<text:s/>και<text:s/>της<text:s/>συνθετικής<text:s/>αιθυλικής<text:s/>αλκοόλης,<text:s/>που<text:s/>προορίζεται<text:s/>για<text:s/>την<text:s/>παρασκευή,<text:s/>από<text:s/>εγκεκριμένες<text:s/>βιομηχανίες<text:s/>/<text:s/>βιοτεχνίες,<text:s/>αρωμάτων<text:s/>ως<text:s/>και<text:s/>καλλυντικών<text:s/>προϊόντων,<text:s/>περιλαμβάνονται<text:s/>στο<text:s/>Παράρτημα<text:s/>Ι<text:s/>της<text:s/>παρούσας.</text:span></text:p>
      <text:p text:style-name="P17"><text:span text:style-name="T17_1">β.<text:s/>Οι<text:s/>μετουσιωτικές<text:s/>ύλες<text:s/>που<text:s/>χρησιμοποιούνται<text:s/>για<text:s/>την<text:s/>κατά<text:s/>τα<text:s/>ανωτέρω<text:s/>μετουσίωση<text:s/>της<text:s/>ουδέτερης<text:s/>αιθυλικής<text:s/>αλκοόλης<text:s/>γεωργικής<text:s/>προέλευσης,<text:s/>που<text:s/>προορίζεται<text:s/>για<text:s/>την<text:s/>παρασκευή,<text:s/>από<text:s/>εγκεκριμένες<text:s/>βιομηχανίες<text:s/>/<text:s/>βιοτεχνίες,<text:s/>προϊόντων<text:s/>για<text:s/>την<text:s/>περιποίηση<text:s/>των<text:s/>δοντιών<text:s/>και<text:s/>του<text:s/>στόματος<text:s/>(στοματικά<text:s/>διαλύματα<text:s/>κ.λπ.),<text:s/>περιλαμβάνονται<text:s/>στο<text:s/>Παράρτημα<text:s/>ΙΙΙ<text:s/>της<text:s/>παρούσας.</text:span></text:p>
      <text:p text:style-name="P18"><text:span text:style-name="T18_1">γ.<text:s/>Οι<text:s/>μετουσιωτικές<text:s/>ύλες<text:s/>που<text:s/>χρησιμοποιούνται<text:s/>για<text:s/>την<text:s/>κατά<text:s/>τα<text:s/>ανωτέρω<text:s/>μετουσίωση<text:s/>της<text:s/>αιθυλικής<text:s/>αλκοόλης<text:s/>(ουδέτερης<text:s/>και<text:s/>ακατέργαστης<text:s/>ή<text:s/>ακαθάριστης),<text:s/>ως<text:s/>και<text:s/>της<text:s/>συνθετικής<text:s/>αιθυλικής<text:s/>αλκοόλης,<text:s/>που<text:s/>προορίζεται<text:s/>για<text:s/>την<text:s/>παραγωγή,<text:s/>από<text:s/>εγκεκριμένες<text:s/>βιομηχανίες/βιοτεχνίες,<text:s/>οποιουδήποτε<text:s/>άλλου,<text:s/>πλην<text:s/>των<text:s/>αναφερομένων<text:s/>στα<text:s/>προηγούμενα<text:s/>εδάφια<text:s/>του<text:s/>παρόντος<text:s/>άρθρου<text:s/>προϊόντων,<text:s/>προϊόντος<text:s/>που<text:s/>δεν<text:s/>προορίζεται<text:s/>για<text:s/>ανθρώπινη<text:s/>κατανάλωση,<text:s/>περιλαμβάνονται<text:s/>στο<text:s/>Παράρτημα<text:s/>III<text:s/>της<text:s/>παρούσας.</text:span></text:p>
      <text:p text:style-name="P19"><text:span text:style-name="T19_1">2.</text:span><text:span text:style-name="T19_2"><text:s/>α.<text:s/>Οι<text:s/>κατά<text:s/>τα<text:s/>ανωτέρω<text:s/>μετουσιωτικές<text:s/>ύλες<text:s/>χρησιμοποιούνται<text:s/>υπό<text:s/>τις<text:s/>αναλογίες<text:s/>που,<text:s/>κατ’<text:s/>ελάχιστο,<text:s/>καθορίζονται<text:s/>γι<text:s/>’αυτές<text:s/>στο<text:s/>οικείο<text:s/>Παράρτημα<text:s/>της<text:s/>παρούσας.<text:s/>Οι<text:s/>εν<text:s/>λόγω<text:s/>μετουσιωτικές<text:s/>ύλες<text:s/>χρησιμοποιούνται,<text:s/>είτε<text:s/>αυτούσιες<text:s/>είτε<text:s/>σε<text:s/>συνδυασμό<text:s/>μεταξύ<text:s/>τους.<text:s/>Όταν<text:s/>χρησιμοποιούνται<text:s/>σε<text:s/>συνδυασμό<text:s/>μεταξύ<text:s/>τους,<text:s/>αρκεί<text:s/>η<text:s/>μία<text:s/>τουλάχιστον<text:s/>από<text:s/>αυτές<text:s/>να<text:s/>βρίσκεται<text:s/>υπό<text:s/>την<text:s/>καθοριζόμενη,<text:s/>στο<text:s/>οικείο<text:s/>Παράρτημα<text:s/>της<text:s/>παρούσας,<text:s/>αναλογία.</text:span></text:p>
      <text:p text:style-name="P20"><text:span text:style-name="T20_1">β.<text:s/>Προκειμένου<text:s/>για<text:s/>τις<text:s/>μετουσιωτικές<text:s/>ύλες<text:s/>που<text:s/>περιλαμβάνονται<text:s/>στο<text:s/>παράρτημα<text:s/>Ι<text:s/>της<text:s/>παρούσας,<text:s/>αυτές,<text:s/>είτε<text:s/>αυτούσιες,<text:s/>είτε<text:s/>σε<text:s/>συνδυασμό<text:s/>μεταξύ<text:s/>τους,<text:s/>χρησιμοποιούνται<text:s/>οπωσδήποτε<text:s/>σε<text:s/>συνδυασμό<text:s/>και<text:s/>με<text:s/>τη<text:s/>μετουσιωτική<text:s/>ύλη<text:s/>«βενζοϊκό<text:s/>δενατόνιο/bitrex»<text:s/>η<text:s/>οποία<text:s/>προστίθεται<text:s/>σε<text:s/>ποσότητα<text:s/>κατ’ελάχιστο<text:s/>0,02<text:s/>γραμμάρια<text:s/>ανά<text:s/>λίτρο<text:s/>ένυδρου<text:s/>της<text:s/>προς<text:s/>μετουσίωση<text:s/>αιθυλικής<text:s/>αλκοόλης,<text:s/>ανεξαρτήτως<text:s/>του<text:s/>κατ’όγκο<text:s/>αλκοολικού<text:s/>τίτλου<text:s/>αυτής.</text:span></text:p>
      <text:p text:style-name="P21"><text:span text:style-name="T21_1">3.</text:span><text:span text:style-name="T21_2"><text:s/>Το<text:s/>ποσοστό<text:s/>υπό<text:s/>το<text:s/>οποίο<text:s/>προστίθεται<text:s/>στην<text:s/>αιθυλική<text:s/>αλκοόλη<text:s/>η/οι<text:s/>εκάστοτε<text:s/>χρησιμοποιούμενη/ες<text:s/>μετουσιωτική/ές<text:s/>ύλη/ες<text:s/>εκφράζεται,<text:s/>προκειμένου<text:s/>μεν<text:s/>για<text:s/>τις<text:s/>μετουσιωτικές<text:s/>ύλες<text:s/>που<text:s/>περιλαμβάνονται<text:s/>στα<text:s/>Παραρτήματα<text:s/>Ι<text:s/>και<text:s/>II<text:s/>της<text:s/>παρούσας<text:s/>σε<text:s/>γραμμάρια<text:s/>μετουσιωτικής<text:s/>ύλης<text:s/>ανά<text:s/>λίτρο<text:s/>ένυδρου<text:s/>της<text:s/>προς<text:s/>μετουσίωση<text:s/>αιθυλικής<text:s/>αλκοόλης,<text:s/>προκειμένου<text:s/>δε<text:s/>για<text:s/>τις<text:s/>μετουσιωτικές<text:s/>ύλες<text:s/>που<text:s/>περιλαμβάνονται<text:s/>στο<text:s/>Παράρτημα<text:s/>III<text:s/>της<text:s/>παρούσας<text:s/>σε<text:s/>μέρη<text:s/>βάρους<text:s/>μετουσιωτικής<text:s/>ύλης<text:s/>ανά<text:s/>εκατό<text:s/>(100)<text:s/>μέρη<text:s/>βάρους<text:s/>της<text:s/>προς<text:s/>μετουσίωση<text:s/>αιθυλικής<text:s/>αλκοόλης,<text:s/>ανεξαρτήτως<text:s/>του<text:s/>κατ’<text:s/>όγκο<text:s/>αλκοολικού<text:s/>τίτλου<text:s/>αυτής.</text:span></text:p>
      <text:p text:style-name="P22"><text:span text:style-name="T22_1">4.</text:span><text:span text:style-name="T22_2"><text:s/>Κατά<text:s/>παρέκκλιση<text:s/>προς<text:s/>τις<text:s/>διατάξεις<text:s/>της<text:s/>παραγράφου<text:s/>1<text:s/>του<text:s/>παρόντος<text:s/>άρθρου,<text:s/>είναι<text:s/>δυνατή,<text:s/>για<text:s/>την<text:s/>μετουσίωση<text:s/>της<text:s/>αιθυλικής<text:s/>αλκοόλης<text:s/>κατά<text:s/>τα<text:s/>ανωτέρω,<text:s/>η<text:s/>χρησιμοποίηση<text:s/>άλλης<text:s/>μετουσιωτικής<text:s/>ύλης,<text:s/>είτε<text:s/>κατά<text:s/>το<text:s/>είδος,<text:s/>είτε<text:s/>κατά<text:s/>την<text:s/>αναλογία,<text:s/>εκτός<text:s/>των<text:s/>προβλεπομένων<text:s/>στα<text:s/>οικεία<text:s/>Παραρτήματα<text:s/>της<text:s/>παρούσας,<text:s/>κατόπιν<text:s/>σχετικής<text:s/>εγκριτικής<text:s/>Απόφασης<text:s/>της<text:s/>αρμόδιας<text:s/>Δ/νσης<text:s/>της<text:s/>Κ.Υ.<text:s/>του<text:s/>Γ.Χ.Κ.<text:s/>τηρούμενης<text:s/>της<text:s/>διαδικασίας<text:s/>και<text:s/>των<text:s/>διατυπώσεων<text:s/>που<text:s/>καθορίζονται<text:s/>στις<text:s/>σχετικές<text:s/>διατάξεις<text:s/>τού<text:s/>άρθρου<text:s/>2<text:s/>της<text:s/>υπ’αριθμ.<text:s/>Φ.1554/811/17-12-2008<text:s/>Α.Υ.Ο.Ο.</text:span></text:p>
      <text:p text:style-name="P23"><text:span text:style-name="T23_1">Στην<text:s/>περίπτωση<text:s/>αυτή<text:s/>και<text:s/>αναλόγως<text:s/>των<text:s/>αποτελεσμάτων<text:s/>που<text:s/>προκύπτουν<text:s/>και<text:s/>από<text:s/>την<text:s/>πρακτική<text:s/>εφαρμογή,<text:s/>για<text:s/>εύλογο<text:s/>χρονικό<text:s/>διάστημα<text:s/>αναλόγως<text:s/>του<text:s/>είδους<text:s/>της<text:s/>συγκεκριμένης<text:s/>μετουσιωτικής<text:s/>ύλης<text:s/>και<text:s/>της<text:s/>χρήσης<text:s/>της<text:s/>κατ’<text:s/>αυτό<text:s/>τον<text:s/>τρόπο<text:s/>μετουσιωμένης<text:s/>αιθυλικής<text:s/>αλκοόλης,<text:s/>η<text:s/>αρμόδια<text:s/>Διεύθυνση<text:s/>της<text:s/>Κ.Υ.<text:s/>του<text:s/>Γ.Χ.Κ.<text:s/>εισηγείται<text:s/>την<text:s/>ένταξη<text:s/>ή<text:s/>μη<text:s/>αυτής<text:s/>στο<text:s/>οικείο<text:s/>Παράρτημα<text:s/>της<text:s/>παρούσας.</text:span></text:p>
      <text:h text:style-name="P24" text:outline-level="6"><text:span text:style-name="T24_1">Άρθρο<text:s/>2<text:s/></text:span></text:h>
      <text:h text:style-name="P25" text:outline-level="6"><text:span text:style-name="T25_1">Έλεγχος</text:span></text:h>
      <text:p text:style-name="P26"><text:span text:style-name="T26_1">1.</text:span><text:span text:style-name="T26_2"><text:s/>α.Οι<text:s/>μετουσιωτικές<text:s/>ύλες<text:s/>που<text:s/>χρησιμοποιούνται<text:s/>για<text:s/>τη<text:s/>μετουσίωση<text:s/>της<text:s/>αιθυλικής<text:s/>αλκοόλης<text:s/>σύμφωνα<text:s/>με<text:s/>τις<text:s/>διατάξεις<text:s/>του<text:s/>προηγουμένου<text:s/>άρθρου<text:s/>πρέπει<text:s/>να<text:s/>είναι<text:s/>τουλάχιστον<text:s/>βιομηχανικής<text:s/>καθαρότητας<text:s/>(industrial<text:s/>purity).</text:span></text:p>
      <text:p text:style-name="P27"><text:span text:style-name="T27_1">β.<text:s/>Οι<text:s/>εν<text:s/>λόγω<text:s/>μετουσιωτικές<text:s/>ύλες<text:s/>πρέπει<text:s/>να<text:s/>αποθηκεύονται<text:s/>χωριστά,<text:s/>κατά<text:s/>είδος,<text:s/>σε<text:s/>ιδιαίτερο<text:s/>χώρο<text:s/>στις<text:s/>εγκαταστάσεις<text:s/>της<text:s/>προμηθεύτριας<text:s/>της<text:s/>αιθυλικής<text:s/>αλκοόλης<text:s/>φορολογικής<text:s/>αποθήκης.<text:s/>Τα<text:s/>δοχεία<text:s/>στα<text:s/>οποία<text:s/>φυλάσσονται<text:s/>πρέπει<text:s/>να<text:s/>φέρουν<text:s/>αρίθμηση<text:s/>και<text:s/>την<text:s/>κατάλληλη<text:s/>επισήμανση,<text:s/>ώστε<text:s/>αυτές<text:s/>να<text:s/>είναι<text:s/>ασφαλείς<text:s/>και<text:s/>να<text:s/>είναι<text:s/>ευχερής<text:s/>η<text:s/>πρόσβαση<text:s/>και<text:s/>ο<text:s/>έλεγχος<text:s/>τους<text:s/>από<text:s/>τους<text:s/>αρμοδίους<text:s/>χημικούς<text:s/>υπαλλήλους<text:s/>της<text:s/>εποπτεύουσας<text:s/>τη<text:s/>φορολογική<text:s/>αποθήκη<text:s/>Χημικής<text:s/>Υπηρεσίας<text:s/>του<text:s/>Γ.Χ.Κ.</text:span></text:p>
      <text:p text:style-name="P28"><text:span text:style-name="T28_1">γ.<text:s/>Για<text:s/>την<text:s/>κατά<text:s/>τα<text:s/>ανωτέρω<text:s/>μετουσιωμένη<text:s/>αιθυλική<text:s/>αλκοόλη<text:s/>χρησιμοποιούνται<text:s/>ιδιαίτερα,<text:s/>κατά<text:s/>περίπτωση,<text:s/>δοχεία<text:s/>και<text:s/>δεξαμενές,<text:s/>με<text:s/>την<text:s/>κατάλληλη<text:s/>αρίθμηση<text:s/>και<text:s/>επισήμανση<text:s/>σύμφωνα<text:s/>και<text:s/>με<text:s/>τις<text:s/>σχετικές<text:s/>διατάξεις<text:s/>του<text:s/>Ν.<text:s/>2969/01,<text:s/>που<text:s/>καθαρίζονται<text:s/>επιμελώς<text:s/>και<text:s/>αποτελεσματικά<text:s/>μεταξύ<text:s/>των<text:s/>διαδοχικών<text:s/>περιπτώσεων<text:s/>διαφορετικών<text:s/>μετουσιώσεων<text:s/>με<text:s/>ευθύνη<text:s/>του<text:s/>υπευθύνου<text:s/>της<text:s/>φορολογικής<text:s/>αποθήκης<text:s/>ώστε<text:s/>να<text:s/>αποφεύγεται<text:s/>ο<text:s/>κίνδυνος<text:s/>επιμολύνσεων.</text:span></text:p>
      <text:p text:style-name="P29"><text:span text:style-name="T29_1">Επίσης,<text:s/>για<text:s/>τη<text:s/>μεταφορά<text:s/>της<text:s/>κατά<text:s/>τα<text:s/>ανωτέρω<text:s/>μετουσιωμένης<text:s/>αιθυλικής<text:s/>αλκοόλης,<text:s/>χρησιμοποιούνται<text:s/>ιδιαίτερες<text:s/>αντλίες<text:s/>και<text:s/>γραμμές<text:s/>μεταφοράς<text:s/>που<text:s/>καθαρίζονται<text:s/>επιμελώς<text:s/>και<text:s/>αποτελεσματικά,<text:s/>μεταξύ<text:s/>των<text:s/>χρήσεων<text:s/>τους<text:s/>για<text:s/>τη<text:s/>διαδοχική<text:s/>μεταφορά<text:s/>ποσοτήτων<text:s/>μετουσιωμένης<text:s/>αιθυλικής<text:s/>αλκοόλης<text:s/>που<text:s/>έχουν<text:s/>μετουσιωθεί<text:s/>με<text:s/>χρήση<text:s/>διαφορετικών<text:s/>μετουσιωτικών<text:s/>κατά<text:s/>το<text:s/>είδος<text:s/>ή/και<text:s/>το<text:s/>ποσοστό<text:s/>τους,<text:s/>με<text:s/>ευθύνη<text:s/>του<text:s/>υπευθύνου<text:s/>της<text:s/>φορολογικής<text:s/>αποθήκης,<text:s/>ώστε<text:s/>να<text:s/>αποφεύγεται<text:s/>ο<text:s/>κίνδυνος<text:s/>επιμολύνσεων.</text:span></text:p>
      <text:p text:style-name="P30"><text:span text:style-name="T30_1">2.</text:span><text:span text:style-name="T30_2"><text:s/>Η<text:s/>φορολογική<text:s/>αποθήκη<text:s/>πρέπει<text:s/>να<text:s/>τηρεί,<text:s/>σε<text:s/>ιδιαίτερο<text:s/>αρχείο,<text:s/>για<text:s/>το<text:s/>κάθε<text:s/>είδος<text:s/>μετουσιωτικής<text:s/>ύλης,<text:s/>τα<text:s/>σχετικά<text:s/>παραστατικά<text:s/>για<text:s/>την<text:s/>προμήθεια<text:s/>και<text:s/>τη<text:s/>διακίνηση<text:s/>της<text:s/>εν<text:s/>γένει<text:s/>προς<text:s/>τις<text:s/>εγκαταστάσεις<text:s/>της,<text:s/>καθώς<text:s/>και<text:s/>τα<text:s/>σχετικά<text:s/>πιστοποιητικά<text:s/>των<text:s/>προμηθευτών<text:s/>οίκων<text:s/>αυτής.</text:span></text:p>
      <text:p text:style-name="P31"><text:span text:style-name="T31_1">Τα<text:s/>στοιχεία<text:s/>αυτά<text:s/>υποχρεούται<text:s/>να<text:s/>θέτει<text:s/>στη<text:s/>διάθεση<text:s/>των<text:s/>αρμοδίων<text:s/>χημικών<text:s/>υπαλλήλων<text:s/>της<text:s/>εποπτεύουσας<text:s/>τη<text:s/>φορολογική<text:s/>αποθήκη<text:s/>Χημικής<text:s/>Υπηρεσίας<text:s/>του<text:s/>Γ.Χ.Κ.</text:span></text:p>
      <text:p text:style-name="P32"><text:span text:style-name="T32_1">3.</text:span><text:span text:style-name="T32_2"><text:s/>Οι<text:s/>αρμόδιοι<text:s/>χημικοί<text:s/>υπάλληλοι<text:s/>της<text:s/>εποπτεύουσας<text:s/>τη<text:s/>φορολογική<text:s/>αποθήκη<text:s/>Χημικής<text:s/>Υπηρεσίας<text:s/>του<text:s/>Γ.Χ.Κ.,<text:s/>διενεργούν<text:s/>ελέγχους<text:s/>και<text:s/>επιθεωρήσεις<text:s/>των<text:s/>κατά<text:s/>τα<text:s/>ανωτέρω<text:s/>μετουσιωτικών<text:s/>υλών<text:s/>που<text:s/>συνίστανται<text:s/>στην<text:s/>εξέταση<text:s/>των<text:s/>σχετικών<text:s/>παραστατικών<text:s/>και<text:s/>πιστοποιητικών<text:s/>αυτών<text:s/>ως<text:s/>και<text:s/>των<text:s/>σχετικών<text:s/>εγγραφών<text:s/>στα<text:s/>τηρούμενα<text:s/>βάσει<text:s/>του<text:s/>Κ.Β.Σ.<text:s/>βιβλία<text:s/>και<text:s/>στοιχεία,<text:s/>στο<text:s/>φυσικό<text:s/>έλεγχο,<text:s/>ως<text:s/>και<text:s/>στη<text:s/>δειγματοληψία<text:s/>τούτων<text:s/>προς<text:s/>χημική<text:s/>εξέταση<text:s/>για<text:s/>την<text:s/>ταυτοποίηση<text:s/>και<text:s/>ενδεχομένως<text:s/>τον<text:s/>έλεγχο<text:s/>της<text:s/>καθαρότητας<text:s/>τους<text:s/>σύμφωνα<text:s/>με<text:s/>τα<text:s/>σχετικά<text:s/>παραστατικά,<text:s/>συντασσομένων<text:s/>περί<text:s/>τούτων<text:s/>σχετικών<text:s/>πρωτοκόλλων.</text:span></text:p>
      <text:p text:style-name="P33"><text:span text:style-name="T33_1">Για<text:s/>την<text:s/>κατά<text:s/>τα<text:s/>ανωτέρω<text:s/>δειγματοληψία<text:s/>και<text:s/>τη<text:s/>χημική<text:s/>εξέταση<text:s/>των<text:s/>δειγμάτων,<text:s/>όσον<text:s/>αφορά<text:s/>τις<text:s/>τηρητέες<text:s/>διατυπώσεις<text:s/>και<text:s/>διαδικασίες,<text:s/>εφαρμόζονται<text:s/>κατ’<text:s/>αναλογία<text:s/>οι<text:s/>σχετικές<text:s/>διατάξεις<text:s/>του<text:s/>Κώδικα<text:s/>Τροφίμων<text:s/>και<text:s/>Ποτών.</text:span></text:p>
      <text:p text:style-name="P34"><text:span text:style-name="T34_1">4.</text:span><text:span text:style-name="T34_2"><text:s/>Η<text:s/>μη<text:s/>τήρηση<text:s/>των<text:s/>όρων<text:s/>και<text:s/>διατάξεων<text:s/>της<text:s/>παρούσας<text:s/>αποτελεί<text:s/>παράβαση<text:s/>η<text:s/>οποία<text:s/>τιμωρείται<text:s/>σύμφωνα<text:s/>με<text:s/>τις<text:s/>προβλεπόμενες,<text:s/>κατά<text:s/>περίπτωση,<text:s/>κυρώσεις<text:s/>από<text:s/>τις<text:s/>οικείες<text:s/>διατάξεις<text:s/>του<text:s/>Ν.<text:s/>2969/01.</text:span></text:p>
      <text:h text:style-name="P35" text:outline-level="6"><text:span text:style-name="T35_1">Άρθρο<text:s/>3</text:span></text:h>
      <text:p text:style-name="P36"><text:span text:style-name="T36_1">1.</text:span><text:span text:style-name="T36_2"><text:s/>Τα<text:s/>προσαρτημένα<text:s/>στην<text:s/>παρούσα,<text:s/>παραρτήματα<text:s/>Ι,<text:s/>ΙΙ<text:s/>και<text:s/>III<text:s/>αποτελούν<text:s/>αναπόσπαστο<text:s/>τμήμα<text:s/>αυτής.</text:span></text:p>
      <text:p text:style-name="P37"><text:span text:style-name="T37_1">2.</text:span><text:span text:style-name="T37_2"><text:s/>Εκτός<text:s/>από<text:s/>τις<text:s/>διατάξεις<text:s/>της<text:s/>παραγράφου<text:s/>2.β<text:s/>του<text:s/>άρθρου<text:s/>1<text:s/>της<text:s/>παρούσας<text:s/>των<text:s/>οποίων<text:s/>η<text:s/>ισχύς<text:s/>αρχίζει<text:s/>από<text:s/>1-1-2011,<text:s/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38"><text:span text:style-name="T38_1">3.</text:span><text:span text:style-name="T38_2"><text:s/>Από<text:s/>την<text:s/>έναρξη<text:s/>ισχύος<text:s/>της<text:s/>παρούσας<text:s/>παύει<text:s/>να<text:s/>ισχύει<text:s/>η<text:s/>υπ’<text:s/>αριθμ<text:s/>3023153/7104/0029/18-12-1992<text:s/>Α.Υ.Ο.<text:s/>(ΦΕΚ<text:s/>774/Β’).</text:span></text:p>
      <text:p text:style-name="P39"><text:span text:style-name="T39_1">ΠΑΡΑΡΤΗΜΑ<text:s/>Ι</text:span></text:p>
      <text:p text:style-name="P40"><text:span text:style-name="T40_1">Κατάλογος<text:s/>μετουσιωτικών<text:s/>υλών<text:s/>(είδος,<text:s/>ποσοστό)<text:s/>που<text:s/>χρησιμοποιούνται<text:s/>για<text:s/>την<text:s/>μετουσίωση<text:s/>της<text:s/>αιθυλικής<text:s/>αλκοόλης<text:s/>[γεωργικής<text:s/>προέλευσης<text:s/>(ουδέτερης)<text:s/>ως<text:s/>και<text:s/>συνθετικής]<text:s/>που<text:s/>προορίζεται<text:s/>για<text:s/>την<text:s/>παρασκευή<text:s/>αρωμάτων<text:s/>και<text:s/>καλλυντικών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41"><text:span text:style-name="T41_1">ΜΕΤΟΥΣΙΩΤΙΚ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42"><text:span text:style-name="T42_1">α/α</text:span></text:p>
          </table:table-cell>
          <table:table-cell table:style-name="Cell3" table:number-columns-spanned="2">
            <text:p text:style-name="P43"><text:span text:style-name="T43_1">Ονομασία</text:span></text:p>
          </table:table-cell>
          <table:covered-table-cell/>
          <table:table-cell table:style-name="Cell4">
            <text:p text:style-name="P44"><text:span text:style-name="T44_1">CAS<text:s/>Number</text:span></text:p>
          </table:table-cell>
          <table:table-cell table:style-name="Cell5" table:number-columns-spanned="2">
            <text:p text:style-name="P45"><text:span text:style-name="T45_1">Ελάχιστο<text:s/>Ποσοστό</text:span></text:p>
          </table:table-cell>
          <table:covered-table-cell/>
        </table:table-row>
        <table:table-row table:style-name="Row3">
          <table:table-cell table:style-name="Cell6">
            <text:p text:style-name="P46"><text:span text:style-name="T46_1">1.</text:span></text:p>
          </table:table-cell>
          <table:table-cell table:style-name="Cell7">
            <text:p text:style-name="P47"><text:span text:style-name="T47_1">Βενζοϊκό<text:s/>Δενατόνιο</text:span></text:p>
          </table:table-cell>
          <table:table-cell table:style-name="Cell8">
            <text:p text:style-name="P48"><text:span text:style-name="T48_1">Denatonium<text:s/>Benzoate,<text:s/>(Bitrex)</text:span></text:p>
          </table:table-cell>
          <table:table-cell table:style-name="Cell9">
            <text:p text:style-name="P49"><text:span text:style-name="T49_1">[3734-33-6]</text:span></text:p>
          </table:table-cell>
          <table:table-cell table:style-name="Cell10">
            <text:p text:style-name="P50"><text:span text:style-name="T50_1">0,02</text:span></text:p>
          </table:table-cell>
          <table:table-cell table:style-name="Cell11">
            <text:p text:style-name="P51"><text:span text:style-name="T51_1">gr/λίτρο<text:s/>ένυδρου</text:span></text:p>
          </table:table-cell>
        </table:table-row>
        <table:table-row table:style-name="Row4">
          <table:table-cell table:style-name="Cell12">
            <text:p text:style-name="P52"><text:span text:style-name="T52_1">2.</text:span></text:p>
          </table:table-cell>
          <table:table-cell table:style-name="Cell13">
            <text:p text:style-name="P53"><text:span text:style-name="T53_1">Φθαλικός<text:s/>Διαιθυλεστέ-<text:s/>ρας</text:span></text:p>
          </table:table-cell>
          <table:table-cell table:style-name="Cell14">
            <text:p text:style-name="P54"><text:span text:style-name="T54_1">Diethyl<text:s/>Phthalate</text:span></text:p>
          </table:table-cell>
          <table:table-cell table:style-name="Cell15">
            <text:p text:style-name="P55"><text:span text:style-name="T55_1">[84-66-2]</text:span></text:p>
          </table:table-cell>
          <table:table-cell table:style-name="Cell16">
            <text:p text:style-name="P56"><text:span text:style-name="T56_1">0,2</text:span></text:p>
          </table:table-cell>
          <table:table-cell table:style-name="Cell17">
            <text:p text:style-name="P57"><text:span text:style-name="T57_1">«</text:span></text:p>
          </table:table-cell>
        </table:table-row>
        <table:table-row table:style-name="Row5">
          <table:table-cell table:style-name="Cell18">
            <text:p text:style-name="P58"><text:span text:style-name="T58_1">3.</text:span></text:p>
          </table:table-cell>
          <table:table-cell table:style-name="Cell19">
            <text:p text:style-name="P59"><text:span text:style-name="T59_1">Ισοπροπυλική<text:s/>Αλκοόλη</text:span></text:p>
          </table:table-cell>
          <table:table-cell table:style-name="Cell20">
            <text:p text:style-name="P60"><text:span text:style-name="T60_1">Isopropyl<text:s/>Alcohol</text:span></text:p>
          </table:table-cell>
          <table:table-cell table:style-name="Cell21">
            <text:p text:style-name="P61"><text:span text:style-name="T61_1">[67-63-0]</text:span></text:p>
          </table:table-cell>
          <table:table-cell table:style-name="Cell22">
            <text:p text:style-name="P62"><text:span text:style-name="T62_1">20,0</text:span></text:p>
          </table:table-cell>
          <table:table-cell table:style-name="Cell23">
            <text:p text:style-name="P63"><text:span text:style-name="T63_1">«</text:span></text:p>
          </table:table-cell>
        </table:table-row>
        <table:table-row table:style-name="Row6">
          <table:table-cell table:style-name="Cell24">
            <text:p text:style-name="P64"><text:span text:style-name="T64_1">4.</text:span></text:p>
          </table:table-cell>
          <table:table-cell table:style-name="Cell25">
            <text:p text:style-name="P65"><text:span text:style-name="T65_1">Μεθυλ-αιθυλ-<text:s/>κετόνη</text:span></text:p>
          </table:table-cell>
          <table:table-cell table:style-name="Cell26">
            <text:p text:style-name="P66"><text:span text:style-name="T66_1">Methyl<text:s/>Ethyl<text:s/>Ketone</text:span></text:p>
          </table:table-cell>
          <table:table-cell table:style-name="Cell27">
            <text:p text:style-name="P67"><text:span text:style-name="T67_1">[78-93-3]</text:span></text:p>
          </table:table-cell>
          <table:table-cell table:style-name="Cell28">
            <text:p text:style-name="P68"><text:span text:style-name="T68_1">8,0</text:span></text:p>
          </table:table-cell>
          <table:table-cell table:style-name="Cell29">
            <text:p text:style-name="P69"><text:span text:style-name="T69_1">«</text:span></text:p>
          </table:table-cell>
        </table:table-row>
        <table:table-row table:style-name="Row7">
          <table:table-cell table:style-name="Cell30">
            <text:p text:style-name="P70"><text:span text:style-name="T70_1">5.</text:span></text:p>
          </table:table-cell>
          <table:table-cell table:style-name="Cell31">
            <text:p text:style-name="P71"><text:span text:style-name="T71_1">Τριτοταγής<text:s/>Βουτανόλη</text:span></text:p>
          </table:table-cell>
          <table:table-cell table:style-name="Cell32">
            <text:p text:style-name="P72"><text:span text:style-name="T72_1">Tertiary<text:s/>Butyl<text:s/>Alcohol</text:span></text:p>
          </table:table-cell>
          <table:table-cell table:style-name="Cell33">
            <text:p text:style-name="P73"><text:span text:style-name="T73_1">[75-65-0]</text:span></text:p>
          </table:table-cell>
          <table:table-cell table:style-name="Cell34">
            <text:p text:style-name="P74"><text:span text:style-name="T74_1">8,0</text:span></text:p>
          </table:table-cell>
          <table:table-cell table:style-name="Cell35">
            <text:p text:style-name="P75"><text:span text:style-name="T75_1">«</text:span></text:p>
          </table:table-cell>
        </table:table-row>
        <table:table-row table:style-name="Row8">
          <table:table-cell table:style-name="Cell36">
            <text:p text:style-name="P76"><text:span text:style-name="T76_1">6.</text:span></text:p>
          </table:table-cell>
          <table:table-cell table:style-name="Cell37">
            <text:p text:style-name="P77"><text:span text:style-name="T77_1">Αρωματικοί<text:s/>παράγοντες</text:span></text:p>
          </table:table-cell>
          <table:table-cell table:style-name="Cell38">
            <text:p text:style-name="P78"><text:span text:style-name="T78_1">Perfume/<text:s/>Flavour</text:span></text:p>
            <text:p text:style-name="P79"><text:span text:style-name="T79_1">Compounds</text:span></text:p>
          </table:table-cell>
          <table:table-cell table:style-name="Cell39">
            <text:p text:style-name="P80"><text:span text:style-name="T80_1">—</text:span></text:p>
          </table:table-cell>
          <table:table-cell table:style-name="Cell40">
            <text:p text:style-name="P81"><text:span text:style-name="T81_1">0,10</text:span></text:p>
          </table:table-cell>
          <table:table-cell table:style-name="Cell41">
            <text:p text:style-name="P82"><text:span text:style-name="T82_1">«</text:span></text:p>
          </table:table-cell>
        </table:table-row>
      </table:table>
      <text:p text:style-name="P83"><text:span text:style-name="T83_1">ΠΑΡΑΡΤΗΜΑ<text:s/>II</text:span></text:p>
      <text:p text:style-name="P84"><text:span text:style-name="T84_1">Κατάλογος<text:s/>μετουσιωτικών<text:s/>υλών<text:s/>(είδος,<text:s/>ποσοστό)<text:s/>που<text:s/>χρησιμοποιούνται<text:s/>για<text:s/>την<text:s/>μετουσίωση<text:s/>της<text:s/>(ουδέτερης<text:s/>αιθυλικής<text:s/>αλκοόλης<text:s/>γεωργικής<text:s/>προέλευσης)<text:s/>που<text:s/>προορίζεται<text:s/>για<text:s/>την<text:s/>παρασκευή<text:s/>προϊόντων<text:s/>για<text:s/>την<text:s/>περιποίηση<text:s/>του<text:s/>στόματος<text:s/>(στοματικά<text:s/>διαλύματα<text:s/>κ.λπ.).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9">
          <table:table-cell table:style-name="Cell42" table:number-columns-spanned="6">
            <text:p text:style-name="P85"><text:span text:style-name="T85_1">ΜΕΤΟΥΣΙΩΤΙΚ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43">
            <text:p text:style-name="P86"><text:span text:style-name="T86_1">α/α</text:span></text:p>
          </table:table-cell>
          <table:table-cell table:style-name="Cell44">
            <text:p text:style-name="P87"><text:span text:style-name="T87_1">Ονομασία</text:span></text:p>
          </table:table-cell>
          <table:table-cell table:style-name="Cell45">
            <text:p text:style-name="P88"><text:span text:style-name="T88_1">CAS<text:s/>Number</text:span></text:p>
          </table:table-cell>
          <table:table-cell table:style-name="Cell46">
            <text:p text:style-name="P89"><text:span text:style-name="T89_1">CAS<text:s/>Number</text:span></text:p>
          </table:table-cell>
          <table:table-cell table:style-name="Cell47" table:number-columns-spanned="2">
            <text:p text:style-name="P90"><text:span text:style-name="T90_1">Ελάχιστο<text:s/>Ποσοστό</text:span></text:p>
          </table:table-cell>
          <table:covered-table-cell/>
        </table:table-row>
        <table:table-row table:style-name="Row11">
          <table:table-cell table:style-name="Cell48">
            <text:p text:style-name="P91"><text:span text:style-name="T91_1">1.</text:span></text:p>
          </table:table-cell>
          <table:table-cell table:style-name="Cell49">
            <text:p text:style-name="P92"><text:span text:style-name="T92_1">Αρωματικοί<text:s/>παράγοντες</text:span></text:p>
          </table:table-cell>
          <table:table-cell table:style-name="Cell50">
            <text:p text:style-name="P93"><text:span text:style-name="T93_1">Perfume/<text:s/>Flavour</text:span></text:p>
            <text:p text:style-name="P94"><text:span text:style-name="T94_1">Compounds</text:span></text:p>
          </table:table-cell>
          <table:table-cell table:style-name="Cell51">
            <text:p text:style-name="P95"><text:span text:style-name="T95_1">-</text:span></text:p>
          </table:table-cell>
          <table:table-cell table:style-name="Cell52">
            <text:p text:style-name="P96"><text:span text:style-name="T96_1">0,1</text:span></text:p>
          </table:table-cell>
          <table:table-cell table:style-name="Cell53">
            <text:p text:style-name="P97"><text:span text:style-name="T97_1">gr/λίτρο<text:s/>ένυδρου</text:span></text:p>
          </table:table-cell>
        </table:table-row>
      </table:table>
      <text:p text:style-name="P98"><text:span text:style-name="T98_1">ΠΑΡΑΡΤΗΜΑ<text:s/>III</text:span></text:p>
      <text:p text:style-name="P99"><text:span text:style-name="T99_1">Κατάλογος<text:s/>μετουσιωτικών<text:s/>υλών<text:s/>(είδος,<text:s/>ποσοστό)<text:s/>που<text:s/>χρησιμοποιούνται<text:s/>για<text:s/>την<text:s/>μετουσίωση<text:s/>της<text:s/>αιθυλικής<text:s/>αλκοόλης<text:s/>[γεωργικής<text:s/>προέλευσης<text:s/>(ουδέτερης<text:s/>και<text:s/>ακατέρ</text:span></text:p>
      <text:p text:style-name="P100"><text:span text:style-name="T100_1">γαστης/ακαθαριστής)<text:s/>ως<text:s/>και<text:s/>συνθετικής]<text:s/>που<text:s/>προορίζεται<text:s/>για<text:s/>την<text:s/>παρασκευή<text:s/>προϊόντων,<text:s/>άλλων<text:s/>από<text:s/>τα<text:s/>προϊόντα<text:s/>που<text:s/>αναφέρονται<text:s/>στα<text:s/>Παραρτήματα<text:s/>Ι<text:s/>και<text:s/>II<text:s/>της<text:s/>παρούσας,<text:s/>που<text:s/>δεν<text:s/>προορίζονται<text:s/>για<text:s/>ανθρώπινη<text:s/>κατανάλωση.</text:span></text:p>
      <table:table table:style-name="Table3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2">
          <table:table-cell table:style-name="Cell54" table:number-columns-spanned="6">
            <text:p text:style-name="P101"><text:span text:style-name="T101_1">ΜΕΤΟΥΣΙΩΤΙΚ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55">
            <text:p text:style-name="P102"><text:span text:style-name="T102_1">α/α</text:span></text:p>
          </table:table-cell>
          <table:table-cell table:style-name="Cell56" table:number-columns-spanned="2">
            <text:p text:style-name="P103"><text:span text:style-name="T103_1">Ονομασία</text:span></text:p>
          </table:table-cell>
          <table:covered-table-cell/>
          <table:table-cell table:style-name="Cell57">
            <text:p text:style-name="P104"><text:span text:style-name="T104_1">CAS<text:s/>Number</text:span></text:p>
          </table:table-cell>
          <table:table-cell table:style-name="Cell58" table:number-columns-spanned="2">
            <text:p text:style-name="P105"><text:span text:style-name="T105_1">Ελάχιστο<text:s/>Ποσοστό</text:span></text:p>
          </table:table-cell>
          <table:covered-table-cell/>
        </table:table-row>
        <table:table-row table:style-name="Row14">
          <table:table-cell table:style-name="Cell59">
            <text:p text:style-name="P106"><text:span text:style-name="T106_1">1.</text:span></text:p>
          </table:table-cell>
          <table:table-cell table:style-name="Cell60">
            <text:p text:style-name="P107"><text:span text:style-name="T107_1">Διφαινυλα-<text:s/>μίνη</text:span></text:p>
          </table:table-cell>
          <table:table-cell table:style-name="Cell61">
            <text:p text:style-name="P108"><text:span text:style-name="T108_1">Diphenylamine</text:span></text:p>
          </table:table-cell>
          <table:table-cell table:style-name="Cell62">
            <text:p text:style-name="P109"><text:span text:style-name="T109_1">[122-39-4]</text:span></text:p>
          </table:table-cell>
          <table:table-cell table:style-name="Cell63">
            <text:p text:style-name="P110"><text:span text:style-name="T110_1">0,0125</text:span></text:p>
          </table:table-cell>
          <table:table-cell table:style-name="Cell64">
            <text:p text:style-name="P111"><text:span text:style-name="T111_1">Χιλ/μα<text:s/>ανα<text:s/>100<text:s/>χιλ/μα<text:s/>ένυδρου</text:span></text:p>
          </table:table-cell>
        </table:table-row>
        <table:table-row table:style-name="Row15">
          <table:table-cell table:style-name="Cell65">
            <text:p text:style-name="P112"><text:span text:style-name="T112_1">2.</text:span></text:p>
          </table:table-cell>
          <table:table-cell table:style-name="Cell66">
            <text:p text:style-name="P113"><text:span text:style-name="T113_1">Αμυλική<text:s/>αλκοόλη</text:span></text:p>
          </table:table-cell>
          <table:table-cell table:style-name="Cell67">
            <text:p text:style-name="P114"><text:span text:style-name="T114_1">n-Amyl<text:s/>Alcohol</text:span></text:p>
          </table:table-cell>
          <table:table-cell table:style-name="Cell68">
            <text:p text:style-name="P115"><text:span text:style-name="T115_1">[71-41-0]</text:span></text:p>
          </table:table-cell>
          <table:table-cell table:style-name="Cell69">
            <text:p text:style-name="P116"><text:span text:style-name="T116_1">5,0</text:span></text:p>
          </table:table-cell>
          <table:table-cell table:style-name="Cell70">
            <text:p text:style-name="P117"><text:span text:style-name="T117_1">«</text:span></text:p>
          </table:table-cell>
        </table:table-row>
        <table:table-row table:style-name="Row16">
          <table:table-cell table:style-name="Cell71">
            <text:p text:style-name="P118"><text:span text:style-name="T118_1">3.</text:span></text:p>
          </table:table-cell>
          <table:table-cell table:style-name="Cell72">
            <text:p text:style-name="P119"><text:span text:style-name="T119_1">Ακετόνη</text:span></text:p>
          </table:table-cell>
          <table:table-cell table:style-name="Cell73">
            <text:p text:style-name="P120"><text:span text:style-name="T120_1">Acetone</text:span></text:p>
          </table:table-cell>
          <table:table-cell table:style-name="Cell74">
            <text:p text:style-name="P121"><text:span text:style-name="T121_1">[67-64-1]</text:span></text:p>
          </table:table-cell>
          <table:table-cell table:style-name="Cell75">
            <text:p text:style-name="P122"><text:span text:style-name="T122_1">10,0</text:span></text:p>
          </table:table-cell>
          <table:table-cell table:style-name="Cell76">
            <text:p text:style-name="P123"><text:span text:style-name="T123_1">«</text:span></text:p>
          </table:table-cell>
        </table:table-row>
        <table:table-row table:style-name="Row17">
          <table:table-cell table:style-name="Cell77">
            <text:p text:style-name="P124"><text:span text:style-name="T124_1">4.</text:span></text:p>
          </table:table-cell>
          <table:table-cell table:style-name="Cell78">
            <text:p text:style-name="P125"><text:span text:style-name="T125_1">Βουτανόλη</text:span></text:p>
          </table:table-cell>
          <table:table-cell table:style-name="Cell79">
            <text:p text:style-name="P126"><text:span text:style-name="T126_1">n-Butyl<text:s/>Alcohol</text:span></text:p>
          </table:table-cell>
          <table:table-cell table:style-name="Cell80">
            <text:p text:style-name="P127"><text:span text:style-name="T127_1">[71-36-3]</text:span></text:p>
          </table:table-cell>
          <table:table-cell table:style-name="Cell81">
            <text:p text:style-name="P128"><text:span text:style-name="T128_1">10,0</text:span></text:p>
          </table:table-cell>
          <table:table-cell table:style-name="Cell82">
            <text:p text:style-name="P129"><text:span text:style-name="T129_1">«</text:span></text:p>
          </table:table-cell>
        </table:table-row>
        <table:table-row table:style-name="Row18">
          <table:table-cell table:style-name="Cell83">
            <text:p text:style-name="P130"><text:span text:style-name="T130_1">5.</text:span></text:p>
          </table:table-cell>
          <table:table-cell table:style-name="Cell84">
            <text:p text:style-name="P131"><text:span text:style-name="T131_1">Εξάνιο</text:span></text:p>
          </table:table-cell>
          <table:table-cell table:style-name="Cell85">
            <text:p text:style-name="P132"><text:span text:style-name="T132_1">n-Hexane</text:span></text:p>
          </table:table-cell>
          <table:table-cell table:style-name="Cell86">
            <text:p text:style-name="P133"><text:span text:style-name="T133_1">[110-54-3]</text:span></text:p>
          </table:table-cell>
          <table:table-cell table:style-name="Cell87">
            <text:p text:style-name="P134"><text:span text:style-name="T134_1">10,0</text:span></text:p>
          </table:table-cell>
          <table:table-cell table:style-name="Cell88">
            <text:p text:style-name="P135"><text:span text:style-name="T135_1">«</text:span></text:p>
          </table:table-cell>
        </table:table-row>
        <table:table-row table:style-name="Row19">
          <table:table-cell table:style-name="Cell89">
            <text:p text:style-name="P136"><text:span text:style-name="T136_1">6.</text:span></text:p>
          </table:table-cell>
          <table:table-cell table:style-name="Cell90">
            <text:p text:style-name="P137"><text:span text:style-name="T137_1">SHELL-SOL<text:s/>73<text:s/>(60%<text:s/>Τολουό-<text:s/>λιο<text:s/>+<text:s/>Ξυλόλιο)</text:span></text:p>
          </table:table-cell>
          <table:table-cell table:style-name="Cell91">
            <text:p text:style-name="P138"><text:span text:style-name="T138_1">SHELL-SOL<text:s/>73</text:span></text:p>
          </table:table-cell>
          <table:table-cell table:style-name="Cell92">
            <text:p text:style-name="P139"><text:span text:style-name="T139_1">-</text:span></text:p>
          </table:table-cell>
          <table:table-cell table:style-name="Cell93">
            <text:p text:style-name="P140"><text:span text:style-name="T140_1">10,0</text:span></text:p>
          </table:table-cell>
          <table:table-cell table:style-name="Cell94">
            <text:p text:style-name="P141"><text:span text:style-name="T141_1">«</text:span></text:p>
          </table:table-cell>
        </table:table-row>
        <table:table-row table:style-name="Row20">
          <table:table-cell table:style-name="Cell95">
            <text:p text:style-name="P142"><text:span text:style-name="T142_1">7.</text:span></text:p>
          </table:table-cell>
          <table:table-cell table:style-name="Cell96">
            <text:p text:style-name="P143"><text:span text:style-name="T143_1">Αιθυλενογλυ-<text:s/>κολο-μονοαι-<text:s/>θέρας</text:span></text:p>
          </table:table-cell>
          <table:table-cell table:style-name="Cell97">
            <text:p text:style-name="P144"><text:span text:style-name="T144_1">Ethylene<text:s/>glycol<text:s/>monomethyl<text:s/>ether</text:span></text:p>
          </table:table-cell>
          <table:table-cell table:style-name="Cell98">
            <text:p text:style-name="P145"><text:span text:style-name="T145_1">[109-86-4]</text:span></text:p>
          </table:table-cell>
          <table:table-cell table:style-name="Cell99">
            <text:p text:style-name="P146"><text:span text:style-name="T146_1">15,0</text:span></text:p>
          </table:table-cell>
          <table:table-cell table:style-name="Cell100">
            <text:p text:style-name="P147"><text:span text:style-name="T147_1">«</text:span></text:p>
          </table:table-cell>
        </table:table-row>
        <table:table-row table:style-name="Row21">
          <table:table-cell table:style-name="Cell101">
            <text:p text:style-name="P148"><text:span text:style-name="T148_1">8.</text:span></text:p>
          </table:table-cell>
          <table:table-cell table:style-name="Cell102">
            <text:p text:style-name="P149"><text:span text:style-name="T149_1">Βουτυλ-οξιτό-<text:s/>λη<text:s/>(2-Βουτο-<text:s/>ξυ-αιθανόλη)</text:span></text:p>
          </table:table-cell>
          <table:table-cell table:style-name="Cell103">
            <text:p text:style-name="P150"><text:span text:style-name="T150_1">Butyl<text:s/>Oxitol<text:s/>(2<text:s/>Butoxyethanol)</text:span></text:p>
          </table:table-cell>
          <table:table-cell table:style-name="Cell104">
            <text:p text:style-name="P151"><text:span text:style-name="T151_1">[111-76-2]</text:span></text:p>
          </table:table-cell>
          <table:table-cell table:style-name="Cell105">
            <text:p text:style-name="P152"><text:span text:style-name="T152_1">15,0</text:span></text:p>
          </table:table-cell>
          <table:table-cell table:style-name="Cell106">
            <text:p text:style-name="P153"><text:span text:style-name="T153_1">«</text:span></text:p>
          </table:table-cell>
        </table:table-row>
        <table:table-row table:style-name="Row22">
          <table:table-cell table:style-name="Cell107">
            <text:p text:style-name="P154"><text:span text:style-name="T154_1">9.</text:span></text:p>
          </table:table-cell>
          <table:table-cell table:style-name="Cell108">
            <text:p text:style-name="P155"><text:span text:style-name="T155_1">Οξεικός<text:s/>Αιθυ-<text:s/>λεστέρας</text:span></text:p>
          </table:table-cell>
          <table:table-cell table:style-name="Cell109">
            <text:p text:style-name="P156"><text:span text:style-name="T156_1">Ethyl<text:s/>Acetate</text:span></text:p>
          </table:table-cell>
          <table:table-cell table:style-name="Cell110">
            <text:p text:style-name="P157"><text:span text:style-name="T157_1">[141-78-6]</text:span></text:p>
          </table:table-cell>
          <table:table-cell table:style-name="Cell111">
            <text:p text:style-name="P158"><text:span text:style-name="T158_1">5,0</text:span></text:p>
          </table:table-cell>
          <table:table-cell table:style-name="Cell112">
            <text:p text:style-name="P159"><text:span text:style-name="T159_1">«</text:span></text:p>
          </table:table-cell>
        </table:table-row>
        <table:table-row table:style-name="Row23">
          <table:table-cell table:style-name="Cell113">
            <text:p text:style-name="P160"><text:span text:style-name="T160_1">10.</text:span></text:p>
          </table:table-cell>
          <table:table-cell table:style-name="Cell114">
            <text:p text:style-name="P161"><text:span text:style-name="T161_1">Προπυλενο-<text:s/>γλυκόλη</text:span></text:p>
          </table:table-cell>
          <table:table-cell table:style-name="Cell115">
            <text:p text:style-name="P162"><text:span text:style-name="T162_1">Propylene<text:s/>Glycol</text:span></text:p>
          </table:table-cell>
          <table:table-cell table:style-name="Cell116">
            <text:p text:style-name="P163"><text:span text:style-name="T163_1">[57-55-6]</text:span></text:p>
          </table:table-cell>
          <table:table-cell table:style-name="Cell117">
            <text:p text:style-name="P164"><text:span text:style-name="T164_1">1,0</text:span></text:p>
          </table:table-cell>
          <table:table-cell table:style-name="Cell118">
            <text:p text:style-name="P165"><text:span text:style-name="T165_1">«</text:span></text:p>
          </table:table-cell>
        </table:table-row>
        <table:table-row table:style-name="Row24">
          <table:table-cell table:style-name="Cell119">
            <text:p text:style-name="P166"><text:span text:style-name="T166_1">11.</text:span></text:p>
          </table:table-cell>
          <table:table-cell table:style-name="Cell120">
            <text:p text:style-name="P167"><text:span text:style-name="T167_1">Προπυλε-<text:s/>νογλυκολο<text:s/>-βουτυλαιθε-<text:s/>ρας</text:span></text:p>
          </table:table-cell>
          <table:table-cell table:style-name="Cell121">
            <text:p text:style-name="P168"><text:span text:style-name="T168_1">Propylene<text:s/>Glycolmonobutyl<text:s/>ether</text:span></text:p>
          </table:table-cell>
          <table:table-cell table:style-name="Cell122">
            <text:p text:style-name="P169"><text:span text:style-name="T169_1">[513166-8]</text:span></text:p>
          </table:table-cell>
          <table:table-cell table:style-name="Cell123">
            <text:p text:style-name="P170"><text:span text:style-name="T170_1">15,0</text:span></text:p>
          </table:table-cell>
          <table:table-cell table:style-name="Cell124">
            <text:p text:style-name="P171"><text:span text:style-name="T171_1">«</text:span></text:p>
          </table:table-cell>
        </table:table-row>
        <table:table-row table:style-name="Row25">
          <table:table-cell table:style-name="Cell125">
            <text:p text:style-name="P172"><text:span text:style-name="T172_1">12.</text:span></text:p>
          </table:table-cell>
          <table:table-cell table:style-name="Cell126">
            <text:p text:style-name="P173"><text:span text:style-name="T173_1">Βενζοϊκό<text:s/>Δενατόνιο</text:span></text:p>
          </table:table-cell>
          <table:table-cell table:style-name="Cell127">
            <text:p text:style-name="P174"><text:span text:style-name="T174_1">Denatonium<text:s/>Benzoate,<text:s/>(Bitrex)</text:span></text:p>
          </table:table-cell>
          <table:table-cell table:style-name="Cell128">
            <text:p text:style-name="P175"><text:span text:style-name="T175_1">[373433-6]</text:span></text:p>
          </table:table-cell>
          <table:table-cell table:style-name="Cell129">
            <text:p text:style-name="P176"><text:span text:style-name="T176_1">0,02</text:span></text:p>
          </table:table-cell>
          <table:table-cell table:style-name="Cell130">
            <text:p text:style-name="P177"><text:span text:style-name="T177_1">«</text:span></text:p>
          </table:table-cell>
        </table:table-row>
      </table:table>
      <text:p text:style-name="P178"><text:span text:style-name="T178_1">Η<text:s/>απόφαση<text:s/>αυτή<text:s/>να<text:s/>δημοσιευθεί<text:s/>στην<text:s/>Εφημερίδα<text:s/>της<text:s/>Κυβερνήσεως.</text:span></text:p>
      <text:p text:style-name="P179"><text:span text:style-name="T179_1">Αθήνα,<text:s/>7<text:s/>Απριλίου<text:s/>2010</text:span></text:p>
      <text:p text:style-name="P180"><text:span text:style-name="T180_1">Ο<text:s/>ΥΠΟΥΡΓΟΣ</text:span></text:p>
      <text:p text:style-name="P181"><text:span text:style-name="T181_1">ΓΕΩΡΓΙΟΣ<text:s/>ΠΑΠΑΚΩΝΣΤΑΝΤΙΝ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