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&amp;<text:s/>ΤΕΛΩΝΕΙΑΚΩΝ<text:s/>ΘΕΜΑΤΩΝ<text:s/>ΓΕΝΙΚΗ<text:s/>ΔΙΕΥΘΥΝΣΗ<text:s/>ΦΟΡΟΛΟΓΙΑΣ<text:s/>Δ/ΝΣΗ<text:s/>16”<text:s/>ΕΙΣΠΡ.<text:s/>ΔΗΜΟΣΙΩΝ<text:s/>ΕΣΟΔΩΝ</text:span></text:p>
      <text:h text:style-name="P3" text:outline-level="1"><text:span text:style-name="T3_1">Τμήμα<text:s/></text:span></text:h>
      <text:h text:style-name="P4" text:outline-level="1"><text:span text:style-name="T4_1">A</text:span></text:h>
      <text:p text:style-name="P5"><text:span text:style-name="T5_1">Ταχ.<text:s/>Δ/νση<text:s/>;<text:s/>Καρ.<text:s/>Σερβίας<text:s/>10</text:span></text:p>
      <text:p text:style-name="P6"><text:span text:style-name="T6_1">Ταχ.<text:s/>Κωδ.<text:s/>:<text:s/>101<text:s/>84<text:s/>ΑΘΗΝΑ</text:span></text:p>
      <text:p text:style-name="P7"><text:span text:style-name="T7_1">Τηλέφωνο<text:s/>;<text:s/>210<text:s/>3635963-3635480</text:span></text:p>
      <text:p text:style-name="P8"><text:span text:style-name="T8_1">FAX<text:s/>:<text:s/>210<text:s/>3635077</text:span></text:p>
      <text:p text:style-name="P9"><text:span text:style-name="T9_1">Θέμα<text:s/>:<text:s/>Καταβολή<text:s/>οφειλών<text:s/>στις<text:s/>Δ.Ο.Υ.<text:s/>με<text:s/>επιταγές<text:s/>ή<text:s/>με<text:s/>μετρητά.</text:span></text:p>
      <text:p text:style-name="P10"><text:span text:style-name="T10_1">ΑΠΟΦΑΣΗ</text:span></text:p>
      <text:p text:style-name="P11"><text:span text:style-name="T11_1">0<text:s/>ΥΠΟΥΡΓΟΣ<text:s/>ΟΙΚΟΝΟΜΙΚΩΝ</text:span></text:p>
      <text:p text:style-name="P12"><text:span text:style-name="T12_1">Έχοντας<text:s/>υπόψη:</text:span></text:p>
      <text:p text:style-name="P13"><text:span text:style-name="T13_1">1.<text:s/>Τις<text:s/>διατάξεις<text:s/>του<text:s/>A.N.<text:s/>1819/51<text:s/>(ΦΕΚ<text:s/>149/28.05.51<text:s/>τ.<text:s/>Α)<text:s/>Περί<text:s/>τρόπου<text:s/>διεξαγωγής<text:s/>των<text:s/>πάσης<text:s/>φύσεως<text:s/>συναλλαγών<text:s/>του<text:s/>Δημοσίου,<text:s/>όπως<text:s/>τροποποιήθηκαν<text:s/>με<text:s/>τις<text:s/>διατάξεις<text:s/>του<text:s/>άρθρου<text:s/>89<text:s/>του<text:s/>ν.<text:s/>1041/80<text:s/>(ΦΕΚ<text:s/>75/02.04.80<text:s/>τ.<text:s/>Α),<text:s/>και<text:s/>ισχύουν<text:s/>σήμερα.</text:span></text:p>
      <text:p text:style-name="P14"><text:span text:style-name="T14_1">2.<text:s/>Το<text:s/>αρ.<text:s/>50/07.05.2010<text:s/>ΕΜΠ<text:s/>έγγραφο<text:s/>της<text:s/>Τράπεζας<text:s/>της<text:s/>Ελλάδος<text:s/>για<text:s/>την<text:s/>ασφάλεια<text:s/>των<text:s/>συναλλαγών.</text:span></text:p>
      <text:p text:style-name="P15"><text:span text:style-name="T15_1">3.<text:s/>Την<text:s/>ανάγκη<text:s/>βελτίωσης<text:s/>και<text:s/>απλούστευσης<text:s/>των<text:s/>διαδικασιών,<text:s/>με<text:s/>σκοπό<text:s/>την<text:s/>ταχύτερη<text:s/>εξυπηρέτηση<text:s/>των<text:s/>πολιτών<text:s/>κατά<text:s/>την<text:s/>πληρωμή<text:s/>των<text:s/>υποχρεώσεών<text:s/>τους<text:s/>προς<text:s/>το<text:s/>Δημόσιο,<text:s/>καθώς<text:s/>και<text:s/>τη<text:s/>μείωση<text:s/>των<text:s/>διαδικασιών<text:s/>αυτών<text:s/>τόσο<text:s/>για<text:s/>το<text:s/>Δημόσιο<text:s/>όσο<text:s/>και<text:s/>για<text:s/>το<text:s/>συναλλασσόμενο.</text:span></text:p>
      <text:p text:style-name="P16"><text:span text:style-name="T16_1">4.<text:s/>Το<text:s/>γεγονός<text:s/>ότι<text:s/>η<text:s/>αύξηση<text:s/>των<text:s/>συναλλαγών<text:s/>με<text:s/>επιταγές<text:s/>έχει<text:s/>ως<text:s/>αποτέλεσμα<text:s/>τη<text:s/>μείωση<text:s/>των<text:s/>κινδύνων<text:s/>κλοπής<text:s/>και<text:s/>ληστείας<text:s/>τόσο<text:s/>κατά<text:s/>την<text:s/>μεταφορά<text:s/>των<text:s/>χρημάτων<text:s/>όσο<text:s/>και<text:s/>κατά<text:s/>την<text:s/>ώρα<text:s/>της<text:s/>συναλλαγής<text:s/>και<text:s/>την<text:s/>ελαχιστοποίηση<text:s/>του<text:s/>κινδύνου<text:s/>διακίνησης<text:s/>πλαστών<text:s/>χαρτονομισμάτων.</text:span></text:p>
      <text:p text:style-name="P17"><text:span text:style-name="T17_1">5.<text:s/>Το<text:s/>γεγονός<text:s/>ότι<text:s/>με<text:s/>την<text:s/>παρούσα<text:s/>δεν<text:s/>προκαλείται<text:s/>δαπάνη<text:s/>στον<text:s/>Κρατικό<text:s/>Προϋπολογισμό.</text:span></text:p>
      <text:p text:style-name="P18"><text:span text:style-name="T18_1">Αποφασίζουμε</text:span></text:p>
      <text:p text:style-name="P19"><text:span text:style-name="T19_1">Οφειλές<text:s/>προς<text:s/>το<text:s/>Δημόσιο<text:s/>από<text:s/>οποιαδήποτε<text:s/>αιτία<text:s/>από<text:s/>εταιρείες<text:s/>ή<text:s/>ενώσεις<text:s/>προσώπων,<text:s/>που<text:s/>ασκούν<text:s/>επιχείρηση<text:s/>ή<text:s/>επάγγελμα,<text:s/>καθώς<text:s/>και<text:s/>φυσικά<text:s/>πρόσωπα<text:s/>που<text:s/>ασκούν<text:s/>επιτήδευμα,<text:s/>κατά<text:s/>τις<text:s/>διατάξεις<text:s/>του<text:s/>Κώδικα<text:s/>Βιβλίων<text:s/>και<text:s/>Στοιχείων,<text:s/>καταβάλλονται<text:s/>υποχρεωτικά<text:s/>με<text:s/>επιταγές,<text:s/>εφόσον<text:s/>το<text:s/>προς<text:s/>καταβολή<text:s/>ανά<text:s/>ημέρα<text:s/>ποσό<text:s/>σε<text:s/>Δημόσια<text:s/>Οικονομική<text:s/>Υπηρεσία<text:s/>(Δ.Ο.Υ.)<text:s/>υπερβαίνει<text:s/>συνολικά<text:s/>τα<text:s/>διακόσια<text:s/>πενήντα<text:s/>(250)<text:s/>ευρώ.</text:span></text:p>
      <text:p text:style-name="P20"><text:span text:style-name="T20_1">2.<text:s/>Τα<text:s/>λοιπά<text:s/>φυσικά<text:s/>ή<text:s/>νομικά<text:s/>πρόσωπα,<text:s/>που<text:s/>δεν<text:s/>περιλαμβάνονται<text:s/>στις<text:s/>διατάξεις<text:s/>της<text:s/>ανωτέρω<text:s/>παραγράφου,<text:s/>καταβάλλουν<text:s/>τις<text:s/>από<text:s/>οποιαδήποτε<text:s/>αιτία<text:s/>οφειλές<text:s/>τους<text:s/>προς<text:s/>το<text:s/>Δημόσιο,<text:s/>υποχρεωτικά<text:s/>με<text:s/>επιταγές,<text:s/>εφόσον<text:s/>το<text:s/>προς<text:s/>καταβολή,<text:s/>ανά<text:s/>ημέρα,<text:s/>ποσό<text:s/>σε<text:s/>Δ.Ο.Υ.<text:s/>υπερβαίνει<text:s/>συνολικά<text:s/>τα<text:s/>πεντακόσια<text:s/>(500)<text:s/>ευρώ.</text:span></text:p>
      <text:p text:style-name="P21"><text:span text:style-name="T21_1">3.<text:s/>Κάθε<text:s/>αντίθετο<text:s/>με<text:s/>τα<text:s/>ανωτέρω,<text:s/>όσον<text:s/>αφορά<text:s/>το<text:s/>όριο<text:s/>πληρωμών<text:s/>στις<text:s/>Δ.Ο.Υ.<text:s/>με<text:s/>μετρητά<text:s/>καταργείται.</text:span></text:p>
      <text:p text:style-name="P22"><text:span text:style-name="T22_1">4.<text:s/>Η<text:s/>παρούσα<text:s/>απόφαση,<text:s/>που<text:s/>ισχύει<text:s/>από<text:s/>11<text:s/>Μαΐου<text:s/>2010,<text:s/>να<text:s/>δημοσιευτεί<text:s/>στην<text:s/>Εφημερίδα<text:s/>της<text:s/>Κυβερνήσεως.</text:span></text:p>
      <text:p text:style-name="P23"><text:span text:style-name="T23_1">ΠΙΝΑΚΑΣ<text:s/>ΔΙΑΝΟΜΗΣ</text:span></text:p>
      <text:p text:style-name="P24"><text:span text:style-name="T24_1">Α.<text:s/>ΓΙΑ<text:s/>ΕΝΕΡΓΕΙΑ</text:span></text:p>
      <text:p text:style-name="P25"><text:span text:style-name="T25_1">1.<text:s/>Εθνικό<text:s/>Τυπογραφείο<text:s/>(για<text:s/>δημοσίευση)</text:span></text:p>
      <text:p text:style-name="P26"><text:span text:style-name="T26_1">2.<text:s/>Ολες<text:s/>τις<text:s/>Δ.Ο.Υ</text:span></text:p>
      <text:p text:style-name="P27"><text:span text:style-name="T27_1">3.<text:s/>Δ/νση<text:s/>19^<text:s/>Τελωνειακών<text:s/>Διαδικασιών<text:s/>(για<text:s/>ενημέρωση<text:s/>των<text:s/>Τελωνείων)</text:span></text:p>
      <text:p text:style-name="P28"><text:span text:style-name="T28_1">4.<text:s/>Γ.Γ.Π.Σ.<text:s/>Δ.30</text:span></text:p>
      <text:p text:style-name="P29"><text:span text:style-name="T29_1">Β.<text:s/>ΑΠΟΔΕΚΤΕΣ<text:s/>ΓΙΑ<text:s/>ΚΟΙΝΟΠΟΙΗΣΗ</text:span></text:p>
      <text:p text:style-name="P30"><text:span text:style-name="T30_1">1.<text:s/>Αποδέκτες<text:s/>πίνακα<text:s/>Α</text:span></text:p>
      <text:p text:style-name="P31"><text:span text:style-name="T31_1">2.<text:s/>Αποδέκτες<text:s/>πίνακα<text:s/>Β,<text:s/>Γ<text:s/>(εκτός<text:s/>των<text:s/>Δ.Ο.Υ.<text:s/>και<text:s/>των<text:s/>Τελωνείων)</text:span></text:p>
      <text:p text:style-name="P32"><text:span text:style-name="T32_1">3.<text:s/>Αποδέκτες<text:s/>πινάκων<text:s/>ΣΤ<text:s/>εως<text:s/>και<text:s/>ΚΓ</text:span></text:p>
      <text:p text:style-name="P33"><text:span text:style-name="T33_1">4.<text:s/>Τράπεζα<text:s/>της<text:s/>Ελλάδος<text:s/>-<text:s/>Τμήμα<text:s/>Σχέσεων<text:s/>με<text:s/>το<text:s/>Δημόσιο</text:span></text:p>
      <text:p text:style-name="P34"><text:span text:style-name="T34_1">Γ.<text:s/>ΕΣΩΤΕΡΙΚΗ<text:s/>ΔΙΑΝΟΜΗ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.<text:s/>Υφυπουργού</text:span></text:p>
      <text:p text:style-name="P37"><text:span text:style-name="T37_1">3.<text:s/>Γραφεία<text:s/>κ.κ.<text:s/>Γενικών<text:s/>Γραμματέων</text:span></text:p>
      <text:p text:style-name="P38"><text:span text:style-name="T38_1">4.<text:s/>Γραφεία<text:s/>κ.κ.<text:s/>Γεν.<text:s/>Διευθυντών</text:span></text:p>
      <text:p text:style-name="P39"><text:span text:style-name="T39_1">5.<text:s/>Όλες<text:s/>τις<text:s/>Διευθύνσεις,<text:s/>Τμήματα<text:s/>και<text:s/>Ανεξάρτητα<text:s/>Γραφεία<text:s/>του<text:s/>Υπουργείου<text:s/>.<text:s/>Οικονομικών</text:span></text:p>
      <text:p text:style-name="P40"><text:span text:style-name="T40_1">6.<text:s/>Διεύθυνση<text:s/>16*<text:s/>^<text:s/>-<text:s/>Τμήματα<text:s/>Α,Β,Γ,Δ,Ε,<text:s/>ΣΤ,<text:s/>Κλιμάκιο<text:s/>στο<text:s/>ΚΕ.Π.Υ.Ο.<text:s/>(20<text:s/>αντίγραφα).</text:span></text:p>
      <text:p text:style-name="P41"><text:span text:style-name="T41_1">7.<text:s/>ΠΟΕ<text:s/>-<text:s/>Δ.Ο.Υ<text:s/>Περιοδικό<text:s/>Φορολογική<text:s/>Επιθεώρηση</text:span></text:p>
      <text:p text:style-name="P42"><text:span text:style-name="T42_1">8.<text:s/>Γραφείο<text:s/>Τύπου<text:s/>και<text:s/>Δημοσίων<text:s/>Σχέσεων</text:span></text:p>
      <text:p text:style-name="P43"><text:span text:style-name="T43_1">9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