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65</text:span></text:p>
      <text:p text:style-name="P2"><text:span text:style-name="T2_1">Ένταξη<text:s/>στη<text:s/>δεύτερη<text:s/>κατηγορία<text:s/>τήρησης<text:s/>βιβλίων<text:s/>του<text:s/>Κ.Β.Σ.,<text:s/>του<text:s/>πωλητή<text:s/>αγροτικών<text:s/>προϊόντων<text:s/>στις<text:s/>κινητές<text:s/>λαϊκές<text:s/>αγορές<text:s/>ή<text:s/>πλανοδίω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περιπτώσεων<text:s/>β’,<text:s/>γ’<text:s/>(υποπερίπτωση<text:s/>γθ’)<text:s/>του<text:s/>άρθρου<text:s/>38<text:s/>του<text:s/>Κ.Β.Σ.<text:s/>(π.δ.<text:s/>186/1992<text:s/>-<text:s/>ΦΕΚ<text:s/>84<text:s/>Α’).</text:span></text:p>
      <text:p text:style-name="P6"><text:span text:style-name="T6_1">2.<text:s/>Τις<text:s/>διατάξεις<text:s/>της<text:s/>περίπτωσης<text:s/>β’<text:s/>της<text:s/>παραγράφου<text:s/>4<text:s/>του<text:s/>άρθρου<text:s/>4<text:s/>του<text:s/>ΚΒΣ<text:s/>με<text:s/>τις<text:s/>οποίες<text:s/>εντάσσονται<text:s/>στην<text:s/>πρώτη<text:s/>κατηγορία<text:s/>τήρησης<text:s/>βιβλίων<text:s/>ανεξαρτήτως<text:s/>ύψους<text:s/>ακαθάριστων<text:s/>εσόδων<text:s/>ο<text:s/>πωλητής<text:s/>οπωρολαχανικών,<text:s/>νωπών<text:s/>αλιευμάτων<text:s/>και<text:s/>λοιπών<text:s/>αγροτικών<text:s/>προϊόντων<text:s/>αποκλειστικά<text:s/>στις<text:s/>κινητές<text:s/>λαϊκές<text:s/>αγορές<text:s/>ή<text:s/>πλανοδίως.</text:span></text:p>
      <text:p text:style-name="P7"><text:span text:style-name="T7_1">3.<text:s/>Τις<text:s/>διατάξεις<text:s/>των<text:s/>παραγράφων<text:s/>4<text:s/>και<text:s/>5<text:s/>του<text:s/>άρθρου<text:s/>41<text:s/>του<text:s/>Κώδικα<text:s/>Φ.Π.Α.<text:s/>(Ν.<text:s/>2859/2000),<text:s/>όπως<text:s/>ισχύουν<text:s/>μετά<text:s/>την<text:s/>συμπλήρωσή<text:s/>τους<text:s/>με<text:s/>τις<text:s/>διατάξεις<text:s/>της<text:s/>παραγράφου<text:s/>13<text:s/>του<text:s/>άρθρου<text:s/>62<text:s/>του<text:s/>Ν.<text:s/>3842/23-4-2010<text:s/>(ΦΕΚ<text:s/>58<text:s/>Α’),<text:s/>με<text:s/>τις<text:s/>οποίες<text:s/>εντάσσονται<text:s/>στο<text:s/>κανονικό<text:s/>καθεστώς<text:s/>οι<text:s/>αγρότες<text:s/>που<text:s/>πωλούν<text:s/>τα<text:s/>προϊόντα<text:s/>παραγωγής<text:s/>τους<text:s/>από<text:s/>λαϊκές<text:s/>αγορές.</text:span></text:p>
      <text:p text:style-name="P8"><text:span text:style-name="T8_1">4.<text:s/>Τις<text:s/>διατάξεις<text:s/>της<text:s/>περίπτωσης<text:s/>ιγ’<text:s/>του<text:s/>άρθρου<text:s/>92<text:s/>του<text:s/>Ν.<text:s/>3842/23-4-2010<text:s/>(ΦΕΚ<text:s/>58<text:s/>Α’)<text:s/>«Αποκατάσταση<text:s/>φορολογικής<text:s/>δικαιοσύνης,<text:s/>αντιμετώπιση<text:s/>της<text:s/>φοροδιαφυγής<text:s/>και<text:s/>άλλες<text:s/>διατάξεις»<text:s/>με<text:s/>τις<text:s/>οποίες<text:s/>ορίζεται<text:s/>η<text:s/>σταδιακή<text:s/>ένταξη<text:s/>στη<text:s/>Β’<text:s/>κατηγορία<text:s/>βιβλίων<text:s/>των<text:s/>επιτηδευματιών<text:s/>που<text:s/>ορίζονται<text:s/>με<text:s/>τις<text:s/>διατάξεις<text:s/>της<text:s/>παραγράφου<text:s/>2<text:s/>του<text:s/>άρθρου<text:s/>19<text:s/>του<text:s/>ιδίου<text:s/>πιο<text:s/>πάνω<text:s/>νόμου.</text:span></text:p>
      <text:p text:style-name="P9"><text:span text:style-name="T9_1">5.<text:s/>Τις<text:s/>διατάξεις<text:s/>των<text:s/>παρ.<text:s/>1<text:s/>και<text:s/>2<text:s/>του<text:s/>άρθρου<text:s/>1<text:s/>του<text:s/>Ν.<text:s/>1809/1988<text:s/>(ΦΕΚ<text:s/>222/Α’),<text:s/>όπως<text:s/>ισχύουν.</text:span></text:p>
      <text:p text:style-name="P10"><text:span text:style-name="T10_1">6.<text:s/>Το<text:s/>από<text:s/>23/4/2010<text:s/>έγγραφο<text:s/>του<text:s/>Συνδέσμου<text:s/>Εισαγωγέων<text:s/>και<text:s/>Κατασκευαστών<text:s/>Ταμειακών<text:s/>Συστημάτων<text:s/>(Σ.Ε.Κ.Τ.)<text:s/>με<text:s/>το<text:s/>οποίο<text:s/>επικαλείται<text:s/>αδυναμία<text:s/>άμεσου<text:s/>εφοδιασμού<text:s/>των<text:s/>λαϊκών<text:s/>αγορών<text:s/>με<text:s/>φορητές<text:s/>ταμειακές<text:s/>μηχανές.</text:span></text:p>
      <text:p text:style-name="P11"><text:span text:style-name="T11_1">7.<text:s/>Τις<text:s/>διατάξεις<text:s/>της<text:s/>με<text:s/>αριθμ.<text:s/>1100772/1474/ΠΟΛ1135/<text:s/>0015/26.10.2005<text:s/>(ΦΕΚ<text:s/>1592<text:s/>Β’/17.11.2005)<text:s/>απόφασης<text:s/>του<text:s/>Υπουργού<text:s/>Οικονομίας<text:s/>και<text:s/>Οικονομικών<text:s/>«Τεχνικές<text:s/>προδιαγραφές<text:s/>ηλεκτρονικών<text:s/>μηχανισμών<text:s/>και<text:s/>συστημάτων».</text:span></text:p>
      <text:p text:style-name="P12"><text:span text:style-name="T12_1">8.<text:s/>Την<text:s/>αναγκαιότητα<text:s/>λογιστικού<text:s/>προσδιορισμού<text:s/>του<text:s/>εισοδήματος<text:s/>όλων<text:s/>των<text:s/>επιτηδευματιών<text:s/>για<text:s/>τη<text:s/>διασφάλιση<text:s/>των<text:s/>εσόδων<text:s/>του<text:s/>Δημοσίου.</text:span></text:p>
      <text:p text:style-name="P13"><text:span text:style-name="T13_1">9.<text:s/>Την<text:s/>εφαρμογή<text:s/>του<text:s/>μέτρου<text:s/>της<text:s/>θέσπισης<text:s/>αφορολόγητου<text:s/>ορίου<text:s/>με<text:s/>αποδείξεις<text:s/>στη<text:s/>Φορολογία<text:s/>Εισοδήματος.</text:span></text:p>
      <text:p text:style-name="P14"><text:span text:style-name="T14_1">10.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1.<text:s/>Εντάσσεται<text:s/>υποχρεωτικά<text:s/>από<text:s/>1/10/2010<text:s/>στη<text:s/>δεύτερη<text:s/>κατηγορία<text:s/>τήρησης<text:s/>βιβλίων,<text:s/>ανεξαρτήτως<text:s/>ύψους<text:s/>εσόδων<text:s/>μη<text:s/>εφαρμοζόμενων<text:s/>των<text:s/>διατάξεων<text:s/>του<text:s/>δεύτερου<text:s/>εδαφίου<text:s/>της<text:s/>παραγράφου<text:s/>8<text:s/>του<text:s/>άρθρου<text:s/>4<text:s/>του<text:s/>Κ.Β.Σ.<text:s/>και<text:s/>με<text:s/>την<text:s/>επιφύλαξη<text:s/>των<text:s/>διατάξεων<text:s/>της<text:s/>παραγράφου<text:s/>2<text:s/>του<text:s/>ιδίου<text:s/>άρθρου<text:s/>και<text:s/>Κώδικα<text:s/>και<text:s/>στην<text:s/>υποχρέωση<text:s/>χρήσης<text:s/>φορολογικών<text:s/>μηχανισμών<text:s/>του<text:s/>Ν.<text:s/>1809/1988<text:s/>(ΦΕΚ<text:s/>222/Α’),<text:s/>για<text:s/>την<text:s/>έκδοση<text:s/>των<text:s/>αποδείξεων<text:s/>λιανικής<text:s/>πώλησης,<text:s/>ο<text:s/>επιτηδευματίας<text:s/>πωλητής<text:s/>οπωρολαχανικών,<text:s/>νωπών<text:s/>αλιευμάτων<text:s/>και<text:s/>λοιπών<text:s/>αγροτικών<text:s/>προϊόντων<text:s/>αποκλειστικά<text:s/>στις<text:s/>κινητές<text:s/>λαϊκές<text:s/>αγορές<text:s/>ή<text:s/>πλανοδίως,<text:s/>καθώς<text:s/>και<text:s/>ο<text:s/>αγρότης<text:s/>που<text:s/>πωλεί<text:s/>τα<text:s/>προϊόντα<text:s/>παραγωγής<text:s/>του<text:s/>από<text:s/>λαϊκές<text:s/>αγορές.</text:span></text:p>
      <text:p text:style-name="P16"><text:span text:style-name="T16_1">2.<text:s/>Όποιος<text:s/>από<text:s/>τους<text:s/>παραπάνω<text:s/>επιτηδευματίες<text:s/>διατηρεί<text:s/>και<text:s/>κλάδο<text:s/>πώλησης<text:s/>άλλων<text:s/>αγαθών<text:s/>ή<text:s/>παροχής<text:s/>υπηρεσιών,<text:s/>ο<text:s/>κλάδος<text:s/>αυτός<text:s/>για<text:s/>την<text:s/>ένταξή<text:s/>του<text:s/>σε<text:s/>κατηγορία<text:s/>βιβλίων<text:s/>κρίνεται<text:s/>αυτοτελώς.</text:span></text:p>
      <text:p text:style-name="P17"><text:span text:style-name="T17_1">3.<text:s/>Οι<text:s/>ως<text:s/>άνω<text:s/>φορολογικοί<text:s/>μηχανισμοί<text:s/>φέρουν<text:s/>τις<text:s/>τεχνικές<text:s/>προδιαγραφές<text:s/>που<text:s/>ορίζονται<text:s/>με<text:s/>τις<text:s/>διατάξεις<text:s/>των<text:s/>παραγράφων<text:s/>2<text:s/>(2.2),<text:s/>7<text:s/>και<text:s/>13<text:s/>του<text:s/>2ου<text:s/>Κεφαλαίου<text:s/>της<text:s/>με<text:s/>αριθμ.<text:s/>πρωτ.<text:s/>1100772/1474/ΠΟΛ1135/0015/26.10.2005<text:s/>(ΦΕΚ<text:s/>1592<text:s/>Β’/17.11.2005)<text:s/>απόφασης<text:s/>του<text:s/>Υπουργού<text:s/>Οικονομίας<text:s/>και<text:s/>Οικονομικών<text:s/>(Φορητοί<text:s/>Φορολογικοί<text:s/>Ηλεκτρονικοί<text:s/>Μηχανισμοί<text:s/>-<text:s/>ΦΦΗΜ).</text:span></text:p>
      <text:p text:style-name="P18"><text:span text:style-name="T18_1">4.<text:s/>Οι<text:s/>υπόχρεοι,<text:s/>που<text:s/>αναφέρονται<text:s/>στην<text:s/>παράγραφο<text:s/>1<text:s/>της<text:s/>παρούσας,<text:s/>πρέπει<text:s/>να<text:s/>έχουν<text:s/>παραγγείλει<text:s/>στην<text:s/>επιχείρηση<text:s/>που<text:s/>κατέχει<text:s/>σχετική<text:s/>άδεια<text:s/>καταλληλότητας<text:s/>από<text:s/>την<text:s/>Επιτροπή<text:s/>του<text:s/>Ν.<text:s/>1809/1988<text:s/>μέχρι<text:s/>30/6/2010,<text:s/>τον<text:s/>εγκεκριμένο<text:s/>τύπο<text:s/>ΦΦΗΜ<text:s/>που<text:s/>επιθυμούν.</text:span></text:p>
      <text:p text:style-name="P19"><text:span text:style-name="T19_1">Η<text:s/>παραγγελία<text:s/>του<text:s/>ΦΦΗΜ<text:s/>αποδεικνύεται<text:s/>με<text:s/>το<text:s/>πρώτο<text:s/>αντίτυπο<text:s/>διπλοτύπου<text:s/>αθεώρητου<text:s/>δελτίου<text:s/>παραγγελίας<text:s/>που<text:s/>εκδίδεται<text:s/>από<text:s/>την<text:s/>επιχείρηση<text:s/>που<text:s/>κατέχει<text:s/>σχετική<text:s/>άδεια<text:s/>καταλληλότητας,<text:s/>στο<text:s/>οποίο<text:s/>αναγράφεται<text:s/>το<text:s/>ονοματεπώνυμο<text:s/>ή<text:s/>η<text:s/>επωνυμία,<text:s/>ο<text:s/>ΑΦΜ<text:s/>και<text:s/>η<text:s/>διεύθυνση<text:s/>του<text:s/>πελάτη,<text:s/>ο<text:s/>τύπος<text:s/>του<text:s/>ΦΦΗΜ,<text:s/>η<text:s/>ποσότητα<text:s/>(σε<text:s/>τεμάχια)<text:s/>που<text:s/>παραγγέλθηκε,<text:s/>το<text:s/>ποσό<text:s/>της<text:s/>προκαταβολής<text:s/>επί<text:s/>της<text:s/>τελικής<text:s/>αξίας<text:s/>της<text:s/>παραγγελίας<text:s/>και<text:s/>η<text:s/>πιθανή<text:s/>ημερομηνία<text:s/>παράδοσης,<text:s/>η<text:s/>οποία<text:s/>δεν<text:s/>μπορεί<text:s/>να<text:s/>είναι<text:s/>μεταγενέστερη<text:s/>από<text:s/>την<text:s/>30/9/2010.</text:span></text:p>
      <text:p text:style-name="P20"><text:span text:style-name="T20_1">Η<text:s/>επιχείρηση<text:s/>που<text:s/>κατέχει<text:s/>σχετική<text:s/>άδεια<text:s/>καταλληλότητας<text:s/>υποχρεούται<text:s/>μέχρι<text:s/>τις<text:s/>31/8/2010<text:s/>να<text:s/>υποβάλλει<text:s/>στην<text:s/>αρμόδια<text:s/>για<text:s/>τη<text:s/>φορολογία<text:s/>της<text:s/>Δ.Ο.Υ.<text:s/>με<text:s/>κοινοποίηση<text:s/>στη<text:s/>Διεύθυνση<text:s/>Κώδικα<text:s/>Βιβλίων<text:s/>και<text:s/>Στοιχείων<text:s/>του<text:s/>Υπουργείου<text:s/>Οικονομικών<text:s/>κατάσταση,<text:s/>στη<text:s/>οποία<text:s/>θα<text:s/>καταχωρούνται<text:s/>τα<text:s/>στοιχεία<text:s/>της<text:s/>επιχείρησης,<text:s/>ο<text:s/>αύξων<text:s/>αριθμός<text:s/>του<text:s/>δελτίου<text:s/>παραγγελίας,<text:s/>το<text:s/>ονοματεπώνυμο<text:s/>ή<text:s/>η<text:s/>επωνυμία,<text:s/>ο<text:s/>ΑΦΜ<text:s/>και<text:s/>η<text:s/>διεύθυνση<text:s/>του<text:s/>πελάτη,<text:s/>ο<text:s/>τύπος<text:s/>του<text:s/>ΦΦΗΜ,<text:s/>η<text:s/>ποσότητα<text:s/>(σε<text:s/>τεμάχια)<text:s/>που<text:s/>παραγγέλθηκε<text:s/>και<text:s/>το<text:s/>ποσό<text:s/>της<text:s/>προκαταβολής<text:s/>επί<text:s/>της<text:s/>τελικής<text:s/>αξίας<text:s/>της<text:s/>παραγγελία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8<text:s/>Μαΐου<text:s/>2010</text:span></text:p>
      <text:p text:style-name="P23"><text:span text:style-name="T23_1">Ο<text:s/>ΥΠΟΥΡΓΟΣ</text:span><text:span text:style-name="T23_2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