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148cm"/>
    </style:style>
    <style:style style:name="Column2" style:family="table-column">
      <style:table-column-properties style:column-width="3.805cm"/>
    </style:style>
    <style:style style:name="Column3" style:family="table-column">
      <style:table-column-properties style:column-width="1.819cm"/>
    </style:style>
    <style:style style:name="Column4" style:family="table-column">
      <style:table-column-properties style:column-width="3.027cm"/>
    </style:style>
    <style:style style:name="Column5" style:family="table-column">
      <style:table-column-properties style:column-width="3.582cm"/>
    </style:style>
    <style:style style:name="Column6" style:family="table-column">
      <style:table-column-properties style:column-width="3.1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6.477cm"/>
    </style:style>
    <style:style style:name="Column8" style:family="table-column">
      <style:table-column-properties style:column-width="0.053cm"/>
    </style:style>
    <style:style style:name="Column9" style:family="table-column">
      <style:table-column-properties style:column-width="0.041cm"/>
    </style:style>
    <style:style style:name="Column10" style:family="table-column">
      <style:table-column-properties style:column-width="0.037cm"/>
    </style:style>
    <style:style style:name="Column11" style:family="table-column">
      <style:table-column-properties style:column-width="0.028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0.713cm"/>
    </style:style>
    <style:style style:name="Column14" style:family="table-column">
      <style:table-column-properties style:column-width="0.713cm"/>
    </style:style>
    <style:style style:name="Column15" style:family="table-column">
      <style:table-column-properties style:column-width="1.58cm"/>
    </style:style>
    <style:style style:name="Column16" style:family="table-column">
      <style:table-column-properties style:column-width="3.6cm"/>
    </style:style>
    <style:style style:name="Column17" style:family="table-column">
      <style:table-column-properties style:column-width="2.764cm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text-properties text:display="none"/>
    </style:style>
    <style:style style:name="Table3" style:family="table">
      <style:table-properties table:align="left" style:width="15.263cm" fo:margin-left="0cm"/>
    </style:style>
    <style:style style:name="Column18" style:family="table-column">
      <style:table-column-properties style:column-width="3.565cm"/>
    </style:style>
    <style:style style:name="Column19" style:family="table-column">
      <style:table-column-properties style:column-width="0.637cm"/>
    </style:style>
    <style:style style:name="Column20" style:family="table-column">
      <style:table-column-properties style:column-width="6.128cm"/>
    </style:style>
    <style:style style:name="Column21" style:family="table-column">
      <style:table-column-properties style:column-width="2.29cm"/>
    </style:style>
    <style:style style:name="Column22" style:family="table-column">
      <style:table-column-properties style:column-width="0.73cm"/>
    </style:style>
    <style:style style:name="Column23" style:family="table-column">
      <style:table-column-properties style:column-width="1.914cm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</office:automatic-styles>
  <office:body>
    <office:text>
      <text:p text:style-name="P1"><text:span text:style-name="T1_1">Αριθμ.<text:s/>ΠΟΛ<text:s/>1084</text:span></text:p>
      <text:p text:style-name="P2"><text:span text:style-name="T2_1">Απαιτούμενα<text:s/>δικαιολογητικά<text:s/>και<text:s/>καθορισμός<text:s/>διαδικασίας<text:s/>για<text:s/>την<text:s/>εφαρμογή<text:s/>της<text:s/>μεταβατικής<text:s/>διάταξης<text:s/>του<text:s/>άρθρου<text:s/>58<text:s/>του<text:s/>ν.<text:s/>3842/2010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15<text:s/>και<text:s/>17<text:s/>του<text:s/>ν.<text:s/>3091/2002<text:s/>(ΦΕΚ<text:s/>330Α’/24.12.2002),<text:s/>όπως<text:s/>αντικαταστάθηκαν<text:s/>και<text:s/>τροποποιήθηκαν<text:s/>με<text:s/>το<text:s/>άρθρο<text:s/>57<text:s/>του<text:s/>ν.<text:s/>3842/2010<text:s/>(ΦΕΚ<text:s/>58Α’/23.4.2010).</text:span></text:p>
      <text:p text:style-name="P6"><text:span text:style-name="T6_1">2.<text:s/>Τη<text:s/>διάταξη<text:s/>της<text:s/>παραγράφου<text:s/>1<text:s/>του<text:s/>άρθρου<text:s/>58<text:s/>του<text:s/>ν.<text:s/>3842/2010.</text:span></text:p>
      <text:p text:style-name="P7"><text:span text:style-name="T7_1">3.<text:s/>Τη<text:s/>διάταξη<text:s/>της<text:s/>παραγράφου<text:s/>2<text:s/>του<text:s/>άρθρου<text:s/>58<text:s/>του<text:s/>ν.<text:s/>3842/2010<text:s/>με<text:s/>την<text:s/>οποία<text:s/>εξουσιοδοτείται<text:s/>ο<text:s/>Υπουργός<text:s/>Οικονομικών<text:s/>να<text:s/>καθορίζει<text:s/>τα<text:s/>απαιτούμενα<text:s/>αποδεικτικά<text:s/>στοιχεία<text:s/>καθώς<text:s/>και<text:s/>λοιπές<text:s/>λεπτομέρειες<text:s/>εφαρμογής.</text:span></text:p>
      <text:p text:style-name="P8"><text:span text:style-name="T8_1">4.<text:s/>Τις<text:s/>διατάξεις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ν.<text:s/>2961/2002<text:s/>(ΦΕΚ<text:s/>266Α’).</text:span></text:p>
      <text:p text:style-name="P9"><text:span text:style-name="T9_1">5.<text:s/>Τις<text:s/>διατάξεις<text:s/>του<text:s/>ν.<text:s/>1587/1950<text:s/>(ΦΕΚ<text:s/>294Α’)<text:s/>περί<text:s/>φόρου<text:s/>μεταβίβασης<text:s/>ακινήτων.</text:span></text:p>
      <text:p text:style-name="P10"><text:span text:style-name="T10_1">6.<text:s/>Τις<text:s/>διατάξεις<text:s/>της<text:s/>περίπτωσης<text:s/>ζ’<text:s/>της<text:s/>παραγράφου<text:s/>3<text:s/>του<text:s/>άρθρου<text:s/>28<text:s/>του<text:s/>ν.<text:s/>2234/1994<text:s/>(Φ.Ε.Κ.<text:s/>151Α’).</text:span></text:p>
      <text:p text:style-name="P11"><text:span text:style-name="T11_1">7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h text:style-name="P12" text:outline-level="6"><text:span text:style-name="T12_1">Άρθρο<text:s/>1</text:span></text:h>
      <text:p text:style-name="P13"><text:span text:style-name="T13_1">Απαιτούμενα<text:s/>δικαιολογητικά</text:span></text:p>
      <text:p text:style-name="P14"><text:span text:style-name="T14_1">Για<text:s/>την<text:s/>εφαρμογή<text:s/>των<text:s/>διατάξεων<text:s/>του<text:s/>άρθρου<text:s/>58<text:s/>του<text:s/>ν.<text:s/>3842/2010,<text:s/>κατά<text:s/>την<text:s/>εξ<text:s/>επαχθούς<text:s/>ή<text:s/>χαριστικής<text:s/>αιτίας<text:s/>μεταβίβαση<text:s/>σε<text:s/>φυσικά<text:s/>πρόσωπα<text:s/>των<text:s/>ακινήτων,<text:s/>τα<text:s/>οποία<text:s/>ανήκουν<text:s/>σε<text:s/>νομικά<text:s/>πρόσωπα<text:s/>ή<text:s/>νομικές<text:s/>οντότητες<text:s/>που<text:s/>υπάγονται<text:s/>στον<text:s/>ειδικό<text:s/>φόρο<text:s/>επί<text:s/>των<text:s/>ακινήτων,<text:s/>σύμφωνα<text:s/>με<text:s/>το<text:s/>άρθρο<text:s/>15<text:s/>του<text:s/>ν.<text:s/>3091/2002,<text:s/>όπως<text:s/>αντικαταστάθηκε<text:s/>με<text:s/>το<text:s/>άρθρο<text:s/>57<text:s/>του<text:s/>ν.<text:s/>3842/2010,<text:s/>απαιτείται:</text:span></text:p>
      <text:p text:style-name="P15"><text:span text:style-name="T15_1">Α.<text:s/>Τα<text:s/>ανωτέρω<text:s/>νομικά<text:s/>πρόσωπα<text:s/>να<text:s/>συνυποβάλουν<text:s/>με<text:s/>την<text:s/>οικεία<text:s/>δήλωση<text:s/>φόρου<text:s/>μεταβίβασης<text:s/>ή<text:s/>δωρεάς<text:s/>ακινήτων<text:s/>υπεύθυνη<text:s/>δήλωση<text:s/>του<text:s/>άρθρου<text:s/>8<text:s/>του<text:s/>ν.<text:s/>1599/1986<text:s/>(ΦΕΚ<text:s/>75Α’/11.6.1986).</text:span></text:p>
      <text:p text:style-name="P16"><text:span text:style-name="T16_1">Η<text:s/>υπεύθυνη<text:s/>δήλωση<text:s/>της<text:s/>ανωτέρω<text:s/>παραγράφου<text:s/>υποβάλλεται<text:s/>στην<text:s/>αρμόδια<text:s/>Δ.Ο.Υ.,<text:s/>σύμφωνα<text:s/>με<text:s/>το<text:s/>Υπόδειγμα<text:s/>1<text:s/>που<text:s/>επισυνάπτεται<text:s/>και<text:s/>αποτελεί<text:s/>αναπόσπαστο<text:s/>τμήμα<text:s/>της<text:s/>παρούσας,<text:s/>από<text:s/>το<text:s/>νόμιμο<text:s/>εκπρόσωπο<text:s/>του<text:s/>μεταβιβάζοντος<text:s/>νομικού<text:s/>προσώπου<text:s/>ή<text:s/>της<text:s/>μεταβιβάζουσας<text:s/>νομικής<text:s/>οντότητας<text:s/>και<text:s/>δηλώνεται<text:s/>ότι<text:s/>το<text:s/>μεταβιβάζον<text:s/>νομικό<text:s/>πρόσωπο<text:s/>ή<text:s/>η<text:s/>μεταβιβάζουσα<text:s/>νομική<text:s/>οντότητα<text:s/>υπόκειται<text:s/>στον<text:s/>ειδικό<text:s/>φόρο<text:s/>επί<text:s/>των<text:s/>ακινήτων<text:s/>(15%)<text:s/>του<text:s/>άρθρου<text:s/>15<text:s/>του<text:s/>ν.<text:s/>3091/2002,<text:s/>όπως<text:s/>ισχύει.</text:span></text:p>
      <text:p text:style-name="P17"><text:span text:style-name="T17_1">Β.<text:s/>Η<text:s/>μεταβίβαση<text:s/>του<text:s/>ιδίου<text:s/>ακινήτου<text:s/>να<text:s/>πραγματοποιείται<text:s/>με<text:s/>μία<text:s/>συμβολαιογραφική<text:s/>πράξη.</text:span></text:p>
      <text:h text:style-name="P18" text:outline-level="6"><text:span text:style-name="T18_1">Άρθρο<text:s/>2</text:span></text:h>
      <text:p text:style-name="P19"><text:span text:style-name="T19_1">Υποχρεώσεις<text:s/>Δ.Ο.Υ.<text:s/>αρμόδιας<text:s/>για<text:s/>τη<text:s/>φορολογίαδωρεάς<text:s/>/<text:s/>μεταβίβασης<text:s/>ακινήτων</text:span></text:p>
      <text:p text:style-name="P20"><text:span text:style-name="T20_1">Α.<text:s/>Περιπτώσεις<text:s/>όπου<text:s/>η<text:s/>αρμόδια<text:s/>Δ.Ο.Υ.<text:s/>για<text:s/>τη<text:s/>φορολογία<text:s/>δωρεάς<text:s/>/<text:s/>μεταβίβασης<text:s/>του<text:s/>ακινήτου<text:s/>είναι<text:s/>διαφορετική<text:s/>από<text:s/>την<text:s/>αρμόδια<text:s/>Δ.Ο.Υ.<text:s/>για<text:s/>τη<text:s/>φορολογία<text:s/>εισοδήματος<text:s/>του<text:s/>δωρητή<text:s/>/<text:s/>πωλητή</text:span></text:p>
      <text:p text:style-name="P21"><text:span text:style-name="T21_1">Όταν<text:s/>η<text:s/>Δ.Ο.Υ.<text:s/>που<text:s/>είναι<text:s/>αρμόδια<text:s/>για<text:s/>τη<text:s/>φορολογία<text:s/>δωρεάς<text:s/>/<text:s/>μεταβίβασης<text:s/>ακινήτων<text:s/>είναι<text:s/>διαφορετική<text:s/>από<text:s/>τη<text:s/>Δ.Ο.Υ.<text:s/>που<text:s/>είναι<text:s/>αρμόδια<text:s/>για<text:s/>τη<text:s/>φορολογία<text:s/>εισοδήματος,<text:s/>η<text:s/>αρμόδια<text:s/>Δ.Ο.Υ.<text:s/>για<text:s/>τη<text:s/>φορολογία<text:s/>δωρεάς<text:s/>/<text:s/>μεταβίβασης<text:s/>οφείλει<text:s/>να<text:s/>αποστείλει:</text:span></text:p>
      <text:p text:style-name="P22"><text:span text:style-name="T22_1">Α1)<text:s/>Δελτίο<text:s/>Πληροφοριών<text:s/>(ΔΠ),<text:s/>στο<text:s/>οποίο<text:s/>επισυνάπτεται<text:s/>φωτοτυπία<text:s/>της<text:s/>υποβληθείσας<text:s/>από<text:s/>το<text:s/>νομικό<text:s/>πρόσωπο<text:s/>ή<text:s/>τη<text:s/>νομική<text:s/>οντότητα<text:s/>υπεύθυνης<text:s/>δήλωσης<text:s/>σύμφωνα<text:s/>με<text:s/>το<text:s/>Υπόδειγμα<text:s/>1,<text:s/>προς<text:s/>την<text:s/>αρμόδια<text:s/>Δ.Ο.Υ.<text:s/>φορολογίας<text:s/>εισοδήματος<text:s/>του<text:s/>μεταβιβάζοντος<text:s/>νομικού<text:s/>προσώπου<text:s/>ή<text:s/>της<text:s/>μεταβιβάζουσας<text:s/>νομικής<text:s/>οντότητας,<text:s/>προκειμένου<text:s/>η<text:s/>τελευταία<text:s/>να<text:s/>διενεργήσει<text:s/>έλεγχο,<text:s/>ώστε<text:s/>να<text:s/>διαπιστωθεί<text:s/>εάν<text:s/>το<text:s/>ανωτέρω<text:s/>νομικό<text:s/>πρόσωπο<text:s/>ή<text:s/>η<text:s/>νομική<text:s/>οντότητα<text:s/>υπάγεται<text:s/>στον<text:s/>ειδικό<text:s/>φόρο<text:s/>επί<text:s/>των<text:s/>ακινήτων<text:s/>του<text:s/>άρθρου<text:s/>15<text:s/>του<text:s/>ν.<text:s/>3091/2002,<text:s/>όπως<text:s/>ισχύει.<text:s/>Το<text:s/>ΔΠ<text:s/>αποστέλλεται<text:s/>εντός<text:s/>χρονικού<text:s/>διαστήματος<text:s/>δέκα<text:s/>(10)<text:s/>ημερών<text:s/>από<text:s/>την<text:s/>υποβολή<text:s/>της<text:s/>δήλωσης<text:s/>φορολογίας<text:s/>δωρεάς<text:s/>/<text:s/>μεταβίβασης.</text:span></text:p>
      <text:p text:style-name="P23"><text:span text:style-name="T23_1">Α2)<text:s/>Πίνακα,<text:s/>σύμφωνα<text:s/>με<text:s/>το<text:s/>Υπόδειγμα<text:s/>2<text:s/>που<text:s/>επισυνάπτεται<text:s/>και<text:s/>αποτελεί<text:s/>αναπόσπαστο<text:s/>τμήμα<text:s/>της<text:s/>παρούσας,<text:s/>προς<text:s/>το<text:s/>τμήμα<text:s/>Φόρου<text:s/>Μεγάλης<text:s/>Ακίνητης<text:s/>Περιουσίας<text:s/>(Φ.Μ.Α.Π.)<text:s/>της<text:s/>Διεύθυνσης<text:s/>Φορολογίας<text:s/>Κεφαλαίου<text:s/>του<text:s/>Υπουργείου<text:s/>Οικονομικών.<text:s/>Ο<text:s/>Πίνακας<text:s/>αποστέλλεται<text:s/>με<text:s/>ευθύνη<text:s/>του<text:s/>Προϊστάμενου<text:s/>της<text:s/>Δ.Ο.Υ.<text:s/>την<text:s/>πέμπτη<text:s/>(5η)<text:s/>ημέρα<text:s/>κάθε<text:s/>μήνα<text:s/>και<text:s/>η<text:s/>αποστολή<text:s/>του<text:s/>πραγματοποιείται<text:s/>με<text:s/>χρήση<text:s/>τηλεομοιοτυπίας<text:s/>(FAX).</text:span></text:p>
      <text:p text:style-name="P24"><text:span text:style-name="T24_1">Β.<text:s/>Περιπτώσεις<text:s/>όπου<text:s/>η<text:s/>αρμόδια<text:s/>Δ.Ο.Υ.<text:s/>για<text:s/>τη<text:s/>φορολογία<text:s/>δωρεάς<text:s/>/<text:s/>μεταβίβασης<text:s/>του<text:s/>ακινήτου<text:s/>είναι<text:s/>η<text:s/>ίδια<text:s/>με<text:s/>την<text:s/>αρμόδια<text:s/>Δ.Ο.Υ.<text:s/>για<text:s/>τη<text:s/>φορολογία<text:s/>εισοδήματος<text:s/>του<text:s/>δωρητή<text:s/>/<text:s/>πωλητή</text:span></text:p>
      <text:p text:style-name="P25"><text:span text:style-name="T25_1">Όταν<text:s/>η<text:s/>Δ.Ο.Υ.<text:s/>που<text:s/>είναι<text:s/>αρμόδια<text:s/>για<text:s/>τη<text:s/>φορολογία<text:s/>δωρεάς<text:s/>/<text:s/>μεταβίβασης<text:s/>ακινήτων<text:s/>είναι<text:s/>η<text:s/>ίδια<text:s/>με<text:s/>τη<text:s/>Δ.Ο.Υ.<text:s/>που<text:s/>είναι<text:s/>αρμόδια<text:s/>για<text:s/>τη<text:s/>φορολογία<text:s/>εισοδήματος,<text:s/>το<text:s/>τμήμα<text:s/>Κεφαλαίου<text:s/>της<text:s/>Δ.Ο.Υ.<text:s/>οφείλει<text:s/>να<text:s/>αποστείλει:</text:span></text:p>
      <text:p text:style-name="P26"><text:span text:style-name="T26_1">Β1)<text:s/>Υπηρεσιακό<text:s/>σημείωμα,<text:s/>στο<text:s/>οποίο<text:s/>επισυνάπτεται<text:s/>φωτοτυπία<text:s/>της<text:s/>υποβληθείσας<text:s/>από<text:s/>το<text:s/>νομικό<text:s/>πρόσωπο<text:s/>ή<text:s/>τη<text:s/>νομική<text:s/>οντότητα<text:s/>υπεύθυνης<text:s/>δήλωσης<text:s/>σύμφωνα<text:s/>με<text:s/>το<text:s/>Υπόδειγμα<text:s/>1,<text:s/>προς<text:s/>το<text:s/>τμήμα<text:s/>Ελέγχου,<text:s/>ώστε<text:s/>το<text:s/>τελευταίο<text:s/>να<text:s/>διενεργήσει<text:s/>έλεγχο<text:s/>σύμφωνα<text:s/>με<text:s/>τα<text:s/>οριζόμενα<text:s/>στην<text:s/>περίπτωση<text:s/>Α1<text:s/>του<text:s/>παρόντος<text:s/>άρθρου.<text:s/>Το<text:s/>Υπηρεσιακό<text:s/>Σημείωμα<text:s/>αποστέλλεται<text:s/>εντός<text:s/>χρονικού<text:s/>διαστήματος<text:s/>δέκα<text:s/>(10)<text:s/>ημερών<text:s/>από<text:s/>την<text:s/>υποβολή<text:s/>της<text:s/>δήλωσης<text:s/>φορολογίας<text:s/>δωρεάς<text:s/>–<text:s/>μεταβίβασης.</text:span></text:p>
      <text:p text:style-name="P27"><text:span text:style-name="T27_1">Β2)<text:s/>Πίνακα,<text:s/>σύμφωνα<text:s/>με<text:s/>τα<text:s/>οριζόμενα<text:s/>στην<text:s/>περίπτωση<text:s/>Α2<text:s/>του<text:s/>παρόντος<text:s/>άρθρου.</text:span></text:p>
      <text:h text:style-name="P28" text:outline-level="6"><text:span text:style-name="T28_1">Άρθρο<text:s/>3</text:span></text:h>
      <text:p text:style-name="P29"><text:span text:style-name="T29_1">Υποχρεώσεις<text:s/>Δ.Ο.Υ.<text:s/>αρμόδιαςγια<text:s/>τη<text:s/>φορολογία<text:s/>εισοδήματος</text:span></text:p>
      <text:p text:style-name="P30"><text:span text:style-name="T30_1">Α)<text:s/>Η<text:s/>Δ.Ο.Υ.,<text:s/>η<text:s/>οποία<text:s/>είναι<text:s/>αρμόδια<text:s/>για<text:s/>τη<text:s/>φορολογία<text:s/>εισοδήματος<text:s/>του<text:s/>μεταβιβάζοντος<text:s/>νομικού<text:s/>προσώπου<text:s/>ή<text:s/>της<text:s/>μεταβιβάζουσας<text:s/>νομικής<text:s/>οντότητας,<text:s/>οφείλει<text:s/>μέσα<text:s/>σε<text:s/>χρονικό<text:s/>διάστημα<text:s/>ενός<text:s/>(1)<text:s/>μήνα<text:s/>από<text:s/>την<text:s/>παραλαβή<text:s/>των<text:s/>ανωτέρω<text:s/>ΔΠ<text:s/>ή<text:s/>των<text:s/>Υπηρεσιακών<text:s/>Σημειωμάτων<text:s/>να<text:s/>διενεργήσει<text:s/>έλεγχο<text:s/>κατά<text:s/>τον<text:s/>οποίο<text:s/>εξετάζει<text:s/>τα<text:s/>ακόλουθα:</text:span></text:p>
      <text:p text:style-name="P31"><text:span text:style-name="T31_1">1)<text:s/>Εάν<text:s/>το<text:s/>μεταβιβάζον<text:s/>νομικό<text:s/>πρόσωπο<text:s/>ή<text:s/>η<text:s/>μεταβιβάζουσα<text:s/>νομική<text:s/>οντότητα<text:s/>αποτελούσε,<text:s/>κατά<text:s/>την<text:s/>1η<text:s/>Ιανουαρίου<text:s/>2010,<text:s/>υποκείμενο<text:s/>του<text:s/>ειδικού<text:s/>φόρου<text:s/>επί<text:s/>των<text:s/>ακινήτων,<text:s/>σύμφωνα<text:s/>με<text:s/>το<text:s/>άρθρο<text:s/>15<text:s/>του<text:s/>ν.<text:s/>3091/2002,<text:s/>όπως<text:s/>ισχύει.</text:span></text:p>
      <text:p text:style-name="P32"><text:span text:style-name="T32_1">Στην<text:s/>περίπτωση<text:s/>που<text:s/>κατά<text:s/>τον<text:s/>έλεγχο<text:s/>διαπιστωθεί<text:s/>ότι<text:s/>το<text:s/>ανωτέρω<text:s/>νομικό<text:s/>πρόσωπο<text:s/>ήταν<text:s/>υποκείμενο<text:s/>στον<text:s/>ειδικό<text:s/>φόρο<text:s/>επί<text:s/>των<text:s/>ακινήτων<text:s/>κατά<text:s/>την<text:s/>1η<text:s/>Ιανουαρίου<text:s/>2010,<text:s/>σύμφωνα<text:s/>με<text:s/>το<text:s/>άρθρο<text:s/>15<text:s/>του<text:s/>ν.<text:s/>3091/2002,<text:s/>όπως<text:s/>ισχύει,<text:s/>η<text:s/>Δ.Ο.Υ.<text:s/>φορολογίας<text:s/>εισοδήματος<text:s/>ενημερώνει<text:s/>άμεσα<text:s/>την<text:s/>αρμόδια<text:s/>Δ.Ο.Υ.<text:s/>για<text:s/>τη<text:s/>φορολογία<text:s/>δωρεάς<text:s/>/<text:s/>μεταβίβασης.</text:span></text:p>
      <text:p text:style-name="P33"><text:span text:style-name="T33_1">Στην<text:s/>περίπτωση<text:s/>που<text:s/>κατά<text:s/>τον<text:s/>έλεγχο<text:s/>διαπιστωθεί<text:s/>ότι<text:s/>το<text:s/>μεταβιβάζον<text:s/>νομικό<text:s/>πρόσωπο<text:s/>ή<text:s/>η<text:s/>μεταβιβάζουσα<text:s/>νομική<text:s/>οντότητα<text:s/>δεν<text:s/>αποτελούσε<text:s/>υποκείμενο<text:s/>στον<text:s/>ειδικό<text:s/>φόρο<text:s/>επί<text:s/>των<text:s/>ακινήτων<text:s/>κατά<text:s/>την<text:s/>1η<text:s/>Ιανουαρίου<text:s/>2010,<text:s/>η<text:s/>αρμόδια<text:s/>Δ.Ο.Υ.<text:s/>για<text:s/>τη<text:s/>φορολογία<text:s/>εισοδήματος<text:s/>ενημερώνει<text:s/>με<text:s/>αιτιολογημένο<text:s/>έγγραφο<text:s/>την<text:s/>αρμόδια<text:s/>Δ.Ο.Υ.<text:s/>για<text:s/>τη<text:s/>φορολογία<text:s/>δωρεάς<text:s/>/<text:s/>μεταβίβασης,<text:s/>ώστε<text:s/>η<text:s/>τελευταία<text:s/>να<text:s/>προβεί<text:s/>στις<text:s/>απαιτούμενες<text:s/>ενέργειες<text:s/>καταλογισμού<text:s/>του<text:s/>επιπλέον<text:s/>φόρου<text:s/>δωρεάς<text:s/>/<text:s/>μεταβίβασης<text:s/>και<text:s/>επιβολής<text:s/>των<text:s/>σχετικών<text:s/>κυρώσεων.</text:span></text:p>
      <text:p text:style-name="P34"><text:span text:style-name="T34_1">2)<text:s/>Εάν<text:s/>το<text:s/>μεταβιβάζον<text:s/>νομικό<text:s/>πρόσωπο<text:s/>ή<text:s/>η<text:s/>μεταβιβάζουσα<text:s/>νομική<text:s/>οντότητα<text:s/>αποτελούσε<text:s/>κατά<text:s/>τα<text:s/>έτη<text:s/>2003<text:s/>έως<text:s/>και<text:s/>2009<text:s/>υποκείμενο<text:s/>του<text:s/>ειδικού<text:s/>φόρου<text:s/>επί<text:s/>των<text:s/>ακινήτων,<text:s/>σύμφωνα<text:s/>με<text:s/>το<text:s/>άρθρο<text:s/>15<text:s/>του<text:s/>ν.<text:s/>3091/2002,<text:s/>όπως<text:s/>ίσχυε<text:s/>πριν<text:s/>την<text:s/>αντικατάστασή<text:s/>του<text:s/>από<text:s/>το<text:s/>άρθρο<text:s/>57<text:s/>του<text:s/>ν.<text:s/>3842/2010.</text:span></text:p>
      <text:p text:style-name="P35"><text:span text:style-name="T35_1">Στην<text:s/>περίπτωση<text:s/>κατά<text:s/>την<text:s/>οποία<text:s/>διαπιστωθεί<text:s/>ότι<text:s/>τα<text:s/>εν<text:s/>λόγω<text:s/>νομικά<text:s/>πρόσωπα<text:s/>ήταν<text:s/>υποκείμενα<text:s/>στον<text:s/>ειδικό<text:s/>φόρο,<text:s/>ελέγχεται<text:s/>εάν<text:s/>έχουν<text:s/>υποβληθεί<text:s/>οι<text:s/>σχετικές<text:s/>δηλώσεις<text:s/>ειδικού<text:s/>φόρου<text:s/>επί<text:s/>των<text:s/>ακινήτων.<text:s/>Εάν<text:s/>διαπιστωθεί<text:s/>ότι<text:s/>τα<text:s/>ανωτέρω<text:s/>νομικά<text:s/>πρόσωπα<text:s/>δεν<text:s/>έχουν<text:s/>προβεί<text:s/>στην<text:s/>υποβολή<text:s/>των<text:s/>σχετικών<text:s/>δηλώσεων<text:s/>ειδικού<text:s/>φόρου<text:s/>επί<text:s/>των<text:s/>ακινήτων,<text:s/>καίτοι<text:s/>ήταν<text:s/>υπόχρεα,<text:s/>καλούνται<text:s/>να<text:s/>υποβάλουν<text:s/>τις<text:s/>σχετικές<text:s/>δηλώσεις<text:s/>εντός<text:s/>δέκα<text:s/>(10)<text:s/>εργάσιμων<text:s/>ημερών.</text:span></text:p>
      <text:p text:style-name="P36"><text:span text:style-name="T36_1">Εάν<text:s/>υποβληθούν<text:s/>οι<text:s/>σχετικές<text:s/>δηλώσεις<text:s/>μέσα<text:s/>στην<text:s/>ταχθείσα<text:s/>δεκαήμερη<text:s/>προθεσμία,<text:s/>για<text:s/>τον<text:s/>υπολογισμό<text:s/>των<text:s/>πρόσθετων<text:s/>φόρων<text:s/>και<text:s/>προστίμων,<text:s/>εφαρμόζονται<text:s/>οι<text:s/>διατάξεις<text:s/>του<text:s/>άρθρου<text:s/>4<text:s/>του<text:s/>ν.<text:s/>3610/2007<text:s/>(Φ.Ε.Κ.<text:s/>258Α’/<text:s/>22.11.2007).</text:span></text:p>
      <text:p text:style-name="P37"><text:span text:style-name="T37_1">Αν<text:s/>το<text:s/>υπόχρεο<text:s/>νομικό<text:s/>πρόσωπο<text:s/>ή<text:s/>νομική<text:s/>οντότητα<text:s/>δεν<text:s/>υποβάλει<text:s/>τις<text:s/>σχετικές<text:s/>δηλώσεις<text:s/>μέσα<text:s/>στην<text:s/>ταχθείσα<text:s/>δεκαήμερη<text:s/>προθεσμία,<text:s/>ο<text:s/>Προϊστάμενος<text:s/>της<text:s/>Δ.Ο.Υ.<text:s/>εκδίδει<text:s/>εντολή<text:s/>ελέγχου.</text:span></text:p>
      <text:p text:style-name="P38"><text:span text:style-name="T38_1">Β)<text:s/>Η<text:s/>Δ.Ο.Υ.<text:s/>φορολογίας<text:s/>εισοδήματος<text:s/>οφείλει<text:s/>να<text:s/>αποστέλλει<text:s/>Πίνακες,<text:s/>σύμφωνα<text:s/>με<text:s/>τα<text:s/>Υποδείγματα<text:s/>3<text:s/>ή<text:s/>4<text:s/>κατά<text:s/>περίπτωση<text:s/>που<text:s/>επισυνάπτονται<text:s/>και<text:s/>αποτελούν<text:s/>αναπόσπαστα<text:s/>τμήματα<text:s/>της<text:s/>παρούσας,<text:s/>προς<text:s/>το<text:s/>τμήμα<text:s/>Φ.Μ.Α.Π.<text:s/>της<text:s/>Διεύθυνσης<text:s/>Φορολογίας<text:s/>Κεφαλαίου<text:s/>του<text:s/>Υπουργείου<text:s/>Οικονομικών.<text:s/>Οι<text:s/>Πίνακες<text:s/>αποστέλλονται<text:s/>με<text:s/>ευθύνη<text:s/>του<text:s/>Προϊστάμενου<text:s/>της<text:s/>Δ.Ο.Υ.<text:s/>την<text:s/>πέμπτη<text:s/>(5η)<text:s/>ημέρα<text:s/>κάθε<text:s/>μήνα<text:s/>και<text:s/>η<text:s/>αποστολή<text:s/>τους<text:s/>πραγματοποιείται<text:s/>με<text:s/>χρήση<text:s/>τηλεομοιοτυπίας<text:s/>(FAX)<text:s/>ή<text:s/>με<text:s/>ηλεκτρονικό<text:s/>μήνυμα<text:s/>(EMAIL).</text:span></text:p>
      <text:p text:style-name="P39"><text:span text:style-name="T39_1">Το<text:s/>Υπόδειγμα<text:s/>3<text:s/>αποστέλλεται<text:s/>για<text:s/>το<text:s/>έτος<text:s/>2010<text:s/>κατά<text:s/>τα<text:s/>οριζόμενα<text:s/>στην<text:s/>περίπτωση<text:s/>1<text:s/>του<text:s/>παρόντος<text:s/>άρθρου<text:s/>ενώ<text:s/>το<text:s/>Υπόδειγμα<text:s/>4<text:s/>αποστέλλεται<text:s/>κατά<text:s/>τα<text:s/>οριζόμενα<text:s/>στην<text:s/>περίπτωση<text:s/>2<text:s/>του<text:s/>παρόντος<text:s/>άρθρου<text:s/>για<text:s/>κάθε<text:s/>έτος<text:s/>χωριστά,<text:s/>από<text:s/>το<text:s/>2003<text:s/>έως<text:s/>και<text:s/>το<text:s/>2009.</text:span></text:p>
      <text:h text:style-name="P40" text:outline-level="6"><text:span text:style-name="T40_1">Άρθρο<text:s/>4</text:span></text:h>
      <text:p text:style-name="P41"><text:span text:style-name="T41_1">Πραγματικός<text:s/>κύριος<text:s/>του<text:s/>μεταβιβαζόμενου<text:s/>ακινήτου</text:span></text:p>
      <text:p text:style-name="P42"><text:span text:style-name="T42_1">Όταν<text:s/>τα<text:s/>νομικά<text:s/>πρόσωπα<text:s/>ή<text:s/>οι<text:s/>νομικές<text:s/>οντότητες<text:s/>του<text:s/>άρθρου<text:s/>15<text:s/>του<text:s/>ν.<text:s/>3091/2002,<text:s/>όπως<text:s/>ισχύει,<text:s/>μεταβιβάζουν<text:s/>ακίνητο<text:s/>σε<text:s/>φυσικό<text:s/>πρόσωπο<text:s/>που<text:s/>είναι<text:s/>ο<text:s/>πραγματικός<text:s/>κύριος<text:s/>του<text:s/>ακινήτου,<text:s/>για<text:s/>να<text:s/>αποδείξει<text:s/>το<text:s/>φυσικό<text:s/>πρόσωπο<text:s/>ότι<text:s/>είναι<text:s/>ο<text:s/>πραγματικός<text:s/>κύριος<text:s/>του<text:s/>ακινήτου<text:s/>θα<text:s/>πρέπει<text:s/>να<text:s/>συνυποβάλει<text:s/>με<text:s/>τη<text:s/>δήλωση<text:s/>φορολογίας<text:s/>εισοδήματός<text:s/>του<text:s/>και<text:s/>τα<text:s/>παρακάτω<text:s/>δικαιολογητικά:</text:span></text:p>
      <text:p text:style-name="P43"><text:span text:style-name="T43_1">Α)<text:s/>Βεβαίωση<text:s/>του<text:s/>νομικού<text:s/>προσώπου<text:s/>ή<text:s/>της<text:s/>νομικής<text:s/>οντότητας<text:s/>που<text:s/>προβαίνει<text:s/>στη<text:s/>μεταβίβαση,<text:s/>στην<text:s/>οποία<text:s/>θα<text:s/>αναφέρεται<text:s/>η<text:s/>σύνθεση<text:s/>του<text:s/>κεφαλαίου<text:s/>της.<text:s/>Στη<text:s/>βεβαίωση<text:s/>αυτή<text:s/>αναγράφονται<text:s/>αναλυτικά<text:s/>όλα<text:s/>τα<text:s/>φυσικά<text:s/>πρόσωπα<text:s/>και<text:s/>νομικά<text:s/>πρόσωπα<text:s/>που<text:s/>μετέχουν<text:s/>στο<text:s/>κεφάλαιο<text:s/>του<text:s/>νομικού<text:s/>προσώπου<text:s/>ή<text:s/>της<text:s/>νομικής<text:s/>οντότητας,<text:s/>με<text:s/>τα<text:s/>αντίστοιχα<text:s/>ποσοστά<text:s/>συμμετοχής<text:s/>τους.</text:span></text:p>
      <text:p text:style-name="P44"><text:span text:style-name="T44_1">Θεωρείται<text:s/>ότι<text:s/>αληθής<text:s/>κύριος<text:s/>του<text:s/>ακινήτου<text:s/>είναι<text:s/>το<text:s/>φυσικό<text:s/>πρόσωπο<text:s/>που<text:s/>μετέχει<text:s/>με<text:s/>ποσοστό<text:s/>πάνω<text:s/>από<text:s/>50%<text:s/>στο<text:s/>νομικό<text:s/>πρόσωπο<text:s/>ή<text:s/>τη<text:s/>νομική<text:s/>οντότητα<text:s/>που<text:s/>πραγματοποιεί<text:s/>τη<text:s/>μεταβίβαση.</text:span></text:p>
      <text:p text:style-name="P45"><text:span text:style-name="T45_1">Β)<text:s/>Οποιοδήποτε<text:s/>άλλο<text:s/>πρόσφορο<text:s/>στοιχείο<text:s/>κρίνει<text:s/>ο<text:s/>αγοραστής<text:s/>του<text:s/>ακινήτου<text:s/>ότι<text:s/>μπορεί<text:s/>να<text:s/>χρησιμοποιηθεί<text:s/>προκειμένου<text:s/>να<text:s/>αποδείξει<text:s/>ότι<text:s/>είναι<text:s/>ο<text:s/>αληθής<text:s/>κύριος<text:s/>του<text:s/>ακινήτου<text:s/>που<text:s/>μεταβιβάζεται.</text:span></text:p>
      <text:h text:style-name="P46" text:outline-level="6"><text:span text:style-name="T46_1">Άρθρο<text:s/>5</text:span></text:h>
      <text:p text:style-name="P47"><text:span text:style-name="T47_1">Υποβολή<text:s/>δήλωσης<text:s/>φορολογίας<text:s/>εισοδήματοςτων<text:s/>αλλοδαπών<text:s/>νομικών<text:s/>προσώπων<text:s/>ή<text:s/>οντοτήτωνπου<text:s/>μεταβιβάζουν<text:s/>ακίνητα</text:span></text:p>
      <text:p text:style-name="P48"><text:span text:style-name="T48_1">Τα<text:s/>αλλοδαπά<text:s/>νομικά<text:s/>πρόσωπα<text:s/>ή<text:s/>οντότητες<text:s/>τα<text:s/>οποία<text:s/>μεταβιβάζουν<text:s/>ακίνητα<text:s/>σε<text:s/>φυσικά<text:s/>πρόσωπα<text:s/>σύμφωνα<text:s/>με<text:s/>την<text:s/>παράγραφο<text:s/>1<text:s/>του<text:s/>άρθρου<text:s/>58<text:s/>του<text:s/>ν.<text:s/>3842/2010,<text:s/>υποχρεούνται<text:s/>κατά<text:s/>την<text:s/>υποβολή,<text:s/>σύμφωνα<text:s/>με<text:s/>τις<text:s/>διατάξεις<text:s/>του<text:s/>άρθρου<text:s/>107<text:s/>του<text:s/>ν.<text:s/>2238/1994,<text:s/>της<text:s/>ετήσιας<text:s/>δήλωσης<text:s/>φορολογίας<text:s/>εισοδήματος<text:s/>να<text:s/>προσκομίζουν<text:s/>φωτοαντίγραφο<text:s/>του<text:s/>συμβολαιογραφικού<text:s/>εγγράφου<text:s/>με<text:s/>το<text:s/>οποίο<text:s/>μεταβιβάστηκε<text:s/>το<text:s/>ακίνητο,<text:s/>καθώς<text:s/>και<text:s/>του<text:s/>σχετικού<text:s/>πιστοποιητικού<text:s/>μεταγραφής<text:s/>από<text:s/>το<text:s/>αρμόδιο<text:s/>υποθηκοφυλακείο.<text:s/>Ειδικά,<text:s/>όταν<text:s/>το<text:s/>ακίνητο<text:s/>που<text:s/>μεταβιβάζεται<text:s/>είναι<text:s/>το<text:s/>μοναδικό<text:s/>ή<text:s/>το<text:s/>τελευταίο<text:s/>ακίνητο<text:s/>στην<text:s/>Ελλάδα<text:s/>του<text:s/>αλλοδαπού<text:s/>νομικού<text:s/>προσώπου<text:s/>ή<text:s/>οντότητας,<text:s/>η<text:s/>πιο<text:s/>πάνω<text:s/>δήλωση<text:s/>φορολογίας<text:s/>εισοδήματος<text:s/>υποβάλλεται<text:s/>μέσα<text:s/>σε<text:s/>ένα<text:s/>(1)<text:s/>μήνα<text:s/>από<text:s/>τη<text:s/>μεταβίβασή<text:s/>του.</text:span></text:p>
      <text:h text:style-name="P49" text:outline-level="6"><text:span text:style-name="T49_1">Άρθρο<text:s/>6</text:span></text:h>
      <text:h text:style-name="P50" text:outline-level="1"><text:span text:style-name="T50_1">Τμήμα<text:s/></text:span></text:h>
      <text:h text:style-name="P51" text:outline-level="1"><text:span text:style-name="T51_1">Φ.Μ.Α.Π.</text:span></text:h>
      <text:p text:style-name="P52"><text:span text:style-name="T52_1">Διεύθυνσης<text:s/>Φορολογίας<text:s/>Κεφαλαίου</text:span></text:p>
      <text:p text:style-name="P53"><text:span text:style-name="T53_1">Ιδίου<text:s/>Υπουργείου</text:span></text:p>
      <text:p text:style-name="P54"><text:span text:style-name="T54_1">FAX:<text:s/>2103375834</text:span></text:p>
      <text:p text:style-name="P55"><text:span text:style-name="T55_1">ΚΑΙ<text:s/>ΤΕΛΩΝΕΙΑΚΩΝ<text:s/>ΘΕΜΑΤΩΝ</text:span></text:p>
      <text:p text:style-name="P56"><text:span text:style-name="T56_1">ΘΕΜΑ:<text:s/>Αποστολή<text:s/>στοιχείων<text:s/>σχετικών<text:s/>με<text:s/>το<text:s/>άρθρο<text:s/>58<text:s/>του<text:s/>ν.<text:s/>3842/2010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7"><text:span text:style-name="T57_1">Α/Α</text:span></text:p>
          </table:table-cell>
          <table:table-cell table:style-name="Cell2">
            <text:p text:style-name="P58"><text:span text:style-name="T58_1">Επωνυμία<text:s/>Μεταβιβάζοντας<text:s/>Νομικού<text:s/>Προσώπου<text:s/>-<text:s/>Μεταβιβάζουσας<text:s/>Νομικής<text:s/>Οντότητας</text:span></text:p>
          </table:table-cell>
          <table:table-cell table:style-name="Cell3">
            <text:p text:style-name="P59"><text:span text:style-name="T59_1">Α.Φ.Μ.</text:span></text:p>
          </table:table-cell>
          <table:table-cell table:style-name="Cell4">
            <text:p text:style-name="P60"><text:span text:style-name="T60_1">Δ.Ο.Υ.<text:s/>Φορολογίας<text:s/>Εισοδήματος</text:span></text:p>
          </table:table-cell>
          <table:table-cell table:style-name="Cell5">
            <text:p text:style-name="P61"><text:span text:style-name="T61_1">Αριθ.<text:s/>Πρωτ.<text:s/>&amp;<text:s/>Ημερομηνίας</text:span></text:p>
            <text:p text:style-name="P62"><text:span text:style-name="T62_1">Αποστολής<text:s/>Πληροφοριακού<text:s/>Δελτίου</text:span></text:p>
          </table:table-cell>
          <table:table-cell table:style-name="Cell6">
            <text:p text:style-name="P63"><text:span text:style-name="T63_1">Ποσό<text:s/>Φόρου<text:s/>Μεταβίβασης<text:s/>-<text:s/>Δωρεάς</text:span></text:p>
          </table:table-cell>
        </table:table-row>
      </table:table>
      <text:p text:style-name="P64"><text:span text:style-name="T64_1">0<text:s/>Προϊστάμενος<text:s/>της<text:s/>Δ.Ο.Υ.</text:span></text:p>
      <text:p text:style-name="P65"><text:span text:style-name="T65_1">ΥΠΟΔΕΙΓΜΑ<text:s/>3</text:span></text:p>
      <text:p text:style-name="P66"><text:span text:style-name="T66_1">ΡΜ<text:s/>Μ</text:span></text:p>
      <text:p text:style-name="P67"><text:span text:style-name="T67_1">0<text:s/>Προϊστάμενος<text:s/>της<text:s/>Δ.Ο.Υ.</text:span></text:p>
      <text:p text:style-name="P68"><text:span text:style-name="T68_1">ΥΠΟΔΕΙΓΜΑ<text:s/>4</text:span></text:p>
      <text:p text:style-name="P69"><text:span text:style-name="T69_1">ο<text:s/>Προϊστάμενος<text:s/>της<text:s/>Δ.Ο.Υ.</text:span></text:p>
      <text:p text:style-name="P70"><text:span text:style-name="T70_1">Η<text:s/>απόφαση<text:s/>αυτή<text:s/>να<text:s/>δημοσιευθεί<text:s/>στην<text:s/>Εφημερίδα<text:s/>της<text:s/>Κυβερνήσεως.</text:span></text:p>
      <text:p text:style-name="P71"><text:span text:style-name="T71_1">Αθήνα,<text:s/>10<text:s/>Ιουνίου<text:s/>2010</text:span></text:p>
      <text:p text:style-name="P72"><text:span text:style-name="T72_1">Ο<text:s/>ΥΠΟΥΡΓΟΣ</text:span></text:p>
      <text:p text:style-name="P73"><text:span text:style-name="T73_1">ΓΙΩΡΓΟΣ<text:s/>ΠΑΠΑΚΩΝΣΤΑΝΤΙΝΟΥ</text:span></text:p>
      <text:p text:style-name="P74"><text:span text:style-name="T74_1">ΥΠΟΔΕΙΓΜΑ<text:s/>1</text:span></text:p>
      <text:p text:style-name="P75"><text:span text:style-name="T75_1">ΥΠΕΥΘΥΝΗ<text:s/>ΔΗΛΩΣΗ</text:span></text:p>
      <text:p text:style-name="P76"><text:span text:style-name="T76_1">(άρθρο<text:s/>8<text:s/>Ν.1599/1986)</text:span></text:p>
      <text:p text:style-name="P77"><text:span text:style-name="T77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παρ.<text:s/>4<text:s/>Ν.<text:s/>1599/1986)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2">
          <table:table-cell table:style-name="Cell7" table:number-columns-spanned="3">
            <text:p text:style-name="P78"><text:span text:style-name="T78_1">ΠΡΟΣ<text:s/>ΤΗ<text:s/>Δ.Ο.Υ/'&gt;;</text:span></text:p>
          </table:table-cell>
          <table:covered-table-cell/>
          <table:covered-table-cell/>
          <table:table-cell table:style-name="Cell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11">
            <text:p text:style-name="P80"><text:span text:style-name="T80_1">ΣΤΟΙΧΕΙΑ<text:s/>ΝΟΜΙΜΟΥ<text:s/>ΕΚΠΡΟΣΩΠΟΥ<text:s/>ΝΟΜΙΚΟΥ<text:s/>ΠΡΟΣΩΠΟΥ<text:s/>-<text:s/>ΝΟΜΙΚΗΣ<text:s/>ΟΝΤΟΤΗΤΑΣ*^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81"><text:span text:style-name="T81_1">0<text:s/>-<text:s/>Η<text:s/>Ονομα:</text:span></text:p>
          </table:table-cell>
          <table:table-cell table:style-name="Cell1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Cell12" table:number-columns-spanned="4">
            <text:p text:style-name="P83"><text:span text:style-name="T83_1">Επώνυμο: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3" table:number-columns-spanned="5">
            <text:p text:style-name="P84"><text:span text:style-name="T84_1">Ονομα<text:s/>και<text:s/>Επώνυμο<text:s/>Πατέρα: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5">
            <text:p text:style-name="P86"><text:span text:style-name="T86_1">Όνομα<text:s/>και<text:s/>Επώνυμο<text:s/>Μητέρας:</text:span></text:p>
          </table:table-cell>
          <table:covered-table-cell/>
          <table:covered-table-cell/>
          <table:covered-table-cell/>
          <table:covered-table-cell/>
          <table:table-cell table:style-name="Cell1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columns-spanned="5">
            <text:p text:style-name="P88"><text:span text:style-name="T88_1">Ημερομηνία<text:s/>γέννησης’^’: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5">
            <text:p text:style-name="P90"><text:span text:style-name="T90_1">Τόπος<text:s/>Γέννησης: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5">
            <text:p text:style-name="P92"><text:span text:style-name="T92_1">Αριθμός<text:s/>Δελτίου<text:s/>Ταυτότητας:</text:span></text:p>
          </table:table-cell>
          <table:covered-table-cell/>
          <table:covered-table-cell/>
          <table:covered-table-cell/>
          <table:covered-table-cell/>
          <table:table-cell table:style-name="Cell22">
            <text:p text:style-name="P93"/>
          </table:table-cell>
          <table:table-cell table:style-name="Cell23" table:number-columns-spanned="3">
            <text:p text:style-name="P94"><text:span text:style-name="T94_1">Α.Φ.Μ.:</text:span></text:p>
          </table:table-cell>
          <table:covered-table-cell/>
          <table:covered-table-cell/>
          <table:table-cell table:style-name="Cell24" table:number-columns-spanned="2">
            <text:p text:style-name="P95"><text:span text:style-name="T95_1">Τηλ.:</text:span></text:p>
          </table:table-cell>
          <table:covered-table-cell/>
        </table:table-row>
        <table:table-row table:style-name="Row10">
          <table:table-cell table:style-name="Cell25" table:number-columns-spanned="2">
            <text:p text:style-name="P96"><text:span text:style-name="T96_1">Τόπος<text:s/>Κατοικίας:</text:span></text:p>
          </table:table-cell>
          <table:covered-table-cell/>
          <table:table-cell table:style-name="Cell26" table:number-columns-spanned="4">
            <text:p text:style-name="P97"/>
          </table:table-cell>
          <table:covered-table-cell/>
          <table:covered-table-cell/>
          <table:covered-table-cell/>
          <table:table-cell table:style-name="Cell27" table:number-columns-spanned="3">
            <text:p text:style-name="P98"><text:span text:style-name="T98_1">Οδός:</text:span></text:p>
          </table:table-cell>
          <table:covered-table-cell/>
          <table:covered-table-cell/>
          <table:table-cell table:style-name="Cell28">
            <text:p text:style-name="P99"><text:span text:style-name="T99_1">Αριθ:</text:span></text:p>
          </table:table-cell>
          <table:table-cell table:style-name="Cell29">
            <text:p text:style-name="P100"><text:span text:style-name="T100_1">ΤΚ:</text:span></text:p>
          </table:table-cell>
        </table:table-row>
        <table:table-row table:style-name="Row11">
          <table:table-cell table:style-name="Cell30" table:number-columns-spanned="4">
            <text:p text:style-name="P101"><text:span text:style-name="T101_1">Αρ.<text:s/>Τηλεομοιοτύπου<text:s/>(Fax):</text:span></text:p>
          </table:table-cell>
          <table:covered-table-cell/>
          <table:covered-table-cell/>
          <table:covered-table-cell/>
          <table:table-cell table:style-name="Cell31" table:number-columns-spanned="4">
            <text:p text:style-name="P102"/>
          </table:table-cell>
          <table:covered-table-cell/>
          <table:covered-table-cell/>
          <table:covered-table-cell/>
          <table:table-cell table:style-name="Cell32" table:number-columns-spanned="3">
            <text:p text:style-name="P103"><text:span text:style-name="T103_1">Δ/νση<text:s/>Ηλεκτρ.<text:s/>Ταχυδρομείου<text:s/>(Email):</text:span></text:p>
          </table:table-cell>
          <table:covered-table-cell/>
          <table:covered-table-cell/>
        </table:table-row>
      </table:table>
      <text:p text:style-name="P104"/>
      <table:table table:style-name="Table3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2">
          <table:table-cell table:style-name="Cell33" table:number-columns-spanned="6">
            <text:p text:style-name="P105"><text:span text:style-name="T105_1">ΣΤΟΙΧΕΙΑ<text:s/>ΝΟΜΙΚΟΥ<text:s/>ΠΡΟΣΩΠΟΥ<text:s/>-<text:s/>ΝΟΜΙΚΗΣ<text:s/>ΟΝΤΟΤΗΤΑΣ*’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>
            <text:p text:style-name="P106"><text:span text:style-name="T106_1">Επωνυμία:</text:span></text:p>
          </table:table-cell>
          <table:table-cell table:style-name="Cell35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6">
            <text:p text:style-name="P108"><text:span text:style-name="T108_1">Α.Φ.Μ.:</text:span></text:p>
          </table:table-cell>
          <table:table-cell table:style-name="Cell37">
            <text:p text:style-name="P109"/>
          </table:table-cell>
          <table:table-cell table:style-name="Cell38" table:number-columns-spanned="2">
            <text:p text:style-name="P110"><text:span text:style-name="T110_1">Δ.Ο.Υ.<text:s/>Εισοδήματος:</text:span></text:p>
          </table:table-cell>
          <table:covered-table-cell/>
          <table:table-cell table:style-name="Cell39" table:number-columns-spanned="2">
            <text:p text:style-name="P111"><text:span text:style-name="T111_1">Εδρα:</text:span></text:p>
          </table:table-cell>
          <table:covered-table-cell/>
        </table:table-row>
        <table:table-row table:style-name="Row15">
          <table:table-cell table:style-name="Cell40">
            <text:p text:style-name="P112"><text:span text:style-name="T112_1">Οδός:</text:span></text:p>
          </table:table-cell>
          <table:table-cell table:style-name="Cell41" table:number-columns-spanned="2">
            <text:p text:style-name="P113"/>
          </table:table-cell>
          <table:covered-table-cell/>
          <table:table-cell table:style-name="Cell42" table:number-columns-spanned="2">
            <text:p text:style-name="P114"><text:span text:style-name="T114_1">Αριθμός:</text:span></text:p>
          </table:table-cell>
          <table:covered-table-cell/>
          <table:table-cell table:style-name="Cell43">
            <text:p text:style-name="P115"><text:span text:style-name="T115_1">T.K.:</text:span></text:p>
          </table:table-cell>
        </table:table-row>
        <table:table-row table:style-name="Row16">
          <table:table-cell table:style-name="Cell44">
            <text:p text:style-name="P116"><text:span text:style-name="T116_1">Τηλ.:</text:span></text:p>
          </table:table-cell>
          <table:table-cell table:style-name="Cell45">
            <text:p text:style-name="P117"/>
          </table:table-cell>
          <table:table-cell table:style-name="Cell46">
            <text:p text:style-name="P118"><text:span text:style-name="T118_1">FAX:</text:span></text:p>
          </table:table-cell>
          <table:table-cell table:style-name="Cell47" table:number-columns-spanned="3">
            <text:p text:style-name="P119"><text:span text:style-name="T119_1">Email:</text:span></text:p>
          </table:table-cell>
          <table:covered-table-cell/>
          <table:covered-table-cell/>
        </table:table-row>
      </table:table>
      <text:p text:style-name="P120"><text:span text:style-name="T120_1">Με<text:s/>ατομική<text:s/>μου<text:s/>ευθύνη,<text:s/>και<text:s/>γνωρίζοντας<text:s/>τις<text:s/>κυρώσεις<text:s/>που<text:s/>προβλέπονται<text:s/>από<text:s/>την<text:s/>ισχύουσα<text:s/>νομοθεσία,<text:s/>δηλώνω<text:s/>ότι<text:s/>το<text:s/>μεταβιβάζον<text:s/>νομικό<text:s/>πρόσωπο<text:s/>-<text:s/>η<text:s/>μεταβιβάζουσα<text:s/>νομική<text:s/>οντότητα*"**,<text:s/>που<text:s/>αναφέρεται<text:s/>ανωτέρω,<text:s/>υπόκειται<text:s/>στον<text:s/>ειδικό<text:s/>φόρο<text:s/>επί<text:s/>των<text:s/>ακινήτων,<text:s/>σύμφωνα<text:s/>με<text:s/>το<text:s/>άρθρο<text:s/>15<text:s/>του<text:s/>ν.<text:s/>3091/2002<text:s/>(Φ.Ε.Κ.<text:s/>330A'),<text:s/>όπως<text:s/>αντικαταστάθηκε<text:s/>με<text:s/>το<text:s/>άρθρο<text:s/>57<text:s/>του<text:s/>ν.<text:s/>3842/2010<text:s/>(Φ.Ε.Κ.<text:s/>58A'),<text:s/>και<text:s/>δεν<text:s/>εξαιρείται<text:s/>της<text:s/>υποχρέωσης<text:s/>καταβολής<text:s/>αυτού<text:s/>καθώς<text:s/>δεν<text:s/>εμπίπτει<text:s/>στις<text:s/>προβλεπόμενες<text:s/>εξαιρέσεις<text:s/>των<text:s/>παραγράφων<text:s/>2,<text:s/>3<text:s/>και<text:s/>4<text:s/>του<text:s/>ιδίου<text:s/>άρθρου.</text:span></text:p>
      <text:p text:style-name="P121"><text:span text:style-name="T121_1">Ημερομηνία:</text:span></text:p>
      <text:p text:style-name="P122"><text:span text:style-name="T122_1">/20</text:span></text:p>
      <text:p text:style-name="P123"><text:span text:style-name="T123_1">Ο-<text:s/>Η<text:s/>Δηλ.</text:span></text:p>
      <text:p text:style-name="P124"><text:span text:style-name="T124_1">1)<text:s/>Αναγράφεται<text:s/>η<text:s/>αρμόδια<text:s/>για<text:s/>τη<text:s/>φορολογία<text:s/>της<text:s/>μεταβίβασης<text:s/>ή<text:s/>δωρεάς<text:s/>Δ.Ο.Υ.<text:s/>2),<text:s/>3),<text:s/>4)<text:s/>Κυκλώστε<text:s/>κατά<text:s/>περίπτωση</text:span></text:p>
      <text:p text:style-name="P125"><text:span text:style-name="T125_1">ΥΠΟΔΕΙΓΜΑ<text:s/>2</text:span></text:p>
      <text:p text:style-name="P126"><text:span text:style-name="T126_1">ΕΛΛΗΝΙΚΗ<text:s/>ΔΗΜΟΚΡΛΤΙΛ</text:span></text:p>
      <text:p text:style-name="P127"><text:span text:style-name="T127_1">ΥΠΟΥΡΓΕΙΟ<text:s/>ΟΙΚΟΝΟΜΙΚΩΝ</text:span></text:p>
      <text:p text:style-name="P128"><text:span text:style-name="T128_1">ΓΕΝΙΚΗ<text:s/>ΓΡΛΜΜΑΤΕΙΑ<text:s/>ΦΟΡΟΛΟΓΙΚΩΝ</text:span></text:p>
      <text:p text:style-name="P129"><text:span text:style-name="T129_1">Δ.Ο.Υ.:</text:span></text:p>
      <text:p text:style-name="P130"><text:span text:style-name="T130_1">Κωδ.<text:s/>Δ.Ο.Υ.:</text:span></text:p>
      <text:p text:style-name="P131"><text:span text:style-name="T131_1">Ταχ.<text:s/>Δ/νση:</text:span></text:p>
      <text:p text:style-name="P132"><text:span text:style-name="T132_1">Πληροφορίες:</text:span></text:p>
      <text:p text:style-name="P133"><text:span text:style-name="T133_1">Τηλέφωνο:</text:span></text:p>
      <text:p text:style-name="P134"><text:span text:style-name="T134_1">ΠΡΟΣ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