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:<text:s/>ΔΕΦΚ.5025777ΕΞ2010</text:span></text:p>
      <text:p text:style-name="P2"><text:span text:style-name="T2_1">Καθορισμός<text:s/>των<text:s/>στοιχείων<text:s/>που<text:s/>διαβιβάζονται<text:s/>από<text:s/>τους<text:s/>διανομείς<text:s/>ηλεκτρικής<text:s/>ενέργειας<text:s/>και<text:s/>το<text:s/>Διαχειριστή<text:s/>Ελληνικού<text:s/>Συστήματος<text:s/>Μεταφοράς<text:s/>Ηλεκτρικής<text:s/>Ενέργειας<text:s/>(Δ.Ε.Σ.Μ.Η.Ε.<text:s/>Α.Ε.),<text:s/>καθώς<text:s/>και<text:s/>της<text:s/>συχνότητας<text:s/>και<text:s/>του<text:s/>τρόπου<text:s/>διαβίβασής<text:s/>τους<text:s/>στην<text:s/>αρμόδια<text:s/>υπηρεσία<text:s/>του<text:s/>Υπουργείου<text:s/>Οικονομικών,<text:s/>στο<text:s/>πλαίσιο<text:s/>επιβολής<text:s/>Ειδικού<text:s/>Φόρου<text:s/>Κατανάλωσης<text:s/>(Ε.Φ.Κ.)<text:s/>στην<text:s/>ηλεκτρική<text:s/>ενέργεια.</text:span></text:p>
      <text:p text:style-name="P3"><text:span text:style-name="T3_1">ΟΙ<text:s/>ΥΠΟΥΡΓΟΙΟΙΚΟΝΟΜΙΚΩΝ<text:s/>-<text:s/></text:span><text:span text:style-name="T3_2"><text:line-break/></text:span><text:span text:style-name="T3_3">ΠΕΡΙΒΑΛΛΟΝΤΟΣ,ΕΝΕΡΓΕΙΑΣ<text:s/>ΚΑΙ<text:s/>ΚΛΙΜΑΤΙΚΗΣ<text:s/>ΑΛΛΑΓΗΣ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73,<text:s/>74,<text:s/>78<text:s/>και<text:s/>109<text:s/>του<text:s/>ν.<text:s/>2960/2001<text:s/>(ΦΕΚ<text:s/>265/Α’)<text:s/>«Εθνικός<text:s/>Τελωνειακός<text:s/>Κώδικας»,<text:s/>όπως<text:s/>ισχύουν<text:s/>και<text:s/>όπως<text:s/>τροποποιήθηκαν<text:s/>με<text:s/>τον<text:s/>ν.<text:s/>3833/10<text:s/>(ΦΕΚ<text:s/>40/Α’)<text:s/>«Προστασία<text:s/>της<text:s/>εθνικής<text:s/>οικονομίας<text:s/>–<text:s/>Επείγοντα<text:s/>μέτρα<text:s/>για<text:s/>την<text:s/>αντιμετώπιση<text:s/>της<text:s/>δημοσιονομικής<text:s/>κρίσης».</text:span></text:p>
      <text:p text:style-name="P6"><text:span text:style-name="T6_1">2.<text:s/>Τις<text:s/>διατάξεις<text:s/>του<text:s/>ν.<text:s/>2773/1999<text:s/>(ΦΕΚ<text:s/>286/Α’)<text:s/>«Απελευθέρωση<text:s/>της<text:s/>αγοράς<text:s/>ηλεκτρικής<text:s/>ενέργειας<text:s/>-<text:s/>Ρύθμιση<text:s/>θεμάτων<text:s/>ενεργειακής<text:s/>πολιτικής<text:s/>και<text:s/>λοιπές<text:s/>διατάξεις»<text:s/>όπως<text:s/>ισχύουν.</text:span></text:p>
      <text:p text:style-name="P7"><text:span text:style-name="T7_1">3.<text:s/>Τις<text:s/>διατάξεις<text:s/>του<text:s/>ν.<text:s/>3426/2005<text:s/>(ΦΕΚ<text:s/>309/Α’),<text:s/>«Επιτάχυνση<text:s/>της<text:s/>διαδικασίας<text:s/>για<text:s/>την<text:s/>απελευθέρωση<text:s/>της<text:s/>αγοράς<text:s/>ηλεκτρικής<text:s/>ενέργειας»<text:s/>όπως<text:s/>ισχύουν.</text:span></text:p>
      <text:p text:style-name="P8"><text:span text:style-name="T8_1">4.<text:s/>Τις<text:s/>διατάξεις<text:s/>του<text:s/>ν.<text:s/>3468/2006<text:s/>(ΦΕΚ<text:s/>129/Α’)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όπως<text:s/>ισχύουν.</text:span></text:p>
      <text:p text:style-name="P9"><text:span text:style-name="T9_1">5.<text:s/>Τις<text:s/>διατάξεις<text:s/>του<text:s/>ν.<text:s/>3734/2009<text:s/>(ΦΕΚ<text:s/>8/Α’)<text:s/>«Προώθηση<text:s/>της<text:s/>συμπαραγωγής<text:s/>δύο<text:s/>ή<text:s/>περισσότερων<text:s/>χρήσιμων<text:s/>μορφών<text:s/>ενέργειας,<text:s/>ρύθμιση<text:s/>ζητημάτων<text:s/>σχετικών<text:s/>με<text:s/>το<text:s/>Υδροηλεκτρικό<text:s/>Έργο<text:s/>Μεσοχώρας<text:s/>και<text:s/>άλλες<text:s/>διατάξεις,<text:s/>όπως<text:s/>ισχύουν.</text:span></text:p>
      <text:p text:style-name="P10"><text:span text:style-name="T10_1">6.<text:s/>Τις<text:s/>διατάξεις<text:s/>του<text:s/>Π.Δ.<text:s/>328/2000<text:s/>(ΦΕΚ<text:s/>268/Α’)<text:s/>«Σύσταση<text:s/>και<text:s/>καταστατικό<text:s/>της<text:s/>Ανώνυμης<text:s/>Εταιρίας<text:s/>“Διαχειριστής<text:s/>Ελληνικού<text:s/>Συστήματος<text:s/>Μεταφοράς<text:s/>Ηλεκτρικής<text:s/>Ενέργειας<text:s/>Α.Ε.”».</text:span></text:p>
      <text:p text:style-name="P11"><text:span text:style-name="T11_1">7.<text:s/>Το<text:s/>Π.Δ.<text:s/>63/2005<text:s/>«Κωδικοποίηση<text:s/>νομοθεσίας<text:s/>για<text:s/>την<text:s/>Κυβέρνηση<text:s/>και<text:s/>τα<text:s/>Κυβερνητικά<text:s/>Όργανα»<text:s/>(ΦΕΚ<text:s/>98/Α’)<text:s/>και<text:s/>συγκεκριμένα<text:s/>το<text:s/>άρθρο<text:s/>πρώτο<text:s/>αυτού<text:s/>με<text:s/>το<text:s/>οποίο<text:s/>κυρώθηκαν<text:s/>οι<text:s/>διατάξεις<text:s/>του<text:s/>άρ.<text:s/>90<text:s/>του<text:s/>Κώδικα<text:s/>Νομοθεσίας<text:s/>για<text:s/>την<text:s/>Κυβέρνηση<text:s/>και<text:s/>τα<text:s/>Κυβερνητικά<text:s/>Όργανα.</text:span></text:p>
      <text:p text:style-name="P12"><text:span text:style-name="T12_1">8.<text:s/>Το<text:s/>Π.Δ.<text:s/>187/2009<text:s/>(ΦΕΚ/214/Α’)<text:s/>«Διορισμός<text:s/>Υπουργών<text:s/>και<text:s/>Υφυπουργών».</text:span></text:p>
      <text:p text:style-name="P13"><text:span text:style-name="T13_1">9.<text:s/>Την<text:s/>υπ’<text:s/>αριθμ.<text:s/>2876/7-10-2009<text:s/>(ΦΕΚ<text:s/>2234/Β’)<text:s/>απόφαση<text:s/>του<text:s/>πρωθυπουργού<text:s/>«Αλλαγή<text:s/>τίτλου<text:s/>Υπουργείων».</text:span></text:p>
      <text:p text:style-name="P14"><text:span text:style-name="T14_1">10.<text:s/>Την<text:s/>υπ’<text:s/>αριθμ.<text:s/>2877/7-10-2009<text:s/>(ΦΕΚ<text:s/>2234/Β’)<text:s/>απόφαση<text:s/>του<text:s/>Πρωθυπουργού<text:s/>«Καθορισμός<text:s/>σειράς<text:s/>τάξης<text:s/>των<text:s/>Υπουργείων».</text:span></text:p>
      <text:p text:style-name="P15"><text:span text:style-name="T15_1">11.<text:s/>Τις<text:s/>διατάξεις<text:s/>του<text:s/>Π.Δ.<text:s/>189/2009<text:s/>(ΦΕΚ<text:s/>221/Α’)<text:s/>«Καθορισμός<text:s/>και<text:s/>ανακατανομή<text:s/>αρμοδιοτήτων<text:s/>των<text:s/>Υπουργείων».</text:span></text:p>
      <text:p text:style-name="P16"><text:span text:style-name="T16_1">12.<text:s/>Τις<text:s/>διατάξεις<text:s/>του<text:s/>Π.Δ.<text:s/>185/2009<text:s/>(ΦΕΚ<text:s/>213/Α’)<text:s/>περί<text:s/>ανασύστασης<text:s/>του<text:s/>Υπουργείου<text:s/>Οικονομικών.</text:span></text:p>
      <text:p text:style-name="P17"><text:span text:style-name="T17_1">13.<text:s/>Το<text:s/>Π.Δ.<text:s/>381/1989<text:s/>«Οργανισμός<text:s/>του<text:s/>Υπουργείου<text:s/>Βιομηχανίας,<text:s/>Ενέργειας<text:s/>και<text:s/>Τεχνολογίας»<text:s/>(ΦΕΚ<text:s/>168/Α’),<text:s/>όπως<text:s/>ισχύει,<text:s/>σε<text:s/>συνδυασμό<text:s/>με<text:s/>το<text:s/>Π.Δ.<text:s/>27/1996<text:s/>«Συγχώνευση<text:s/>των<text:s/>Υπουργείων<text:s/>Τουρισμού,<text:s/>Βιομηχανίας,<text:s/>Ενέργειας<text:s/>και<text:s/>Τεχνολογίας<text:s/>και<text:s/>Εμπορίου<text:s/>στο<text:s/>Υπουργείο<text:s/>Ανάπτυξης»<text:s/>(ΦΕΚ<text:s/>19/Α’),<text:s/>όπως<text:s/>τροποποιήθηκε<text:s/>με<text:s/>το<text:s/>Π.Δ.<text:s/>122/2004<text:s/>Άνασύσταση<text:s/>του<text:s/>Υπουργείου<text:s/>Τουρισμού»<text:s/>(ΦΕΚ<text:s/>85/Α’),<text:s/>καθώς<text:s/>και<text:s/>σε<text:s/>συνδυασμό<text:s/>με<text:s/>το<text:s/>Π.Δ.<text:s/>185/2009<text:s/>«Ανασύσταση<text:s/>του<text:s/>Υπουργείου<text:s/>Οικονομικών,<text:s/>συγχώνευση<text:s/>και<text:s/>Νησιωτικής<text:s/>Πολιτικής»<text:s/>(ΦΕΚ<text:s/>213/Α’).</text:span></text:p>
      <text:p text:style-name="P18"><text:span text:style-name="T18_1">14.<text:s/>Την<text:s/>απόφαση<text:s/>του<text:s/>Υπουργού<text:s/>Ανάπτυξης<text:s/>της<text:s/>αρ.<text:s/>Δ5-ΗΛ/Β/Φ.1/οικ.17951/06-12-2000<text:s/>(ΦΕΚ<text:s/>1498/Β’)<text:s/>«Κανονισμός<text:s/>Αδειών<text:s/>Παραγωγής<text:s/>και<text:s/>προμήθειας<text:s/>Ηλεκτρικής<text:s/>ενέργειας».</text:span></text:p>
      <text:p text:style-name="P19"><text:span text:style-name="T19_1">15.<text:s/>Την<text:s/>απόφαση<text:s/>του<text:s/>Υπουργού<text:s/>Οικονομικών<text:s/>Φ.254/167/<text:s/>22-03-2001<text:s/>(ΦΕΚ<text:s/>356/Β’)<text:s/>«Καθιέρωση<text:s/>εντύπου<text:s/>με<text:s/>την<text:s/>ονομασία<text:s/>Δήλωση<text:s/>Ειδικού<text:s/>Φόρου<text:s/>Κατανάλωσης<text:s/>και<text:s/>λοιπών<text:s/>φορολογιών».</text:span></text:p>
      <text:p text:style-name="P20"><text:span text:style-name="T20_1">16.<text:s/>Την<text:s/>αρ.<text:s/>ΔΕΦΚ.5025778ΕΞ2010/17-06-2010<text:s/>ΑΥΟ<text:s/>«Όροι<text:s/>και<text:s/>διατυπώσεις<text:s/>που<text:s/>διέπουν<text:s/>τη<text:s/>διαδικασία<text:s/>βεβαίωσης<text:s/>και<text:s/>είσπραξης<text:s/>του<text:s/>Ε.Φ.Κ.<text:s/>και<text:s/>των<text:s/>λοιπών<text:s/>φορολογικών<text:s/>επιβαρύνσεων<text:s/>της<text:s/>ηλεκτρικής<text:s/>ενέργειας<text:s/>του<text:s/>κωδικού<text:s/>Σ.Ο.<text:s/>2716<text:s/>κατά<text:s/>την<text:s/>προμήθεια<text:s/>αυτής<text:s/>από<text:s/>το<text:s/>διανομέα<text:s/>προς<text:s/>κατανάλωση».</text:span></text:p>
      <text:p text:style-name="P21"><text:span text:style-name="T21_1">17.<text:s/>Την<text:s/>κατά<text:s/>τις<text:s/>διατάξεις<text:s/>της<text:s/>παρ.<text:s/>8<text:s/>του<text:s/>άρθρου<text:s/>73<text:s/>του<text:s/>ν.<text:s/>2960/2001,<text:s/>όπως<text:s/>συμπληρώθηκε<text:s/>με<text:s/>τις<text:s/>διατάξεις<text:s/>του<text:s/>άρθρου<text:s/>15<text:s/>του<text:s/>ν.<text:s/>3833/10<text:s/>εξουσιοδότηση<text:s/>προς<text:s/>τους<text:s/>Υπουργούς<text:s/>Οικονομικών<text:s/>και<text:s/>Περιβάλλοντος,<text:s/>Ενέργειας<text:s/>και<text:s/>Κλιματικής<text:s/>Αλλαγής<text:s/>για<text:s/>την<text:s/>έκδοση<text:s/>κοινής<text:s/>απόφασης<text:s/>για<text:s/>τον<text:s/>καθορισμό<text:s/>των<text:s/>στοιχείων<text:s/>που<text:s/>διαβιβάζονται<text:s/>από<text:s/>τους<text:s/>διανομείς<text:s/>και<text:s/>τους<text:s/>Διαχειριστές<text:s/>ηλεκτρικής<text:s/>ενέργειας,<text:s/>καθώς<text:s/>και<text:s/>της<text:s/>συχνότητας<text:s/>και<text:s/>του<text:s/>τρόπου<text:s/>διαβίβασής<text:s/>τους<text:s/>στην<text:s/>αρμόδια<text:s/>υπηρεσία<text:s/>του<text:s/>Υπουργείου<text:s/>Οικονομικών,<text:s/>στο<text:s/>πλαίσιο<text:s/>επιβολής<text:s/>Ειδικού<text:s/>Φόρου<text:s/>Κατανάλωσης<text:s/>στην<text:s/>ηλεκτρική<text:s/>ενέργεια.</text:span></text:p>
      <text:p text:style-name="P22"><text:span text:style-name="T22_1">18.<text:s/>Την<text:s/>ανάγκη<text:s/>καθορισμού<text:s/>των<text:s/>διαβιβαζομένων<text:s/>στοιχείων<text:s/>καθώς<text:s/>και<text:s/>των<text:s/>όρων<text:s/>και<text:s/>διατυπώσεων<text:s/>που<text:s/>θα<text:s/>εφαρμοσθούν<text:s/>από<text:s/>το<text:s/>Υπουργείο<text:s/>Οικονομικών<text:s/>και<text:s/>από<text:s/>το<text:s/>Υπουργείο<text:s/>Περιβάλλοντος<text:s/>Ενέργειας<text:s/>και<text:s/>Κλιματικής<text:s/>Αλλαγής,<text:s/>καθώς<text:s/>και<text:s/>από<text:s/>τη<text:s/>Ρυθμιστική<text:s/>Αρχή<text:s/>Ενέργειας<text:s/>(Ρ.Α.Ε.),<text:s/>το<text:s/>Διαχειριστή<text:s/>Ελληνικού<text:s/>Συστήματος<text:s/>Μεταφοράς<text:s/>Ηλεκτρικής<text:s/>Ενέργειας<text:s/>(Δ.Ε.Σ.Μ.Η.Ε.<text:s/>Α.Ε.),<text:s/>το<text:s/>Διαχειριστή<text:s/>του<text:s/>Δικτύου<text:s/>Διανομής<text:s/>και<text:s/>των<text:s/>Μη<text:s/>Διασυνδεδεμένων<text:s/>Νήσων<text:s/>κατά<text:s/>τα<text:s/>άρθρα<text:s/>22α<text:s/>και<text:s/>23α<text:s/>του<text:s/>ν.<text:s/>2773/1999<text:s/>και<text:s/>τους<text:s/>λοιπούς<text:s/>διανομείς<text:s/>και<text:s/>Διαχειριστές,<text:s/>για<text:s/>τη<text:s/>φορολογική<text:s/>μεταχείριση<text:s/>της<text:s/>ηλεκτρικής<text:s/>ενέργειας.</text:span></text:p>
      <text:p text:style-name="P23"><text:span text:style-name="T23_1">19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4"><text:span text:style-name="T24_1">20.<text:s/>Την<text:s/>υπ’<text:s/>αριθμ.<text:s/>52167/21.12.2009<text:s/>απόφαση<text:s/>του<text:s/>Πρωθυπουργού<text:s/>και<text:s/>της<text:s/>Υπουργού<text:s/>Περιβάλλοντος,<text:s/>Ενέργειας<text:s/>και<text:s/>Κλιματικής<text:s/>Αλλαγής<text:s/>(Π.Ε.Κ.Α.)<text:s/>περί<text:s/>«Ανάθεσης<text:s/>αρμοδιοτήτων<text:s/>της<text:s/>Υπουργού<text:s/>Π.Ε.Κ.Α.<text:s/>στους<text:s/>Υφυπουργούς<text:s/>Π.Ε.Κ.Α.»<text:s/>(ΦΕΚ<text:s/>2514/Β’/22.12.2009),<text:s/>αποφασίζουμε:</text:span></text:p>
      <text:p text:style-name="P25"><text:span text:style-name="T25_1">Καθορίζονται,<text:s/>κατ’<text:s/>εφαρμογή<text:s/>της<text:s/>παραγράφου<text:s/>8<text:s/>του<text:s/>άρθρου<text:s/>73<text:s/>του<text:s/>ν.<text:s/>2960/2001<text:s/>όπως<text:s/>ισχύει,<text:s/>τα<text:s/>στοιχεία<text:s/>που<text:s/>διαβιβάζονται<text:s/>από<text:s/>τους<text:s/>διανομείς<text:s/>ηλεκτρικής<text:s/>ενέργειας<text:s/>και<text:s/>τους<text:s/>Διαχειριστές<text:s/>του<text:s/>Συστήματος<text:s/>και<text:s/>του<text:s/>Δικτύου<text:s/>Διανομής<text:s/>ηλεκτρικής<text:s/>ενέργειας,<text:s/>καθώς<text:s/>και<text:s/>η<text:s/>συχνότητα<text:s/>και<text:s/>ο<text:s/>τρόπος<text:s/>διαβίβασής<text:s/>τους,<text:s/>στην<text:s/>αρμόδια<text:s/>υπηρεσία<text:s/>του<text:s/>Υπουργείου<text:s/>Οικονομικών.</text:span></text:p>
      <text:h text:style-name="P26" text:outline-level="6"><text:span text:style-name="T26_1">Άρθρο<text:s/>1</text:span></text:h>
      <text:p text:style-name="P27"><text:span text:style-name="T27_1">Ορισμοί</text:span></text:p>
      <text:p text:style-name="P28"><text:span text:style-name="T28_1">Κατ’<text:s/>εφαρμογή<text:s/>των<text:s/>διατάξεων<text:s/>των<text:s/>σχετικών<text:s/>νόμων<text:s/>που<text:s/>διαλαμβάνονται<text:s/>στο<text:s/>προοίμιο<text:s/>της<text:s/>παρούσης<text:s/>ορίζονται<text:s/>ως:</text:span></text:p>
      <text:p text:style-name="P29"><text:span text:style-name="T29_1">«Διανομέας<text:s/>ηλεκτρικής<text:s/>ενέργειας»:<text:s/>το<text:s/>φυσικό<text:s/>ή<text:s/>νομικό<text:s/>πρόσωπο<text:s/>που<text:s/>ασκεί<text:s/>τη<text:s/>δραστηριότητα<text:s/>της<text:s/>προμήθειας<text:s/>ηλεκτρικής<text:s/>ενέργειας<text:s/>κατά<text:s/>τα<text:s/>οριζόμενα<text:s/>στα<text:s/>άρθρα<text:s/>2,<text:s/>24,<text:s/>25,<text:s/>26<text:s/>και<text:s/>27<text:s/>του<text:s/>ν.<text:s/>2773/1999.</text:span></text:p>
      <text:p text:style-name="P30"><text:span text:style-name="T30_1">«Δ.Ε.Σ.Μ.Η.Ε.<text:s/>Α.Ε.»:<text:s/>Ο<text:s/>Διαχειριστής<text:s/>Ελληνικού<text:s/>Συστήματος<text:s/>Μεταφοράς<text:s/>Ηλεκτρικής<text:s/>Ενέργειας<text:s/>κατά<text:s/>τα<text:s/>οριζόμενα<text:s/>στα<text:s/>άρθρα<text:s/>14<text:s/>έως<text:s/>και<text:s/>17<text:s/>του<text:s/>ν.<text:s/>2773/1999.</text:span></text:p>
      <text:p text:style-name="P31"><text:span text:style-name="T31_1">«Διαχειριστής<text:s/>Δικτύου<text:s/>Διανομής»:<text:s/>Ο<text:s/>Διαχειριστής<text:s/>του<text:s/>Δικτύου<text:s/>Διανομής<text:s/>ηλεκτρικής<text:s/>ενέργειας<text:s/>κατά<text:s/>τα<text:s/>οριζόμενα<text:s/>στο<text:s/>άρθρο<text:s/>22α<text:s/>του<text:s/>ν.<text:s/>2773/1999.</text:span></text:p>
      <text:p text:style-name="P32"><text:span text:style-name="T32_1">«Διαχειριστής<text:s/>Μη<text:s/>Διασυνδεδεμένων<text:s/>Νήσων»:<text:s/>ο<text:s/>Διαχειριστής<text:s/>των<text:s/>Μη<text:s/>Διασυνδεδεμένων<text:s/>Νήσων<text:s/>κατά<text:s/>τα<text:s/>οριζόμενα<text:s/>στο<text:s/>άρθρο<text:s/>23α<text:s/>του<text:s/>ν.<text:s/>2773/1999.</text:span></text:p>
      <text:p text:style-name="P33"><text:span text:style-name="T33_1">«Διαχειριστής<text:s/>Δικτύου<text:s/>Διεθνούς<text:s/>Αερολιμένα<text:s/>Αθηνών<text:s/>(Δ.Α.Α.)»:<text:s/>ο<text:s/>Διαχειριστής<text:s/>του<text:s/>Δικτύου<text:s/>ηλεκτρικής<text:s/>ενέργειας<text:s/>του<text:s/>Δ.Α.Α.<text:s/>κατά<text:s/>τα<text:s/>οριζόμενα<text:s/>στο<text:s/>άρθρο<text:s/>29<text:s/>του<text:s/>ν.<text:s/>3426/2005.</text:span></text:p>
      <text:p text:style-name="P34"><text:span text:style-name="T34_1">«Σύστημα»:<text:s/>Το<text:s/>Σύστημα<text:s/>κατά<text:s/>τα<text:s/>οριζόμενα<text:s/>στο<text:s/>άρθρο<text:s/>2<text:s/>του<text:s/>ν.<text:s/>2773/1999.</text:span></text:p>
      <text:p text:style-name="P35"><text:span text:style-name="T35_1">«Δίκτυο»:<text:s/>το<text:s/>Δίκτυο<text:s/>κατά<text:s/>τα<text:s/>οριζόμενα<text:s/>στο<text:s/>άρθρο<text:s/>2<text:s/>του<text:s/>ν.<text:s/>2773/1999.</text:span></text:p>
      <text:p text:style-name="P36"><text:span text:style-name="T36_1">«Μη<text:s/>Διασυνδεδεμένα<text:s/>Νησιά»:<text:s/>Τα<text:s/>Μη<text:s/>Διασυνδεδεμένα<text:s/>Νησιά<text:s/>κατά<text:s/>τα<text:s/>οριζόμενα<text:s/>στο<text:s/>άρθρο<text:s/>2<text:s/>του<text:s/>ν.<text:s/>2773/1999.</text:span></text:p>
      <text:p text:style-name="P37"><text:span text:style-name="T37_1">Για<text:s/>τις<text:s/>ανάγκες<text:s/>της<text:s/>εφαρμογής<text:s/>της<text:s/>παρούσας<text:s/>απόφασης<text:s/>ισχύουν<text:s/>οι<text:s/>ορισμοί<text:s/>των<text:s/>ν.<text:s/>2773/1999,<text:s/>ν.<text:s/>3426/2005,<text:s/>ν.<text:s/>3468/2006<text:s/>και<text:s/>3734/2009.</text:span></text:p>
      <text:h text:style-name="P38" text:outline-level="6"><text:span text:style-name="T38_1">Άρθρο<text:s/>2<text:s/></text:span></text:h>
      <text:h text:style-name="P39" text:outline-level="6"><text:span text:style-name="T39_1">Υποχρεώσεις<text:s/>διανομέων<text:s/>ηλεκτρικής<text:s/>ενέργειας</text:span></text:h>
      <text:p text:style-name="P40"><text:span text:style-name="T40_1">1.</text:span><text:span text:style-name="T40_2"><text:s/>Οι<text:s/>διανομείς<text:s/>και<text:s/>τα<text:s/>φυσικά<text:s/>ή<text:s/>νομικά<text:s/>πρόσωπα<text:s/>που<text:s/>παράγουν<text:s/>ηλεκτρική<text:s/>ενέργεια<text:s/>για<text:s/>ιδία<text:s/>χρήση,<text:s/>ήτοι<text:s/>καταναλώνουν<text:s/>απευθείας<text:s/>την<text:s/>παραγόμενη<text:s/>ηλεκτρική<text:s/>ενέργεια<text:s/>χωρίς<text:s/>να<text:s/>την<text:s/>εγχέουν<text:s/>στο<text:s/>Σύστημα<text:s/>ή<text:s/>το<text:s/>Δίκτυο<text:s/>(όπως<text:s/>οι<text:s/>αυτόνομοι<text:s/>παραγωγοί<text:s/>και<text:s/>αυτοπαραγωγοί<text:s/>κατά<text:s/>τις<text:s/>διατάξεις<text:s/>του<text:s/>ν.<text:s/>3468/2006,<text:s/>άρ.<text:s/>2,<text:s/>παρ.<text:s/>4<text:s/>και<text:s/>6,<text:s/>αντίστοιχα),<text:s/>υποχρεούνται<text:s/>στην<text:s/>τήρηση<text:s/>των<text:s/>όρων<text:s/>και<text:s/>διατυπώσεων<text:s/>των<text:s/>νόμων<text:s/>2960/2001<text:s/>και<text:s/>2093/1992,<text:s/>καθώς<text:s/>και<text:s/>της<text:s/>αρ.<text:s/>ΔΕΦΚ.5025778ΕΞ2010/17-06-2010<text:s/>ΑΥΟ,<text:s/>αναφορικά<text:s/>με<text:s/>τους<text:s/>όρους<text:s/>και<text:s/>τις<text:s/>διατυπώσεις<text:s/>που<text:s/>διέπουν<text:s/>τη<text:s/>διαδικασία<text:s/>βεβαίωσης<text:s/>και<text:s/>είσπραξης<text:s/>του<text:s/>Ε.Φ.Κ.<text:s/>και<text:s/>λοιπών<text:s/>φορολογικών<text:s/>επιβαρύνσεων<text:s/>της<text:s/>ηλεκτρικής<text:s/>ενέργειας<text:s/>του<text:s/>κωδικού<text:s/>Σ.Ο.<text:s/>2716<text:s/>κατά<text:s/>την<text:s/>προμήθεια<text:s/>αυτής<text:s/>προς<text:s/>κατανάλωση.</text:span></text:p>
      <text:p text:style-name="P41"><text:span text:style-name="T41_1">2.</text:span><text:span text:style-name="T41_2"><text:s/>Από<text:s/>τις<text:s/>διατάξεις<text:s/>του<text:s/>παρόντος<text:s/>άρθρου<text:s/>εξαιρούνται<text:s/>τα<text:s/>φυσικά<text:s/>ή<text:s/>νομικά<text:s/>πρόσωπα<text:s/>που<text:s/>παράγουν<text:s/>ηλεκτρική<text:s/>ενέργεια<text:s/>για<text:s/>την<text:s/>ενέργεια<text:s/>που<text:s/>καταναλώνουν<text:s/>για<text:s/>ιδία<text:s/>χρήση,<text:s/>ήτοι<text:s/>την<text:s/>παραγόμενη<text:s/>ηλεκτρική<text:s/>ενέργεια<text:s/>που<text:s/>καταναλώνουν<text:s/>απευθείας<text:s/>χωρίς<text:s/>να<text:s/>την<text:s/>εγχέουν<text:s/>στο<text:s/>Σύστημα<text:s/>ή<text:s/>το<text:s/>Δίκτυο,<text:s/>με<text:s/>σταθμούς<text:s/>παραγωγής<text:s/>ηλεκτρικής<text:s/>ενέργειας<text:s/>με<text:s/>εγκατεστημένη<text:s/>ισχύ<text:s/>έως<text:s/>και<text:s/>είκοσι<text:s/>(20)<text:s/>kWe.</text:span></text:p>
      <text:h text:style-name="P42" text:outline-level="6"><text:span text:style-name="T42_1">Άρθρο<text:s/>3</text:span></text:h>
      <text:p text:style-name="P43"><text:span text:style-name="T43_1">Παροχή<text:s/>στοιχείων<text:s/>από<text:s/>τη<text:s/>Ρ.Α.Ε.,<text:s/>τους<text:s/>Διαχειριστέςκαι<text:s/>τους<text:s/>διανομείς<text:s/>ηλεκτρικής<text:s/>ενέργειαςπρος<text:s/>το<text:s/>Υπουργείο<text:s/>Οικονομικών</text:span></text:p>
      <text:p text:style-name="P44"><text:span text:style-name="T44_1">Οι<text:s/>αρμόδιες<text:s/>Υπηρεσίες<text:s/>του<text:s/>Υ.Π.Ε.Κ.Α.<text:s/>και<text:s/>της<text:s/>Ρ.Α.Ε.<text:s/>κοινοποιούν<text:s/>τα<text:s/>στοιχεία<text:s/>των<text:s/>αδειών<text:s/>παραγωγής,<text:s/>εγκατάστασης,<text:s/>λειτουργίας<text:s/>και<text:s/>προμήθειας<text:s/>ηλεκτρικής<text:s/>ενέργειας<text:s/>στην<text:s/>Ελεγκτική<text:s/>Υπηρεσία<text:s/>Τελωνείων<text:s/>(ΕΛ.Υ.Τ.)<text:s/>Αττικής<text:s/>του<text:s/>Υπουργείου<text:s/>Οικονομικών<text:s/>και<text:s/>ειδικότερα<text:s/>την<text:s/>επωνυμία<text:s/>και<text:s/>τα<text:s/>στοιχεία<text:s/>της<text:s/>χορηγηθείσας<text:s/>άδειας,<text:s/>καθώς<text:s/>και<text:s/>οποιαδήποτε<text:s/>άλλη<text:s/>απόφαση<text:s/>τροποποίησης<text:s/>των<text:s/>ανωτέρω<text:s/>αδειών.</text:span></text:p>
      <text:p text:style-name="P45"><text:span text:style-name="T45_1">Ο<text:s/>Δ.Ε.Σ.Μ.Η.Ε.<text:s/>Α.Ε.,<text:s/>σε<text:s/>συνεργασία<text:s/>με<text:s/>τον<text:s/>Διαχειριστή<text:s/>του<text:s/>Δικτύου<text:s/>Διανομής<text:s/>και<text:s/>το<text:s/>Διαχειριστή<text:s/>Δικτύου<text:s/>Δ.Α.Α.<text:s/>αποστέλλει<text:s/>στην<text:s/>Ελεγκτική<text:s/>Υπηρεσία<text:s/>Τελωνείων<text:s/>(ΕΛ.<text:s/>Υ.Τ.)<text:s/>Αττικής<text:s/>του<text:s/>Υπουργείου<text:s/>Οικονομικών,<text:s/>σε<text:s/>μηνιαία<text:s/>βάση,<text:s/>για<text:s/>το<text:s/>Σύστημα<text:s/>και<text:s/>το<text:s/>Δίκτυο:</text:span></text:p>
      <text:p text:style-name="P46"><text:span text:style-name="T46_1">α)</text:span><text:span text:style-name="T46_2"><text:tab/></text:span><text:span text:style-name="T46_3">Τα<text:s/>στοιχεία<text:s/>των<text:s/>ενεργών<text:s/>διανομέων<text:s/>και<text:s/>των<text:s/>λοιπών<text:s/>προσώπων<text:s/>που<text:s/>διαλαμβάνονται<text:s/>στο<text:s/>άρθρο<text:s/>2<text:s/>της<text:s/>παρούσας,<text:s/>συμπεριλαμβανομένου<text:s/>κατ’<text:s/>ελάχιστον<text:s/>της<text:s/>επωνυμίας,<text:s/>του<text:s/>Αριθμού<text:s/>Φορολογικού<text:s/>Μητρώου<text:s/>(Α.Φ.Μ.)<text:s/>και<text:s/>των<text:s/>στοιχείων<text:s/>επικοινωνίας<text:s/>αυτών.</text:span></text:p>
      <text:p text:style-name="P47"><text:span text:style-name="T47_1">β)</text:span><text:span text:style-name="T47_2"><text:tab/></text:span><text:span text:style-name="T47_3">Τα<text:s/>στοιχεία<text:s/>που<text:s/>αφορούν<text:s/>τις<text:s/>ποσότητες<text:s/>ηλεκτρικής<text:s/>ενέργειας<text:s/>που<text:s/>πωλούνται<text:s/>στους<text:s/>καταναλωτές<text:s/>ανά<text:s/>διανομέα.</text:span></text:p>
      <text:p text:style-name="P48"><text:span text:style-name="T48_1">γ)</text:span><text:span text:style-name="T48_2"><text:tab/></text:span><text:span text:style-name="T48_3">Τις<text:s/>ποσότητες<text:s/>ηλεκτρικής<text:s/>ενέργειας<text:s/>που<text:s/>παράγονται<text:s/>και<text:s/>καταναλώνονται<text:s/>για<text:s/>ιδία<text:s/>χρήση<text:s/>από<text:s/>τα<text:s/>λοιπά<text:s/>πρόσωπα<text:s/>κατά<text:s/>τα<text:s/>οριζόμενα<text:s/>στο<text:s/>άρθρο<text:s/>2<text:s/>της<text:s/>παρούσας.</text:span></text:p>
      <text:p text:style-name="P49"><text:span text:style-name="T49_1">δ)</text:span><text:span text:style-name="T49_2"><text:tab/></text:span><text:span text:style-name="T49_3">Τις<text:s/>ποσότητες<text:s/>ηλεκτρικής<text:s/>ενέργειας<text:s/>που<text:s/>παράγονται<text:s/>από<text:s/>αιολική,<text:s/>ηλιακή,<text:s/>γεωθερμική,<text:s/>παλιρροϊκή<text:s/>ενέργεια<text:s/>και<text:s/>ενέργεια<text:s/>κυμάτων<text:s/>και<text:s/>καταναλώνονται<text:s/>για<text:s/>ιδία<text:s/>χρήση,<text:s/>από<text:s/>τα<text:s/>λοιπά<text:s/>πρόσωπα<text:s/>κατά<text:s/>τα<text:s/>οριζόμενα<text:s/>στο<text:s/>άρθρο<text:s/>2<text:s/>της<text:s/>παρούσης.</text:span></text:p>
      <text:p text:style-name="P50"><text:span text:style-name="T50_1">Ο<text:s/>Διαχειριστής<text:s/>των<text:s/>μη<text:s/>Διασυνδεδεμένων<text:s/>Νήσων<text:s/>αποστέλλει<text:s/>στην<text:s/>Ελεγκτική<text:s/>Υπηρεσία<text:s/>Τελωνείων<text:s/>(ΕΛ.Υ.Τ.)<text:s/>Αττικής<text:s/>του<text:s/>Υπουργείου<text:s/>Οικονομικών,<text:s/>σε<text:s/>μηνιαία<text:s/>βάση,<text:s/>για<text:s/>τα<text:s/>Μη<text:s/>Διασυνδεδεμένα<text:s/>Νησιά,<text:s/>κατ’<text:s/>αντιστοιχία<text:s/>τα<text:s/>ως<text:s/>άνω<text:s/>στοιχεία.</text:span></text:p>
      <text:p text:style-name="P51"><text:span text:style-name="T51_1">Η<text:s/>Ελεγκτική<text:s/>Υπηρεσία<text:s/>Τελωνείων<text:s/>(ΕΛ.Υ.Τ.)<text:s/>Αττικής<text:s/>του<text:s/>Υπουργείου<text:s/>Οικονομικών<text:s/>τηρεί<text:s/>Μητρώο<text:s/>σε<text:s/>μορφή<text:s/>καρτελών<text:s/>με<text:s/>τις<text:s/>κατηγορίες<text:s/>ενεργών<text:s/>και<text:s/>μη<text:s/>ενεργών<text:s/>διανομέων<text:s/>και<text:s/>των<text:s/>λοιπών<text:s/>προσώπων<text:s/>του<text:s/>άρθρου<text:s/>2<text:s/>της<text:s/>παρούσης,<text:s/>βάσει<text:s/>των<text:s/>αποστελλομένων<text:s/>στοιχείων.</text:span></text:p>
      <text:p text:style-name="P52"><text:span text:style-name="T52_1">Τα<text:s/>στοιχεία<text:s/>που<text:s/>αναφέρονται<text:s/>στο<text:s/>παρόν<text:s/>άρθρο<text:s/>αποστέλλονται<text:s/>το<text:s/>πρώτο<text:s/>εικοσαήμερο<text:s/>κάθε<text:s/>μήνα<text:s/>και<text:s/>αφορούν<text:s/>στοιχεία<text:s/>του<text:s/>προηγούμενου<text:s/>μήνα.</text:span></text:p>
      <text:h text:style-name="P53" text:outline-level="6"><text:span text:style-name="T53_1">Άρθρο<text:s/>4</text:span></text:h>
      <text:p text:style-name="P54"><text:span text:style-name="T54_1">Τελικές<text:s/>Διατάξεις</text:span></text:p>
      <text:p text:style-name="P55"><text:span text:style-name="T55_1">Η<text:s/>ισχύς<text:s/>της<text:s/>παρούσας<text:s/>αρχίζει<text:s/>από<text:s/>2<text:s/>Μαΐου<text:s/>2010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Αθήνα,<text:s/>17<text:s/>Ιουνίου<text:s/>2010</text:span></text:p>
      <text:p text:style-name="P58"><text:span text:style-name="T58_1">ΟΙ<text:s/>ΥΠΟΥΡΓΟΙ</text:span></text:p>
      <text:p text:style-name="P59"><text:span text:style-name="T59_1">ΥΦΥΠ.<text:s/>ΠΕΡΙΒΑΛΛΟΝΤΟΣ,<text:s/>ΕΝΕΡΓΕΙΑΣ<text:s/>ΟΙΚΟΝΟΜΙΚΩΝ<text:s/>ΚΑΙ<text:s/>ΚΛΙΜΑΤΙΚΗΣ<text:s/>ΑΛΛΑΓΗΣ</text:span></text:p>
      <text:p text:style-name="P60"><text:span text:style-name="T60_1">ΓΕΩΡΓΙΟΣ<text:s/>ΠΑΠΑΚΩΝΣΤΑΝΤΙΝΟΥ<text:s/>ΙΩΑΝΝΗΣ<text:s/>ΜΑΝΙ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