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 style:parent-style-name="article-num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.5025778ΕΞ2010</text:span></text:p>
      <text:p text:style-name="P2"><text:span text:style-name="T2_1">Όροι<text:s/>και<text:s/>διατυπώσεις<text:s/>που<text:s/>διέπουν<text:s/>τη<text:s/>διαδικασία<text:s/>βεβαίωσης<text:s/>και<text:s/>είσπραξης<text:s/>του<text:s/>Ε.Φ.Κ.<text:s/>και<text:s/>των<text:s/>λοιπών<text:s/>φορολογικών<text:s/>επιβαρύνσεων<text:s/>της<text:s/>ηλεκτρικής<text:s/>ενέργειας<text:s/>του<text:s/>κωδικού<text:s/>Σ.Ο.<text:s/>2716<text:s/>κατά<text:s/>την<text:s/>προμήθεια<text:s/>αυτής<text:s/>προς<text:s/>κατανάλωση.</text:span></text:p>
      <text:p text:style-name="P3"><text:span text:style-name="T3_1">ΟΥΠΟΥΡΓΟΣ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960/2001<text:s/>(ΦΕΚ<text:s/>265/Α’)<text:s/>«Εθνικός<text:s/>Τελωνειακός<text:s/>Κώδικας»,<text:s/>όπως<text:s/>ισχύει<text:s/>μετά<text:s/>από<text:s/>την<text:s/>τροποποίησή<text:s/>του,<text:s/>από<text:s/>το<text:s/>άρθρο<text:s/>15<text:s/>του<text:s/>Ν.<text:s/>3833/2010<text:s/>(ΦΕΚ/40/Α’)<text:s/>με<text:s/>το<text:s/>οποίο<text:s/>ορίζεται<text:s/>από<text:s/>02-05-2010,<text:s/>θετικός<text:s/>συντελεστής<text:s/>ειδικού<text:s/>φόρου<text:s/>κατανάλωσης<text:s/>(Ε.Φ.Κ.)<text:s/>για<text:s/>την<text:s/>ηλεκτρική<text:s/>ενέργεια<text:s/>του<text:s/>κωδικού<text:s/>Σ.Ο.<text:s/>2716,<text:s/>της<text:s/>περίπτωσης<text:s/>κα’,<text:s/>της<text:s/>παραγράφου<text:s/>1,<text:s/>του<text:s/>άρθρου<text:s/>73.</text:span></text:p>
      <text:p text:style-name="P6"><text:span text:style-name="T6_1">2.<text:s/>Τις<text:s/>διατάξεις<text:s/>του<text:s/>άρθρου<text:s/>68<text:s/>παράγραφος<text:s/>1<text:s/>του<text:s/>Ν.<text:s/>2960/2001<text:s/>(ΦΕΚ<text:s/>265/Α’),<text:s/>όπως<text:s/>ισχύει.</text:span></text:p>
      <text:p text:style-name="P7"><text:span text:style-name="T7_1">3.<text:s/>Τη<text:s/>διάταξη<text:s/>της<text:s/>παραγράφου<text:s/>3,<text:s/>του<text:s/>άρθρου<text:s/>74,<text:s/>του<text:s/>Ν.<text:s/>2960/2001,<text:s/>όπως<text:s/>ισχύει,<text:s/>σύμφωνα<text:s/>με<text:s/>την<text:s/>οποία<text:s/>η<text:s/>ηλεκτρική<text:s/>ενέργεια<text:s/>υπόκειται<text:s/>σε<text:s/>Ε.Φ.Κ.<text:s/>και<text:s/>ο<text:s/>φόρος<text:s/>καθίσταται<text:s/>απαιτητός<text:s/>κατά<text:s/>τη<text:s/>στιγμή<text:s/>της<text:s/>προμήθειάς<text:s/>της<text:s/>από<text:s/>το<text:s/>διανομέα.</text:span></text:p>
      <text:p text:style-name="P8"><text:span text:style-name="T8_1">4.<text:s/>Την<text:s/>εξουσιοδοτική<text:s/>διάταξη<text:s/>της<text:s/>παραγράφου<text:s/>8,<text:s/>του<text:s/>άρθρου<text:s/>73,<text:s/>του<text:s/>Ν.<text:s/>2960/2001<text:s/>όπως<text:s/>ισχύει,<text:s/>για<text:s/>την<text:s/>έκδοση<text:s/>της<text:s/>παρούσας<text:s/>απόφασης.</text:span></text:p>
      <text:p text:style-name="P9"><text:span text:style-name="T9_1">5.<text:s/>Τις<text:s/>διατάξεις<text:s/>του<text:s/>Ν.<text:s/>2773/1999<text:s/>(ΦΕΚ<text:s/>286/Α’)<text:s/>«Απελευθέρωση<text:s/>της<text:s/>αγοράς<text:s/>ηλεκτρικής<text:s/>ενέργειας<text:s/>-<text:s/>Ρύθμιση<text:s/>θεμάτων<text:s/>ενεργειακής<text:s/>πολιτικής<text:s/>και<text:s/>λοιπές<text:s/>διατάξεις»,<text:s/>όπως<text:s/>ισχύουν.</text:span></text:p>
      <text:p text:style-name="P10"><text:span text:style-name="T10_1">6.<text:s/>Τις<text:s/>διατάξεις<text:s/>του<text:s/>Ν.<text:s/>3468/2006<text:s/>(ΦΕΚ<text:s/>129/Α’)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,<text:s/>όπως<text:s/>ισχύουν.</text:span></text:p>
      <text:p text:style-name="P11"><text:span text:style-name="T11_1">7.<text:s/>Τις<text:s/>διατάξεις<text:s/>του<text:s/>Ν.<text:s/>3426/2005<text:s/>(ΦΕΚ<text:s/>309/Α’)<text:s/>«Επιτάχυνση<text:s/>της<text:s/>διαδικασίας<text:s/>για<text:s/>την<text:s/>απελευθέρωση<text:s/>της<text:s/>αγοράς<text:s/>ηλεκτρικής<text:s/>ενέργειας»,<text:s/>όπως<text:s/>ισχύουν.</text:span></text:p>
      <text:p text:style-name="P12"><text:span text:style-name="T12_1">8.<text:s/>Τις<text:s/>διατάξεις<text:s/>του<text:s/>Ν.<text:s/>3734/2009<text:s/>(ΦΕΚ<text:s/>8/Α’)<text:s/>«Προώθηση<text:s/>της<text:s/>συμπαραγωγής<text:s/>δύο<text:s/>ή<text:s/>περισσότερων<text:s/>χρήσιμων<text:s/>μορφών<text:s/>ενέργειας,<text:s/>ρύθμιση<text:s/>ζητημάτων<text:s/>σχετικών<text:s/>με<text:s/>το<text:s/>Υδροηλεκτρικό<text:s/>Έργο<text:s/>Μεσοχώρας<text:s/>και<text:s/>άλλες<text:s/>διατάξεις»,<text:s/>όπως<text:s/>ισχύουν.</text:span></text:p>
      <text:p text:style-name="P13"><text:span text:style-name="T13_1">9.<text:s/>Τις<text:s/>διατάξεις<text:s/>της<text:s/>αρ.<text:s/>Φ.254/167/22-03-2001<text:s/>ΑΥΟ<text:s/>(ΦΕΚ<text:s/>356/Β’)<text:s/>με<text:s/>τίτλο<text:s/>«Καθιέρωση<text:s/>εντύπου<text:s/>με<text:s/>την<text:s/>ονομασία<text:s/>Δήλωση<text:s/>Ειδικού<text:s/>Φόρου<text:s/>Κατανάλωσης<text:s/>και<text:s/>λοιπών<text:s/>φορολογιών».</text:span></text:p>
      <text:p text:style-name="P14"><text:span text:style-name="T14_1">10.<text:s/>Τις<text:s/>διατάξεις<text:s/>του<text:s/>άρθρων<text:s/>5,<text:s/>13,<text:s/>21,<text:s/>27<text:s/>παρ.στ,<text:s/>48<text:s/>παρ.8<text:s/>και<text:s/>του<text:s/>παραρτήματος<text:s/>ΙΙΙ<text:s/>του<text:s/>Ν.<text:s/>2859/2000<text:s/>«Κύρωση<text:s/>Κώδικα<text:s/>ΦΠΑ».</text:span></text:p>
      <text:p text:style-name="P15"><text:span text:style-name="T15_1">11.<text:s/>Τις<text:s/>διατάξεις<text:s/>του<text:s/>Π.Δ.<text:s/>186/1992<text:s/>(ΦΕΚ<text:s/>84/Α’)<text:s/>«Κώδικας<text:s/>Βιβλίων<text:s/>και<text:s/>Στοιχείων».</text:span></text:p>
      <text:p text:style-name="P16"><text:span text:style-name="T16_1">12.<text:s/>Την<text:s/>αρ.<text:s/>ΔΕΦΚ.5025777ΕΞ2010/17-06-2010<text:s/>(ΦΕΚ<text:s/>Β’<text:s/>989)<text:s/>κοινή<text:s/>υπουργική<text:s/>απόφαση<text:s/>περί<text:s/>«καθορισμού<text:s/>των<text:s/>στοιχείων<text:s/>που<text:s/>διαβιβάζονται<text:s/>από<text:s/>τους<text:s/>διανομείς<text:s/>ηλεκτρικής<text:s/>ενέργειας<text:s/>και<text:s/>το<text:s/>Διαχειριστή<text:s/>Ελληνικού<text:s/>Συστήματος<text:s/>Μεταφοράς<text:s/>Ηλεκτρικής<text:s/>Ενέργειας<text:s/>(Δ.Ε.Σ.Μ.Η.Ε.<text:s/>Α.Ε.),<text:s/>καθώς<text:s/>και<text:s/>της<text:s/>συχνότητας<text:s/>και<text:s/>του<text:s/>τρόπου<text:s/>διαβίβασής<text:s/>τους<text:s/>στην<text:s/>αρμόδια<text:s/>υπηρεσία<text:s/>του<text:s/>Υπουργείου<text:s/>Οικονομικών,<text:s/>στα<text:s/>πλαίσια<text:s/>επιβολής<text:s/>Ειδικού<text:s/>Φόρου<text:s/>Κατανάλωσης<text:s/>(Ε.Φ.Κ.)<text:s/>στην<text:s/>ηλεκτρική<text:s/>ενέργεια».</text:span></text:p>
      <text:p text:style-name="P17"><text:span text:style-name="T17_1">13.<text:s/>Το<text:s/>υπ.<text:s/>αριθμ.<text:s/>Δ4/Φ6.9/3520/188/6811/16-04-2010<text:s/>έγγραφο<text:s/>της<text:s/>Διεύθυνσης<text:s/>Ενεργειακής<text:s/>Πολιτικής<text:s/>του<text:s/>Υπουργείου<text:s/>Περιβάλλοντος,<text:s/>Ενέργειας<text:s/>και<text:s/>Κλιματικής<text:s/>Αλλαγής<text:s/>αναφορικά<text:s/>με<text:s/>τον<text:s/>επιμέρους<text:s/>διαχωρισμό<text:s/>της<text:s/>Επιχειρηματικής<text:s/>και<text:s/>μη<text:s/>Επιχειρηματικής<text:s/>χρήσης.</text:span></text:p>
      <text:p text:style-name="P18"><text:span text:style-name="T18_1">14.<text:s/>Τις<text:s/>διατάξεις<text:s/>του<text:s/>άρθρου<text:s/>90<text:s/>παράγραφος<text:s/>2<text:s/>του<text:s/>«Κώδικα<text:s/>Νομοθεσίας<text:s/>για<text:s/>την<text:s/>κυβέρνηση<text:s/>και<text:s/>τα<text:s/>κυβερνητικά<text:s/>όργανα»,<text:s/>Π.Δ.<text:s/>63/2005<text:s/>(ΦΕΚ<text:s/>98/Α’).</text:span></text:p>
      <text:p text:style-name="P19"><text:span text:style-name="T19_1">15.<text:s/>Το<text:s/>Π.Δ.<text:s/>185/2009<text:s/>(ΦΕΚ<text:s/>213/Α’)<text:s/>περί<text:s/>ανασύστασης<text:s/>του<text:s/>Υπουργείου<text:s/>Οικονομικών<text:s/>και<text:s/>το<text:s/>Π.Δ.<text:s/>189/2009<text:s/>(ΦΕΚ<text:s/>221/Α’)<text:s/>«Καθορισμός<text:s/>και<text:s/>ανακατανομή<text:s/>αρμοδιοτήτων<text:s/>των<text:s/>Υπουργείων».</text:span></text:p>
      <text:p text:style-name="P20"><text:span text:style-name="T20_1">16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δεδομένου<text:s/>ότι<text:s/>θεσπίζονται<text:s/>διαδικασίες<text:s/>εφαρμογής<text:s/>διατάξεων<text:s/>του<text:s/>Ν.<text:s/>2960/2001.</text:span></text:p>
      <text:p text:style-name="P21"><text:span text:style-name="T21_1">17.<text:s/>Την<text:s/>ανάγκη<text:s/>καθορισμού<text:s/>βεβαίωσης<text:s/>και<text:s/>είσπραξης<text:s/>του<text:s/>Ε.Φ.Κ.<text:s/>της<text:s/>ηλεκτρικής<text:s/>ενέργειας<text:s/>του<text:s/>κωδικού<text:s/>2716,<text:s/>αποφασίζουμε:</text:span></text:p>
      <text:p text:style-name="P22"><text:span text:style-name="T22_1">Καθορίζονται<text:s/>οι<text:s/>όροι<text:s/>και<text:s/>οι<text:s/>διατυπώσεις<text:s/>για<text:s/>τη<text:s/>βεβαίωση<text:s/>και<text:s/>είσπραξη<text:s/>του<text:s/>Ε.Φ.Κ.<text:s/>και<text:s/>των<text:s/>λοιπών<text:s/>επιβαρύνσεων<text:s/>επί<text:s/>της<text:s/>ηλεκτρικής<text:s/>ενέργειας<text:s/>του<text:s/>κωδικού<text:s/>Σ.Ο.<text:s/>2716,<text:s/>κατά<text:s/>τη<text:s/>κατά<text:s/>την<text:s/>προμήθεια<text:s/>αυτής<text:s/>προς<text:s/>κατανάλωση,<text:s/>ως<text:s/>ακολούθως:</text:span></text:p>
      <text:h text:style-name="P23" text:outline-level="6"><text:span text:style-name="T23_1">Άρθρο<text:s/>1<text:s/></text:span></text:h>
      <text:h text:style-name="P24" text:outline-level="6"><text:span text:style-name="T24_1">Πεδίο<text:s/>εφαρμογής<text:s/>–<text:s/>ορισμοί</text:span></text:h>
      <text:p text:style-name="P25"><text:span text:style-name="T25_1">1.</text:span><text:span text:style-name="T25_2"><text:s/>Ο<text:s/>ειδικός<text:s/>φόρος<text:s/>κατανάλωσης<text:s/>επί<text:s/>της<text:s/>ηλεκτρικής<text:s/>ενέργειας<text:s/>καθίσταται<text:s/>απαιτητός<text:s/>κατά<text:s/>τη<text:s/>στιγμή<text:s/>της<text:s/>προμήθειάς<text:s/>της<text:s/>-παράδοση<text:s/>προς<text:s/>κατανάλωση<text:s/>-<text:s/>από<text:s/>τον<text:s/>διανομέα,<text:s/>καθώς<text:s/>και<text:s/>στην<text:s/>περίπτωση<text:s/>της<text:s/>ιδίας<text:s/>χρήσης<text:s/>(ιδιοκατανάλωσης)<text:s/>από<text:s/>τα<text:s/>λοιπά<text:s/>πρόσωπα<text:s/>κατά<text:s/>τα<text:s/>οριζόμενα<text:s/>στο<text:s/>άρθρο<text:s/>2<text:s/>της<text:s/>αρ.<text:s/>ΔΕΦΚ.5025777ΕΞ2010/<text:s/>17-06-2010<text:s/>κοινής<text:s/>υπουργικής<text:s/>απόφασης.</text:span></text:p>
      <text:p text:style-name="P26"><text:span text:style-name="T26_1">Όταν<text:s/>η<text:s/>παράδοση<text:s/>ηλεκτρικής<text:s/>ενέργειας<text:s/>προς<text:s/>κατανάλωση<text:s/>πραγματοποιείται<text:s/>στο<text:s/>εσωτερικό<text:s/>της<text:s/>χώρας<text:s/>από<text:s/>διανομέα<text:s/>που<text:s/>είναι<text:s/>εγκατεστημένος<text:s/>σε<text:s/>άλλο<text:s/>κράτος<text:s/>μέλος,<text:s/>αυτός<text:s/>οφείλει<text:s/>να<text:s/>καταγραφεί<text:s/>στη<text:s/>χώρα<text:s/>μας,<text:s/>και<text:s/>να<text:s/>διαθέτει<text:s/>εγκατάσταση<text:s/>σύμφωνα<text:s/>με<text:s/>τις<text:s/>ισχύουσες<text:s/>φορολογικές<text:s/>διατάξεις.</text:span></text:p>
      <text:p text:style-name="P27"><text:span text:style-name="T27_1">Εξαγωγές<text:s/>προς<text:s/>τρίτες<text:s/>χώρες<text:s/>καθώς<text:s/>και<text:s/>οι<text:s/>ενδοκοινοτικές<text:s/>αποστολές<text:s/>που<text:s/>διενεργούνται<text:s/>σύμφωνα<text:s/>με<text:s/>τις<text:s/>σχετικές<text:s/>διατάξεις<text:s/>του<text:s/>Κοινοτικού<text:s/>Τελωνειακού<text:s/>Κώδικα<text:s/>σε<text:s/>συνδυασμό<text:s/>με<text:s/>τον<text:s/>Εθνικό<text:s/>Τελωνειακό<text:s/>Κώδικα,<text:s/>δεν<text:s/>αποτελούν<text:s/>γενεσιουργό<text:s/>αιτία<text:s/>του<text:s/>Ειδικού<text:s/>Φόρου<text:s/>Κατανάλωσης,<text:s/>σύμφωνα<text:s/>με<text:s/>την<text:s/>παράγραφο<text:s/>3<text:s/>του<text:s/>άρθρου<text:s/>74<text:s/>του<text:s/>Ν.<text:s/>2960/2001.</text:span></text:p>
      <text:p text:style-name="P28"><text:span text:style-name="T28_1">2.</text:span><text:span text:style-name="T28_2"><text:s/>Ως<text:s/>διανομέας<text:s/>ηλεκτρικής<text:s/>ενέργειας<text:s/>θεωρείται<text:s/>το<text:s/>πρόσωπο<text:s/>όπως<text:s/>αυτό<text:s/>ορίζεται<text:s/>στο<text:s/>άρθρο<text:s/>1<text:s/>της<text:s/>αρ.<text:s/>ΔΕΦΚ.5025777ΕΞ2010/17-06-2010<text:s/>κοινής<text:s/>υπουργικής<text:s/>απόφασης.</text:span></text:p>
      <text:p text:style-name="P29"><text:span text:style-name="T29_1">Για<text:s/>τις<text:s/>ανάγκες<text:s/>εφαρμογής<text:s/>της<text:s/>παρούσας<text:s/>απόφασης<text:s/>ισχύουν<text:s/>και<text:s/>οι<text:s/>λοιποί<text:s/>ορισμοί<text:s/>της<text:s/>αρ.<text:s/>ΔΕΦΚ.5025777ΕΞ2010/17-06-2010<text:s/>κοινής<text:s/>υπουργικής<text:s/>απόφασης.</text:span></text:p>
      <text:p text:style-name="P30"><text:span text:style-name="T30_1">3.</text:span><text:span text:style-name="T30_2"><text:s/>Η<text:s/>φορολόγηση<text:s/>της<text:s/>ηλεκτρικής<text:s/>ενέργειας,<text:s/>διακρίνεται<text:s/>αναλόγως<text:s/>της<text:s/>τελικής<text:s/>χρήσης<text:s/>σε<text:s/>επιχειρηματική<text:s/>και<text:s/>μη<text:s/>επιχειρηματική<text:s/>χρήση.</text:span></text:p>
      <text:p text:style-name="P31"><text:span text:style-name="T31_1">Ως<text:s/>«επιχειρηματική<text:s/>χρήση»,<text:s/>κατ’<text:s/>εφαρμογή<text:s/>της<text:s/>παραγράφου<text:s/>3<text:s/>του<text:s/>άρθρου<text:s/>15<text:s/>του<text:s/>Ν.<text:s/>3833/2010,<text:s/>νοείται<text:s/>η<text:s/>χρήση<text:s/>από<text:s/>μια<text:s/>επιχείρηση,<text:s/>ικανή<text:s/>να<text:s/>λειτουργήσει<text:s/>αυτόνομα<text:s/>από<text:s/>οργανωτική<text:s/>άποψη,<text:s/>η<text:s/>οποία<text:s/>διενεργεί,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/text:span></text:p>
      <text:p text:style-name="P32"><text:span text:style-name="T32_1">Ως<text:s/>«Μη<text:s/>επιχειρηματική<text:s/>χρήση»<text:s/>νοείται<text:s/>η<text:s/>χρήση<text:s/>που<text:s/>δεν<text:s/>εντάσσεται<text:s/>στην<text:s/>ανωτέρω<text:s/>έννοια<text:s/>της<text:s/>επιχειρηματικής<text:s/>χρήσης.</text:span></text:p>
      <text:p text:style-name="P33"><text:span text:style-name="T33_1">Στα<text:s/>πλαίσια<text:s/>των<text:s/>ανωτέρω<text:s/>ορισμών<text:s/>επιχειρηματικής<text:s/>και<text:s/>μη<text:s/>επιχειρηματικής<text:s/>χρήσης,<text:s/>και<text:s/>αναλογικώς<text:s/>εφαρμοσμένης<text:s/>της<text:s/>κωδικοποίησης<text:s/>των<text:s/>κατηγοριών<text:s/>χρήσης<text:s/>ηλεκτρικής<text:s/>ενέργειας<text:s/>που<text:s/>χρησιμοποιεί<text:s/>στο<text:s/>πληροφοριακό<text:s/>σύστημα<text:s/>του,<text:s/>ο<text:s/>Διαχειριστής<text:s/>Δικτύου<text:s/>Διανομής<text:s/>ηλεκτρικής<text:s/>ενέργειας<text:s/>«Δημόσια<text:s/>Επιχείρηση<text:s/>Ηλεκτρισμού<text:s/>Α.Ε.»<text:s/>(Δ.Ε.Η.<text:s/>Α.Ε.),<text:s/>στην<text:s/>επιχειρηματική<text:s/>χρήση<text:s/>εντάσσονται<text:s/>οι<text:s/>κατηγορίες:</text:span></text:p>
      <text:p text:style-name="P34"><text:span text:style-name="T34_1">Βιομηχανική,<text:s/>Εμπορική,<text:s/>Γεωργική,<text:s/>Κοινόχρηστα<text:s/>Κτιρίων<text:s/>και<text:s/>Έλξη.</text:span></text:p>
      <text:p text:style-name="P35"><text:span text:style-name="T35_1">Οι<text:s/>λοιπές<text:s/>κωδικοποιημένες<text:s/>κατηγορίες<text:s/>χρήσης<text:s/>ηλεκτρικής<text:s/>ενέργειας<text:s/>στο<text:s/>πληροφοριακό<text:s/>σύστημα<text:s/>του<text:s/>Διαχειριστή<text:s/>Δικτύου<text:s/>Διανομής<text:s/>ηλεκτρικής<text:s/>ενέργειας,<text:s/>ήτοι<text:s/>Οικιακή,<text:s/>Δημόσιο,<text:s/>Νομικά<text:s/>Πρόσωπα<text:s/>Δημοσίου<text:s/>Δικαίου<text:s/>(Ν.Π.Δ.Δ.)<text:s/>και<text:s/>Φωτισμός<text:s/>οδών<text:s/>–<text:s/>πλατειών,<text:s/>εντάσσονται<text:s/>στην<text:s/>μη<text:s/>επιχειρηματική<text:s/>χρήση.</text:span></text:p>
      <text:p text:style-name="P36"><text:span text:style-name="T36_1">Οι<text:s/>κρατικές<text:s/>περιφερειακές<text:s/>και<text:s/>τοπικές<text:s/>αρχές<text:s/>και<text:s/>άλλα<text:s/>όργανα<text:s/>δημοσίου<text:s/>δικαίου<text:s/>δεν<text:s/>θεωρούνται<text:s/>ως<text:s/>επιχειρήσεις<text:s/>όσον<text:s/>αφορά<text:s/>τις<text:s/>δραστηριότητες<text:s/>ή<text:s/>τις<text:s/>συναλλαγές,<text:s/>τις<text:s/>οποίες<text:s/>αναλαμβάνουν<text:s/>υπό<text:s/>την<text:s/>ιδιότητά<text:s/>τους<text:s/>ως<text:s/>δημόσιων<text:s/>αρχών.<text:s/>Ωστόσο,<text:s/>όταν<text:s/>αναλαμβάνουν<text:s/>επιχειρηματική<text:s/>δραστηριότητα<text:s/>ή<text:s/>προβαίνουν<text:s/>σε<text:s/>επιχειρηματικές<text:s/>συναλλαγές,<text:s/>αυτές<text:s/>εντάσσονται<text:s/>στην<text:s/>κατηγορία<text:s/>της<text:s/>επιχειρηματικής<text:s/>χρήσης.</text:span></text:p>
      <text:p text:style-name="P37"><text:span text:style-name="T37_1">Στην<text:s/>παρούσα<text:s/>Απόφαση<text:s/>και<text:s/>κατόπιν<text:s/>γνωμοδότησης<text:s/>του<text:s/>Υπουργείου<text:s/>Περιβάλλοντος,<text:s/>Ενέργειας<text:s/>και<text:s/>Κλιματικής<text:s/>Αλλαγής,<text:s/>εντάσσονται<text:s/>στην<text:s/>επιχειρηματική<text:s/>ή<text:s/>μη<text:s/>επιχειρηματική<text:s/>χρήση<text:s/>τυχόν<text:s/>νέες<text:s/>κατηγορίες<text:s/>χρήσης<text:s/>ηλεκτρικής<text:s/>ενέργειας<text:s/>που<text:s/>χρησιμοποιεί<text:s/>στο<text:s/>πληροφοριακό<text:s/>σύστημα<text:s/>του<text:s/>ο<text:s/>Διαχειριστής<text:s/>Δικτύου<text:s/>Διανομής<text:s/>ηλεκτρικής<text:s/>ενέργειας,<text:s/>εφόσον<text:s/>προκύψει<text:s/>τέτοια<text:s/>ανάγκη.</text:span></text:p>
      <text:p text:style-name="P38"><text:span text:style-name="T38_1">4.</text:span><text:span text:style-name="T38_2"><text:s/>Από<text:s/>τις<text:s/>διατάξεις<text:s/>της<text:s/>παρούσας<text:s/>απόφασης<text:s/>εξαιρούνται<text:s/>τα<text:s/>φυσικά<text:s/>ή<text:s/>νομικά<text:s/>πρόσωπα<text:s/>που<text:s/>παράγουν<text:s/>ηλεκτρική<text:s/>ενέργεια,<text:s/>για<text:s/>την<text:s/>ενέργεια<text:s/>που<text:s/>καταναλώνουν<text:s/>για<text:s/>ιδία<text:s/>χρήση,<text:s/>ήτοι<text:s/>την<text:s/>παραγόμενη<text:s/>ηλεκτρική<text:s/>ενέργεια<text:s/>που<text:s/>καταναλώνουν<text:s/>απευθείας<text:s/>χωρίς<text:s/>να<text:s/>την<text:s/>εγχέουν<text:s/>στο<text:s/>Σύστημα<text:s/>ή<text:s/>το<text:s/>Δίκτυο,<text:s/>με<text:s/>σταθμούς<text:s/>παραγωγής<text:s/>ηλεκτρικής<text:s/>ενέργειας<text:s/>με<text:s/>εγκατεστημένη<text:s/>ισχύ<text:s/>έως<text:s/>και<text:s/>είκοσι<text:s/>(20)<text:s/>kWe.</text:span></text:p>
      <text:h text:style-name="P39" text:outline-level="6"><text:span text:style-name="T39_1">Άρθρο<text:s/>2<text:s/></text:span></text:h>
      <text:h text:style-name="P40" text:outline-level="6"><text:span text:style-name="T40_1">Βεβαίωση<text:s/>και<text:s/>είσπραξη<text:s/>του<text:s/>Ε.Φ.Κ.<text:s/>και<text:s/>των<text:s/>λοιπώνφορολογικών<text:s/>επιβαρύνσεων<text:s/>για<text:s/>την<text:s/>περίπτωσηπρομήθειας<text:s/>-<text:s/></text:span></text:h>
      <text:p text:style-name="P41"><text:span text:style-name="T41_1">παράδοσης<text:s/>σε<text:s/>πρόσωπα<text:s/>μηδικαιούχα<text:s/>απαλλαγής<text:s/>από<text:s/>την<text:s/>καταβολήτου<text:s/>Ε.Φ.Κ.</text:span></text:p>
      <text:p text:style-name="P42"><text:span text:style-name="T42_1">1.</text:span><text:span text:style-name="T42_2"><text:s/>Ο<text:s/>Ε.Φ.Κ.<text:s/>επί<text:s/>της<text:s/>ηλεκτρικής<text:s/>ενέργειας<text:s/>υπολογίζεται<text:s/>βάσει<text:s/>του<text:s/>συντελεστή<text:s/>της<text:s/>παρ.<text:s/>1<text:s/>του<text:s/>άρθρου<text:s/>73<text:s/>του<text:s/>Ν.<text:s/>2960/2001<text:s/>όπως<text:s/>ισχύει<text:s/>σε<text:s/>συνδυασμό<text:s/>με<text:s/>τις<text:s/>διατάξεις<text:s/>της<text:s/>παρ.<text:s/>7<text:s/>του<text:s/>άρθρου<text:s/>109<text:s/>του<text:s/>ως<text:s/>άνω<text:s/>νόμου,<text:s/>όπως<text:s/>αυτές<text:s/>προστέθηκαν<text:s/>με<text:s/>την<text:s/>παρ.<text:s/>6<text:s/>του<text:s/>άρθρου<text:s/>15<text:s/>του<text:s/>Ν.<text:s/>3833/2010.</text:span></text:p>
      <text:p text:style-name="P43"><text:span text:style-name="T43_1">2.</text:span><text:span text:style-name="T43_2"><text:s/>Η<text:s/>βεβαίωση<text:s/>και<text:s/>είσπραξη<text:s/>του<text:s/>Ε.Φ.Κ.<text:s/>επί<text:s/>της<text:s/>ηλεκτρικής<text:s/>ενέργειας<text:s/>σε<text:s/>πρόσωπα<text:s/>μη<text:s/>δικαιούχα<text:s/>απαλλαγής<text:s/>από<text:s/>τον<text:s/>Ε.Φ.Κ.<text:s/>διενεργείται<text:s/>με<text:s/>την<text:s/>κατάθεση<text:s/>συγκεντρωτικής<text:s/>Δήλωσης<text:s/>Ε.Φ.Κ.<text:s/>(Δ.ΕΦΚ),<text:s/>η<text:s/>οποία<text:s/>υποβάλλεται<text:s/>το<text:s/>αργότερο<text:s/>μέχρι<text:s/>την<text:s/>εικοστή<text:s/>(20η)<text:s/>ημέρα<text:s/>του<text:s/>επόμενου<text:s/>μήνα<text:s/></text:span></text:p>
      <text:p text:style-name="P44"><text:span text:style-name="T44_1">από<text:s/>την<text:s/>έκδοση<text:s/>του<text:s/>σχετικού<text:s/>φορολογικού<text:s/>στοιχείου<text:s/>(εκκαθαριστικός<text:s/>λογαριασμός<text:s/>ηλεκτρικού<text:s/>ρεύματος).</text:span></text:p>
      <text:p text:style-name="P45"><text:span text:style-name="T45_1">3.</text:span><text:span text:style-name="T45_2"><text:s/>Υπόχρεοι<text:s/>της<text:s/>υποβολής<text:s/>της<text:s/>ως<text:s/>άνω<text:s/>Δ.ΕΦΚ<text:s/>είναι<text:s/>οι<text:s/>διανομείς<text:s/>που<text:s/>ασκούν<text:s/>τη<text:s/>δραστηριότητα<text:s/>της<text:s/>προμήθειας<text:s/>ηλεκτρικής<text:s/>ενέργειας<text:s/>κατά<text:s/>τα<text:s/>οριζόμενα<text:s/>στο<text:s/>άρθρο<text:s/>1<text:s/>της<text:s/>αρ.<text:s/>ΔΕΦΚ.5025777ΕΞ2010/17-06-2010<text:s/>κοινής<text:s/>υπουργικής<text:s/>απόφασης,<text:s/>καθώς<text:s/>και<text:s/>τα<text:s/>λοιπά<text:s/>πρόσωπα<text:s/>κατά<text:s/>τα<text:s/>οριζόμενα<text:s/>στο<text:s/>άρθρο<text:s/>2<text:s/>της<text:s/>ως<text:s/>άνω<text:s/>ΚΥΑ<text:s/>που<text:s/>δεν<text:s/>παράγουν<text:s/>ηλεκτρική<text:s/>ενέργεια<text:s/>από<text:s/>αιολική,<text:s/>ηλιακή,<text:s/>γεωθερμική,<text:s/>παλιρροϊκή<text:s/>ενέργεια<text:s/>και<text:s/>ενέργεια<text:s/>κυμάτων.</text:span></text:p>
      <text:p text:style-name="P46"><text:span text:style-name="T46_1">4.</text:span><text:span text:style-name="T46_2"><text:s/>Η<text:s/>κατά<text:s/>τα<text:s/>ανωτέρω<text:s/>Δ.ΕΦΚ<text:s/>συνοδεύεται<text:s/>από<text:s/>συγκεντρωτική<text:s/>κατάσταση<text:s/>επί<text:s/>της<text:s/>οποίας<text:s/>προσδιορίζονται<text:s/>η<text:s/>χρονική<text:s/>περίοδος<text:s/>μέτρησης<text:s/>της<text:s/>ηλεκτρικής<text:s/>ενέργειας,<text:s/>η<text:s/>μονάδα<text:s/>μέτρησης<text:s/>και<text:s/>οι<text:s/>ποσότητες<text:s/>ηλεκτρικής<text:s/>ενέργειας<text:s/>που<text:s/>παραδόθηκαν<text:s/>στα<text:s/>πρόσωπα<text:s/>της<text:s/>παρ.<text:s/>2<text:s/>του<text:s/>ιδίου<text:s/>άρθρου.</text:span></text:p>
      <text:p text:style-name="P47"><text:span text:style-name="T47_1">5.</text:span><text:span text:style-name="T47_2"><text:s/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θώς<text:s/>και<text:s/>το<text:s/>ειδικό<text:s/>τέλος<text:s/>5‰<text:s/>όπως<text:s/>προβλέπεται<text:s/>από<text:s/>τον<text:s/>Ν.<text:s/>2093/92<text:s/>και<text:s/>τον<text:s/>Ν.<text:s/>2960/2001.<text:s/>Το<text:s/>τέλος<text:s/>αυτό<text:s/>διευκρινίζεται<text:s/>ότι<text:s/>αποτελεί<text:s/>έσοδο<text:s/>του<text:s/>κρατικού<text:s/>προϋπολογισμού<text:s/>(Ν.<text:s/>3697/2008).<text:s/>Ο<text:s/>Φ.Π.Α.<text:s/>υπολογίζεται<text:s/>με<text:s/>τους<text:s/>οικείους<text:s/>κατά<text:s/>περίπτωση<text:s/>φορολογικούς<text:s/>συντελεστές<text:s/>επί<text:s/>του<text:s/>ποσού<text:s/>του<text:s/>Ε.Φ.Κ.</text:span></text:p>
      <text:p text:style-name="P48"><text:span text:style-name="T48_1">6.</text:span><text:span text:style-name="T48_2"><text:s/>Ως<text:s/>αρμόδια<text:s/>αρχή<text:s/>βεβαίωσης<text:s/>και<text:s/>είσπραξης<text:s/>του<text:s/>Ε.Φ.Κ.<text:s/>και<text:s/>των<text:s/>λοιπών<text:s/>φορολογικών<text:s/>επιβαρύνσεων<text:s/>επί<text:s/>της<text:s/>παραδιδόμενης<text:s/>ηλεκτρικής<text:s/>ενέργειας<text:s/>σε<text:s/>πρόσωπα<text:s/>μη<text:s/>δικαιούχα<text:s/>απαλλαγής<text:s/>από<text:s/>τον<text:s/>Ε.Φ.Κ.<text:s/>ορίζεται<text:s/>η<text:s/>κατά<text:s/>τόπο<text:s/>αρμόδια<text:s/>Τελωνειακή<text:s/>Αρχή<text:s/>της<text:s/>έδρας<text:s/>του<text:s/>διανομέα.<text:s/>Ειδικότερα<text:s/>για<text:s/>την<text:s/>Νομαρχία<text:s/>Αττικής<text:s/>και<text:s/>Θεσσαλονίκης<text:s/>ως<text:s/>αρμόδιες<text:s/>Τελωνειακές<text:s/>Αρχές<text:s/>ορίζονται<text:s/>το<text:s/>Δ’<text:s/>Τελωνείο<text:s/>Ε.Σ.<text:s/>Πειραιά<text:s/>και<text:s/>ΣΤ’<text:s/>Τελωνείο<text:s/>Θεσσαλονίκης<text:s/>αντίστοιχα.</text:span></text:p>
      <text:h text:style-name="P49" text:outline-level="6"><text:span text:style-name="T49_1">Άρθρο<text:s/>3<text:s/></text:span></text:h>
      <text:h text:style-name="P50" text:outline-level="6"><text:span text:style-name="T50_1">Απαλλαγή<text:s/>από<text:s/>τον<text:s/>Ε.Φ.Κ.<text:s/>της<text:s/>ηλεκτρικής<text:s/>ενέργειαςπου<text:s/>παράγεται<text:s/>και<text:s/>χρησιμοποιείται<text:s/>για<text:s/>ιδία<text:s/>χρήση,εφόσον<text:s/>προέρχεται<text:s/>από<text:s/>αιολική,<text:s/>ηλιακή,γεωθερμική,<text:s/>παλιρροϊκή<text:s/>ενέργειακαι<text:s/>ενέργεια<text:s/>κυμάτων</text:span></text:h>
      <text:p text:style-name="P51"><text:span text:style-name="T51_1">1.</text:span><text:span text:style-name="T51_2"><text:s/>Απαλλάσσεται<text:s/>από<text:s/>τον<text:s/>Ε.Φ.Κ.<text:s/>η<text:s/>ηλεκτρική<text:s/>ενέργεια<text:s/>που<text:s/>παράγεται<text:s/>και<text:s/>χρησιμοποιείται<text:s/>για<text:s/>ιδία<text:s/>χρήση<text:s/>εφόσον<text:s/>προέρχεται<text:s/>από<text:s/>αιολική,<text:s/>ηλιακή,<text:s/>γεωθερμική,<text:s/>παλιρροϊκή<text:s/>ενέργεια<text:s/>και<text:s/>ενέργεια<text:s/>κυμάτων,<text:s/>σύμφωνα<text:s/>με<text:s/>τις<text:s/>διατάξεις<text:s/>της<text:s/>παραγράφου<text:s/>4<text:s/>του<text:s/>άρθρου<text:s/>15<text:s/>του<text:s/>Ν.<text:s/>3833/2010.</text:span></text:p>
      <text:p text:style-name="P52"><text:span text:style-name="T52_1">Για<text:s/>την<text:s/>εφαρμογή<text:s/>του<text:s/>ανωτέρω<text:s/>εδαφίου,<text:s/>από<text:s/>τον<text:s/>Ε.Φ.Κ.<text:s/>απαλλάσσονται<text:s/>οι<text:s/>ποσότητες<text:s/>ηλεκτρικής<text:s/>ενέργειας<text:s/>που<text:s/>παράγονται<text:s/>από<text:s/>αιολική,<text:s/>ηλιακή,<text:s/>γεωθερμική,<text:s/>παλιρροϊκή<text:s/>ενέργεια<text:s/>και<text:s/>ενέργεια<text:s/>κυμάτων<text:s/>και<text:s/>καταναλώνονται<text:s/>απευθείας<text:s/>για<text:s/>ιδία<text:s/>χρήση,<text:s/>χωρίς<text:s/>να<text:s/>εγχέονται<text:s/>στο<text:s/>Σύστημα<text:s/>ή<text:s/>το<text:s/>Δίκτυο,<text:s/>από<text:s/>πρόσωπα<text:s/>κατά<text:s/>τα<text:s/>οριζόμενα<text:s/>στο<text:s/>άρθρο<text:s/>2<text:s/>της<text:s/>αρ.<text:s/>ΔΕΦΚ.5025777ΕΞ2010/<text:s/>17-06-2010<text:s/>κοινής<text:s/>υπουργικής<text:s/>απόφασης.</text:span></text:p>
      <text:p text:style-name="P53"><text:span text:style-name="T53_1">2.</text:span><text:span text:style-name="T53_2"><text:s/>Υπόχρεοι<text:s/>για<text:s/>την<text:s/>κατάθεση<text:s/>Δήλωσης<text:s/>Ε.Φ.Κ.<text:s/>(Δ.ΕΦΚ)<text:s/>με<text:s/>απαλλαγή<text:s/>από<text:s/>τον<text:s/>Ε.Φ.Κ.<text:s/>είναι<text:s/>τα<text:s/>πρόσωπα<text:s/>της<text:s/>παραγράφου<text:s/>1<text:s/>του<text:s/>παρόντος<text:s/>άρθρου.</text:span></text:p>
      <text:p text:style-name="P54"><text:span text:style-name="T54_1">3.</text:span><text:span text:style-name="T54_2"><text:s/>Η<text:s/>κατάθεση<text:s/>της<text:s/>ως<text:s/>άνω<text:s/>Δ.ΕΦΚ<text:s/>με<text:s/>απαλλαγή<text:s/>από<text:s/>τον<text:s/>Ε.Φ.Κ.<text:s/>επί<text:s/>της<text:s/>ηλεκτρικής<text:s/>ενέργειας<text:s/>υποβάλλεται<text:s/>το<text:s/>αργότερο<text:s/>μέχρι<text:s/>την<text:s/>εικοστή<text:s/>(20η)<text:s/>ημέρα<text:s/>μετά<text:s/>τη<text:s/>λήξη<text:s/>εκάστου<text:s/>εξαμήνου.</text:span></text:p>
      <text:p text:style-name="P55"><text:span text:style-name="T55_1">Κατ’<text:s/>εξαίρεση,<text:s/>για<text:s/>την<text:s/>πρώτη<text:s/>εφαρμογή<text:s/>της<text:s/>παρούσας,<text:s/>η<text:s/>Δ.ΕΦΚ<text:s/>υποβάλλεται<text:s/>από<text:s/>τα<text:s/>υπόχρεα<text:s/>πρόσωπα<text:s/>για<text:s/>το<text:s/>χρονικό<text:s/>διάστημα<text:s/>από<text:s/>2-5-2010<text:s/>έως<text:s/>31-12-2010,<text:s/>το<text:s/>αργότερο<text:s/>μέχρι<text:s/>την<text:s/>20η<text:s/>Ιανουαρίου.</text:span></text:p>
      <text:p text:style-name="P56"><text:span text:style-name="T56_1">4.</text:span><text:span text:style-name="T56_2"><text:s/>Η<text:s/>κατά<text:s/>τα<text:s/>ανωτέρω<text:s/>Δ.ΕΦΚ<text:s/>συνοδεύεται<text:s/>από<text:s/>συγκεντρωτική<text:s/>κατάσταση<text:s/>επί<text:s/>της<text:s/>οποίας<text:s/>προσδιορίζονται<text:s/>η<text:s/>χρονική<text:s/>περίοδος<text:s/>μέτρησης<text:s/>της<text:s/>ηλεκτρικής<text:s/>ενέργειας,<text:s/>η<text:s/>μονάδα<text:s/>μέτρησης<text:s/>και<text:s/>οι<text:s/>ποσότητες<text:s/>ηλεκτρικής<text:s/>ενέργειας<text:s/>που<text:s/>καταναλώθηκαν<text:s/>για<text:s/>ιδία<text:s/>χρήση<text:s/>από<text:s/>τα<text:s/>πρόσωπα<text:s/>της<text:s/>παρ.<text:s/>1<text:s/>του<text:s/>ιδίου<text:s/>άρθρου.</text:span></text:p>
      <text:p text:style-name="P57"><text:span text:style-name="T57_1">Με<text:s/>την<text:s/>κατάθεση<text:s/>της<text:s/>πρώτης<text:s/>Δ.ΕΦΚ<text:s/>υποβάλλεται<text:s/>υποχρεωτικά<text:s/>και<text:s/>η<text:s/>σχετική<text:s/>άδεια<text:s/>παραγωγής<text:s/>των<text:s/>εν<text:s/>λόγω<text:s/>προσώπων.<text:s/>Η<text:s/>ως<text:s/>άνω<text:s/>άδεια<text:s/>υποβάλλεται<text:s/>εκ<text:s/>νέου<text:s/>σε<text:s/>περίπτωση<text:s/>τροποποίησης<text:s/>αυτής.</text:span></text:p>
      <text:p text:style-name="P58"><text:span text:style-name="T58_1">5.</text:span><text:span text:style-name="T58_2"><text:s/>Ως<text:s/>αρμόδια<text:s/>αρχή<text:s/>για<text:s/>την<text:s/>απαλλαγή<text:s/>της<text:s/>παραδιδόμενης<text:s/>ηλεκτρικής<text:s/>ενέργειας<text:s/>σε<text:s/>πρόσωπα<text:s/>δικαιούχα<text:s/>απαλλαγής<text:s/>από<text:s/>τον<text:s/>Ε.Φ.Κ.<text:s/>ορίζεται<text:s/>η<text:s/>κατά<text:s/>τόπο<text:s/>αρμόδια<text:s/>Τελωνειακή<text:s/>Αρχή<text:s/>της<text:s/>έδρας<text:s/>του<text:s/>διανομέα.<text:s/>Ειδικότερα<text:s/>για<text:s/>την<text:s/>Νομαρχία<text:s/>Αττικής<text:s/>και<text:s/>Θεσσαλονίκης<text:s/>ως<text:s/>αρμόδιες<text:s/>Τελωνειακές<text:s/>Αρχές<text:s/>ορίζονται<text:s/>το<text:s/>Δ’<text:s/>Τελωνείο<text:s/>Ε.Σ.<text:s/>Πειραιά<text:s/>και<text:s/>ΣΤ’<text:s/>Τελωνείο<text:s/>Θεσσαλονίκης<text:s/>αντίστοιχα.</text:span></text:p>
      <text:h text:style-name="P59" text:outline-level="6"><text:span text:style-name="T59_1">Άρθρο<text:s/>4<text:s/></text:span></text:h>
      <text:h text:style-name="P60" text:outline-level="6"><text:span text:style-name="T60_1">Παράδοση<text:s/>ηλεκτρικής<text:s/>ενέργειας<text:s/>από<text:s/>διανομείςσε<text:s/>Διπλωματικές<text:s/>και<text:s/>Προξενικές<text:s/>Αποστολές,Διεθνείς<text:s/>Οργανισμούς,<text:s/>Ένοπλες<text:s/>Δυνάμεις<text:s/>τωνάλλων<text:s/>κρατών<text:s/>μελών<text:s/>του<text:s/>ΝΑΤΟ<text:s/>και<text:s/>τιςεγκατεστημένες<text:s/>στην<text:s/>ΕλλάδαΑμερικανικές<text:s/>Δυνάμεις</text:span></text:h>
      <text:p text:style-name="P61"><text:span text:style-name="T61_1">1.</text:span><text:span text:style-name="T61_2"><text:s/>Απαλλάσσεται<text:s/>από<text:s/>τον<text:s/>Ε.Φ.Κ<text:s/>και<text:s/>το<text:s/>Φ.Π.Α.<text:s/>η<text:s/>ηλεκτρική<text:s/>ενέργεια<text:s/>που<text:s/>παραδίδεται<text:s/>από<text:s/>τον<text:s/>διανομέα<text:s/>σε<text:s/>Διπλωματικές<text:s/>και<text:s/>Προξενικές<text:s/>Αποστολές<text:s/>υπό<text:s/>τον<text:s/>όρο<text:s/>της<text:s/>αμοιβαιότητας,<text:s/>σε<text:s/>αναγνωρισμένους<text:s/>από<text:s/>την<text:s/>Ελλάδα<text:s/>Διεθνείς<text:s/>Οργανισμούς,<text:s/>στις<text:s/>Ένοπλες<text:s/>Δυνάμεις<text:s/>των<text:s/>άλλων<text:s/>κρατών<text:s/>μελών<text:s/>της<text:s/>Συνθήκης<text:s/>της<text:s/>Βορειοατλαντικής<text:s/>Συμμαχίας,<text:s/>τις<text:s/>εγκατεστημένες<text:s/>στην<text:s/>Ελλάδα<text:s/>Αμερικανικές<text:s/>Δυνάμεις<text:s/>ή<text:s/>στο<text:s/>προσωπικό<text:s/>τους.</text:span></text:p>
      <text:p text:style-name="P62"><text:span text:style-name="T62_1">2.</text:span><text:span text:style-name="T62_2"><text:s/>Οι<text:s/>απαλλαγές<text:s/>από<text:s/>τον<text:s/>Ε.Φ.Κ<text:s/>και<text:s/>το<text:s/>Φ.Π.Α<text:s/>της<text:s/>ηλεκτρικής<text:s/>ενέργειας<text:s/>που<text:s/>παραδίδεται<text:s/>από<text:s/>τον<text:s/>διανομέα<text:s/>σε<text:s/>Διπλωματικές<text:s/>και<text:s/>Προξενικές<text:s/>Αποστολές<text:s/>ή<text:s/>το<text:s/>προσωπικό<text:s/>τους<text:s/>παρέχεται<text:s/>μόνο<text:s/>εφόσον<text:s/>η<text:s/>διανομή<text:s/>ηλεκτρικής<text:s/>ενέργειας<text:s/>πραγματοποιείται<text:s/>μέσω<text:s/>μετρητών,<text:s/>η<text:s/>εγκατάσταση<text:s/>και<text:s/>η<text:s/>χρήση<text:s/>των<text:s/>οποίων<text:s/>δηλώνεται<text:s/>από<text:s/>τα<text:s/>ανωτέρω<text:s/>δικαιούχα<text:s/>απαλλαγής<text:s/>πρόσωπα<text:s/>στην<text:s/>αρμόδια<text:s/>για<text:s/>τον<text:s/>έλεγχο<text:s/>της<text:s/>συνδρομής<text:s/>του<text:s/>όρου<text:s/>της<text:s/>αμοιβαιότητας<text:s/>Διεύθυνση<text:s/>του<text:s/>Υπουργείου<text:s/>Εξωτερικών.</text:span></text:p>
      <text:p text:style-name="P63"><text:span text:style-name="T63_1">3.</text:span><text:span text:style-name="T63_2"><text:s/>Οι<text:s/>απαλλαγές<text:s/>από<text:s/>τον<text:s/>Ε.Φ.Κ.<text:s/>και<text:s/>το<text:s/>Φ.Π.Α<text:s/>της<text:s/>ηλεκτρικής<text:s/>ενέργειας<text:s/>που<text:s/>παραδίδεται<text:s/>από<text:s/>τον<text:s/>διανομέα<text:s/>στις<text:s/>Ένοπλες<text:s/>Δυνάμεις<text:s/>των<text:s/>άλλων<text:s/>κρατών<text:s/>μελών<text:s/>της<text:s/>Συνθήκης<text:s/>της<text:s/>Βορειοατλαντικής<text:s/>Συμμαχίας<text:s/>ή<text:s/>τις<text:s/>εγκατεστημένες<text:s/>στην<text:s/>Ελλάδα<text:s/>Αμερικανικές<text:s/>Δυνάμεις<text:s/>και<text:s/>το<text:s/>προσωπικό<text:s/>τους<text:s/>παρέχεται<text:s/>μόνο<text:s/>εφόσον<text:s/>η<text:s/>διανομή<text:s/>ηλεκτρικής<text:s/>ενέργειας<text:s/>πραγματοποιείται<text:s/>μέσω<text:s/>μετρητών,<text:s/>η<text:s/>εγκατάσταση<text:s/>και<text:s/>η<text:s/>χρήση<text:s/>των<text:s/>οποίων<text:s/>δηλώνεται<text:s/>από<text:s/>τα<text:s/>ανωτέρω<text:s/>δικαιούχα<text:s/>απαλλαγής<text:s/>πρόσωπα<text:s/>στους<text:s/>οικείους<text:s/>διανομείς.</text:span></text:p>
      <text:p text:style-name="P64"><text:span text:style-name="T64_1">4.</text:span><text:span text:style-name="T64_2"><text:s/>Στην<text:s/>ανωτέρω<text:s/>αρχή<text:s/>του<text:s/>Υπουργείου<text:s/>Εξωτερικών<text:s/>και<text:s/>στους<text:s/>διανομείς<text:s/>δηλώνεται<text:s/>κατά<text:s/>περίπτωση<text:s/>κάθε<text:s/>μεταβολή<text:s/>ή<text:s/>αλλαγή<text:s/>των<text:s/>μετρητών<text:s/>ή<text:s/>των<text:s/>χρηστών<text:s/>αυτών.</text:span></text:p>
      <text:p text:style-name="P65"><text:span text:style-name="T65_1">5.</text:span><text:span text:style-name="T65_2"><text:s/>Για<text:s/>την<text:s/>εφαρμογή<text:s/>των<text:s/>ως<text:s/>άνω<text:s/>παραγράφων<text:s/>κατατίθεται<text:s/>από<text:s/>τον<text:s/>διανομέα<text:s/>συγκεντρωτική<text:s/>Δήλωση<text:s/>Ε.Φ.Κ<text:s/>με<text:s/>απαλλαγή<text:s/>από<text:s/>τον<text:s/>Ε.Φ.Κ.<text:s/>και<text:s/>το<text:s/>Φ.Π.Α.<text:s/>για<text:s/>την<text:s/>ποσότητα<text:s/>ηλεκτρικής<text:s/>ενέργειας<text:s/>που<text:s/>παραδίδεται<text:s/>από<text:s/>αυτόν<text:s/>στα<text:s/>ανωτέρω<text:s/>δικαιούχα<text:s/>απαλλαγής<text:s/>πρόσωπα.</text:span></text:p>
      <text:p text:style-name="P66"><text:span text:style-name="T66_1">Η<text:s/>ως<text:s/>άνω<text:s/>ΔΕΦΚ<text:s/>υποβάλλεται<text:s/>το<text:s/>αργότερο<text:s/>μέχρι<text:s/>την<text:s/>εικοστή<text:s/>(20η)<text:s/>ημέρα<text:s/>του<text:s/>επόμενου<text:s/>μήνα<text:s/>από<text:s/>την<text:s/>έκδοση<text:s/>του<text:s/>σχετικού<text:s/>φορολογικού<text:s/>στοιχείου<text:s/>(εκκαθαριστικός<text:s/>λογαριασμός<text:s/>ηλεκτρικού<text:s/>ρεύματος).</text:span></text:p>
      <text:p text:style-name="P67"><text:span text:style-name="T67_1">6.</text:span><text:span text:style-name="T67_2"><text:s/>Η<text:s/>κατά<text:s/>τα<text:s/>ανωτέρω<text:s/>ΔΕΦΚ<text:s/>συνοδεύεται<text:s/>από<text:s/>συγκεντρωτική<text:s/>κατάσταση<text:s/>επί<text:s/>της<text:s/>οποίας<text:s/>προσδιορίζονται<text:s/>η<text:s/>χρονική<text:s/>περίοδος<text:s/>μέτρησης,<text:s/>η<text:s/>μονάδα<text:s/>μέτρησης<text:s/>και<text:s/>οι<text:s/>ποσότητες<text:s/>ηλεκτρικής<text:s/>ενέργειας<text:s/>που<text:s/>παραδόθηκαν<text:s/>στα<text:s/>πρόσωπα<text:s/>της<text:s/>παραγράφου<text:s/>1<text:s/>του<text:s/>ιδίου<text:s/>άρθρου.</text:span></text:p>
      <text:p text:style-name="P68"><text:span text:style-name="T68_1">7.</text:span><text:span text:style-name="T68_2"><text:s/>Ως<text:s/>αρμόδια<text:s/>αρχή<text:s/>για<text:s/>την<text:s/>απαλλαγή<text:s/>από<text:s/>τον<text:s/>Ε.Φ.Κ<text:s/>και<text:s/>τον<text:s/>Φ.Π.Α<text:s/>της<text:s/>παραδιδόμενης<text:s/>από<text:s/>τον<text:s/>διανομέα<text:s/>ηλεκτρικής<text:s/>ενέργειας<text:s/>στα<text:s/>δικαιούχα<text:s/>απαλλαγής<text:s/>πρόσωπα<text:s/>της<text:s/>παραγράφου<text:s/>1<text:s/>του<text:s/>ιδίου<text:s/>άρθρου<text:s/>ορίζεται<text:s/>η<text:s/>κατά<text:s/>τόπο<text:s/>αρμόδια<text:s/>Τελωνειακή<text:s/>Αρχή<text:s/>της<text:s/>έδρας<text:s/>του<text:s/>διανομέα.<text:s/>Ειδικότερα<text:s/>για<text:s/>τη<text:s/>Νομαρχία<text:s/>Αττικής<text:s/>και<text:s/>Θεσσαλονίκης<text:s/>ως<text:s/>αρμόδιες<text:s/>Τελωνειακές<text:s/>Αρχές<text:s/>ορίζονται<text:s/>το<text:s/>Δ’<text:s/>Τελωνείο<text:s/>Ε.Σ.<text:s/>Πειραιά<text:s/>και<text:s/>το<text:s/>ΣΤ’<text:s/>Τελωνείο<text:s/>Θεσσαλονίκης<text:s/>αντίστοιχα.</text:span></text:p>
      <text:h text:style-name="P69" text:outline-level="6"><text:span text:style-name="T69_1">Άρθρο<text:s/>5<text:s/></text:span></text:h>
      <text:h text:style-name="P70" text:outline-level="6"><text:span text:style-name="T70_1">Υποχρεώσεις<text:s/>διανομέων</text:span></text:h>
      <text:p text:style-name="P71"><text:span text:style-name="T71_1">1.</text:span><text:span text:style-name="T71_2"><text:s/>Οι<text:s/>διανομείς<text:s/>ηλεκτρικής<text:s/>ενέργειας<text:s/>οφείλουν<text:s/>να<text:s/>προσαρμόσουν<text:s/>τα<text:s/>μηχανογραφικά<text:s/>τους<text:s/>συστήματα<text:s/>ώστε<text:s/>οι<text:s/>εκδοθέντες<text:s/>εκκαθαριστικοί<text:s/>λογαριασμοί<text:s/>ηλεκτρικού<text:s/>ρεύματος<text:s/>να<text:s/>φέρουν<text:s/>σε<text:s/>ιδιαίτερη<text:s/>θέση<text:s/>τις<text:s/>επιβαρύνσεις<text:s/>που<text:s/>προκύπτουν<text:s/>από<text:s/>Ε.Φ.Κ.<text:s/>και<text:s/>ειδικό<text:s/>τέλος<text:s/>5‰.</text:span></text:p>
      <text:p text:style-name="P72"><text:span text:style-name="T72_1">Στα<text:s/>τηρούμενα<text:s/>από<text:s/>τον<text:s/>Κώδικα<text:s/>Βιβλίων<text:s/>και<text:s/>Στοιχείων<text:s/>(Π.Δ.<text:s/>186/92)<text:s/>σχετικά<text:s/>βιβλία,<text:s/>οι<text:s/>διανομείς<text:s/>οφείλουν<text:s/>να<text:s/>καταχωρούν<text:s/>σε<text:s/>ιδιαίτερους<text:s/>λογαριασμούς<text:s/>του<text:s/>Γενικού<text:s/>Λογιστικού<text:s/>Σχεδίου<text:s/>τον<text:s/>οφειλόμενο<text:s/>Ε.Φ.Κ.,<text:s/>το<text:s/>Φ.Π.Α.<text:s/>που<text:s/>αναλογεί<text:s/>στο<text:s/>ποσό<text:s/>του<text:s/>Ε.Φ.Κ.<text:s/>με<text:s/>βάση<text:s/>τον<text:s/>οικείο<text:s/>συντελεστή<text:s/>Φ.Π.Α.<text:s/>και<text:s/>το<text:s/>ειδικό<text:s/>τέλος<text:s/>5‰<text:s/>του<text:s/>Ν.<text:s/>2960/01<text:s/>που<text:s/>περιέρχεται<text:s/>στον<text:s/>κρατικό<text:s/>προϋπολογισμό,<text:s/>τα<text:s/>οποία<text:s/>πρόκειται<text:s/>να<text:s/>αποδοθούν<text:s/>στις<text:s/>αρμόδιες<text:s/>προς<text:s/>τούτο<text:s/>Τελωνειακές<text:s/>Αρχές,<text:s/>προκειμένου<text:s/>οι<text:s/>Ελεγκτικές<text:s/>Υπηρεσίες<text:s/>να<text:s/>μπορούν<text:s/>να<text:s/>προβαίνουν<text:s/>σε<text:s/>διασταυρωτικούς<text:s/>ελέγχους<text:s/>σε<text:s/>σχέση<text:s/>με<text:s/>τις<text:s/>υποβληθείσες<text:s/>Δ.ΕΦΚ<text:s/>και<text:s/>τους<text:s/>εκδοθέντες<text:s/>εκκαθαριστικούς<text:s/>λογαριασμούς<text:s/>ηλεκτρικής<text:s/>ενέργειας.<text:s/>Οι<text:s/>διανομείς<text:s/>που<text:s/>δεν<text:s/>έχουν<text:s/>υποχρέωση<text:s/>τήρησης<text:s/>του<text:s/>Γενικού<text:s/>Λογιστικού<text:s/>Σχεδίου<text:s/>καταχωρούν<text:s/>σε<text:s/>ιδιαίτερες<text:s/>στήλες<text:s/>του<text:s/>προβλεπόμενου<text:s/>από<text:s/>το<text:s/>Π.Δ.<text:s/>186/92<text:s/>βιβλίου<text:s/>δεύτερης<text:s/>κατηγορίας<text:s/>τον<text:s/>οφειλόμενο<text:s/>Ε.Φ.Κ.,<text:s/>το<text:s/>ειδικό<text:s/>τέλος<text:s/>5‰<text:s/>και<text:s/>τον<text:s/>αναλογούντα<text:s/>Φ.Π.Α.</text:span></text:p>
      <text:p text:style-name="P73"><text:span text:style-name="T73_1">2.</text:span><text:span text:style-name="T73_2"><text:s/>Οι<text:s/>διανομείς<text:s/>ηλεκτρικής<text:s/>ενέργειας<text:s/>οφείλουν<text:s/>να<text:s/>διατηρούν<text:s/>στο<text:s/>αρχείο<text:s/>τους,<text:s/>κατά<text:s/>περίπτωση,<text:s/>όλα<text:s/>τα<text:s/>έγγραφα<text:s/>που<text:s/>εκδίδονται<text:s/>ή<text:s/>τους<text:s/>εκκαθαριστικούς<text:s/>λογαριασμούς<text:s/>ηλεκτρικής<text:s/>ενέργειας<text:s/>που<text:s/>«θεωρούνται»<text:s/>από<text:s/>την<text:s/>αρμόδια<text:s/>αρχή<text:s/>του<text:s/>Υπουργείου<text:s/>Εξωτερικών<text:s/>ή<text:s/>τις<text:s/>ένοπλες<text:s/>δυνάμεις<text:s/>του<text:s/>ΝΑΤΟ<text:s/>ή<text:s/>τις<text:s/>Αμερικανικές<text:s/>Ένοπλες<text:s/>Δυνάμεις,<text:s/>στα<text:s/>οποία<text:s/>δηλώνονται<text:s/>τα<text:s/>δικαιούχα<text:s/>απαλλαγής<text:s/>πρόσωπα<text:s/>του<text:s/>άρθρου<text:s/>4<text:s/>της<text:s/>παρούσας<text:s/>Απόφασης<text:s/>και<text:s/>τα<text:s/>στοιχεία<text:s/>των<text:s/>μετρητών<text:s/>ηλεκτρικής<text:s/>ενέργειας<text:s/>που<text:s/>χρησιμοποιούνται<text:s/>από<text:s/>τα<text:s/>πρόσωπα<text:s/>αυτά.</text:span></text:p>
      <text:p text:style-name="P74"><text:span text:style-name="T74_1">3.</text:span><text:span text:style-name="T74_2"><text:s/>Οι<text:s/>διανομείς<text:s/>υποχρεούνται<text:s/>να<text:s/>δέχονται<text:s/>τους<text:s/>ελέγχους<text:s/>των<text:s/>αρμοδίων<text:s/>αρχών<text:s/>εποπτείας<text:s/>και<text:s/>ελέγχου<text:s/>και<text:s/>να<text:s/>συμμορφώνονται<text:s/>προς<text:s/>τις<text:s/>υποδείξεις<text:s/>τους.</text:span></text:p>
      <text:p text:style-name="P75"><text:span text:style-name="T75_1">4.</text:span><text:span text:style-name="T75_2"><text:s/>Παράλληλα<text:s/>και<text:s/>για<text:s/>τη<text:s/>διασφάλιση<text:s/>των<text:s/>συμφερόντων<text:s/>του<text:s/>δημοσίου<text:s/>κατατίθεται<text:s/>από<text:s/>τους<text:s/>διανομείς<text:s/>στην<text:s/>κατά<text:s/>τόπο<text:s/>αρμόδια<text:s/>Τελωνειακή<text:s/>Αρχή<text:s/>της<text:s/>έδρας<text:s/>τους,<text:s/>εγγύηση<text:s/>χρηματική,<text:s/>τραπεζική<text:s/>ή<text:s/>Ασφαλιστήριο<text:s/>Συμβόλαιο,<text:s/>το<text:s/>ύψος<text:s/>της<text:s/>οποίας<text:s/>θα<text:s/>ανέρχεται<text:s/>στο<text:s/>10%<text:s/>του<text:s/>Ε.Φ.Κ.<text:s/>που<text:s/>αναλογεί<text:s/>στις<text:s/>ποσότητες<text:s/>ηλεκτρικής<text:s/>ενέργειας<text:s/>που<text:s/>παραδόθηκαν<text:s/>κατά<text:s/>το<text:s/>προηγούμενο<text:s/>έτος<text:s/>και<text:s/>η<text:s/>οποία<text:s/>κάθε<text:s/>χρόνο<text:s/>αναπροσαρμόζεται<text:s/>ανάλογα.</text:span></text:p>
      <text:p text:style-name="P76"><text:span text:style-name="T76_1">Για<text:s/>το<text:s/>πρώτο<text:s/>έτος<text:s/>άσκησης<text:s/>της<text:s/>δραστηριότητας<text:s/>κατατίθεται<text:s/>εγγύηση<text:s/>ίση<text:s/>με<text:s/>το<text:s/>10%<text:s/>του<text:s/>Ε.Φ.Κ.<text:s/>που<text:s/>αναλογεί<text:s/>στην<text:s/>ηλεκτρική<text:s/>ενέργεια<text:s/>που<text:s/>κατά<text:s/>τη<text:s/>δήλωση<text:s/>του<text:s/>ενδιαφερομένου<text:s/>πρόκειται<text:s/>να<text:s/>παραδοθεί.</text:span></text:p>
      <text:p text:style-name="P77"><text:span text:style-name="T77_1">5.</text:span><text:span text:style-name="T77_2"><text:s/>Στις<text:s/>καθέτως<text:s/>ολοκληρωμένες<text:s/>επιχειρήσεις<text:s/>ηλεκτρικής<text:s/>ενέργειας,<text:s/>του<text:s/>Ν.<text:s/>2773/1999,<text:s/>δεν<text:s/>απαιτείται<text:s/>εγγύηση.</text:span></text:p>
      <text:h text:style-name="P78" text:outline-level="6"><text:span text:style-name="T78_1">Άρθρο<text:s/>6<text:s/></text:span></text:h>
      <text:h text:style-name="P79" text:outline-level="6"><text:span text:style-name="T79_1">Έλεγχοι</text:span></text:h>
      <text:p text:style-name="P80"><text:span text:style-name="T80_1">1.</text:span><text:span text:style-name="T80_2"><text:s/>Η<text:s/>αρμόδια<text:s/>Τελωνειακή<text:s/>Αρχή<text:s/>στην<text:s/>οποία<text:s/>έχουν<text:s/>υποβληθεί<text:s/>οι<text:s/>Δηλώσεις<text:s/>Ε.Φ.Κ.<text:s/>αποστέλλει<text:s/>αντίγραφα<text:s/>αυτών<text:s/>στην<text:s/>Ελεγκτική<text:s/>Υπηρεσία<text:s/>Τελωνείων<text:s/>(ΕΛ.Υ.Τ.)<text:s/>Αττικής,<text:s/>η<text:s/>οποία<text:s/>αρμοδίως<text:s/>προβαίνει<text:s/>στους<text:s/>σχετικούς<text:s/>ελέγχους.</text:span></text:p>
      <text:p text:style-name="P81"><text:span text:style-name="T81_1">2.</text:span><text:span text:style-name="T81_2"><text:s/>Η<text:s/>ΕΛ.Υ.Τ.<text:s/>Αττικής<text:s/>αρμοδίως<text:s/>προβαίνει<text:s/>σε<text:s/>ελέγχους<text:s/>για<text:s/>τη<text:s/>διαπίστωση<text:s/>τήρησης<text:s/>από<text:s/>τους<text:s/>διανομείς<text:s/>ηλεκτρικής<text:s/>ενέργειας<text:s/>των<text:s/>οριζομένων<text:s/>στην<text:s/>παρούσα<text:s/>όρων<text:s/>και<text:s/>διατυπώσεων,<text:s/>καθώς<text:s/>και<text:s/>στις<text:s/>σχετικές<text:s/>διασταυρώσεις<text:s/>των<text:s/>ποσοτήτων<text:s/>ηλεκτρικής<text:s/>ενέργειας<text:s/>βάσει<text:s/>των<text:s/>Δηλώσεων<text:s/>Ε.Φ.Κ.<text:s/>και<text:s/>των<text:s/>στοιχείων<text:s/>που<text:s/>της<text:s/>αποστέλλονται<text:s/>κατ’<text:s/>εφαρμογή<text:s/>του<text:s/>άρθρου<text:s/>3<text:s/>της<text:s/>αρ.<text:s/>ΔΕΦΚ.5025777ΕΞ2010/17-<text:s/>06-2010<text:s/>κοινής<text:s/>υπουργικής<text:s/>απόφασης.</text:span></text:p>
      <text:p text:style-name="P82"><text:span text:style-name="T82_1">3.</text:span><text:span text:style-name="T82_2"><text:s/>Η<text:s/>ΕΛΥΤ<text:s/>Αττικής<text:s/>πραγματοποιεί<text:s/>ετήσιο<text:s/>τακτικό<text:s/>έλεγχο<text:s/>των<text:s/>διανομέων<text:s/>ηλεκτρικής<text:s/>ενέργειας.<text:s/>Ο<text:s/>έλεγχος<text:s/>πραγματοποιείται<text:s/>με<text:s/>τη<text:s/>σύμπραξη<text:s/>υπαλλήλου<text:s/>της<text:s/>οικείας<text:s/>Υπηρεσίας<text:s/>του<text:s/>Υπουργείου<text:s/>Περιβάλλοντος,<text:s/>Ενέργειας<text:s/>και<text:s/>Κλιματικής<text:s/>Αλλαγής<text:s/>(ΥΠΕΚΑ),<text:s/>εφόσον<text:s/>κρίνεται<text:s/>ότι<text:s/>απαιτούνται<text:s/>τεχνικές<text:s/>γνώσεις<text:s/>και<text:s/>η<text:s/>συμμετοχή<text:s/>του<text:s/>κρίνεται<text:s/>απαραίτητη<text:s/>για<text:s/>την<text:s/>αποτελεσματικότερη<text:s/>διενέργεια<text:s/>του<text:s/>ελέγχου.<text:s/>Η<text:s/>αρμόδια<text:s/>αρχή<text:s/>ελέγχου<text:s/>προβαίνει<text:s/>στη<text:s/>σύνταξη<text:s/>σχετικής<text:s/>Έκθεσης,<text:s/>αντίγραφο<text:s/>της<text:s/>οποίας<text:s/>αποστέλλεται<text:s/>αρμοδίως<text:s/>στις<text:s/>σχετικές<text:s/>Διευθύνσεις<text:s/>33η<text:s/>Ελέγχου<text:s/>Τελωνείων<text:s/>και<text:s/>Ε.Φ.Κ.<text:s/>του<text:s/>Υπουργείου<text:s/>Οικονομικών,<text:s/>καθώς<text:s/>και<text:s/>σε<text:s/>άλλες<text:s/>συναρμόδιες<text:s/>υπηρεσίες<text:s/>εφόσον<text:s/>τούτο<text:s/>κρίνεται<text:s/>απαραίτητο.</text:span></text:p>
      <text:p text:style-name="P83"><text:span text:style-name="T83_1">4.</text:span><text:span text:style-name="T83_2"><text:s/>Η<text:s/>ΕΛΥΤ<text:s/>Αττικής<text:s/>δύναται<text:s/>να<text:s/>διενεργήσει<text:s/>έκτακτο<text:s/>έλεγχο<text:s/>σε<text:s/>κάθε<text:s/>περίπτωση<text:s/>που<text:s/>κρίνεται<text:s/>αναγκαίο,<text:s/>οι<text:s/>δε<text:s/>διανομείς<text:s/>ηλεκτρικής<text:s/>ενέργειας<text:s/>υποχρεούνται<text:s/>να<text:s/>δέχονται<text:s/>τους<text:s/>ως<text:s/>άνω<text:s/>ελέγχους<text:s/>και<text:s/>να<text:s/>συμμορφώνονται<text:s/>προς<text:s/>τις<text:s/>υποδείξεις<text:s/>της.</text:span></text:p>
      <text:p text:style-name="P84"><text:span text:style-name="T84_1">5.</text:span><text:span text:style-name="T84_2"><text:s/>Ανεξάρτητα<text:s/>από<text:s/>την<text:s/>καταβολή<text:s/>των<text:s/>φορολογικών<text:s/>επιβαρύνσεων,<text:s/>δύναται<text:s/>να<text:s/>εφαρμοστούν<text:s/>και<text:s/>οι<text:s/>διατάξεις<text:s/>περί<text:s/>λαθρεμπορίας<text:s/>του<text:s/>Ν.<text:s/>2960/2001,<text:s/>εφόσον<text:s/>συντρέχει<text:s/>προς<text:s/>τούτο<text:s/>περίπτωση.</text:span></text:p>
      <text:h text:style-name="P85" text:outline-level="6"><text:span text:style-name="T85_1">Άρθρο<text:s/>7</text:span></text:h>
      <text:p text:style-name="P86"><text:span text:style-name="T86_1">Τελικές<text:s/>διατάξεις</text:span></text:p>
      <text:p text:style-name="P87"><text:span text:style-name="T87_1">Η<text:s/>ισχύς<text:s/>της<text:s/>παρούσας<text:s/>αρχίζει<text:s/>από<text:s/>2<text:s/>Μαΐου<text:s/>2010.</text:span></text:p>
      <text:p text:style-name="P88"><text:span text:style-name="T88_1">Η<text:s/>απόφαση<text:s/>αυτή<text:s/>να<text:s/>δημοσιευθεί<text:s/>στην<text:s/>Εφημερίδα<text:s/>της<text:s/>Κυβερνήσεως.</text:span></text:p>
      <text:p text:style-name="P89"><text:span text:style-name="T89_1">Αθήνα,<text:s/>17<text:s/>Ιουνίου<text:s/>2010</text:span></text:p>
      <text:p text:style-name="P90"><text:span text:style-name="T90_1">Ο<text:s/>ΥΠΟΥΡΓΟΣ</text:span></text:p>
      <text:p text:style-name="P91"><text:span text:style-name="T91_1">Γ.ΠΑΠΑΚΩΝΣΤΑΝΤ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