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enacting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T93_4" style:family="text">
      <style:text-properties fo:language="el" fo:language-asian="el" fo:font-weight="bold" style:font-weight-asian="bold" style:font-weight-complex="bold"/>
    </style:style>
    <style:style style:name="T93_5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1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1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T113_4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T114_4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T115_4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T116_4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T117_4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T118_4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T121_4" style:family="text">
      <style:text-properties fo:language="el" fo:language-asian="el" fo:font-weight="bold" style:font-weight-asian="bold" style:font-weight-complex="bold"/>
    </style:style>
    <style:style style:name="T121_5" style:family="text">
      <style:text-properties fo:language="el" fo:language-asian="el" fo:font-weight="bold" style:font-weight-asian="bold" style:font-weight-complex="bold"/>
    </style:style>
    <style:style style:name="T121_6" style:family="text">
      <style:text-properties fo:language="el" fo:language-asian="el" fo:font-weight="bold" style:font-weight-asian="bold" style:font-weight-complex="bold"/>
    </style:style>
    <style:style style:name="T121_7" style:family="text">
      <style:text-properties fo:language="el" fo:language-asian="el" fo:font-weight="bold" style:font-weight-asian="bold" style:font-weight-complex="bold"/>
    </style:style>
    <style:style style:name="T121_8" style:family="text">
      <style:text-properties fo:language="el" fo:language-asian="el" fo:font-weight="bold" style:font-weight-asian="bold" style:font-weight-complex="bold"/>
    </style:style>
    <style:style style:name="T121_9" style:family="text">
      <style:text-properties fo:language="el" fo:language-asian="el" fo:font-weight="bold" style:font-weight-asian="bold" style:font-weight-complex="bold"/>
    </style:style>
    <style:style style:name="T121_10" style:family="text">
      <style:text-properties fo:language="el" fo:language-asian="el" fo:font-weight="bold" style:font-weight-asian="bold" style:font-weight-complex="bold"/>
    </style:style>
    <style:style style:name="T121_11" style:family="text">
      <style:text-properties fo:language="el" fo:language-asian="el" fo:font-weight="bold" style:font-weight-asian="bold" style:font-weight-complex="bold"/>
    </style:style>
    <style:style style:name="T121_12" style:family="text">
      <style:text-properties fo:language="el" fo:language-asian="el" fo:font-weight="bold" style:font-weight-asian="bold" style:font-weight-complex="bold"/>
    </style:style>
    <style:style style:name="T121_13" style:family="text">
      <style:text-properties fo:language="el" fo:language-asian="el" fo:font-weight="bold" style:font-weight-asian="bold" style:font-weight-complex="bold"/>
    </style:style>
    <style:style style:name="T121_14" style:family="text">
      <style:text-properties fo:language="el" fo:language-asian="el" fo:font-weight="bold" style:font-weight-asian="bold" style:font-weight-complex="bold"/>
    </style:style>
    <style:style style:name="T121_15" style:family="text">
      <style:text-properties fo:language="el" fo:language-asian="el" fo:font-weight="bold" style:font-weight-asian="bold" style:font-weight-complex="bold"/>
    </style:style>
    <style:style style:name="T121_16" style:family="text">
      <style:text-properties fo:language="el" fo:language-asian="el" fo:font-weight="bold" style:font-weight-asian="bold" style:font-weight-complex="bold"/>
    </style:style>
    <style:style style:name="T121_17" style:family="text">
      <style:text-properties fo:language="el" fo:language-asian="el" fo:font-weight="bold" style:font-weight-asian="bold" style:font-weight-complex="bold"/>
    </style:style>
    <style:style style:name="T121_18" style:family="text">
      <style:text-properties fo:language="el" fo:language-asian="el" fo:font-weight="bold" style:font-weight-asian="bold" style:font-weight-complex="bold"/>
    </style:style>
    <style:style style:name="T121_19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 style:parent-style-name="article-num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T123_4" style:family="text">
      <style:text-properties fo:language="el" fo:language-asian="el" fo:font-weight="bold" style:font-weight-asian="bold" style:font-weight-complex="bold"/>
    </style:style>
    <style:style style:name="T123_5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221cm" fo:margin-left="0cm"/>
    </style:style>
    <style:style style:name="Column1" style:family="table-column">
      <style:table-column-properties style:column-width="3.267cm"/>
    </style:style>
    <style:style style:name="Column2" style:family="table-column">
      <style:table-column-properties style:column-width="3.424cm"/>
    </style:style>
    <style:style style:name="Column3" style:family="table-column">
      <style:table-column-properties style:column-width="2.365cm"/>
    </style:style>
    <style:style style:name="Column4" style:family="table-column">
      <style:table-column-properties style:column-width="2.84cm"/>
    </style:style>
    <style:style style:name="Column5" style:family="table-column">
      <style:table-column-properties style:column-width="4.3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3.691cm" fo:margin-left="0cm"/>
    </style:style>
    <style:style style:name="Column6" style:family="table-column">
      <style:table-column-properties style:column-width="3.671cm"/>
    </style:style>
    <style:style style:name="Column7" style:family="table-column">
      <style:table-column-properties style:column-width="0.591cm"/>
    </style:style>
    <style:style style:name="Column8" style:family="table-column">
      <style:table-column-properties style:column-width="8.839cm"/>
    </style:style>
    <style:style style:name="Column9" style:family="table-column">
      <style:table-column-properties style:column-width="0.591cm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text-properties text:display="none"/>
    </style:style>
    <style:style style:name="Table3" style:family="table">
      <style:table-properties table:align="left" style:width="16.327cm" fo:margin-left="0cm"/>
    </style:style>
    <style:style style:name="Column10" style:family="table-column">
      <style:table-column-properties style:column-width="4.376cm"/>
    </style:style>
    <style:style style:name="Column11" style:family="table-column">
      <style:table-column-properties style:column-width="0.706cm"/>
    </style:style>
    <style:style style:name="Column12" style:family="table-column">
      <style:table-column-properties style:column-width="10.539cm"/>
    </style:style>
    <style:style style:name="Column13" style:family="table-column">
      <style:table-column-properties style:column-width="0.706cm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14" style:family="table-column">
      <style:table-column-properties style:column-width="3.628cm"/>
    </style:style>
    <style:style style:name="Column15" style:family="table-column">
      <style:table-column-properties style:column-width="2.815cm"/>
    </style:style>
    <style:style style:name="Column16" style:family="table-column">
      <style:table-column-properties style:column-width="1.796cm"/>
    </style:style>
    <style:style style:name="Column17" style:family="table-column">
      <style:table-column-properties style:column-width="3.628cm"/>
    </style:style>
    <style:style style:name="Column18" style:family="table-column">
      <style:table-column-properties style:column-width="2.815cm"/>
    </style:style>
    <style:style style:name="Column19" style:family="table-column">
      <style:table-column-properties style:column-width="1.799cm"/>
    </style:style>
    <style:style style:name="Row10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5" style:family="paragraph" style:parent-style-name="Normal">
      <style:paragraph-properties fo:text-align="justify" fo:margin-top="0.423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20" style:family="table-column">
      <style:table-column-properties style:column-width="2.813cm"/>
    </style:style>
    <style:style style:name="Column21" style:family="table-column">
      <style:table-column-properties style:column-width="0.947cm"/>
    </style:style>
    <style:style style:name="Column22" style:family="table-column">
      <style:table-column-properties style:column-width="12.749cm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9" style:family="paragraph" style:parent-style-name="Normal">
      <style:paragraph-properties fo:text-align="justify" fo:margin-top="0.423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482cm" fo:margin-left="0cm"/>
    </style:style>
    <style:style style:name="Column23" style:family="table-column">
      <style:table-column-properties style:column-width="0.423cm"/>
    </style:style>
    <style:style style:name="Column24" style:family="table-column">
      <style:table-column-properties style:column-width="0.928cm"/>
    </style:style>
    <style:style style:name="Column25" style:family="table-column">
      <style:table-column-properties style:column-width="1.125cm"/>
    </style:style>
    <style:style style:name="Column26" style:family="table-column">
      <style:table-column-properties style:column-width="1.328cm"/>
    </style:style>
    <style:style style:name="Column27" style:family="table-column">
      <style:table-column-properties style:column-width="1.446cm"/>
    </style:style>
    <style:style style:name="Column28" style:family="table-column">
      <style:table-column-properties style:column-width="1.189cm"/>
    </style:style>
    <style:style style:name="Column29" style:family="table-column">
      <style:table-column-properties style:column-width="1.326cm"/>
    </style:style>
    <style:style style:name="Column30" style:family="table-column">
      <style:table-column-properties style:column-width="1.004cm"/>
    </style:style>
    <style:style style:name="Column31" style:family="table-column">
      <style:table-column-properties style:column-width="0.949cm"/>
    </style:style>
    <style:style style:name="Column32" style:family="table-column">
      <style:table-column-properties style:column-width="0.885cm"/>
    </style:style>
    <style:style style:name="Column33" style:family="table-column">
      <style:table-column-properties style:column-width="0.885cm"/>
    </style:style>
    <style:style style:name="Column34" style:family="table-column">
      <style:table-column-properties style:column-width="1.365cm"/>
    </style:style>
    <style:style style:name="Column35" style:family="table-column">
      <style:table-column-properties style:column-width="0.605cm"/>
    </style:style>
    <style:style style:name="Column36" style:family="table-column">
      <style:table-column-properties style:column-width="0.601cm"/>
    </style:style>
    <style:style style:name="Column37" style:family="table-column">
      <style:table-column-properties style:column-width="0.351cm"/>
    </style:style>
    <style:style style:name="Column38" style:family="table-column">
      <style:table-column-properties style:column-width="0.781cm"/>
    </style:style>
    <style:style style:name="Column39" style:family="table-column">
      <style:table-column-properties style:column-width="0.667cm"/>
    </style:style>
    <style:style style:name="Column40" style:family="table-column">
      <style:table-column-properties style:column-width="0.621cm"/>
    </style:style>
    <style:style style:name="Row25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5" style:family="paragraph" style:parent-style-name="Normal">
      <style:paragraph-properties fo:text-align="justify" fo:margin-top="0.423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6" style:family="paragraph" style:parent-style-name="Normal">
      <style:paragraph-properties fo:text-align="justify" fo:margin-top="0.423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1" style:family="paragraph" style:parent-style-name="Normal">
      <style:paragraph-properties fo:text-align="justify" fo:margin-top="0.423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7" style:family="paragraph" style:parent-style-name="Normal">
      <style:paragraph-properties fo:text-align="justify" fo:margin-top="0.423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482cm" fo:margin-left="0cm"/>
    </style:style>
    <style:style style:name="Column41" style:family="table-column">
      <style:table-column-properties style:column-width="0.631cm"/>
    </style:style>
    <style:style style:name="Column42" style:family="table-column">
      <style:table-column-properties style:column-width="1.162cm"/>
    </style:style>
    <style:style style:name="Column43" style:family="table-column">
      <style:table-column-properties style:column-width="1.723cm"/>
    </style:style>
    <style:style style:name="Column44" style:family="table-column">
      <style:table-column-properties style:column-width="1.826cm"/>
    </style:style>
    <style:style style:name="Column45" style:family="table-column">
      <style:table-column-properties style:column-width="1.813cm"/>
    </style:style>
    <style:style style:name="Column46" style:family="table-column">
      <style:table-column-properties style:column-width="1.49cm"/>
    </style:style>
    <style:style style:name="Column47" style:family="table-column">
      <style:table-column-properties style:column-width="1.663cm"/>
    </style:style>
    <style:style style:name="Column48" style:family="table-column">
      <style:table-column-properties style:column-width="1.628cm"/>
    </style:style>
    <style:style style:name="Column49" style:family="table-column">
      <style:table-column-properties style:column-width="0.76cm"/>
    </style:style>
    <style:style style:name="Column50" style:family="table-column">
      <style:table-column-properties style:column-width="0.753cm"/>
    </style:style>
    <style:style style:name="Column51" style:family="table-column">
      <style:table-column-properties style:column-width="0.439cm"/>
    </style:style>
    <style:style style:name="Column52" style:family="table-column">
      <style:table-column-properties style:column-width="0.981cm"/>
    </style:style>
    <style:style style:name="Column53" style:family="table-column">
      <style:table-column-properties style:column-width="0.834cm"/>
    </style:style>
    <style:style style:name="Column54" style:family="table-column">
      <style:table-column-properties style:column-width="0.776cm"/>
    </style:style>
    <style:style style:name="Row39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3" style:family="paragraph" style:parent-style-name="Normal">
      <style:paragraph-properties fo:text-align="justify" fo:margin-top="0.423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ΦΟΡΟΛΟΓΙΚΩΝ</text:span></text:p>
      <text:p text:style-name="P4"><text:span text:style-name="T4_1">ΚΑΙ<text:s/>ΤΕΛΩΝΕΙΑΚΩΝ<text:s/>ΘΕΜΑΤΩΝ</text:span></text:p>
      <text:p text:style-name="P5"><text:span text:style-name="T5_1">ΓΕΝΙΚΗ<text:s/>ΔΙΕΥΘΥΝΣΗ<text:s/>ΦΟΡΟΛΟΓΙΑΣ</text:span></text:p>
      <text:p text:style-name="P6"><text:span text:style-name="T6_1">ΔΙΕΥΘΥΝΣΗ<text:s/>ΦΟΡΟΛΟΓΙΑΣ<text:s/>ΚΕΦΑΛΑΙΟΥ</text:span></text:p>
      <text:p text:style-name="P7"><text:span text:style-name="T7_1">ΤΜΗΜΑΤΑ<text:s/>A΄<text:s/>,<text:s/>Β΄</text:span></text:p>
      <text:p text:style-name="P8"><text:span text:style-name="T8_1">ΠΟΛ.<text:s/>1101/</text:span></text:p>
      <text:p text:style-name="P9"><text:span text:style-name="T9_1">ΦΕΚ<text:s/>1021B΄/30<text:s/>Ιουνίου<text:s/>2010</text:span></text:p>
      <text:p text:style-name="P10"><text:span text:style-name="T10_1">Ταχ.<text:s/>Δ/νση<text:s/>:<text:s/></text:span><text:span text:style-name="T10_2">Καρ.<text:s/>Σερβίας<text:s/>8</text:span></text:p>
      <text:p text:style-name="P11"><text:span text:style-name="T11_1">Ταχ.<text:s/>Κώδικας<text:s/>:<text:s/></text:span><text:span text:style-name="T11_2">101<text:s/>84<text:s/>–<text:s/>ΑΘΗΝΑ</text:span></text:p>
      <text:p text:style-name="P12"><text:span text:style-name="T12_1">Τηλέφωνο<text:s/>:<text:s/></text:span><text:span text:style-name="T12_2">210-<text:s/>3375<text:s/>832,<text:s/>896</text:span></text:p>
      <text:p text:style-name="P13"><text:span text:style-name="T13_1">FAX<text:s/>:<text:s/></text:span><text:span text:style-name="T13_2">210-<text:s/>3375<text:s/>834</text:span></text:p>
      <text:p text:style-name="P14"><text:span text:style-name="T14_1">E-mail<text:s/>:<text:s/></text:span><text:span text:style-name="T14_2"><text:a xlink:type="simple" xlink:href="mailto:d13.a@yo.syzefxis.gov.gr"><text:span text:style-name="T14_3">d13.a@yo.syzefxis.gov.gr</text:span></text:a></text:span></text:p>
      <text:p text:style-name="P15"><text:span text:style-name="T15_1"><text:a xlink:type="simple" xlink:href="mailto:d13.fma@yo.syzefxis.gov.gr"><text:span text:style-name="T15_2">d13.fma@yo.syzefxis.gov.gr</text:span></text:a></text:span></text:p>
      <text:p text:style-name="P16"><text:span text:style-name="T16_1">Θ<text:s/>Ε<text:s/>Μ<text:s/>Α<text:s/>:<text:s/>Καθορισμός<text:s/>των<text:s/>δικαιολογητικών<text:s/>που<text:s/>υποβάλλονται<text:s/>για<text:s/>τη<text:s/>χορήγηση<text:s/>απαλλαγής<text:s/>από<text:s/>το<text:s/>φόρο<text:s/>κατά<text:s/>την<text:s/>απόκτηση<text:s/>πρώτης<text:s/>κατοικίας<text:s/>με<text:s/>αγορά<text:s/>ή<text:s/>αιτία<text:s/>θανάτου<text:s/>ή<text:s/>γονικής<text:s/>παροχής.</text:span></text:p>
      <text:p text:style-name="P17"><text:span text:style-name="T17_1">ΑΠΟΦΑΣΗ</text:span><text:span text:style-name="T17_2"><text:line-break/></text:span><text:span text:style-name="T17_3">Ο<text:s/>ΥΠΟΥΡΓΟΣ<text:s/>ΟΙΚΟΝΟΜΙΚΩΝ</text:span></text:p>
      <text:p text:style-name="P18"><text:span text:style-name="T18_1">Έχοντας<text:s/>υπόψη<text:s/>:</text:span></text:p>
      <text:p text:style-name="P19"><text:span text:style-name="T19_1">1.<text:s/>Τις<text:s/>διατάξεις<text:s/>του<text:s/>άρθρου<text:s/>1<text:s/>του<text:s/>ν.<text:s/>1078/1980<text:s/>(<text:s/>ΦΕΚ<text:s/>238<text:s/>Α’)<text:s/>«περί<text:s/>απαλλαγής<text:s/>από<text:s/>το<text:s/>φόρο<text:s/>μεταβίβασης<text:s/>ακινήτων<text:s/>της<text:s/>αγοράς<text:s/>πρώτης<text:s/>κατοικίας<text:s/>κ.λπ.»,<text:s/>όπως<text:s/>ισχύουν.</text:span></text:p>
      <text:p text:style-name="P20"><text:span text:style-name="T20_1">2.<text:s/>Τις<text:s/>διατάξεις<text:s/>του<text:s/>άρθρου<text:s/>48<text:s/>του<text:s/>ν.<text:s/>2873/2000<text:s/>(ΦΕΚ<text:s/>285<text:s/>Α’)<text:s/>«Φορολογικές<text:s/>ελαφρύνσεις<text:s/>και<text:s/>απλουστεύσεις<text:s/>και<text:s/>άλλες<text:s/>διατάξεις».</text:span></text:p>
      <text:p text:style-name="P21"><text:span text:style-name="T21_1">3.<text:s/>Τις<text:s/>διατάξεις<text:s/>της<text:s/>ενότητας<text:s/>Α<text:s/>των<text:s/>άρθρων<text:s/>26<text:s/>και<text:s/>43<text:s/>του<text:s/>Κώδικα<text:s/>Φορολογίας<text:s/>Κληρονομιών,<text:s/>Δωρεών,<text:s/>Γονικών<text:s/>Παροχών<text:s/>και<text:s/>Κερδών<text:s/>από<text:s/>Λαχεία,<text:s/>όπως<text:s/>ισχύουν,<text:s/>ο<text:s/>οποίος<text:s/>κυρώθηκε<text:s/>με<text:s/>το<text:s/>ν.<text:s/>2961/2001<text:s/>(ΦΕΚ<text:s/>266<text:s/>Α΄)<text:s/>.</text:span></text:p>
      <text:p text:style-name="P22"><text:span text:style-name="T22_1">4.<text:s/>Τις<text:s/>διατάξεις<text:s/>του<text:s/>π.δ.<text:s/>185/2009<text:s/>«Ανασύσταση<text:s/>του<text:s/>Υπουργείου<text:s/>Οικονομικών<text:s/>κ.λπ.»<text:s/>(ΦΕΚ<text:s/>213<text:s/>Α΄).</text:span></text:p>
      <text:p text:style-name="P23"><text:span text:style-name="T23_1">5.<text:s/>Την<text:s/>ανάγκη<text:s/>καθορισμού<text:s/>των<text:s/>δικαιολογητικών<text:s/>που<text:s/>υποβάλλονται,<text:s/>προκειμένου<text:s/>να<text:s/>διαπιστωθεί<text:s/>η<text:s/>συνδρομή<text:s/>των<text:s/>προϋποθέσεων<text:s/>για<text:s/>τη<text:s/>χορήγηση<text:s/>απαλλαγής<text:s/>από<text:s/>το<text:s/>φόρο<text:s/>κατά<text:s/>την<text:s/>απόκτηση<text:s/>πρώτης<text:s/>κατοικίας<text:s/>με<text:s/>αγορά,<text:s/>ή<text:s/>αιτία<text:s/>θανάτου<text:s/>ή<text:s/>γονικής<text:s/>παροχής.</text:span></text:p>
      <text:p text:style-name="P24"><text:span text:style-name="T24_1">6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25"><text:span text:style-name="T25_1">ΑΠ<text:s/>ΟΦΑΣ<text:s/>ΙΖΟΥΜ<text:s/>Ε</text:span></text:p>
      <text:h text:style-name="P26" text:outline-level="6"><text:span text:style-name="T26_1">Άρθρο<text:s/>πρώτο</text:span></text:h>
      <text:p text:style-name="P27"><text:span text:style-name="T27_1">Καθορίζουμε<text:s/>ότι<text:s/>για<text:s/>τη<text:s/>χορήγηση<text:s/>απαλλαγής<text:s/>από<text:s/>το<text:s/>φόρο<text:s/>κατά<text:s/>την<text:s/>απόκτηση<text:s/>πρώτης<text:s/>κατοικίας<text:s/>με<text:s/>αγορά<text:s/>ή<text:s/>αιτία<text:s/>θανάτου<text:s/>ή<text:s/>γονικής<text:s/>παροχής,<text:s/>μαζί<text:s/>με<text:s/>την<text:s/>υποβαλλόμενη<text:s/>δήλωση<text:s/>φόρου<text:s/>απαιτείται<text:s/>να<text:s/>συνυποβάλλονται<text:s/>τα<text:s/>δικαιολογητικά<text:s/>που<text:s/>ορίζονται<text:s/>στα<text:s/>επόμενα<text:s/>άρθρα,<text:s/>ανά<text:s/>φορολογία<text:s/>και<text:s/>κατά<text:s/>περίπτωση.</text:span></text:p>
      <text:p text:style-name="P28"><text:span text:style-name="T28_1">Τα<text:s/>δικαιολογητικά<text:s/>πρέπει<text:s/>να<text:s/>προσκομίζονται<text:s/>ταυτόχρονα<text:s/>με<text:s/>την<text:s/>υποβολή<text:s/>του<text:s/>αιτήματος<text:s/>χορήγησης<text:s/>απαλλαγής,<text:s/>με<text:s/>εξαίρεση<text:s/>τα<text:s/>δικαιολογητικά<text:s/>που<text:s/>ορίζονται<text:s/>στο<text:s/>άρθρο<text:s/>5<text:s/>της<text:s/>παρούσας,<text:s/>τα<text:s/>οποία<text:s/>αναζητώνται<text:s/>αυτεπάγγελτα<text:s/>από<text:s/>τη<text:s/>Δ.Ο.Υ.,<text:s/>εκτός<text:s/>αν<text:s/>προσκομισθούν<text:s/>από<text:s/>τον<text:s/>υπόχρεο<text:s/>κατά<text:s/>την<text:s/>υποβολή<text:s/>της<text:s/>δήλωσης.</text:span></text:p>
      <text:p text:style-name="P29"><text:span text:style-name="T29_1">Στην<text:s/>αιτία<text:s/>θανάτου<text:s/>ή<text:s/>γονικής<text:s/>παροχής<text:s/>κτήση,<text:s/>εφόσον<text:s/>κάποιο<text:s/>ή<text:s/>κάποια<text:s/>από<text:s/>τα<text:s/>συνυποβαλλόμενα<text:s/>δικαιολογητικά<text:s/>δεν<text:s/>προσκομίζονται<text:s/>ταυτόχρονα<text:s/>με<text:s/>την<text:s/>υποβολή<text:s/>του<text:s/>αιτήματος<text:s/>χορήγησης<text:s/>απαλλαγής<text:s/>για<text:s/>λόγους<text:s/>που<text:s/>αφορούν<text:s/>την<text:s/>αρμόδια<text:s/>για<text:s/>την<text:s/>έκδοσή<text:s/>τους<text:s/>διοικητική<text:s/>αρχή,<text:s/>ο<text:s/>δικαιούχος<text:s/>της<text:s/>απαλλαγής<text:s/>θα<text:s/>πρέπει<text:s/>να<text:s/>κάνει<text:s/>μνεία<text:s/>των<text:s/>λόγων<text:s/>μη<text:s/>υποβολής<text:s/>των<text:s/>σχετικών<text:s/>δικαιολογητικών<text:s/>σε<text:s/>υπεύθυνη<text:s/>δήλωση.<text:s/>Τα<text:s/>δικαιολογητικά<text:s/>αυτά<text:s/>οφείλει<text:s/>να<text:s/>τα<text:s/>προσκομίσει,<text:s/>όταν<text:s/>εκλείψει<text:s/>η<text:s/>αιτία<text:s/>που<text:s/>κατέστησε<text:s/>αδύνατη<text:s/>τη<text:s/>συνυποβολή<text:s/>τους.</text:span></text:p>
      <text:p text:style-name="P30"><text:span text:style-name="T30_1">Σε<text:s/>όσες<text:s/>περιπτώσεις<text:s/>απαιτείται<text:s/>η<text:s/>υποβολή<text:s/>υπεύθυνων<text:s/>δηλώσεων,<text:s/>θα<text:s/>συνυποβάλλεται<text:s/>μια<text:s/>ενιαία<text:s/>υπεύθυνη<text:s/>δήλωση,<text:s/>στην<text:s/>οποία<text:s/>θα<text:s/>βεβαιώνονται<text:s/>όλα<text:s/>τα<text:s/>επιμέρους<text:s/>ζητούμενα<text:s/>στοιχεία.</text:span></text:p>
      <text:p text:style-name="P31"><text:span text:style-name="T31_1">Σε<text:s/>όσες<text:s/>περιπτώσεις<text:s/>απαιτείται<text:s/>η<text:s/>επίδειξη<text:s/>διαβατηρίου,<text:s/>δελτίου<text:s/>ταυτότητας,<text:s/>άδειας<text:s/>διαμονής<text:s/>ή<text:s/>άδειας<text:s/>παραμονής,<text:s/>θα<text:s/>κρατείται<text:s/>φωτοτυπία<text:s/>στο<text:s/>σχετικό<text:s/>φάκελο<text:s/>της<text:s/>υπηρεσίας.</text:span></text:p>
      <text:p text:style-name="P32"><text:span text:style-name="T32_1">Προκειμένου<text:s/>για<text:s/>αλλοδαπούς,<text:s/>εφόσον<text:s/>υπάρχει<text:s/>αδυναμία<text:s/>έκδοσης<text:s/>κάποιων<text:s/>δικαιολογητικών<text:s/>στην<text:s/>Ελλάδα,<text:s/>αυτά<text:s/>μπορούν<text:s/>να<text:s/>αντικατασταθούν<text:s/>από<text:s/>αντίστοιχα<text:s/>αλλοδαπά<text:s/>δημόσια<text:s/>έγγραφα<text:s/>επικυρωμένα<text:s/>και<text:s/>σε<text:s/>επίσημη<text:s/>μετάφραση.</text:span></text:p>
      <text:p text:style-name="P33"><text:span text:style-name="T33_1">Τα<text:s/>αναφερόμενα<text:s/>στο<text:s/>κείμενο<text:s/>της<text:s/>παρούσας<text:s/>για<text:s/>το<text:s/>σύζυγο<text:s/>εφαρμόζονται<text:s/>και<text:s/>για<text:s/>το<text:s/>πρόσωπο<text:s/>με<text:s/>το<text:s/>οποίο<text:s/>έχει<text:s/>συνάψει<text:s/>σύμφωνο<text:s/>συμβίωσης<text:s/>ο<text:s/>δικαιούχος<text:s/>της<text:s/>απαλλαγής,<text:s/>σύμφωνα<text:s/>με<text:s/>τις<text:s/>διατάξεις<text:s/>του<text:s/>ν.<text:s/>3719/2008.</text:span></text:p>
      <text:h text:style-name="P34" text:outline-level="1"><text:span text:style-name="T34_1">ΚΕΦΑΛΑΙΟ<text:s/>ΠΡΩΤΟ</text:span></text:h>
      <text:h text:style-name="P35" text:outline-level="1"><text:span text:style-name="T35_1">ΔΙΚΑΙΟΛΟΓΗΤΙΚΑ<text:s/>ΠΟΥ<text:s/>ΑΠΑΙΤΟΥΝΤΑΙ<text:s/>ΚΑΤΑ<text:s/>ΤΗΝ<text:s/>ΑΠΟΚΤΗΣΗ<text:s/>ΠΡΩΤΗΣ<text:s/>ΚΑΤΟΙΚΙΑΣ<text:s/>ΜΕΑΓΟΡΑ</text:span></text:h>
      <text:h text:style-name="P36" text:outline-level="6"><text:span text:style-name="T36_1">Άρθρο<text:s/>1</text:span></text:h>
      <text:h text:style-name="P37" text:outline-level="6"><text:span text:style-name="T37_1">Απαραίτητα<text:s/>δικαιολογητικά<text:s/>για<text:s/>όλες<text:s/>τις<text:s/>κατηγορίες<text:s/>δικαιούχων</text:span></text:h>
      <text:p text:style-name="P38"><text:span text:style-name="T38_1">1.</text:span><text:span text:style-name="T38_2"><text:s/>Πιστοποιητικό<text:s/>οικογενειακής<text:s/>κατάστασης<text:s/>του<text:s/>δικαιούχου<text:s/>της<text:s/>απαλλαγής<text:s/>ή<text:s/>άλλο/α<text:s/>ισοδύναμο/α<text:s/>πιστοποιητικό/α<text:s/>που<text:s/>εκδίδονται<text:s/>από<text:s/>τις<text:s/>αρμόδιες<text:s/>αρχές<text:s/>της<text:s/>χώρας<text:s/>του<text:s/>και<text:s/>ληξιαρχική<text:s/>πράξη<text:s/>γάμου<text:s/>ή<text:s/>γέννησης<text:s/>τέκνου,<text:s/>κατά<text:s/>περίπτωση,<text:s/>εφόσον<text:s/>τα<text:s/>στοιχεία<text:s/>του<text:s/>γάμου<text:s/>ή<text:s/>της<text:s/>γέννησης<text:s/>δεν<text:s/>προκύπτουν<text:s/>από<text:s/>αυτό.</text:span></text:p>
      <text:p text:style-name="P39"><text:span text:style-name="T39_1">2.</text:span><text:span text:style-name="T39_2"><text:s/>Τοπογραφικό<text:s/>διάγραμμα<text:s/>με<text:s/>επ’<text:s/>αυτού<text:s/>βεβαίωση<text:s/>από<text:s/>τις<text:s/>αρμόδιες<text:s/>δημόσιες<text:s/>υπηρεσίες<text:s/>ή<text:s/>δήλωση<text:s/>από<text:s/>ιδιώτη<text:s/>μηχανικό<text:s/>κατά<text:s/>τις<text:s/>διατάξεις<text:s/>του<text:s/>ν.<text:s/>651/1977<text:s/>και<text:s/>του<text:s/>ν.<text:s/>1337/1983<text:s/>ότι<text:s/>το<text:s/>αγοραζόμενο<text:s/>οικόπεδο<text:s/>ή<text:s/>το<text:s/>οικόπεδο<text:s/>μέσα<text:s/>στο<text:s/>οποίο<text:s/>βρίσκεται<text:s/>η<text:s/>αγοραζόμενη<text:s/>κατοικία<text:s/>είναι<text:s/>οικοδομήσιμο<text:s/>κατά<text:s/>το<text:s/>χρόνο<text:s/>της<text:s/>αγοράς<text:s/>και<text:s/>βρίσκεται<text:s/>μέσα<text:s/>σε<text:s/>εγκεκριμένο<text:s/>ρυμοτομικό<text:s/>σχέδιο<text:s/>ή<text:s/>μέσα<text:s/>στα<text:s/>όρια<text:s/>οικισμού<text:s/>χωρίς<text:s/>εγκεκριμένο<text:s/>σχέδιο.<text:s/>Στην<text:s/>περίπτωση<text:s/>κατά<text:s/>την<text:s/>οποία<text:s/>έχει<text:s/>εκδοθεί<text:s/>από<text:s/>την<text:s/>αρμόδια<text:s/>υπηρεσία<text:s/>άδεια<text:s/>οικοδομής,<text:s/>αντί<text:s/>του<text:s/>προηγούμενου<text:s/>δικαιολογητικού<text:s/>προσκομίζεται<text:s/>φωτοτυπικό<text:s/>αντίγραφο<text:s/>της<text:s/>άδειας,<text:s/>εφόσον<text:s/>από<text:s/>αυτή<text:s/>ή<text:s/>το<text:s/>προσαρτημένο<text:s/>σ’<text:s/>αυτή<text:s/>τοπογραφικό<text:s/>διάγραμμα,<text:s/>εάν<text:s/>υπάρχει,<text:s/>προκύπτουν<text:s/>και<text:s/>οι<text:s/>δύο<text:s/>αναγκαίες<text:s/>κατά<text:s/>νόμο<text:s/>προϋποθέσεις<text:s/>και<text:s/>ο<text:s/>υπόχρεος<text:s/>δηλώσει<text:s/>υπεύθυνα<text:s/>στη<text:s/>δήλωση<text:s/>της<text:s/>επόμενης<text:s/>παραγράφου<text:s/>ότι<text:s/>όσα<text:s/>αναφέρονται<text:s/>στην<text:s/>άδεια<text:s/>οικοδομής<text:s/>ή<text:s/>στο<text:s/>τοπογραφικό<text:s/>διάγραμμα<text:s/>δεν<text:s/>έχουν<text:s/>τροποποιηθεί<text:s/>και<text:s/>ισχύουν<text:s/>κατά<text:s/>το<text:s/>χρόνο<text:s/>φορολογίας.</text:span></text:p>
      <text:p text:style-name="P40"><text:span text:style-name="T40_1">3.</text:span><text:span text:style-name="T40_2"><text:s/>Υπεύθυνη<text:s/>δήλωση<text:s/>του<text:s/>άρθρου<text:s/>8<text:s/>του<text:s/>ν.<text:s/>1599/1986<text:s/>(ΦΕΚ<text:s/>75<text:s/>Α'),<text:s/>με<text:s/>την<text:s/>οποία<text:s/>ο<text:s/>αγοραστής<text:s/>θα<text:s/>βεβαιώνει<text:s/>ότι<text:s/>:</text:span></text:p>
      <text:p text:style-name="P41"><text:span text:style-name="T41_1">α)</text:span><text:span text:style-name="T41_2"><text:tab/></text:span><text:span text:style-name="T41_3">τόσο<text:s/>αυτός<text:s/>όσο<text:s/>και<text:s/>ο<text:s/>σύζυγος<text:s/>και<text:s/>τα<text:s/>ανήλικα<text:s/>ή<text:s/>ανάπηρα<text:s/>τέκνα<text:s/>τους:</text:span></text:p>
      <text:p text:style-name="P42"><text:span text:style-name="T42_1">i.<text:s/>δεν<text:s/>έχουν<text:s/>δικαίωμα<text:s/>πλήρους<text:s/>κυριότητας<text:s/>ή<text:s/>επικαρπίας<text:s/>ή<text:s/>οίκησης<text:s/>σε<text:s/>άλλη<text:s/>κατοικία<text:s/>ή<text:s/>δικαίωμα<text:s/>πλήρους<text:s/>κυριότητας<text:s/>σε<text:s/>οικοδομήσιμο<text:s/>οικόπεδο<text:s/>ή<text:s/>ιδανικό<text:s/>μερίδιο<text:s/>οικοπέδου<text:s/>ή<text:s/>κατοικίας<text:s/>σε<text:s/>δημοτικό<text:s/>ή<text:s/>κοινοτικό<text:s/>διαμέρισμα<text:s/>με<text:s/>πληθυσμό<text:s/>άνω<text:s/>των<text:s/>3.000<text:s/>κατοίκων<text:s/>και<text:s/>τα<text:s/>οποία<text:s/>συνολικά<text:s/>πληρούν<text:s/>τις<text:s/>στεγαστικές<text:s/>ανάγκες<text:s/>της<text:s/>οικογένειάς<text:s/>τους,</text:span></text:p>
      <text:p text:style-name="P43"><text:span text:style-name="T43_1">ii.<text:s/>δεν<text:s/>έχουν<text:s/>τύχει<text:s/>απαλλαγής<text:s/>από<text:s/>το<text:s/>φόρο<text:s/>μεταβίβασης,<text:s/>κληρονομιάς<text:s/>ή<text:s/>γονικής<text:s/>παροχής<text:s/>για<text:s/>την<text:s/>απόκτηση<text:s/>πρώτης<text:s/>κατοικίας<text:s/>κατά<text:s/>το<text:s/>παρελθόν,</text:span></text:p>
      <text:p text:style-name="P44"><text:span text:style-name="T44_1">iii.<text:s/>δεν<text:s/>έχουν<text:s/>μεταβιβάσει<text:s/>κατά<text:s/>την<text:s/>προηγούμενη<text:s/>πενταετία:</text:span></text:p>
      <text:p text:style-name="P45"><text:span text:style-name="T45_1">-</text:span><text:span text:style-name="T45_2"><text:tab/></text:span><text:span text:style-name="T45_3">την<text:s/>επικαρπία<text:s/>ή<text:s/>το<text:s/>δικαίωμα<text:s/>οίκησης<text:s/>ή<text:s/>ιδανικό<text:s/>μερίδιο<text:s/>κατοικίας,<text:s/>ή</text:span></text:p>
      <text:p text:style-name="P46"><text:span text:style-name="T46_1">-</text:span><text:span text:style-name="T46_2"><text:tab/></text:span><text:span text:style-name="T46_3">την<text:s/>ψιλή<text:s/>κυριότητα<text:s/>ή<text:s/>επικαρπία<text:s/>ή<text:s/>ιδανικό<text:s/>μερίδιο<text:s/>οικοπέδου<text:s/>που<text:s/>πληρούσαν<text:s/>τις<text:s/>στεγαστικές<text:s/>ανάγκες<text:s/>της<text:s/>οικογένειάς<text:s/>τους,<text:s/>συναθροιζόμενα<text:s/>με<text:s/>τα<text:s/>λοιπά<text:s/>ακίνητα<text:s/>της<text:s/>οικογένειας,</text:span></text:p>
      <text:p text:style-name="P47"><text:span text:style-name="T47_1">β)</text:span><text:span text:style-name="T47_2"><text:tab/></text:span><text:span text:style-name="T47_3">δεν<text:s/>είναι<text:s/>συγγενής<text:s/>πρώτου<text:s/>βαθμού<text:s/>εξ<text:s/>αίματος<text:s/>ή<text:s/>αγχιστείας<text:s/>με<text:s/>τον<text:s/>πωλητή<text:s/>ή<text:s/>σύζυγός<text:s/>του</text:span></text:p>
      <text:p text:style-name="P48"><text:span text:style-name="T48_1">γ)</text:span><text:span text:style-name="T48_2"><text:tab/></text:span><text:span text:style-name="T48_3">κατοικεί<text:s/>μόνιμα<text:s/>στην<text:s/>Ελλάδα<text:s/>επί<text:s/>ένα<text:s/>(1)<text:s/>τουλάχιστον<text:s/>έτος<text:s/>πριν<text:s/>τη<text:s/>χορήγηση<text:s/>της<text:s/>απαλλαγής,</text:span></text:p>
      <text:p text:style-name="P49"><text:span text:style-name="T49_1">δ)</text:span><text:span text:style-name="T49_2"><text:tab/></text:span><text:span text:style-name="T49_3">αναλαμβάνει<text:s/>την<text:s/>υποχρέωση<text:s/>να<text:s/>προσκομίσει,<text:s/>μετά<text:s/>την<text:s/>κατάρτιση<text:s/>του<text:s/>συμβολαίου,<text:s/>τα<text:s/>απαιτούμενα<text:s/>κατά<text:s/>περίπτωση<text:s/>πιστοποιητικά<text:s/>που<text:s/>τυχόν<text:s/>θα<text:s/>του<text:s/>ζητηθούν<text:s/>από<text:s/>τη<text:s/>Δ.Ο.Υ.</text:span></text:p>
      <text:p text:style-name="P50"><text:span text:style-name="T50_1">4.</text:span><text:span text:style-name="T50_2"><text:s/>Αναλυτική<text:s/>κατάσταση<text:s/>ακινήτων<text:s/>σύμφωνα<text:s/>με<text:s/>το<text:s/>υπόδειγμα<text:s/>που<text:s/>είναι<text:s/>συνημμένο<text:s/>στην<text:s/>παρούσα<text:s/>και<text:s/>αποτελεί<text:s/>αναπόσπαστο<text:s/>τμήμα<text:s/>της<text:s/>υπεύθυνης<text:s/>δήλωσης<text:s/>της<text:s/>προηγούμενης<text:s/>περίπτωσης,<text:s/>υπογεγραμμένη<text:s/>και<text:s/>από<text:s/>τους<text:s/>δύο<text:s/>συζύγους.</text:span></text:p>
      <text:p text:style-name="P51"><text:span text:style-name="T51_1">5.</text:span><text:span text:style-name="T51_2"><text:s/>Η<text:s/>απόδειξη<text:s/>της<text:s/>μόνιμης<text:s/>κατοικίας<text:s/>στην<text:s/>Ελλάδα<text:s/>επί<text:s/>ένα<text:s/>(1)<text:s/>τουλάχιστον<text:s/>έτος<text:s/>πριν<text:s/>τη<text:s/>χορήγηση<text:s/>της<text:s/>απαλλαγής<text:s/>για<text:s/>όλες<text:s/>τις<text:s/>κατηγορίες<text:s/>δικαιούχων<text:s/>γίνεται<text:s/>με<text:s/>οποιοδήποτε<text:s/>νόμιμο<text:s/>μέσο.<text:s/>Ενδεικτικά<text:s/>αναφέρονται<text:s/>η<text:s/>υποβολή<text:s/>φορολογικών<text:s/>δηλώσεων,<text:s/>η<text:s/>βεβαίωση<text:s/>ασφαλιστικών<text:s/>φορέων,<text:s/>συμβάσεις<text:s/>εργασίας,<text:s/>φοίτηση<text:s/>των<text:s/>τέκνων<text:s/>σε<text:s/>σχολεία<text:s/>στην<text:s/>Ελλάδα,<text:s/>έναρξη<text:s/>επαγγελματικής<text:s/>δραστηριότητας,<text:s/>μισθωτήριο<text:s/>συμβόλαιο<text:s/>κατοικίας<text:s/>κ.λ.π.</text:span></text:p>
      <text:h text:style-name="P52" text:outline-level="6"><text:span text:style-name="T52_1">Άρθρο<text:s/>2</text:span><text:span text:style-name="T52_2"><text:s/></text:span></text:h>
      <text:h text:style-name="P53" text:outline-level="6"><text:span text:style-name="T53_1">Πρόσθετα<text:s/>δικαιολογητικά<text:s/>για<text:s/>ειδικές<text:s/>κατηγορίες<text:s/>δικαιούχων</text:span></text:h>
      <text:p text:style-name="P54"><text:span text:style-name="T54_1">Εκτός<text:s/>από<text:s/>τα<text:s/>απαραίτητα<text:s/>δικαιολογητικά<text:s/>που<text:s/>ορίζονται<text:s/>στο<text:s/>προηγούμενο<text:s/>άρθρο<text:s/>για<text:s/>όλες<text:s/>τις<text:s/>κατηγορίες<text:s/>δικαιούχων<text:s/>απαλλαγής<text:s/>κατά<text:s/>την<text:s/>απόκτηση<text:s/>πρώτης<text:s/>κατοικίας<text:s/>με<text:s/>αγορά,<text:s/>απαιτείται<text:s/>να<text:s/>συνυποβάλλονται<text:s/>και<text:s/>τα<text:s/>παρακάτω<text:s/>δικαιολογητικά<text:s/>κατά<text:s/>περίπτωση:</text:span></text:p>
      <text:p text:style-name="P55"><text:span text:style-name="T55_1">1.</text:span><text:span text:style-name="T55_2"><text:s/></text:span><text:span text:style-name="T55_3">Για<text:s/>άτομα<text:s/>που<text:s/>παρουσιάζουν<text:s/>αναπηρία:</text:span></text:p>
      <text:p text:style-name="P56"><text:span text:style-name="T56_1">Απόφαση<text:s/>της<text:s/>αρμόδιας<text:s/>Υγειονομικής<text:s/>Επιτροπής,<text:s/>αν<text:s/>ο<text:s/>αγοραστής<text:s/>είναι<text:s/>ανάπηρος<text:s/>με<text:s/>ποσοστό<text:s/>αναπηρίας<text:s/>τουλάχιστον<text:s/>67%<text:s/>ή<text:s/>προστατεύει<text:s/>ανάπηρο<text:s/>τέκνο<text:s/>με<text:s/>το<text:s/>ίδιο<text:s/>ποσοστό,<text:s/>για<text:s/>το<text:s/>ποσοστό<text:s/>της<text:s/>αναπηρίας<text:s/>και<text:s/>το<text:s/>χρόνο<text:s/>διάρκειας<text:s/>αυτής.<text:s/>Σε<text:s/>περίπτωση<text:s/>χορήγησης,<text:s/>από<text:s/>ασφαλιστικό<text:s/>φορέα<text:s/>κύριας<text:s/>ασφάλισης,<text:s/>σύνταξης<text:s/>λόγω<text:s/>αναπηρίας<text:s/>με<text:s/>ποσοστό<text:s/>67%<text:s/>και<text:s/>πάνω,<text:s/>θα<text:s/>προσκομίζεται<text:s/>βεβαίωση<text:s/>του<text:s/>ασφαλιστικού<text:s/>αυτού<text:s/>φορέα,<text:s/>που<text:s/>θα<text:s/>αναφέρει<text:s/>ότι<text:s/>χορηγήθηκε<text:s/>σύνταξη<text:s/>αναπηρίας,<text:s/>το<text:s/>ποσοστό<text:s/>της<text:s/>αναπηρίας<text:s/>και<text:s/>το<text:s/>χρόνο<text:s/>διάρκειας<text:s/>αυτής.</text:span></text:p>
      <text:p text:style-name="P57"><text:span text:style-name="T57_1">2.</text:span><text:span text:style-name="T57_2"><text:s/></text:span><text:span text:style-name="T57_3">Σε<text:s/>περίπτωση<text:s/>λύσης<text:s/>του<text:s/>γάμου:</text:span></text:p>
      <text:p text:style-name="P58"><text:span text:style-name="T58_1">α)</text:span><text:span text:style-name="T58_2"><text:tab/></text:span><text:span text:style-name="T58_3">Σε<text:s/>περίπτωση<text:s/>λύσης<text:s/>του<text:s/>γάμου<text:s/>με<text:s/>θάνατο<text:s/>ή<text:s/>διαζύγιο<text:s/>και<text:s/>χορήγησης<text:s/>απαλλαγής<text:s/>στον<text:s/>επιζώντα<text:s/>ή<text:s/>διαζευγμένο<text:s/>σύζυγο,<text:s/>ληξιαρχική<text:s/>πράξη<text:s/>θανάτου<text:s/>ή<text:s/>κυρωμένο<text:s/>αντίγραφο<text:s/>αμετάκλητης<text:s/>δικαστικής<text:s/>απόφασης<text:s/>ή<text:s/>διαζευκτηρίου<text:s/>αντίστοιχα,<text:s/>εφόσον<text:s/>η<text:s/>λύση<text:s/>του<text:s/>γάμου<text:s/>δεν<text:s/>προκύπτει<text:s/>από<text:s/>το<text:s/>πιστοποιητικό<text:s/>οικογενειακής<text:s/>κατάστασης.</text:span></text:p>
      <text:p text:style-name="P59"><text:span text:style-name="T59_1">β)</text:span><text:span text:style-name="T59_2"><text:tab/></text:span><text:span text:style-name="T59_3">Σε<text:s/>περίπτωση<text:s/>λύσης<text:s/>του<text:s/>γάμου<text:s/>με<text:s/>απόφαση<text:s/>αλλοδαπού<text:s/>δικαστηρίου,<text:s/>δικαστική<text:s/>απόφαση<text:s/>περί<text:s/>αναγνώρισης<text:s/>της<text:s/>εκτελεστότητας<text:s/>στην<text:s/>Ελλάδα<text:s/>της<text:s/>αλλοδαπής<text:s/>αυτής<text:s/>απόφασης,<text:s/>όπου<text:s/>απαιτείται.</text:span></text:p>
      <text:p text:style-name="P60"><text:span text:style-name="T60_1">3.</text:span><text:span text:style-name="T60_2"><text:s/></text:span><text:span text:style-name="T60_3">Για<text:s/>την<text:s/>απόδειξη<text:s/>της<text:s/>επιμέλειας<text:s/>των<text:s/>τέκνων:</text:span></text:p>
      <text:p text:style-name="P61"><text:span text:style-name="T61_1">α)</text:span><text:span text:style-name="T61_2"><text:tab/></text:span><text:span text:style-name="T61_3">Από<text:s/>τον<text:s/>επιζώντα<text:s/>σύζυγο,<text:s/>υπεύθυνη<text:s/>δήλωση<text:s/>ότι<text:s/>εξακολουθεί<text:s/>να<text:s/>έχει<text:s/>την<text:s/>επιμέλεια<text:s/>αυτών<text:s/>και<text:s/>ότι<text:s/>δεν<text:s/>εκδόθηκε<text:s/>δικαστική<text:s/>απόφαση<text:s/>που<text:s/>να<text:s/>ρυθμίζει<text:s/>διαφορετικά<text:s/>το<text:s/>θέμα<text:s/>της<text:s/>επιμέλειάς<text:s/>τους.</text:span></text:p>
      <text:p text:style-name="P62"><text:span text:style-name="T62_1">β)</text:span><text:span text:style-name="T62_2"><text:tab/></text:span><text:span text:style-name="T62_3">Από<text:s/>το<text:s/>διαζευγμένο<text:s/>γονέα,<text:s/>δικαστική<text:s/>απόφαση,<text:s/>με<text:s/>την<text:s/>οποία<text:s/>του<text:s/>ανατίθεται<text:s/>η<text:s/>επιμέλεια<text:s/>αυτών<text:s/>καθώς<text:s/>και<text:s/>υπεύθυνη<text:s/>δήλωση<text:s/>ότι<text:s/>αυτή<text:s/>δεν<text:s/>έχει<text:s/>ανακληθεί<text:s/>ή<text:s/>τροποποιηθεί<text:s/>μεταγενέστερα<text:s/>ή,<text:s/>σε<text:s/>περίπτωση<text:s/>λύσης<text:s/>του<text:s/>γάμου<text:s/>με<text:s/>συναινετικό<text:s/>διαζύγιο,<text:s/>δικαστική<text:s/>απόφαση,<text:s/>που<text:s/>να<text:s/>ρυθμίζει<text:s/>την<text:s/>επιμέλεια<text:s/>των<text:s/>τέκνων,<text:s/>ή<text:s/>έγγραφη<text:s/>συμφωνία<text:s/>των<text:s/>γονέων<text:s/>επικυρωμένη<text:s/>από<text:s/>το<text:s/>δικαστήριο.<text:s/>Αν<text:s/>με<text:s/>τη<text:s/>δικαστική<text:s/>απόφαση<text:s/>ή<text:s/>την<text:s/>έγγραφη<text:s/>συμφωνία<text:s/>απονέμεται<text:s/>η<text:s/>επιμέλεια<text:s/>από<text:s/>κοινού<text:s/>και<text:s/>στους<text:s/>δύο<text:s/>γονείς,<text:s/>αντίγραφο<text:s/>της<text:s/>δήλωσης<text:s/>φορολογίας<text:s/>εισοδήματος,<text:s/>από<text:s/>την<text:s/>οποία<text:s/>προκύπτει<text:s/>ότι<text:s/>η<text:s/>επιμέλεια<text:s/>των<text:s/>τέκνων<text:s/>ασκείται<text:s/>πραγματικά<text:s/>από<text:s/>τον<text:s/>αγοραστή.</text:span></text:p>
      <text:p text:style-name="P63"><text:span text:style-name="T63_1">γ)</text:span><text:span text:style-name="T63_2"><text:tab/></text:span><text:span text:style-name="T63_3">Από<text:s/>την<text:s/>άγαμη<text:s/>μητέρα,<text:s/>υπεύθυνη<text:s/>δήλωση<text:s/>ότι<text:s/>δεν<text:s/>έχει<text:s/>πάψει<text:s/>να<text:s/>ασκεί<text:s/>τη<text:s/>γονική<text:s/>μέριμνα<text:s/>ή<text:s/>αυτή<text:s/>δεν<text:s/>έχει<text:s/>ανατεθεί<text:s/>με<text:s/>δικαστική<text:s/>απόφαση<text:s/>σε<text:s/>τρίτο.</text:span></text:p>
      <text:p text:style-name="P64"><text:span text:style-name="T64_1">δ)</text:span><text:span text:style-name="T64_2"><text:tab/></text:span><text:span text:style-name="T64_3">Από<text:s/>τον<text:s/>εξ<text:s/>αναγνωρίσεως<text:s/>πατέρα,<text:s/>δικαστική<text:s/>απόφαση,<text:s/>με<text:s/>την<text:s/>οποία<text:s/>του<text:s/>ανατίθεται<text:s/>η<text:s/>επιμέλεια<text:s/>καθώς<text:s/>και<text:s/>υπεύθυνη<text:s/>δήλωση<text:s/>ότι<text:s/>αυτή<text:s/>δεν<text:s/>έχει<text:s/>ανακληθεί<text:s/>ή<text:s/>τροποποιηθεί<text:s/>μεταγενέστερα.</text:span></text:p>
      <text:p text:style-name="P65"><text:span text:style-name="T65_1">ε)</text:span><text:span text:style-name="T65_2"><text:tab/></text:span><text:span text:style-name="T65_3">Από<text:s/>τον<text:s/>εν<text:s/>διαστάσει<text:s/>σύζυγο,<text:s/>συμβολαιογραφικό<text:s/>έγγραφο<text:s/>περί<text:s/>ανάθεσης<text:s/>της<text:s/>επιμέλειας<text:s/>των<text:s/>τέκνων.</text:span></text:p>
      <text:p text:style-name="P66"><text:span text:style-name="T66_1">στ)</text:span><text:span text:style-name="T66_2"><text:tab/></text:span><text:span text:style-name="T66_3">Από<text:s/>πρόσωπο<text:s/>που<text:s/>έχει<text:s/>συνάψει<text:s/>σύμφωνο<text:s/>συμβίωσης<text:s/>με<text:s/>τις<text:s/>διατάξεις<text:s/>του<text:s/>ν.<text:s/>3719/2008,<text:s/>αντίγραφο<text:s/>της<text:s/>δήλωσης<text:s/>φορολογίας<text:s/>εισοδήματος<text:s/>από<text:s/>την<text:s/>οποία<text:s/>να<text:s/>προκύπτει<text:s/>η<text:s/>δήλωση<text:s/>των<text:s/>ανηλίκων<text:s/>τέκνων<text:s/>ως<text:s/>προστατευόμενων.<text:s/>Επισημαίνεται<text:s/>ότι<text:s/>τα<text:s/>τέκνα<text:s/>δε<text:s/>θα<text:s/>πρέπει<text:s/>να<text:s/>έχουν<text:s/>δηλωθεί<text:s/>ως<text:s/>προστατευόμενα<text:s/>στη<text:s/>δήλωση<text:s/>φορολογίας<text:s/>εισοδήματος<text:s/>του<text:s/>προσώπου<text:s/>με<text:s/>το<text:s/>οποίο<text:s/>έχει<text:s/>συνάψει<text:s/>το<text:s/>σύμφωνο<text:s/>συμβίωσης<text:s/>ο<text:s/>αγοραστής.</text:span></text:p>
      <text:p text:style-name="P67"><text:span text:style-name="T67_1">4.</text:span><text:span text:style-name="T67_2"><text:s/></text:span><text:span text:style-name="T67_3">Για<text:s/>την<text:s/>αγορά<text:s/>εξ<text:s/>αδιαιρέτου<text:s/>μεριδίου:</text:span></text:p>
      <text:p text:style-name="P68"><text:span text:style-name="T68_1">α)</text:span><text:span text:style-name="T68_2"><text:tab/></text:span><text:span text:style-name="T68_3">Πιστοποιητικό<text:s/>του<text:s/>αρμόδιου<text:s/>Υποθηκοφύλακα<text:s/>ότι<text:s/>ο<text:s/>αγοραστής<text:s/>είναι<text:s/>κύριος<text:s/>ποσοστού<text:s/>εξ<text:s/>αδιαιρέτου<text:s/>του<text:s/>ακινήτου<text:s/>ή<text:s/>του<text:s/>εμπράγματου<text:s/>δικαιώματος<text:s/>επί<text:s/>του<text:s/>ακινήτου,<text:s/>το<text:s/>υπόλοιπο<text:s/>του<text:s/>οποίου<text:s/>πρόκειται<text:s/>να<text:s/>αγοράσει,<text:s/>προκειμένου<text:s/>να<text:s/>καταστεί<text:s/>πλήρης<text:s/>κύριος<text:s/>αυτού.</text:span></text:p>
      <text:p text:style-name="P69"><text:span text:style-name="T69_1">β)</text:span><text:span text:style-name="T69_2"><text:tab/></text:span><text:span text:style-name="T69_3">Σε<text:s/>περίπτωση<text:s/>μεταβίβασης<text:s/>του<text:s/>εξ<text:s/>αδιαιρέτου<text:s/>μεριδίου<text:s/>πρώτης<text:s/>κατοικίας,<text:s/>από<text:s/>τον<text:s/>ένα<text:s/>σύζυγο<text:s/>προς<text:s/>τον<text:s/>εξ<text:s/>αδιαιρέτου<text:s/>συγκύριο<text:s/>άλλο<text:s/>σύζυγο,<text:s/>πριν<text:s/>από<text:s/>την<text:s/>πάροδο<text:s/>πενταετίας<text:s/>από<text:s/>την<text:s/>αγορά,<text:s/>βεβαίωση<text:s/>του<text:s/>Γραμματέα<text:s/>του<text:s/>αρμόδιου<text:s/>Πρωτοδικείου<text:s/>ότι<text:s/>δεν<text:s/>έχει<text:s/>κατατεθεί<text:s/>αγωγή<text:s/>έκδοσης<text:s/>διαζυγίου<text:s/>και<text:s/>υπεύθυνη<text:s/>δήλωση<text:s/>στην<text:s/>οποία<text:s/>θα<text:s/>βεβαιώνεται<text:s/>ότι,<text:s/>αν<text:s/>λυθεί<text:s/>ο<text:s/>γάμος<text:s/>πριν<text:s/>την<text:s/>πάροδο<text:s/>της<text:s/>πενταετίας,<text:s/>θα<text:s/>υποβληθεί<text:s/>η<text:s/>οικεία<text:s/>δήλωση<text:s/>και<text:s/>θα<text:s/>καταβληθεί<text:s/>ο<text:s/>αναλογών<text:s/>φόρος.</text:span></text:p>
      <text:p text:style-name="P70"><text:span text:style-name="T70_1">5.</text:span><text:span text:style-name="T70_2"><text:s/></text:span><text:span text:style-name="T70_3">Για<text:s/>την<text:s/>εκ<text:s/>νέου<text:s/>απαλλαγή:</text:span></text:p>
      <text:p text:style-name="P71"><text:span text:style-name="T71_1">Σε<text:s/>περίπτωση<text:s/>χορήγησης<text:s/>νέας<text:s/>απαλλαγής<text:s/>σύμφωνα<text:s/>με<text:s/>τις<text:s/>διατάξεις<text:s/>της<text:s/>παραγράφου<text:s/>5<text:s/>του<text:s/>άρθρου<text:s/>1<text:s/>του<text:s/>ν.<text:s/>1078/1980,<text:s/>πιστοποιητικό<text:s/>της<text:s/>αρμόδιας<text:s/>για<text:s/>τη<text:s/>χορήγηση<text:s/>της<text:s/>προηγούμενης<text:s/>απαλλαγής<text:s/>Δ.Ο.Υ.,<text:s/>ότι<text:s/>υποβλήθηκε<text:s/>η<text:s/>οικεία<text:s/>δήλωση<text:s/>-<text:s/>ανάλογα<text:s/>με<text:s/>την<text:s/>αιτία<text:s/>της<text:s/>πρώτης<text:s/>απαλλαγής<text:s/>-<text:s/>και<text:s/>εξοφλήθηκε<text:s/>ολόκληρος<text:s/>ο<text:s/>επιμεριστικά<text:s/>οφειλόμενος<text:s/>για<text:s/>το<text:s/>ακίνητο<text:s/>φόρος,<text:s/>ή<text:s/>θεωρημένο<text:s/>αντίγραφο<text:s/>δήλωσης<text:s/>φόρου<text:s/>μεταβίβασης<text:s/>ακινήτων,<text:s/>στην<text:s/>οποία<text:s/>θα<text:s/>πιστοποιείται<text:s/>η<text:s/>καταβολή<text:s/>του<text:s/>φόρου<text:s/>της<text:s/>πρώτης<text:s/>απαλλαγής.</text:span></text:p>
      <text:p text:style-name="P72"><text:span text:style-name="T72_1">6.</text:span><text:span text:style-name="T72_2"><text:s/></text:span><text:span text:style-name="T72_3">Για<text:s/>την<text:s/>περιφέρεια<text:s/>Θράκης:</text:span></text:p>
      <text:p text:style-name="P73"><text:span text:style-name="T73_1">Για<text:s/>όσους<text:s/>αγοράζουν<text:s/>ακίνητο<text:s/>στην<text:s/>περιφέρεια<text:s/>της<text:s/>Θράκης<text:s/>κατά<text:s/>τις<text:s/>διατάξεις<text:s/>του<text:s/>άρθρου<text:s/>48<text:s/>του<text:s/>ν.<text:s/>2873/2000<text:s/>(ΦΕΚ<text:s/>285<text:s/>Α΄),<text:s/>υπεύθυνη<text:s/>δήλωση<text:s/>του<text:s/>αγοραστή<text:s/>του<text:s/>άρθρου<text:s/>8<text:s/>του<text:s/>ν.<text:s/>1599/1986,<text:s/>με<text:s/>την<text:s/>οποία<text:s/>θα<text:s/>βεβαιώνει,<text:s/>πλέον<text:s/>των<text:s/>αναφερομένων<text:s/>στις<text:s/>περιπτώσεις<text:s/>3γ,<text:s/>3δ<text:s/>και<text:s/>3ε,<text:s/>ότι:</text:span></text:p>
      <text:p text:style-name="P74"><text:span text:style-name="T74_1">α)</text:span><text:span text:style-name="T74_2"><text:tab/></text:span><text:span text:style-name="T74_3">τόσο<text:s/>αυτός<text:s/>όσο<text:s/>και<text:s/>ο<text:s/>σύζυγος<text:s/>και<text:s/>τα<text:s/>ανήλικα<text:s/>τέκνα<text:s/>τους,<text:s/>δεν<text:s/>έχουν<text:s/>δικαίωμα<text:s/>πλήρους<text:s/>κυριότητας<text:s/>ή<text:s/>επικαρπίας<text:s/>ή<text:s/>οίκησης<text:s/>σε<text:s/>άλλη<text:s/>κατοικία<text:s/>ή<text:s/>δικαίωμα<text:s/>πλήρους<text:s/>κυριότητας<text:s/>σε<text:s/>οικοδομήσιμο<text:s/>οικόπεδο<text:s/>ή<text:s/>ιδανικό<text:s/>μερίδιο<text:s/>οικοπέδου<text:s/>ή<text:s/>κατοικίας<text:s/>σε<text:s/>δημοτικό<text:s/>ή<text:s/>κοινοτικό<text:s/>διαμέρισμα<text:s/>με<text:s/>πληθυσμό<text:s/>άνω<text:s/>των<text:s/>3.000<text:s/>κατοίκων<text:s/>στην<text:s/>περιφέρεια<text:s/>της<text:s/>Θράκης<text:s/>και<text:s/>τα<text:s/>οποία<text:s/>συνολικά<text:s/>πληρούν<text:s/>τις<text:s/>στεγαστικές<text:s/>ανάγκες<text:s/>της<text:s/>οικογένειας<text:s/>τους,</text:span></text:p>
      <text:p text:style-name="P75"><text:span text:style-name="T75_1">β)</text:span><text:span text:style-name="T75_2"><text:tab/></text:span><text:span text:style-name="T75_3">τόσο<text:s/>ο<text:s/>ίδιος<text:s/>όσο<text:s/>και<text:s/>ο<text:s/>σύζυγός<text:s/>του<text:s/>δεν<text:s/>έχουν<text:s/>τύχει<text:s/>απαλλαγής<text:s/>από<text:s/>το<text:s/>φόρο<text:s/>μεταβίβασης,<text:s/>κληρονομιάς<text:s/>ή<text:s/>γονικής<text:s/>παροχής<text:s/>κατά<text:s/>το<text:s/>παρελθόν<text:s/>για<text:s/>την<text:s/>απόκτηση<text:s/>ακινήτου<text:s/>που<text:s/>βρίσκεται<text:s/>στην<text:s/>περιφέρεια<text:s/>της<text:s/>Θράκης,</text:span></text:p>
      <text:p text:style-name="P76"><text:span text:style-name="T76_1">γ)</text:span><text:span text:style-name="T76_2"><text:tab/></text:span><text:span text:style-name="T76_3">θα<text:s/>ιδιοκατοικήσει<text:s/>στο<text:s/>αγοραζόμενο<text:s/>ακίνητο<text:s/>για<text:s/>πέντε<text:s/>(5)<text:s/>τουλάχιστον<text:s/>συνεχή<text:s/>έτη<text:s/>από<text:s/>την<text:s/>ημέρα<text:s/>της<text:s/>εγκατάστασής<text:s/>του<text:s/>σε<text:s/>αυτό</text:span></text:p>
      <text:p text:style-name="P77"><text:span text:style-name="T77_1">δ)</text:span><text:span text:style-name="T77_2"><text:tab/></text:span><text:span text:style-name="T77_3">θα<text:s/>εγκατασταθεί<text:s/>στο<text:s/>ακίνητο:</text:span></text:p>
      <text:p text:style-name="P78"><text:span text:style-name="T78_1">i.<text:s/>προκειμένου<text:s/>για<text:s/>αποπερατωμένη<text:s/>κατοικία,<text:s/>εντός<text:s/>έξι<text:s/>(6)<text:s/>μηνών<text:s/>από<text:s/>την<text:s/>ημέρα<text:s/>της<text:s/>αγοράς<text:s/>και<text:s/>ii.<text:s/>προκειμένου<text:s/>για<text:s/>ημιτελή<text:s/>οικία<text:s/>ή<text:s/>διαμέρισμα,<text:s/>εντός<text:s/>δώδεκα<text:s/>(12)<text:s/>μηνών<text:s/>από<text:s/>την<text:s/>ημέρα<text:s/>της<text:s/>αγοράς.</text:span></text:p>
      <text:p text:style-name="P79"><text:span text:style-name="T79_1">ε)</text:span><text:span text:style-name="T79_2"><text:tab/></text:span><text:span text:style-name="T79_3">σε<text:s/>περίπτωση<text:s/>αγοράς<text:s/>οικοπέδου,<text:s/>προσκόμιση<text:s/>οικοδομικής<text:s/>άδειας<text:s/>εντός<text:s/>δώδεκα<text:s/>(12)<text:s/>μηνών<text:s/>από<text:s/>την<text:s/>ημέρα<text:s/>της<text:s/>αγοράς.</text:span></text:p>
      <text:p text:style-name="P80"><text:span text:style-name="T80_1">7.</text:span><text:span text:style-name="T80_2"><text:s/></text:span><text:span text:style-name="T80_3">Υπήκοοι<text:s/>κράτους<text:s/>–<text:s/>μέλους<text:s/>της<text:s/>Ευρωπαϊκής<text:s/>Ένωσης:</text:span></text:p>
      <text:p text:style-name="P81"><text:span text:style-name="T81_1">Για<text:s/>την<text:s/>απόδειξη<text:s/>της<text:s/>ιδιότητάς<text:s/>τους<text:s/>απαιτείται<text:s/>δελτίο<text:s/>ταυτότητας,<text:s/>ισχυρό<text:s/>διαβατήριο<text:s/>ή<text:s/>άλλο<text:s/>αντίστοιχο<text:s/>έγγραφο<text:s/>του<text:s/>κράτους<text:s/>–<text:s/>μέλους<text:s/>της<text:s/>Ευρωπαϊκής<text:s/>Ένωσης.</text:span></text:p>
      <text:p text:style-name="P82"><text:span text:style-name="T82_1">8.</text:span><text:span text:style-name="T82_2"><text:s/></text:span><text:span text:style-name="T82_3">Ομογενείς:</text:span></text:p>
      <text:p text:style-name="P83"><text:span text:style-name="T83_1">α)</text:span><text:span text:style-name="T83_2"><text:tab/></text:span><text:span text:style-name="T83_3">Η<text:s/>ιδιότητα<text:s/>του<text:s/>ομογενούς,<text:s/>για<text:s/>τους<text:s/>ελληνικής<text:s/>καταγωγής<text:s/>υπηκόους<text:s/>της<text:s/>Αλβανίας<text:s/>και<text:s/>των<text:s/>χωρών<text:s/>της<text:s/>πρώην<text:s/>Σοβιετικής<text:s/>Ένωσης<text:s/>αποδεικνύεται<text:s/>με<text:s/>προσκόμιση<text:s/>του<text:s/>Ειδικού<text:s/>Δελτίου<text:s/>Ταυτότητας<text:s/>Ομογενούς<text:s/>που<text:s/>χορηγείται<text:s/>από<text:s/>τις<text:s/>αρμόδιες<text:s/>αστυνομικές<text:s/>αρχές.</text:span></text:p>
      <text:p text:style-name="P84"><text:span text:style-name="T84_1">β)</text:span><text:span text:style-name="T84_2"><text:tab/></text:span><text:span text:style-name="T84_3">Για<text:s/>τους<text:s/>ομογενείς<text:s/>από<text:s/>την<text:s/>Τουρκία,<text:s/>για<text:s/>τους<text:s/>οποίους<text:s/>δεν<text:s/>εκδίδεται<text:s/>Ειδικό<text:s/>Δελτίο<text:s/>Ταυτότητας<text:s/>Ομογενούς,<text:s/>η<text:s/>ιδιότητα<text:s/>του<text:s/>ομογενούς<text:s/>αποδεικνύεται<text:s/>από<text:s/>την<text:s/>αναγραφή<text:s/>της<text:s/>ελληνικής<text:s/>εθνικότητάς<text:s/>τους<text:s/>στο<text:s/>Δελτίο<text:s/>Ταυτότητας<text:s/>Αλλοδαπού<text:s/>που<text:s/>χορηγείται<text:s/>από<text:s/>τις<text:s/>αρμόδιες<text:s/>αστυνομικές<text:s/>αρχές.</text:span></text:p>
      <text:p text:style-name="P85"><text:span text:style-name="T85_1">9.</text:span><text:span text:style-name="T85_2"><text:s/></text:span><text:span text:style-name="T85_3">Αναγνωρισμένοι<text:s/>πρόσφυγες,<text:s/>σύμφωνα<text:s/>με<text:s/>τις<text:s/>διατάξεις<text:s/>του<text:s/>Π.Δ.<text:s/>96/2008<text:s/>(ΦΕΚ<text:s/>152<text:s/>Α΄):</text:span></text:p>
      <text:p text:style-name="P86"><text:span text:style-name="T86_1">Για<text:s/>την<text:s/>απόδειξη<text:s/>της<text:s/>ιδιότητας<text:s/>του<text:s/>αναγνωρισμένου<text:s/>πρόσφυγα<text:s/>απαιτείται:</text:span></text:p>
      <text:p text:style-name="P87"><text:span text:style-name="T87_1">α)</text:span><text:span text:style-name="T87_2"><text:tab/></text:span><text:span text:style-name="T87_3">Επίσημο<text:s/>αντίγραφο<text:s/>της<text:s/>εκδοθείσας<text:s/>απόφασης<text:s/>από<text:s/>το<text:s/>Υπουργείο<text:s/>Προστασίας<text:s/>του<text:s/>Πολίτη<text:s/>περί<text:s/>της<text:s/>αναγνώρισης<text:s/>ως<text:s/>πρόσφυγα.</text:span></text:p>
      <text:p text:style-name="P88"><text:span text:style-name="T88_1">β)</text:span><text:span text:style-name="T88_2"><text:tab/></text:span><text:span text:style-name="T88_3">Άδεια<text:s/>παραμονής,<text:s/>εκδοθείσα<text:s/>από<text:s/>το<text:s/>τμήμα<text:s/>πολιτικού<text:s/>ασύλου<text:s/>της<text:s/>Διεύθυνσης<text:s/>Αλλοδαπών,<text:s/>η<text:s/>οποία<text:s/>θα<text:s/>είναι<text:s/>σε<text:s/>ισχύ.</text:span></text:p>
      <text:p text:style-name="P89"><text:span text:style-name="T89_1">γ)</text:span><text:span text:style-name="T89_2"><text:tab/></text:span><text:span text:style-name="T89_3">Δελτίο<text:s/>Ταυτότητας<text:s/>Αλλοδαπού<text:s/>(δίπτυχο),<text:s/>στο<text:s/>οποίο<text:s/>θα<text:s/>αναφέρεται<text:s/>η<text:s/>ιδιότητά<text:s/>του<text:s/>ως<text:s/>πολιτικού<text:s/>πρόσφυγα.</text:span></text:p>
      <text:p text:style-name="P90"><text:span text:style-name="T90_1">δ)</text:span><text:span text:style-name="T90_2"><text:tab/></text:span><text:span text:style-name="T90_3">Πρωτότυπη<text:s/>βεβαίωση<text:s/>από<text:s/>την<text:s/>κατά<text:s/>τόπο<text:s/>αρμόδια<text:s/>Διεύθυνση<text:s/>Αλλοδαπών<text:s/>της<text:s/>Ελληνικής<text:s/>Αστυνομίας<text:s/>περί<text:s/>της<text:s/>αναγνώρισης<text:s/>ως<text:s/>πρόσφυγα,<text:s/>από<text:s/>την<text:s/>οποία<text:s/>θα<text:s/>προκύπτει<text:s/>και<text:s/>η<text:s/>οικογενειακή<text:s/>του<text:s/>κατάσταση.<text:s/>Η<text:s/>βεβαίωση<text:s/>θα<text:s/>επέχει<text:s/>θέση<text:s/>πιστοποιητικού<text:s/>οικογενειακής<text:s/>κατάστασης,<text:s/>σε<text:s/>όποιες<text:s/>περιπτώσεις<text:s/>δεν<text:s/>είναι<text:s/>δυνατή<text:s/>η<text:s/>έκδοση<text:s/>πιστοποιητικού<text:s/>οικογενειακής<text:s/>κατάστασης.</text:span></text:p>
      <text:p text:style-name="P91"><text:span text:style-name="T91_1">10.</text:span><text:span text:style-name="T91_2"><text:s/></text:span><text:span text:style-name="T91_3">Υπήκοοι<text:s/>τρίτων<text:s/>χωρών,<text:s/>οι<text:s/>οποίοι<text:s/>έχουν<text:s/>υπαχθεί<text:s/>στο<text:s/>καθεστώς<text:s/>των<text:s/>«επί<text:s/>μακρόν<text:s/>διαμενόντων»,<text:s/>σύμφωνα<text:s/>με<text:s/>τις<text:s/>διατάξεις<text:s/>του<text:s/>Π.Δ.<text:s/>150/2006<text:s/>(ΦΕΚ<text:s/>160<text:s/>Α΄):</text:span></text:p>
      <text:p text:style-name="P92"><text:span text:style-name="T92_1">Για<text:s/>την<text:s/>απόδειξη<text:s/>της<text:s/>ιδιότητας<text:s/>του<text:s/>«επί<text:s/>μακρόν<text:s/>διαμένοντος»<text:s/>απαιτείται:</text:span></text:p>
      <text:p text:style-name="P93"><text:span text:style-name="T93_1">α)</text:span><text:span text:style-name="T93_2"><text:tab/></text:span><text:span text:style-name="T93_3">Άδεια<text:s/>διαμονής<text:s/>ενιαίου<text:s/>τύπου<text:s/>κατ΄<text:s/>εφαρμογή<text:s/>του<text:s/>Κανονισμού<text:s/>(ΕΚ)<text:s/>1030/2002<text:s/>του<text:s/>Συμβουλίου<text:s/>στην<text:s/>οποία<text:s/>θα<text:s/>υπάρχει<text:s/>η<text:s/>ένδειξη<text:s/></text:span><text:span text:style-name="T93_4">«επί<text:s/>μακρόν<text:s/>διαμένων<text:s/>–<text:s/>ΕΚ»</text:span><text:span text:style-name="T93_5">.<text:s/>Επί<text:s/>του<text:s/>παρόντος<text:s/>η<text:s/>άδεια<text:s/>διαμονής<text:s/>έχει<text:s/>τη<text:s/>μορφή<text:s/>ειδικής<text:s/>ετικέτας<text:s/>που<text:s/>επικολλάται<text:s/>σε<text:s/>ισχυρό<text:s/>διαβατήριο.</text:span></text:p>
      <text:p text:style-name="P94"><text:span text:style-name="T94_1">β)</text:span><text:span text:style-name="T94_2"><text:tab/></text:span><text:span text:style-name="T94_3">Επίσημο<text:s/>αντίγραφο<text:s/>της<text:s/>εκδοθείσας<text:s/>από<text:s/>τις<text:s/>Υπηρεσίες<text:s/>Αλλοδαπών<text:s/>της<text:s/>Περιφέρειας<text:s/>ή<text:s/>τη<text:s/>Διεύθυνση<text:s/>Μεταναστευτικής<text:s/>Πολιτικής<text:s/>του<text:s/>Υπουργείου<text:s/>Εσωτερικών,<text:s/>Αποκέντρωσης<text:s/>και<text:s/>Ηλεκτρονικής<text:s/>Διακυβέρνησης<text:s/>απόφασης<text:s/>περί<text:s/>υπαγωγής<text:s/>του<text:s/>στο<text:s/>καθεστώς<text:s/>του<text:s/>«επί<text:s/>μακρόν<text:s/>διαμένοντος»,<text:s/>σύμφωνα<text:s/>με<text:s/>τις<text:s/>διατάξεις<text:s/>του<text:s/>Π.Δ.<text:s/>150/2006.</text:span></text:p>
      <text:p text:style-name="P95"><text:span text:style-name="T95_1">11.</text:span><text:span text:style-name="T95_2"><text:s/></text:span><text:span text:style-name="T95_3">Πρόσωπα<text:s/>που<text:s/>έχουν<text:s/>συνάψει<text:s/>σύμφωνο<text:s/>συμβίωσης,<text:s/>σύμφωνα<text:s/>με<text:s/>τις<text:s/>διατάξεις<text:s/>του<text:s/>ν.<text:s/>3719/2008:</text:span></text:p>
      <text:p text:style-name="P96"><text:span text:style-name="T96_1">α)</text:span><text:span text:style-name="T96_2"><text:tab/></text:span><text:span text:style-name="T96_3">Επίσημο<text:s/>αντίγραφο<text:s/>του<text:s/>συμβολαιογραφικού<text:s/>εγγράφου<text:s/>του<text:s/>συμφώνου<text:s/>συμβίωσης,<text:s/>το<text:s/>οποίο<text:s/>πρέπει<text:s/>να<text:s/>φέρει<text:s/>ημερομηνία<text:s/>σύνταξης<text:s/>τουλάχιστον<text:s/>δύο<text:s/>(2)<text:s/>έτη<text:s/>πριν<text:s/>την<text:s/>αγορά.</text:span></text:p>
      <text:p text:style-name="P97"><text:span text:style-name="T97_1">β)</text:span><text:span text:style-name="T97_2"><text:tab/></text:span><text:span text:style-name="T97_3">Πρόσφατη<text:s/>Ληξιαρχική<text:s/>Πράξη<text:s/>Συμφώνου<text:s/>Συμβίωσης.</text:span></text:p>
      <text:p text:style-name="P98"><text:span text:style-name="T98_1">γ)</text:span><text:span text:style-name="T98_2"><text:tab/></text:span><text:span text:style-name="T98_3">Σε<text:s/>περίπτωση<text:s/>ύπαρξης<text:s/>τέκνων,<text:s/>πιστοποιητικό<text:s/>οικογενειακής<text:s/>κατάστασης<text:s/>από<text:s/>το<text:s/>οποίο<text:s/>να<text:s/>προκύπτει<text:s/>η<text:s/>δήλωσή<text:s/>τους<text:s/>ως<text:s/>τέκνων<text:s/>γεννηθέντων<text:s/>κατόπιν<text:s/>Συμφώνου<text:s/>Συμβίωσης.</text:span></text:p>
      <text:h text:style-name="P99" text:outline-level="1"><text:span text:style-name="T99_1">ΚΕΦΑΛΑΙΟ<text:s/>ΔΕΥΤΕΡΟ</text:span><text:span text:style-name="T99_2"><text:s/></text:span></text:h>
      <text:h text:style-name="P100" text:outline-level="1"><text:span text:style-name="T100_1">ΔΙΚΑΙΟΛΟΓΗΤΙΚΑ<text:s/>ΠΟΥ<text:s/>ΑΠΑΙΤΟΥΝΤΑΙ<text:s/>ΚΑΤΑ<text:s/>ΤΗΝ<text:s/>ΑΠΟΚΤΗΣΗ<text:s/>ΠΡΩΤΗΣ<text:s/>ΚΑΤΟΙΚΙΑΣΑΙΤΙΑ<text:s/>ΘΑΝΑΤΟΥ<text:s/>΄Η<text:s/>ΓΟΝΙΚΗΣ<text:s/>ΠΑΡΟΧΗΣ</text:span></text:h>
      <text:h text:style-name="P101" text:outline-level="6"><text:span text:style-name="T101_1">Άρθρο<text:s/>3</text:span><text:span text:style-name="T101_2"><text:s/></text:span></text:h>
      <text:h text:style-name="P102" text:outline-level="6"><text:span text:style-name="T102_1">Απαραίτητα<text:s/>δικαιολογητικά<text:s/>για<text:s/>όλες<text:s/>τις<text:s/>κατηγορίες<text:s/>δικαιούχων</text:span></text:h>
      <text:p text:style-name="P103"><text:span text:style-name="T103_1">1.</text:span><text:span text:style-name="T103_2"><text:s/>Τα<text:s/>δικαιολογητικά<text:s/>που<text:s/>προβλέπονται<text:s/>στις<text:s/>παραγράφους<text:s/>1,<text:s/>2,<text:s/>4<text:s/>και<text:s/>5<text:s/>του<text:s/>άρθρου<text:s/>1.</text:span></text:p>
      <text:p text:style-name="P104"><text:span text:style-name="T104_1">2.</text:span><text:span text:style-name="T104_2"><text:s/>Υπεύθυνη<text:s/>δήλωση<text:s/>του<text:s/>άρθρου<text:s/>8<text:s/>του<text:s/>ν.1599/1986,<text:s/>με<text:s/>την<text:s/>οποία<text:s/>ο<text:s/>δικαιούχος<text:s/>της<text:s/>απαλλαγής<text:s/>θα<text:s/>βεβαιώνει<text:s/>ότι<text:s/>:</text:span></text:p>
      <text:p text:style-name="P105"><text:span text:style-name="T105_1">α)</text:span><text:span text:style-name="T105_2"><text:tab/></text:span><text:span text:style-name="T105_3">τόσο<text:s/>αυτός<text:s/>όσο<text:s/>και<text:s/>ο<text:s/>σύζυγός<text:s/>του<text:s/>ή<text:s/>τα<text:s/>ανήλικα<text:s/>τέκνα<text:s/>τους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ή<text:s/>δικαίωμα<text:s/>πλήρους<text:s/>κυριότητας<text:s/>σε<text:s/>οικόπεδο<text:s/>οικοδομήσιμο<text:s/>ή<text:s/>σε<text:s/>ιδανικό<text:s/>μερίδιο<text:s/>οικοπέδου<text:s/>που<text:s/>βρίσκονται<text:s/>σε<text:s/>δημοτικό<text:s/>ή<text:s/>κοινοτικό<text:s/>διαμέρισμα<text:s/>με<text:s/>πληθυσμό<text:s/>άνω<text:s/>των<text:s/>3.000<text:s/>κατοίκων,<text:s/>στα<text:s/>οποία<text:s/>αντιστοιχεί<text:s/>εμβαδόν<text:s/>κτίσματος,<text:s/>που<text:s/>συνολικά<text:s/>πληρούν<text:s/>τις<text:s/>στεγαστικές<text:s/>τους<text:s/>ανάγκες,<text:s/>κατά<text:s/>το<text:s/>χρόνο<text:s/>της<text:s/>απόκτησης<text:s/>της<text:s/>πρώτης<text:s/>κατοικίας.<text:s/>Εφόσον<text:s/>η<text:s/>απόκτηση<text:s/>πρώτης<text:s/>κατοικίας<text:s/>γίνεται<text:s/>αιτία<text:s/>θανάτου,<text:s/>βεβαιώνεται<text:s/>ότι<text:s/>τα<text:s/>πιο<text:s/>πάνω<text:s/>ακίνητα,<text:s/>συναθροιζόμενα<text:s/>και<text:s/>με<text:s/>τα<text:s/>λοιπά<text:s/>αντίστοιχα<text:s/>κληρονομιαία<text:s/>ακίνητα,<text:s/>πλην<text:s/>εκείνου<text:s/>για<text:s/>το<text:s/>οποίο<text:s/>ζητείται<text:s/>η<text:s/>απαλλαγή,<text:s/>δεν<text:s/>πληρούν<text:s/>τις<text:s/>στεγαστικές<text:s/>ανάγκες<text:s/>του<text:s/>δικαιούχου.</text:span></text:p>
      <text:p text:style-name="P106"><text:span text:style-name="T106_1">β)</text:span><text:span text:style-name="T106_2"><text:tab/></text:span><text:span text:style-name="T106_3">τόσο<text:s/>αυτός<text:s/>όσο<text:s/>και<text:s/>ο<text:s/>σύζυγός<text:s/>του<text:s/>ή<text:s/>τα<text:s/>ανήλικα<text:s/>τέκνα<text:s/>του<text:s/>δεν<text:s/>έχει<text:s/>τύχει<text:s/>απαλλαγής<text:s/>από<text:s/>το<text:s/>φόρο<text:s/>μεταβίβασης,<text:s/>κληρονομιάς<text:s/>ή<text:s/>γονικής<text:s/>παροχής<text:s/>κατά<text:s/>το<text:s/>παρελθόν,</text:span></text:p>
      <text:p text:style-name="P107"><text:span text:style-name="T107_1">γ)</text:span><text:span text:style-name="T107_2"><text:tab/></text:span><text:span text:style-name="T107_3">κατοικεί<text:s/>μόνιμα<text:s/>στην<text:s/>Ελλάδα,</text:span></text:p>
      <text:p text:style-name="P108"><text:span text:style-name="T108_1">δ)</text:span><text:span text:style-name="T108_2"><text:tab/></text:span><text:span text:style-name="T108_3">ο<text:s/>δικαιούχος<text:s/>της<text:s/>απαλλαγής,<text:s/>ο<text:s/>σύζυγός<text:s/>του<text:s/>ή<text:s/>τα<text:s/>ανήλικα<text:s/>τέκνα<text:s/>του<text:s/>δεν<text:s/>έχουν<text:s/>μεταβιβάσει<text:s/>κατά<text:s/>την<text:s/>προηγούμενη<text:s/>πενταετία<text:s/>με<text:s/>επαχθή<text:s/>ή<text:s/>χαριστική<text:s/>αιτία<text:s/>i)<text:s/>την<text:s/>επικαρπία<text:s/>ή<text:s/>το<text:s/>δικαίωμα<text:s/>οίκησης<text:s/>ή<text:s/>ιδανικό<text:s/>μερίδιο<text:s/>κατοικίας<text:s/>ή<text:s/>οικοπέδου,<text:s/>ii)<text:s/>την<text:s/>ψιλή<text:s/>κυριότητα<text:s/>οικοπέδου<text:s/>ή<text:s/>ιδανικού<text:s/>μεριδίου<text:s/>οικοπέδου,<text:s/>που<text:s/>πληρούσαν<text:s/>τις<text:s/>στεγαστικές<text:s/>ανάγκες<text:s/>της<text:s/>οικογένειας<text:s/>του<text:s/>δικαιούχου,<text:s/>συναθροιζόμενα<text:s/>με<text:s/>τα<text:s/>λοιπά<text:s/>ακίνητα<text:s/>της<text:s/>οικογένειας,<text:s/>εφόσον<text:s/>η<text:s/>απόκτηση<text:s/>πρώτης<text:s/>κατοικίας<text:s/>γίνεται<text:s/>αιτία<text:s/>γονικής<text:s/>παροχής</text:span></text:p>
      <text:p text:style-name="P109"><text:span text:style-name="T109_1">ε)</text:span><text:span text:style-name="T109_2"><text:tab/></text:span><text:span text:style-name="T109_3">αναλαμβάνει<text:s/>την<text:s/>υποχρέωση<text:s/>να<text:s/>προσκομίσει<text:s/>τα<text:s/>απαιτούμενα<text:s/>κατά<text:s/>περίπτωση<text:s/>πιστοποιητικά<text:s/>που<text:s/>τυχόν<text:s/>θα<text:s/>του<text:s/>ζητηθούν<text:s/>από<text:s/>τη<text:s/>Δ.Ο.Υ.</text:span></text:p>
      <text:h text:style-name="P110" text:outline-level="6"><text:span text:style-name="T110_1">Άρθρο<text:s/>4</text:span><text:span text:style-name="T110_2"><text:s/></text:span></text:h>
      <text:h text:style-name="P111" text:outline-level="6"><text:span text:style-name="T111_1">Πρόσθετα<text:s/>δικαιολογητικά<text:s/>για<text:s/>ειδικές<text:s/>κατηγορίες<text:s/>δικαιούχων</text:span></text:h>
      <text:p text:style-name="P112"><text:span text:style-name="T112_1">Εκτός<text:s/>από<text:s/>τα<text:s/>απαραίτητα<text:s/>δικαιολογητικά<text:s/>που<text:s/>ορίζονται<text:s/>στο<text:s/>προηγούμενο<text:s/>άρθρο<text:s/>για<text:s/>όλες<text:s/>τις<text:s/>κατηγορίες<text:s/>δικαιούχων<text:s/>απαλλαγής<text:s/>κατά<text:s/>την<text:s/>αιτία<text:s/>θανάτου<text:s/>ή<text:s/>γονικής<text:s/>παροχής<text:s/>απόκτηση<text:s/>πρώτης<text:s/>κατοικίας,<text:s/>απαιτείται<text:s/>να<text:s/>συνυποβάλλονται<text:s/>και<text:s/>τα<text:s/>παρακάτω<text:s/>δικαιολογητικά<text:s/>κατά<text:s/>περίπτωση:</text:span></text:p>
      <text:p text:style-name="P113"><text:span text:style-name="T113_1">1.</text:span><text:span text:style-name="T113_2"><text:s/></text:span><text:span text:style-name="T113_3">Σε<text:s/>περίπτωση<text:s/>λύσης<text:s/>του<text:s/>γάμου</text:span><text:span text:style-name="T113_4">,<text:s/>τα<text:s/>οριζόμενα<text:s/>στην<text:s/>παράγραφο<text:s/>2<text:s/>του<text:s/>άρθρου<text:s/>2.</text:span></text:p>
      <text:p text:style-name="P114"><text:span text:style-name="T114_1">2.</text:span><text:span text:style-name="T114_2"><text:s/></text:span><text:span text:style-name="T114_3">Για<text:s/>την<text:s/>απόδειξη<text:s/>της<text:s/>επιμέλειας<text:s/>των<text:s/>τέκνων<text:s/></text:span><text:span text:style-name="T114_4">τα<text:s/>οριζόμενα<text:s/>στην<text:s/>παράγραφο<text:s/>3<text:s/>του<text:s/>άρθρου<text:s/>2.</text:span></text:p>
      <text:p text:style-name="P115"><text:span text:style-name="T115_1">3.</text:span><text:span text:style-name="T115_2"><text:s/></text:span><text:span text:style-name="T115_3">Για<text:s/>την<text:s/>απόκτηση<text:s/>εξ<text:s/>αδιαιρέτου<text:s/>μεριδίου<text:s/>και<text:s/>για<text:s/>τη<text:s/>συνένωση<text:s/>ψιλής<text:s/>κυριότητας<text:s/>και<text:s/>επικαρπίας</text:span><text:span text:style-name="T115_4">,<text:s/>τα<text:s/>οριζόμενα<text:s/>στην<text:s/>περίπτωση<text:s/>α<text:s/>της<text:s/>παραγράφου<text:s/>4<text:s/>του<text:s/>άρθρου<text:s/>2.</text:span></text:p>
      <text:p text:style-name="P116"><text:span text:style-name="T116_1">4.</text:span><text:span text:style-name="T116_2"><text:s/></text:span><text:span text:style-name="T116_3">Για<text:s/>τη<text:s/>χορήγηση<text:s/>νέας<text:s/>απαλλαγής<text:s/></text:span><text:span text:style-name="T116_4">σύμφωνα<text:s/>με<text:s/>τις<text:s/>διατάξεις<text:s/>της<text:s/>παραγράφου<text:s/>3<text:s/>της<text:s/>ενότητας<text:s/>Α<text:s/>του<text:s/>άρθρου<text:s/>26<text:s/>του<text:s/>Κώδικα<text:s/>Φορολογίας<text:s/>Κληρονομιών,<text:s/>Δωρεών<text:s/>και<text:s/>Γονικών<text:s/>Παροχών,<text:s/>όπως<text:s/>ισχύει,<text:s/>τα<text:s/>οριζόμενα<text:s/>στην<text:s/>παράγραφο<text:s/>5<text:s/>του<text:s/>άρθρου<text:s/>2.</text:span></text:p>
      <text:p text:style-name="P117"><text:span text:style-name="T117_1">5.</text:span><text:span text:style-name="T117_2"><text:s/></text:span><text:span text:style-name="T117_3">Για<text:s/>τους<text:s/>υπηκόους<text:s/>κρατών<text:s/>–<text:s/>μελών<text:s/>της<text:s/>Ευρωπαϊκής<text:s/>Ένωσης,<text:s/></text:span><text:span text:style-name="T117_4">τα<text:s/>οριζόμενα<text:s/>στην<text:s/>παρ.<text:s/>7<text:s/>του<text:s/>άρθρου<text:s/>2.</text:span></text:p>
      <text:p text:style-name="P118"><text:span text:style-name="T118_1">6.</text:span><text:span text:style-name="T118_2"><text:s/></text:span><text:span text:style-name="T118_3">Για<text:s/>τη<text:s/>χορήγηση<text:s/>απαλλαγής<text:s/>σε<text:s/>πρόσωπα<text:s/>που<text:s/>έχουν<text:s/>συνάψει<text:s/>σύμφωνο<text:s/>συμβίωσης</text:span><text:span text:style-name="T118_4">,<text:s/>τα<text:s/>οριζόμενα<text:s/>στην<text:s/>παρ.<text:s/>11<text:s/>του<text:s/>άρθρου<text:s/>2.</text:span></text:p>
      <text:h text:style-name="P119" text:outline-level="6"><text:span text:style-name="T119_1">Άρθρο<text:s/>5</text:span><text:span text:style-name="T119_2"><text:s/></text:span></text:h>
      <text:h text:style-name="P120" text:outline-level="6"><text:span text:style-name="T120_1">Αυτεπάγγελτη<text:s/>αναζήτηση<text:s/>δικαιολογητικών</text:span></text:h>
      <text:p text:style-name="P121"><text:span text:style-name="T121_1">Από<text:s/>το<text:s/>σύνολο<text:s/>των<text:s/>δικαιολογητικών<text:s/>που<text:s/>αναφέρθηκαν<text:s/>πιο<text:s/>πάνω:<text:s/>α)<text:s/>το<text:s/></text:span><text:span text:style-name="T121_2">πιστοποιητικό<text:s/>οικογενειακής<text:s/>κατάστασης<text:s/></text:span><text:span text:style-name="T121_3">του<text:s/>δικαιούχου<text:s/>της<text:s/>απαλλαγής,<text:s/>β)<text:s/>η<text:s/></text:span><text:span text:style-name="T121_4">ληξιαρχική<text:s/>πράξη<text:s/>γάμου</text:span><text:span text:style-name="T121_5">,<text:s/>γ)<text:s/>η<text:s/></text:span><text:span text:style-name="T121_6">ληξιαρχική<text:s/>πράξη<text:s/>γέννησης<text:s/></text:span><text:span text:style-name="T121_7">τέκνου<text:s/>και<text:s/>δ)<text:s/>η<text:s/></text:span><text:span text:style-name="T121_8">ληξιαρχική<text:s/>πράξη<text:s/>θανάτου</text:span><text:span text:style-name="T121_9">,<text:s/>εφόσον<text:s/>απαιτούνται<text:s/>για<text:s/>τη<text:s/>χορήγηση<text:s/>της<text:s/>απαλλαγής<text:s/>και<text:s/>εκδίδονται<text:s/>από<text:s/>ημεδαπές<text:s/>διοικητικές<text:s/>αρχές<text:s/>δεν<text:s/>προσκομίζονται<text:s/>από<text:s/>το<text:s/>δικαιούχο,<text:s/>αλλά<text:s/></text:span><text:span text:style-name="T121_10">αναζητώνται<text:s/>υποχρεωτικά<text:s/></text:span><text:span text:style-name="T121_11">από<text:s/>την<text:s/>αρμόδια<text:s/>Δ.Ο.Υ.<text:s/></text:span><text:span text:style-name="T121_12">αυτεπάγγελτα</text:span><text:span text:style-name="T121_13">,<text:s/>σύμφωνα<text:s/>με<text:s/>την<text:s/>υπ’<text:s/>αριθμ.<text:s/>ΔΙΑΔΠ/Α/18532/2006<text:s/>(ΦΕΚ<text:s/>1309<text:s/>Β΄)<text:s/>απόφαση<text:s/>του<text:s/>Υπουργού<text:s/>Εσωτερικών,<text:s/>Δημόσιας<text:s/>Διοίκησης<text:s/>και<text:s/>Αποκέντρωσης,<text:s/>που<text:s/>εκδόθηκε<text:s/>στο<text:s/>πλαίσιο<text:s/>εφαρμογής<text:s/>των<text:s/>διατάξεων<text:s/>των<text:s/>ν.<text:s/>3242/2004<text:s/>(ΦΕΚ<text:s/>102Α΄)<text:s/>και<text:s/>ν.<text:s/>3448/2006<text:s/>(ΦΕΚ<text:s/>57<text:s/>Α΄).<text:s/></text:span><text:span text:style-name="T121_14">Εάν<text:s/>ο<text:s/>δικαιούχος<text:s/>το<text:s/>επιθυμεί<text:s/></text:span><text:span text:style-name="T121_15">έχει<text:s/>τη<text:s/>δυνατότητα<text:s/>να<text:s/>προσκομίσει<text:s/>ο<text:s/>ίδιος<text:s/>τα<text:s/>ανωτέρω<text:s/>πιστοποιητικά.<text:s/>Δεν<text:s/>υφίσταται<text:s/>υποχρέωση<text:s/>αυτεπάγγελτης<text:s/>αναζήτησης<text:s/>των<text:s/>πιο<text:s/>πάνω<text:s/>δικαιολογητικών<text:s/>από<text:s/></text:span><text:span text:style-name="T121_16">το<text:s/>Ειδικό<text:s/>Ληξιαρχείο</text:span><text:span text:style-name="T121_17">,<text:s/>για<text:s/>τα<text:s/>αντίστοιχα<text:s/>γεγονότα<text:s/>που<text:s/>έχουν<text:s/>λάβει<text:s/>χώρα<text:s/>στο<text:s/>εξωτερικό.<text:s/>Η<text:s/>αιτούμενη<text:s/>απαλλαγή<text:s/>θα<text:s/>χορηγείται<text:s/></text:span><text:span text:style-name="T121_18">μετά<text:s/></text:span><text:span text:style-name="T121_19">την<text:s/>έκδοση<text:s/>των<text:s/>πιστοποιητικών<text:s/>για<text:s/>τα<text:s/>οποία<text:s/>έχει<text:s/>εφαρμοσθεί<text:s/>η<text:s/>διαδικασία<text:s/>της<text:s/>αυτεπάγγελτης<text:s/>αναζήτησης.</text:span></text:p>
      <text:h text:style-name="P122" text:outline-level="6"><text:span text:style-name="T122_1">Άρθρο<text:s/>6</text:span></text:h>
      <text:p text:style-name="P123"><text:span text:style-name="T123_1">Οι<text:s/>αποφάσεις<text:s/>του<text:s/>Υπουργού<text:s/>Οικονομίας<text:s/>και<text:s/>Οικονομικών<text:s/></text:span><text:span text:style-name="T123_2">1051240/385/Α΄0013/ΠΟΛ.<text:s/>1057/21-6-2004<text:s/>(ΦΕΚ<text:s/>973<text:s/>Β΄)<text:s/></text:span><text:span text:style-name="T123_3">και<text:s/></text:span><text:span text:style-name="T123_4">1036725/147/Α΄0013/ΠΟΛ.1060/7-4-2005<text:s/>(ΦΕΚ<text:s/>515<text:s/>Β΄)<text:s/></text:span><text:span text:style-name="T123_5">καταργούνται.</text:span></text:p>
      <text:h text:style-name="P124" text:outline-level="6"><text:span text:style-name="T124_1">Άρθρο<text:s/>δεύτερο</text:span><text:span text:style-name="T124_2"><text:s/></text:span></text:h>
      <text:h text:style-name="P125" text:outline-level="6"><text:span text:style-name="T125_1">Η<text:s/>απόφαση<text:s/>αυτή<text:s/>να<text:s/>δημοσιευτεί<text:s/>στην<text:s/>Εφημερίδα<text:s/>της<text:s/>Κυβερνήσεως<text:s/>με<text:s/>ισχύ<text:s/>από<text:s/>τη<text:s/>δημοσίευσή<text:s/>της.</text:span></text:h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6"><text:span text:style-name="T126_1">ΕΙΣΗΓΗΤΗΣ</text:span></text:p>
          </table:table-cell>
          <table:table-cell table:style-name="Cell2">
            <text:p text:style-name="P127"><text:span text:style-name="T127_1">ΤΜΗΜ/ΡΧΗΣ</text:span></text:p>
          </table:table-cell>
          <table:table-cell table:style-name="Cell3">
            <text:p text:style-name="P128"><text:span text:style-name="T128_1">Δ/ΝΤΡΙΑ</text:span></text:p>
          </table:table-cell>
          <table:table-cell table:style-name="Cell4">
            <text:p text:style-name="P129"><text:span text:style-name="T129_1">Γ.<text:s/>Δ/ΝΤΗΣ</text:span></text:p>
          </table:table-cell>
          <table:table-cell table:style-name="Cell5">
            <text:p text:style-name="P130"><text:span text:style-name="T130_1">Γ.<text:s/>ΓΡΑΜΜΑΤΕΑΣ</text:span></text:p>
          </table:table-cell>
        </table:table-row>
      </table:table>
      <text:p text:style-name="P131"><text:span text:style-name="T131_1">Α΄</text:span></text:p>
      <text:p text:style-name="P132"><text:span text:style-name="T132_1">Β΄</text:span></text:p>
      <text:p text:style-name="P133"><text:span text:style-name="T133_1">ΣΥΝΗΜΜΕΝΑ:<text:s/>1</text:span></text:p>
      <text:p text:style-name="P134"><text:span text:style-name="T134_1">Ο<text:s/>ΥΠΟΥΡΓΟΣ<text:s/>ΟΙΚΟΝΟΜΙΚΩΝ</text:span></text:p>
      <text:p text:style-name="P135"><text:span text:style-name="T135_1">ΓΕΩΡΓΙΟΣ<text:s/>ΠΑΠΑΚΩΝΣΤΑΝΤΙΝΟΥ</text:span></text:p>
      <text:p text:style-name="P136"><text:span text:style-name="T136_1">ΠΙΝΑΚΑΣ<text:s/>ΔΙΑΝΟΜΗΣ</text:span></text:p>
      <text:p text:style-name="P137"><text:span text:style-name="T137_1">ΑΠΟΔΕΚΤΕΣ<text:s/>ΓΙΑ<text:s/>ΕΝΕΡΓΕΙΑ</text:span></text:p>
      <text:p text:style-name="P138"><text:span text:style-name="T138_1">1.</text:span><text:span text:style-name="T138_2"><text:s/>Εθνικό<text:s/>Τυπογραφείο<text:s/>(για<text:s/>δημοσίευση<text:s/>της<text:s/>απόφασης)</text:span></text:p>
      <text:p text:style-name="P139"><text:span text:style-name="T139_1">2.</text:span><text:span text:style-name="T139_2"><text:s/>Όλες<text:s/>τις<text:s/>Δ.Ο.Υ.<text:s/>(να<text:s/>σταλεί<text:s/>και<text:s/>με<text:s/>e-mail)</text:span></text:p>
      <text:p text:style-name="P140"><text:span text:style-name="T140_1">3.</text:span><text:span text:style-name="T140_2"><text:s/>Γραφείο<text:s/>κ.<text:s/>Γενικού<text:s/>Γραμματέα<text:s/>Πληροφορικών<text:s/>Συστημάτων<text:s/>(για<text:s/>καταχώρηση<text:s/>στο<text:s/>INTERNET)</text:span></text:p>
      <text:p text:style-name="P141"><text:span text:style-name="T141_1">4.</text:span><text:span text:style-name="T141_2"><text:s/>Τράπεζα<text:s/>Δημοσιονομικών<text:s/>Δεδομένων<text:s/>(Σίνα<text:s/>2<text:s/>-<text:s/>4<text:s/>–<text:s/>106<text:s/>72<text:s/>Αθήνα)</text:span></text:p>
      <text:p text:style-name="P142"><text:span text:style-name="T142_1">5.</text:span><text:span text:style-name="T142_2"><text:s/>Περιοδικό<text:s/>Φορολογική<text:s/>Επιθεώρηση</text:span></text:p>
      <text:p text:style-name="P143"><text:span text:style-name="T143_1">ΑΠΟΔΕΚΤΕΣ<text:s/>ΓΙΑ<text:s/>ΚΟΙΝΟΠΟΙΗΣΗ</text:span></text:p>
      <text:p text:style-name="P144"><text:span text:style-name="T144_1">1.</text:span><text:span text:style-name="T144_2"><text:s/>Οικονομικές<text:s/>Επιθεωρήσεις<text:s/>-<text:s/>Όλους<text:s/>τους<text:s/>Επιθεωρητές</text:span></text:p>
      <text:p text:style-name="P145"><text:span text:style-name="T145_1">2.</text:span><text:span text:style-name="T145_2"><text:s/>Αποδέκτες<text:s/>Πίνακα<text:s/>Η΄<text:s/>εκτός<text:s/>των<text:s/>αρ.<text:s/>8,<text:s/>9,<text:s/>10<text:s/>αυτού.</text:span></text:p>
      <text:p text:style-name="P146"><text:span text:style-name="T146_1">3.</text:span><text:span text:style-name="T146_2"><text:s/>Αποδέκτες<text:s/>Πίνακα<text:s/>ΙΑ΄</text:span></text:p>
      <text:p text:style-name="P147"><text:span text:style-name="T147_1">4.</text:span><text:span text:style-name="T147_2"><text:s/>Αποδέκτες<text:s/>Πίνακα<text:s/>ΚΑ΄<text:s/>εκτός<text:s/>του<text:s/>αρ.<text:s/>4<text:s/>αυτού.</text:span></text:p>
      <text:p text:style-name="P148"><text:span text:style-name="T148_1">ΕΣΩΤΕΡΙΚΗ<text:s/>ΔΙΑΝΟΜΗ</text:span></text:p>
      <text:p text:style-name="P149"><text:span text:style-name="T149_1">1.</text:span><text:span text:style-name="T149_2"><text:s/>Γραφείο<text:s/>κ.<text:s/>Υπουργού</text:span></text:p>
      <text:p text:style-name="P150"><text:span text:style-name="T150_1">2.</text:span><text:span text:style-name="T150_2"><text:s/>Γραφείο<text:s/>κ.<text:s/>Υφυπουργού</text:span></text:p>
      <text:p text:style-name="P151"><text:span text:style-name="T151_1">3.</text:span><text:span text:style-name="T151_2"><text:s/>Γραφεία<text:s/>κ.κ.<text:s/>Γενικών<text:s/>Γραμματέων</text:span></text:p>
      <text:p text:style-name="P152"><text:span text:style-name="T152_1">4.</text:span><text:span text:style-name="T152_2"><text:s/>Γραφεία<text:s/>κ.κ.<text:s/>Γενικών<text:s/>Διευθυντών</text:span></text:p>
      <text:p text:style-name="P153"><text:span text:style-name="T153_1">5.</text:span><text:span text:style-name="T153_2"><text:s/>Όλες<text:s/>τις<text:s/>Φορολογικές<text:s/>Διευθύνσεις<text:s/>και<text:s/>Τμήματα</text:span></text:p>
      <text:p text:style-name="P154"><text:span text:style-name="T154_1">6.</text:span><text:span text:style-name="T154_2"><text:s/>Γραφείο<text:s/>Τύπου<text:s/>και<text:s/>Δημοσίων<text:s/>Σχέσεων<text:s/>(20<text:s/>αντίτυπα)</text:span></text:p>
      <text:p text:style-name="P155"><text:span text:style-name="T155_1">7.</text:span><text:span text:style-name="T155_2"><text:s/>Γραφείο<text:s/>Επικοινωνίας<text:s/>και<text:s/>Πληροφόρησης<text:s/>Πολιτών</text:span></text:p>
      <text:p text:style-name="P156"><text:span text:style-name="T156_1">8.</text:span><text:span text:style-name="T156_2"><text:s/>Διεύθυνση<text:s/>Φορολογίας<text:s/>Κεφαλαίου<text:s/>(Δ13)<text:s/>-<text:s/>Τμήμα<text:s/>Α΄<text:s/>και<text:s/>B΄<text:s/>από<text:s/>20,<text:s/>ΦΜΑΠ<text:s/>(5)</text:span></text:p>
      <text:p text:style-name="P157"><text:span text:style-name="T157_1">Αριθ.<text:s/>σχετικής<text:s/>δήλωσης:……………….</text:span></text:p>
      <text:p text:style-name="P158"><text:span text:style-name="T158_1">(Φ.Μ.Α.,<text:s/>κληρονομιάς,<text:s/>γονικής<text:s/>παροχής),<text:s/>με<text:s/>την<text:s/>οποία<text:s/>συνυποβάλλεται</text:span></text:p>
      <text:p text:style-name="P159"><text:span text:style-name="T159_1">ΚΑΤΑΣΤΑΣΗ<text:s/>ΑΚΙΝΗΤΩΝ</text:span></text:p>
      <text:p text:style-name="P160"><text:span text:style-name="T160_1">ΤΟΥ<text:s/>ΔΙΚΑΙΟΥΧΟΥ<text:s/>ΤΗΣ<text:s/>ΑΠΑΛΛΑΓΗΣ<text:s/>ΑΠΟ<text:s/>ΤΟ<text:s/>ΦΟΡΟ<text:s/>ΚΑΤΑ<text:s/>ΤΗΝ<text:s/>ΑΠΟΚΤΗΣΗ<text:s/>ΠΡΩΤΗΣ<text:s/>ΚΑΤΟΙΚΙΑΣ,<text:s/>ΤΟΥ<text:s/>ΣΥΖΥΓΟΥ<text:s/>ΚΑΙΤΩΝ<text:s/>ΑΝΗΛΙΚΩΝ<text:s/>ΤΕΚΝΩΝ<text:s/>ΑΥΤΩΝ</text:span></text:p>
      <text:p text:style-name="P161"><text:span text:style-name="T161_1">ΤΡΟΠΟΣ<text:s/>ΚΤΗΣΗΣ:<text:s/>ΑΓΟΡΑ<text:s/>/<text:s/>ΚΛΗΡΟΝΟΜΙΑ<text:s/>/<text:s/></text:span></text:p>
      <text:p text:style-name="P162"><text:span text:style-name="T162_1">ΓΟΝΙΚΗ<text:s/>ΠΑΡΟΧΗ(διαγράφονται<text:s/>κατά<text:s/>περίπτωση)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2">
          <table:table-cell table:style-name="Cell6" table:number-columns-spanned="4">
            <text:p text:style-name="P163"><text:span text:style-name="T163_1">ΠΙΝΑΚΑΣ<text:s/>1.-<text:s/>ΣΤΟΙΧΕΙΑ<text:s/>ΔΙΚΑΙΟΥΧΟΥ<text:s/>ΤΗΣ<text:s/>ΑΠΑΛΛΑΓΗΣ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64"><text:span text:style-name="T164_1">ΕΠΩΝΥΜΟ</text:span></text:p>
          </table:table-cell>
          <table:table-cell table:style-name="Cell8">
            <text:p text:style-name="P165"/>
          </table:table-cell>
          <table:table-cell table:style-name="Cell9">
            <text:p text:style-name="P166"><text:span text:style-name="T166_1">ΟΝΟΜΑ<text:s/>ΠΑΤΕΡΑ<text:s/>Ή<text:s/>ΣΥΖΥΓΟΥ</text:span></text:p>
          </table:table-cell>
          <table:table-cell table:style-name="Cell10">
            <text:p text:style-name="P167"/>
          </table:table-cell>
        </table:table-row>
        <table:table-row table:style-name="Row4">
          <table:table-cell table:style-name="Cell11">
            <text:p text:style-name="P168"><text:span text:style-name="T168_1">ΟΝΟΜΑ</text:span></text:p>
          </table:table-cell>
          <table:table-cell table:style-name="Cell12">
            <text:p text:style-name="P169"/>
          </table:table-cell>
          <table:table-cell table:style-name="Cell13">
            <text:p text:style-name="P170"><text:span text:style-name="T170_1">ΔΙΕΥΘΥΝΣΗ<text:s/>ΚΑΤΟΙΚΙΑΣ</text:span></text:p>
          </table:table-cell>
          <table:table-cell table:style-name="Cell14">
            <text:p text:style-name="P171"/>
          </table:table-cell>
        </table:table-row>
        <table:table-row table:style-name="Row5">
          <table:table-cell table:style-name="Cell15">
            <text:p text:style-name="P172"><text:span text:style-name="T172_1">Α.Φ.Μ.</text:span></text:p>
          </table:table-cell>
          <table:table-cell table:style-name="Cell16">
            <text:p text:style-name="P173"/>
          </table:table-cell>
          <table:table-cell table:style-name="Cell17">
            <text:p text:style-name="P174"><text:span text:style-name="T174_1">ΤΗΛΕΦΩΝΟ</text:span></text:p>
          </table:table-cell>
          <table:table-cell table:style-name="Cell18">
            <text:p text:style-name="P175"/>
          </table:table-cell>
        </table:table-row>
      </table:table>
      <text:p text:style-name="P176"/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6">
          <table:table-cell table:style-name="Cell19" table:number-columns-spanned="4">
            <text:p text:style-name="P177"><text:span text:style-name="T177_1">ΠΙΝΑΚΑΣ<text:s/>2.-<text:s/>ΣΤΟΙΧΕΙΑ<text:s/>ΣΥΖΥΓΟΥ<text:s/>/<text:s/>ΔΙΚΑΙΟΥΧΟΥ<text:s/>ΤΗΣ<text:s/>ΑΠΑΛΛΑΓΗΣ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20">
            <text:p text:style-name="P178"><text:span text:style-name="T178_1">ΕΠΩΝΥΜΟ</text:span></text:p>
          </table:table-cell>
          <table:table-cell table:style-name="Cell21">
            <text:p text:style-name="P179"/>
          </table:table-cell>
          <table:table-cell table:style-name="Cell22">
            <text:p text:style-name="P180"><text:span text:style-name="T180_1">ΟΝΟΜΑ<text:s/>ΠΑΤΕΡΑ<text:s/>Ή<text:s/>ΣΥΖΥΓΟΥ</text:span></text:p>
          </table:table-cell>
          <table:table-cell table:style-name="Cell23">
            <text:p text:style-name="P181"/>
          </table:table-cell>
        </table:table-row>
        <table:table-row table:style-name="Row8">
          <table:table-cell table:style-name="Cell24">
            <text:p text:style-name="P182"><text:span text:style-name="T182_1">ΟΝΟΜΑ</text:span></text:p>
          </table:table-cell>
          <table:table-cell table:style-name="Cell25">
            <text:p text:style-name="P183"/>
          </table:table-cell>
          <table:table-cell table:style-name="Cell26">
            <text:p text:style-name="P184"><text:span text:style-name="T184_1">ΔΙΕΥΘΥΝΣΗ<text:s/>ΚΑΤΟΙΚΙΑΣ</text:span></text:p>
          </table:table-cell>
          <table:table-cell table:style-name="Cell27">
            <text:p text:style-name="P185"/>
          </table:table-cell>
        </table:table-row>
        <table:table-row table:style-name="Row9">
          <table:table-cell table:style-name="Cell28">
            <text:p text:style-name="P186"><text:span text:style-name="T186_1">Α.Φ.Μ.</text:span></text:p>
          </table:table-cell>
          <table:table-cell table:style-name="Cell29">
            <text:p text:style-name="P187"/>
          </table:table-cell>
          <table:table-cell table:style-name="Cell30">
            <text:p text:style-name="P188"><text:span text:style-name="T188_1">ΤΗΛΕΦΩΝΟ</text:span></text:p>
          </table:table-cell>
          <table:table-cell table:style-name="Cell31">
            <text:p text:style-name="P189"/>
          </table:table-cell>
        </table:table-row>
      </table:table>
      <text:p text:style-name="P190"/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0">
          <table:table-cell table:style-name="Cell32" table:number-columns-spanned="6">
            <text:p text:style-name="P191"><text:span text:style-name="T191_1">ΠΙΝΑΚΑΣ<text:s/>3.-<text:s/>ΣΤΟΙΧΕΙΑ<text:s/>ΑΝΗΛΙΚΩΝ<text:s/>ΤΕΚΝΩ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3">
            <text:p text:style-name="P192"><text:span text:style-name="T192_1">ΟΝΟΜΑΤΕΠΩΝΥΜΟ</text:span></text:p>
          </table:table-cell>
          <table:table-cell table:style-name="Cell34">
            <text:p text:style-name="P193"><text:span text:style-name="T193_1">ΗΜΕΡΟΜΗΝΙΑ<text:s/>ΓΕΝΝΗΣΗΣ</text:span></text:p>
          </table:table-cell>
          <table:table-cell table:style-name="Cell35">
            <text:p text:style-name="P194"><text:span text:style-name="T194_1">Α.Φ.Μ.</text:span></text:p>
            <text:p text:style-name="P195"><text:span text:style-name="T195_1">(αν<text:s/>υπάρχει)</text:span></text:p>
          </table:table-cell>
          <table:table-cell table:style-name="Cell36">
            <text:p text:style-name="P196"><text:span text:style-name="T196_1">ΟΝΟΜΑΤΕΠΩΝΥΜΟ</text:span></text:p>
          </table:table-cell>
          <table:table-cell table:style-name="Cell37">
            <text:p text:style-name="P197"><text:span text:style-name="T197_1">ΗΜΕΡΟΜΗΝΙΑ<text:s/>ΓΕΝΝΗΣΗΣ</text:span></text:p>
          </table:table-cell>
          <table:table-cell table:style-name="Cell38">
            <text:p text:style-name="P198"><text:span text:style-name="T198_1">Α.Φ.Μ.<text:s/>(αν<text:s/>υπάρχει)</text:span></text:p>
          </table:table-cell>
        </table:table-row>
        <table:table-row table:style-name="Row12">
          <table:table-cell table:style-name="Cell39">
            <text:p text:style-name="P199"><text:span text:style-name="T199_1">1.</text:span></text:p>
          </table:table-cell>
          <table:table-cell table:style-name="Cell40">
            <text:p text:style-name="P200"/>
          </table:table-cell>
          <table:table-cell table:style-name="Cell41">
            <text:p text:style-name="P201"/>
          </table:table-cell>
          <table:table-cell table:style-name="Cell42">
            <text:p text:style-name="P202"><text:span text:style-name="T202_1">3.</text:span></text:p>
          </table:table-cell>
          <table:table-cell table:style-name="Cell43">
            <text:p text:style-name="P203"/>
          </table:table-cell>
          <table:table-cell table:style-name="Cell44">
            <text:p text:style-name="P204"/>
          </table:table-cell>
        </table:table-row>
        <table:table-row table:style-name="Row13">
          <table:table-cell table:style-name="Cell45">
            <text:p text:style-name="P205"><text:span text:style-name="T205_1">2.</text:span></text:p>
          </table:table-cell>
          <table:table-cell table:style-name="Cell46">
            <text:p text:style-name="P206"/>
          </table:table-cell>
          <table:table-cell table:style-name="Cell47">
            <text:p text:style-name="P207"/>
          </table:table-cell>
          <table:table-cell table:style-name="Cell48">
            <text:p text:style-name="P208"><text:span text:style-name="T208_1">4.</text:span></text:p>
          </table:table-cell>
          <table:table-cell table:style-name="Cell49">
            <text:p text:style-name="P209"/>
          </table:table-cell>
          <table:table-cell table:style-name="Cell50">
            <text:p text:style-name="P210"/>
          </table:table-cell>
        </table:table-row>
      </table:table>
      <text:p text:style-name="P211"><text:span text:style-name="T211_1">ΠΙΝΑΚΑΣ<text:s/>4.-<text:s/>ΠΑΡΑΤΗΡΗΣΕΙΣ</text:span></text:p>
      <table:table table:style-name="Table5">
        <table:table-column table:style-name="Column20"/>
        <table:table-column table:style-name="Column21"/>
        <table:table-column table:style-name="Column22"/>
        <table:table-row table:style-name="Row14">
          <table:table-cell table:style-name="Cell51" table:number-columns-spanned="3">
            <text:p text:style-name="P212"><text:span text:style-name="T212_1">ΟΔΗΓΙΕΣ<text:s/>ΣΥΜΠΛΗΡΩΣΗΣ<text:s/>ΤΗΣ<text:s/>ΚΑΤΑΣΤΑΣΗΣ</text:span></text:p>
          </table:table-cell>
          <table:covered-table-cell/>
          <table:covered-table-cell/>
        </table:table-row>
        <table:table-row table:style-name="Row15">
          <table:table-cell table:style-name="Cell52">
            <text:p text:style-name="P213"><text:span text:style-name="T213_1">ΠΙΝΑΚΑΣ<text:s/>1.</text:span></text:p>
          </table:table-cell>
          <table:table-cell table:style-name="Cell53" table:number-columns-spanned="2">
            <text:p text:style-name="P214"><text:span text:style-name="T214_1">Συμπληρώνονται<text:s/>τα<text:s/>στοιχεία<text:s/>του<text:s/>δικαιούχου<text:s/>της<text:s/>απαλλαγής.</text:span></text:p>
          </table:table-cell>
          <table:covered-table-cell/>
        </table:table-row>
        <table:table-row table:style-name="Row16">
          <table:table-cell table:style-name="Cell54">
            <text:p text:style-name="P215"><text:span text:style-name="T215_1">ΠΙΝΑΚΑΣ<text:s/>2.</text:span></text:p>
          </table:table-cell>
          <table:table-cell table:style-name="Cell55" table:number-columns-spanned="2">
            <text:p text:style-name="P216"><text:span text:style-name="T216_1">Αν<text:s/>και<text:s/>οι<text:s/>δύο<text:s/>σύζυγοι<text:s/>είναι<text:s/>δικαιούχοι<text:s/>της<text:s/>απαλλαγής,<text:s/>διαγράφεται<text:s/>η<text:s/>λέξη<text:s/>ΣΥΖΥΓΟΥ.</text:span></text:p>
          </table:table-cell>
          <table:covered-table-cell/>
        </table:table-row>
        <table:table-row table:style-name="Row17">
          <table:table-cell table:style-name="Cell56">
            <text:p text:style-name="P217"><text:span text:style-name="T217_1">ΠΙΝΑΚΑΣ<text:s/>4.</text:span></text:p>
          </table:table-cell>
          <table:table-cell table:style-name="Cell57" table:number-columns-spanned="2">
            <text:p text:style-name="P218"><text:span text:style-name="T218_1">α)</text:span><text:span text:style-name="T218_2"><text:tab/></text:span><text:span text:style-name="T218_3">Αναγράφεται<text:s/>η<text:s/>Δ.Ο.Υ.<text:s/>στην<text:s/>οποία<text:s/>έχει<text:s/>υποβληθεί<text:s/>το<text:s/>έντυπο<text:s/>Ε9<text:s/>και<text:s/>οι<text:s/>μεταγενέστερες<text:s/>τροποποιήσεις<text:s/>αυτού<text:s/>καθώς<text:s/>και<text:s/>τα<text:s/>έτη<text:s/>υποβολής<text:s/>τους.<text:s/>β)<text:s/>Αναγράφεται<text:s/>από<text:s/>το<text:s/>φορολογούμενο<text:s/>οποιαδήποτε<text:s/>παρατήρηση<text:s/>αυτού<text:s/>σχετική<text:s/>με<text:s/>την<text:s/>υποβαλλόμενη<text:s/>κατάσταση<text:s/>ακινήτων.</text:span></text:p>
          </table:table-cell>
          <table:covered-table-cell/>
        </table:table-row>
        <table:table-row table:style-name="Row18">
          <table:table-cell table:style-name="Cell58">
            <text:p text:style-name="P219"><text:span text:style-name="T219_1">ΠΙΝΑΚΑΣ<text:s/>5.</text:span></text:p>
          </table:table-cell>
          <table:table-cell table:style-name="Cell59">
            <text:p text:style-name="P220"><text:span text:style-name="T220_1">1.</text:span></text:p>
          </table:table-cell>
          <table:table-cell table:style-name="Cell60">
            <text:p text:style-name="P221"><text:span text:style-name="T221_1">Γράψτε<text:s/>την<text:s/>κατηγορία<text:s/>του<text:s/>ακινήτου<text:s/>ως<text:s/>εξής<text:s/>:<text:s/>ΟΙΚΟΠΕΔΟ<text:s/>(<text:s/>κάθε<text:s/>γήπεδο<text:s/>που<text:s/>είναι<text:s/>μέσα<text:s/>σε<text:s/>εγκεκριμένο<text:s/>ρυμοτομικό<text:s/>σχέδιο<text:s/>ή<text:s/>μέσα<text:s/>στα<text:s/>όρια<text:s/>οικισμού<text:s/>χωρίς<text:s/>σχέδιο)<text:s/>ΜΟΝΟΚΑΤΟΙΚΙΑ,<text:s/>ΔΙΑΜΕΡΙΣΜΑ,<text:s/>ΓΡΑΦΕΙΟ,<text:s/>ΑΠΟΘΗΚΗ<text:s/>(εφόσον<text:s/>αποτελεί<text:s/>αυτοτελή<text:s/>ιδιοκτησία)<text:s/>ΓΕΩΡΓΙΚΟ<text:s/>ΚΤΙΡΙΟ,<text:s/>ΒΙΟΜΗΧΑΝΙΚΟ<text:s/>ΚΤΙΡΙΟ,<text:s/>ΞΕΝΟΔΟΧΕΙΟ,<text:s/>ΣΤΑΘΜΟΣ<text:s/>ΑΥΤΟΚΙΝΗΤΩΝ,<text:s/>ΕΚΠΑΙΔΕΥΤΗΡΙΟ,<text:s/>ΑΘΛΗΤΙΚΗ<text:s/>ΕΓΚΑΤΑΣΤΑΣΗ,<text:s/>ΘΕΣΗ<text:s/>ΣΤΑΘΜΕΥΣΗΣ<text:s/>(εφόσον<text:s/>αποτελεί<text:s/>αυτοτελή<text:s/>ιδιοκτησία)<text:s/>κλπ.<text:s/>σύμφωνα<text:s/>με<text:s/>την<text:s/>οικοδομική<text:s/>άδεια.</text:span></text:p>
          </table:table-cell>
        </table:table-row>
        <table:table-row table:style-name="Row19">
          <table:table-cell table:style-name="Cell61">
            <text:p text:style-name="P222"/>
          </table:table-cell>
          <table:table-cell table:style-name="Cell62">
            <text:p text:style-name="P223"><text:span text:style-name="T223_1">6.</text:span></text:p>
          </table:table-cell>
          <table:table-cell table:style-name="Cell63">
            <text:p text:style-name="P224"><text:span text:style-name="T224_1">Γράψτε<text:s/>την<text:s/>επιφάνεια,<text:s/>είτε<text:s/>πρόκειται<text:s/>για<text:s/>αυτοτελές<text:s/>οικόπεδο<text:s/>είτε<text:s/>για<text:s/>οριζόντια<text:s/>ή<text:s/>κάθετη<text:s/>ιδιοκτησία<text:s/>σε<text:s/>οικόπεδο<text:s/>είτε<text:s/>για<text:s/>δικαίωμα<text:s/>υψούν</text:span></text:p>
          </table:table-cell>
        </table:table-row>
        <table:table-row table:style-name="Row20">
          <table:table-cell table:style-name="Cell64">
            <text:p text:style-name="P225"><text:span text:style-name="T225_1">ΠΙΝΑΚΑΣ<text:s/>6.</text:span></text:p>
          </table:table-cell>
          <table:table-cell table:style-name="Cell65">
            <text:p text:style-name="P226"><text:span text:style-name="T226_1">1.</text:span></text:p>
          </table:table-cell>
          <table:table-cell table:style-name="Cell66">
            <text:p text:style-name="P227"><text:span text:style-name="T227_1">Γράψτε<text:s/>την<text:s/>κατηγορία<text:s/>του<text:s/>ακινήτου<text:s/>ως<text:s/>εξής<text:s/>:<text:s/>ΓΗΠΕΔΟ<text:s/>(τμήμα<text:s/>γης<text:s/>το<text:s/>οποίο<text:s/>βρίσκεται<text:s/>σε<text:s/>περιοχή<text:s/>εκτός<text:s/>σχεδίου<text:s/>πόλης<text:s/>ή<text:s/>ορίων<text:s/>οικισμού<text:s/>χωρίς<text:s/>σχέδιο<text:s/>και<text:s/>δεν<text:s/>είναι<text:s/>αγροτεμάχιο),<text:s/>ΑΓΡΟΤΕΜΑΧΙΟ<text:s/>(<text:s/>καλλιεργούμενο<text:s/>ή<text:s/>μη<text:s/>).<text:s/>ΒΟΣΚΟΤΟΠΟΣ,<text:s/>ΔΑΣΙΚΗ<text:s/>ΕΚΤΑΣΗ,<text:s/>ΟΡΥΧΕΙΟ,<text:s/>ΜΕΤΑΛΛΕΙΟ<text:s/>κλπ.</text:span></text:p>
          </table:table-cell>
        </table:table-row>
        <table:table-row table:style-name="Row21">
          <table:table-cell table:style-name="Cell67">
            <text:p text:style-name="P228"><text:span text:style-name="T228_1">ΠΙΝΑΚΑΣ<text:s/>5.</text:span></text:p>
            <text:p text:style-name="P229"><text:span text:style-name="T229_1">ΚΑΙ<text:s/>ΠΙΝΑΚΑΣ<text:s/>6.</text:span></text:p>
          </table:table-cell>
          <table:table-cell table:style-name="Cell68">
            <text:p text:style-name="P230"><text:span text:style-name="T230_1">2.</text:span></text:p>
          </table:table-cell>
          <table:table-cell table:style-name="Cell69">
            <text:p text:style-name="P231"><text:span text:style-name="T231_1">Συμπληρώνεται<text:s/>προαιρετικά<text:s/>από<text:s/>τους<text:s/>δηλούντες,<text:s/>άλλως<text:s/>συμπληρώνεται<text:s/>από<text:s/>την<text:s/>αρμόδια<text:s/>Δ.Ο.Υ.</text:span></text:p>
          </table:table-cell>
        </table:table-row>
        <table:table-row table:style-name="Row22">
          <table:table-cell table:style-name="Cell70">
            <text:p text:style-name="P232"/>
          </table:table-cell>
          <table:table-cell table:style-name="Cell71">
            <text:p text:style-name="P233"><text:span text:style-name="T233_1">3.</text:span></text:p>
          </table:table-cell>
          <table:table-cell table:style-name="Cell72">
            <text:p text:style-name="P234"><text:span text:style-name="T234_1">Γράψτε<text:s/>το<text:s/>είδος<text:s/>του<text:s/>εμπράγματου<text:s/>δικαιώματος:<text:s/>επικαρπία<text:s/>ισόβια,<text:s/>αορίστου<text:s/>ή<text:s/>ορισμένου<text:s/>χρόνου,<text:s/>οίκηση<text:s/>κλπ.</text:span></text:p>
          </table:table-cell>
        </table:table-row>
        <table:table-row table:style-name="Row23">
          <table:table-cell table:style-name="Cell73">
            <text:p text:style-name="P235"/>
          </table:table-cell>
          <table:table-cell table:style-name="Cell74">
            <text:p text:style-name="P236"><text:span text:style-name="T236_1">4.</text:span></text:p>
          </table:table-cell>
          <table:table-cell table:style-name="Cell75">
            <text:p text:style-name="P237"><text:span text:style-name="T237_1">Γράψτε<text:s/>το<text:s/>χρόνο<text:s/>διάρκειας<text:s/>της<text:s/>επικαρπίας,<text:s/>οίκησης<text:s/>κλπ</text:span></text:p>
          </table:table-cell>
        </table:table-row>
        <table:table-row table:style-name="Row24">
          <table:table-cell table:style-name="Cell76">
            <text:p text:style-name="P238"/>
          </table:table-cell>
          <table:table-cell table:style-name="Cell77">
            <text:p text:style-name="P239"><text:span text:style-name="T239_1">5.</text:span></text:p>
          </table:table-cell>
          <table:table-cell table:style-name="Cell78">
            <text:p text:style-name="P240"><text:span text:style-name="T240_1">Γράψτε<text:s/>1<text:s/>για<text:s/>το<text:s/>σύζυγο,<text:s/>2<text:s/>για<text:s/>τη<text:s/>σύζυγο,<text:s/>3<text:s/>για<text:s/>τα<text:s/>ανήλικα<text:s/>τέκνα.</text:span></text:p>
          </table:table-cell>
        </table:table-row>
      </table:table>
      <text:p text:style-name="P241"><text:span text:style-name="T241_1">ΠΙΝΑΚΑΣ<text:s/>5.-<text:s/>ΣΤΟΙΧΕΙΑ<text:s/>ΟΙΚΟΠΕΔΩΝ<text:s/>ΚΑΙ<text:s/>ΚΤΙΣΜΑΤΩΝ</text:span></text:p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25">
          <table:table-cell table:style-name="Cell79">
            <text:p text:style-name="P242"><text:span text:style-name="T242_1">α.<text:s/>α.</text:span></text:p>
          </table:table-cell>
          <table:table-cell table:style-name="Cell80">
            <text:p text:style-name="P243"><text:span text:style-name="T243_1">ΝΟΜΟΣ</text:span></text:p>
          </table:table-cell>
          <table:table-cell table:style-name="Cell81">
            <text:p text:style-name="P244"><text:span text:style-name="T244_1">ΔΗΜΟΣ</text:span></text:p>
            <text:p text:style-name="P245"><text:span text:style-name="T245_1">Ή<text:s/>ΚΟΙΝΟΤΗ</text:span></text:p>
            <text:p text:style-name="P246"><text:span text:style-name="T246_1">ΤΑ</text:span></text:p>
          </table:table-cell>
          <table:table-cell table:style-name="Cell82">
            <text:p text:style-name="P247"><text:span text:style-name="T247_1">ΔΗΜΟΤΙΚΟ<text:s/>Ή<text:s/>ΚΟΙΝΟΤΙΚ<text:s/>Ο<text:s/>ΔΙΑΜΕΡΙΣΜ<text:s/>Α</text:span></text:p>
          </table:table-cell>
          <table:table-cell table:style-name="Cell83">
            <text:p text:style-name="P248"><text:span text:style-name="T248_1">ΠΛΗΘΥΣΜΟΣ<text:s/>(2)</text:span></text:p>
          </table:table-cell>
          <table:table-cell table:style-name="Cell84">
            <text:p text:style-name="P249"><text:span text:style-name="T249_1">ΟΔΟΣ-ΑΡΙΘΜΟΣ<text:s/>Ή<text:s/>ΘΕΣΗ-<text:s/>ΟΙΚΙΣΜΟΣ</text:span></text:p>
          </table:table-cell>
          <table:table-cell table:style-name="Cell85">
            <text:p text:style-name="P250"><text:span text:style-name="T250_1">ΚΑΤΗΓΟΡΙΑ<text:s/>ΑΚΙΝΗΤΟΥ</text:span></text:p>
            <text:p text:style-name="P251"><text:span text:style-name="T251_1">(1)</text:span></text:p>
          </table:table-cell>
          <table:table-cell table:style-name="Cell86">
            <text:p text:style-name="P252"><text:span text:style-name="T252_1">ΟΡΟΦΟΣ</text:span></text:p>
          </table:table-cell>
          <table:table-cell table:style-name="Cell87" table:number-columns-spanned="4">
            <text:p text:style-name="P253"><text:span text:style-name="T253_1">ΕΠΙΦΑΝΕΙΑ<text:s/>(τ.μ.)</text:span></text:p>
          </table:table-cell>
          <table:covered-table-cell/>
          <table:covered-table-cell/>
          <table:covered-table-cell/>
          <table:table-cell table:style-name="Cell88" table:number-columns-spanned="5">
            <text:p text:style-name="P254"><text:span text:style-name="T254_1">ΕΙΔΟΣ<text:s/>ΕΜΠΡΑΓΜΑΤΟΥ<text:s/>ΔΙΚΑΙΩΜΑΤΟΣ</text:span></text:p>
          </table:table-cell>
          <table:covered-table-cell/>
          <table:covered-table-cell/>
          <table:covered-table-cell/>
          <table:covered-table-cell/>
          <table:table-cell table:style-name="Cell89">
            <text:p text:style-name="P255"><text:span text:style-name="T255_1">ΙΔΙΟ-<text:s/>ΚΤΗ-<text:s/>ΤΗΣ<text:s/>(5)</text:span></text:p>
          </table:table-cell>
        </table:table-row>
        <table:table-row table:style-name="Row26">
          <table:table-cell table:style-name="Cell90">
            <text:p text:style-name="P256"/>
          </table:table-cell>
          <table:table-cell table:style-name="Cell91">
            <text:p text:style-name="P257"/>
          </table:table-cell>
          <table:table-cell table:style-name="Cell92">
            <text:p text:style-name="P258"/>
          </table:table-cell>
          <table:table-cell table:style-name="Cell93">
            <text:p text:style-name="P259"/>
          </table:table-cell>
          <table:table-cell table:style-name="Cell94">
            <text:p text:style-name="P260"/>
          </table:table-cell>
          <table:table-cell table:style-name="Cell95">
            <text:p text:style-name="P261"/>
          </table:table-cell>
          <table:table-cell table:style-name="Cell96">
            <text:p text:style-name="P262"/>
          </table:table-cell>
          <table:table-cell table:style-name="Cell97">
            <text:p text:style-name="P263"/>
          </table:table-cell>
          <table:table-cell table:style-name="Cell98">
            <text:p text:style-name="P264"><text:span text:style-name="T264_1">ΚΥΡΙΩΝ<text:s/>ΧΩΡΩΝ</text:span></text:p>
          </table:table-cell>
          <table:table-cell table:style-name="Cell99">
            <text:p text:style-name="P265"><text:span text:style-name="T265_1">ΒΟΗ-<text:s/>ΘΗΤΙ-<text:s/>ΚΩΝ<text:s/>ΧΩΡΩΝ</text:span></text:p>
          </table:table-cell>
          <table:table-cell table:style-name="Cell100">
            <text:p text:style-name="P266"><text:span text:style-name="T266_1">ΗΜΙ<text:s/>ΥΠΑΙ</text:span></text:p>
            <text:p text:style-name="P267"><text:span text:style-name="T267_1">ΘΡΙ<text:s/>ΩΝ<text:s/>ΧΩΡΩΝ</text:span></text:p>
          </table:table-cell>
          <table:table-cell table:style-name="Cell101">
            <text:p text:style-name="P268"><text:span text:style-name="T268_1">ΟΙΚΟΠΕΔΟΥ<text:s/>(6)</text:span></text:p>
          </table:table-cell>
          <table:table-cell table:style-name="Cell102" table:number-columns-spanned="5">
            <text:p text:style-name="P269"><text:span text:style-name="T269_1">ΠΟΣΟΣΤΟ<text:s/>%</text:span></text:p>
          </table:table-cell>
          <table:covered-table-cell/>
          <table:covered-table-cell/>
          <table:covered-table-cell/>
          <table:covered-table-cell/>
          <table:table-cell table:style-name="Cell103">
            <text:p text:style-name="P270"/>
          </table:table-cell>
        </table:table-row>
        <table:table-row table:style-name="Row27">
          <table:table-cell table:style-name="Cell104">
            <text:p text:style-name="P271"/>
          </table:table-cell>
          <table:table-cell table:style-name="Cell105">
            <text:p text:style-name="P272"/>
          </table:table-cell>
          <table:table-cell table:style-name="Cell106">
            <text:p text:style-name="P273"/>
          </table:table-cell>
          <table:table-cell table:style-name="Cell107">
            <text:p text:style-name="P274"/>
          </table:table-cell>
          <table:table-cell table:style-name="Cell108">
            <text:p text:style-name="P275"/>
          </table:table-cell>
          <table:table-cell table:style-name="Cell109">
            <text:p text:style-name="P276"/>
          </table:table-cell>
          <table:table-cell table:style-name="Cell110">
            <text:p text:style-name="P277"/>
          </table:table-cell>
          <table:table-cell table:style-name="Cell111">
            <text:p text:style-name="P278"/>
          </table:table-cell>
          <table:table-cell table:style-name="Cell112">
            <text:p text:style-name="P279"/>
          </table:table-cell>
          <table:table-cell table:style-name="Cell113">
            <text:p text:style-name="P280"/>
          </table:table-cell>
          <table:table-cell table:style-name="Cell114">
            <text:p text:style-name="P281"/>
          </table:table-cell>
          <table:table-cell table:style-name="Cell115">
            <text:p text:style-name="P282"/>
          </table:table-cell>
          <table:table-cell table:style-name="Cell116">
            <text:p text:style-name="P283"><text:span text:style-name="T283_1">Π.Κ.</text:span></text:p>
          </table:table-cell>
          <table:table-cell table:style-name="Cell117">
            <text:p text:style-name="P284"><text:span text:style-name="T284_1">Ψ.Κ.</text:span></text:p>
          </table:table-cell>
          <table:table-cell table:style-name="Cell118" table:number-columns-spanned="3">
            <text:p text:style-name="P285"><text:span text:style-name="T285_1">ΕΠΙΚΑΡΠΙΑ<text:s/>κλπ</text:span></text:p>
          </table:table-cell>
          <table:covered-table-cell/>
          <table:covered-table-cell/>
          <table:table-cell table:style-name="Cell119">
            <text:p text:style-name="P286"/>
          </table:table-cell>
        </table:table-row>
        <table:table-row table:style-name="Row28">
          <table:table-cell table:style-name="Cell120">
            <text:p text:style-name="P287"/>
          </table:table-cell>
          <table:table-cell table:style-name="Cell121">
            <text:p text:style-name="P288"/>
          </table:table-cell>
          <table:table-cell table:style-name="Cell122">
            <text:p text:style-name="P289"/>
          </table:table-cell>
          <table:table-cell table:style-name="Cell123">
            <text:p text:style-name="P290"/>
          </table:table-cell>
          <table:table-cell table:style-name="Cell124">
            <text:p text:style-name="P291"/>
          </table:table-cell>
          <table:table-cell table:style-name="Cell125">
            <text:p text:style-name="P292"/>
          </table:table-cell>
          <table:table-cell table:style-name="Cell126">
            <text:p text:style-name="P293"/>
          </table:table-cell>
          <table:table-cell table:style-name="Cell127">
            <text:p text:style-name="P294"/>
          </table:table-cell>
          <table:table-cell table:style-name="Cell128">
            <text:p text:style-name="P295"/>
          </table:table-cell>
          <table:table-cell table:style-name="Cell129">
            <text:p text:style-name="P296"/>
          </table:table-cell>
          <table:table-cell table:style-name="Cell130">
            <text:p text:style-name="P297"/>
          </table:table-cell>
          <table:table-cell table:style-name="Cell131">
            <text:p text:style-name="P298"/>
          </table:table-cell>
          <table:table-cell table:style-name="Cell132">
            <text:p text:style-name="P299"/>
          </table:table-cell>
          <table:table-cell table:style-name="Cell133">
            <text:p text:style-name="P300"/>
          </table:table-cell>
          <table:table-cell table:style-name="Cell134">
            <text:p text:style-name="P301"><text:span text:style-name="T301_1">%</text:span></text:p>
          </table:table-cell>
          <table:table-cell table:style-name="Cell135">
            <text:p text:style-name="P302"><text:span text:style-name="T302_1">ΕΙΔΟΣ<text:s/>(3)</text:span></text:p>
          </table:table-cell>
          <table:table-cell table:style-name="Cell136">
            <text:p text:style-name="P303"><text:span text:style-name="T303_1">ΔΙΑΡ<text:s/>ΚΕΙΑ<text:s/>(4)</text:span></text:p>
          </table:table-cell>
          <table:table-cell table:style-name="Cell137">
            <text:p text:style-name="P304"/>
          </table:table-cell>
        </table:table-row>
        <table:table-row table:style-name="Row29">
          <table:table-cell table:style-name="Cell138">
            <text:p text:style-name="P305"><text:span text:style-name="T305_1">1</text:span></text:p>
          </table:table-cell>
          <table:table-cell table:style-name="Cell139">
            <text:p text:style-name="P306"/>
          </table:table-cell>
          <table:table-cell table:style-name="Cell140">
            <text:p text:style-name="P307"/>
          </table:table-cell>
          <table:table-cell table:style-name="Cell141">
            <text:p text:style-name="P308"/>
          </table:table-cell>
          <table:table-cell table:style-name="Cell142">
            <text:p text:style-name="P309"/>
          </table:table-cell>
          <table:table-cell table:style-name="Cell143">
            <text:p text:style-name="P310"/>
          </table:table-cell>
          <table:table-cell table:style-name="Cell144">
            <text:p text:style-name="P311"/>
          </table:table-cell>
          <table:table-cell table:style-name="Cell145">
            <text:p text:style-name="P312"/>
          </table:table-cell>
          <table:table-cell table:style-name="Cell146">
            <text:p text:style-name="P313"/>
          </table:table-cell>
          <table:table-cell table:style-name="Cell147">
            <text:p text:style-name="P314"/>
          </table:table-cell>
          <table:table-cell table:style-name="Cell148">
            <text:p text:style-name="P315"/>
          </table:table-cell>
          <table:table-cell table:style-name="Cell149">
            <text:p text:style-name="P316"/>
          </table:table-cell>
          <table:table-cell table:style-name="Cell150">
            <text:p text:style-name="P317"/>
          </table:table-cell>
          <table:table-cell table:style-name="Cell151">
            <text:p text:style-name="P318"/>
          </table:table-cell>
          <table:table-cell table:style-name="Cell152">
            <text:p text:style-name="P319"/>
          </table:table-cell>
          <table:table-cell table:style-name="Cell153">
            <text:p text:style-name="P320"/>
          </table:table-cell>
          <table:table-cell table:style-name="Cell154">
            <text:p text:style-name="P321"/>
          </table:table-cell>
          <table:table-cell table:style-name="Cell155">
            <text:p text:style-name="P322"/>
          </table:table-cell>
        </table:table-row>
        <table:table-row table:style-name="Row30">
          <table:table-cell table:style-name="Cell156">
            <text:p text:style-name="P323"><text:span text:style-name="T323_1">2</text:span></text:p>
          </table:table-cell>
          <table:table-cell table:style-name="Cell157">
            <text:p text:style-name="P324"/>
          </table:table-cell>
          <table:table-cell table:style-name="Cell158">
            <text:p text:style-name="P325"/>
          </table:table-cell>
          <table:table-cell table:style-name="Cell159">
            <text:p text:style-name="P326"/>
          </table:table-cell>
          <table:table-cell table:style-name="Cell160">
            <text:p text:style-name="P327"/>
          </table:table-cell>
          <table:table-cell table:style-name="Cell161">
            <text:p text:style-name="P328"/>
          </table:table-cell>
          <table:table-cell table:style-name="Cell162">
            <text:p text:style-name="P329"/>
          </table:table-cell>
          <table:table-cell table:style-name="Cell163">
            <text:p text:style-name="P330"/>
          </table:table-cell>
          <table:table-cell table:style-name="Cell164">
            <text:p text:style-name="P331"/>
          </table:table-cell>
          <table:table-cell table:style-name="Cell165">
            <text:p text:style-name="P332"/>
          </table:table-cell>
          <table:table-cell table:style-name="Cell166">
            <text:p text:style-name="P333"/>
          </table:table-cell>
          <table:table-cell table:style-name="Cell167">
            <text:p text:style-name="P334"/>
          </table:table-cell>
          <table:table-cell table:style-name="Cell168">
            <text:p text:style-name="P335"/>
          </table:table-cell>
          <table:table-cell table:style-name="Cell169">
            <text:p text:style-name="P336"/>
          </table:table-cell>
          <table:table-cell table:style-name="Cell170">
            <text:p text:style-name="P337"/>
          </table:table-cell>
          <table:table-cell table:style-name="Cell171">
            <text:p text:style-name="P338"/>
          </table:table-cell>
          <table:table-cell table:style-name="Cell172">
            <text:p text:style-name="P339"/>
          </table:table-cell>
          <table:table-cell table:style-name="Cell173">
            <text:p text:style-name="P340"/>
          </table:table-cell>
        </table:table-row>
        <table:table-row table:style-name="Row31">
          <table:table-cell table:style-name="Cell174">
            <text:p text:style-name="P341"><text:span text:style-name="T341_1">3</text:span></text:p>
          </table:table-cell>
          <table:table-cell table:style-name="Cell175">
            <text:p text:style-name="P342"/>
          </table:table-cell>
          <table:table-cell table:style-name="Cell176">
            <text:p text:style-name="P343"/>
          </table:table-cell>
          <table:table-cell table:style-name="Cell177">
            <text:p text:style-name="P344"/>
          </table:table-cell>
          <table:table-cell table:style-name="Cell178">
            <text:p text:style-name="P345"/>
          </table:table-cell>
          <table:table-cell table:style-name="Cell179">
            <text:p text:style-name="P346"/>
          </table:table-cell>
          <table:table-cell table:style-name="Cell180">
            <text:p text:style-name="P347"/>
          </table:table-cell>
          <table:table-cell table:style-name="Cell181">
            <text:p text:style-name="P348"/>
          </table:table-cell>
          <table:table-cell table:style-name="Cell182">
            <text:p text:style-name="P349"/>
          </table:table-cell>
          <table:table-cell table:style-name="Cell183">
            <text:p text:style-name="P350"/>
          </table:table-cell>
          <table:table-cell table:style-name="Cell184">
            <text:p text:style-name="P351"/>
          </table:table-cell>
          <table:table-cell table:style-name="Cell185">
            <text:p text:style-name="P352"/>
          </table:table-cell>
          <table:table-cell table:style-name="Cell186">
            <text:p text:style-name="P353"/>
          </table:table-cell>
          <table:table-cell table:style-name="Cell187">
            <text:p text:style-name="P354"/>
          </table:table-cell>
          <table:table-cell table:style-name="Cell188">
            <text:p text:style-name="P355"/>
          </table:table-cell>
          <table:table-cell table:style-name="Cell189">
            <text:p text:style-name="P356"/>
          </table:table-cell>
          <table:table-cell table:style-name="Cell190">
            <text:p text:style-name="P357"/>
          </table:table-cell>
          <table:table-cell table:style-name="Cell191">
            <text:p text:style-name="P358"/>
          </table:table-cell>
        </table:table-row>
        <table:table-row table:style-name="Row32">
          <table:table-cell table:style-name="Cell192">
            <text:p text:style-name="P359"><text:span text:style-name="T359_1">4</text:span></text:p>
          </table:table-cell>
          <table:table-cell table:style-name="Cell193">
            <text:p text:style-name="P360"/>
          </table:table-cell>
          <table:table-cell table:style-name="Cell194">
            <text:p text:style-name="P361"/>
          </table:table-cell>
          <table:table-cell table:style-name="Cell195">
            <text:p text:style-name="P362"/>
          </table:table-cell>
          <table:table-cell table:style-name="Cell196">
            <text:p text:style-name="P363"/>
          </table:table-cell>
          <table:table-cell table:style-name="Cell197">
            <text:p text:style-name="P364"/>
          </table:table-cell>
          <table:table-cell table:style-name="Cell198">
            <text:p text:style-name="P365"/>
          </table:table-cell>
          <table:table-cell table:style-name="Cell199">
            <text:p text:style-name="P366"/>
          </table:table-cell>
          <table:table-cell table:style-name="Cell200">
            <text:p text:style-name="P367"/>
          </table:table-cell>
          <table:table-cell table:style-name="Cell201">
            <text:p text:style-name="P368"/>
          </table:table-cell>
          <table:table-cell table:style-name="Cell202">
            <text:p text:style-name="P369"/>
          </table:table-cell>
          <table:table-cell table:style-name="Cell203">
            <text:p text:style-name="P370"/>
          </table:table-cell>
          <table:table-cell table:style-name="Cell204">
            <text:p text:style-name="P371"/>
          </table:table-cell>
          <table:table-cell table:style-name="Cell205">
            <text:p text:style-name="P372"/>
          </table:table-cell>
          <table:table-cell table:style-name="Cell206">
            <text:p text:style-name="P373"/>
          </table:table-cell>
          <table:table-cell table:style-name="Cell207">
            <text:p text:style-name="P374"/>
          </table:table-cell>
          <table:table-cell table:style-name="Cell208">
            <text:p text:style-name="P375"/>
          </table:table-cell>
          <table:table-cell table:style-name="Cell209">
            <text:p text:style-name="P376"/>
          </table:table-cell>
        </table:table-row>
        <table:table-row table:style-name="Row33">
          <table:table-cell table:style-name="Cell210">
            <text:p text:style-name="P377"><text:span text:style-name="T377_1">5</text:span></text:p>
          </table:table-cell>
          <table:table-cell table:style-name="Cell211">
            <text:p text:style-name="P378"/>
          </table:table-cell>
          <table:table-cell table:style-name="Cell212">
            <text:p text:style-name="P379"/>
          </table:table-cell>
          <table:table-cell table:style-name="Cell213">
            <text:p text:style-name="P380"/>
          </table:table-cell>
          <table:table-cell table:style-name="Cell214">
            <text:p text:style-name="P381"/>
          </table:table-cell>
          <table:table-cell table:style-name="Cell215">
            <text:p text:style-name="P382"/>
          </table:table-cell>
          <table:table-cell table:style-name="Cell216">
            <text:p text:style-name="P383"/>
          </table:table-cell>
          <table:table-cell table:style-name="Cell217">
            <text:p text:style-name="P384"/>
          </table:table-cell>
          <table:table-cell table:style-name="Cell218">
            <text:p text:style-name="P385"/>
          </table:table-cell>
          <table:table-cell table:style-name="Cell219">
            <text:p text:style-name="P386"/>
          </table:table-cell>
          <table:table-cell table:style-name="Cell220">
            <text:p text:style-name="P387"/>
          </table:table-cell>
          <table:table-cell table:style-name="Cell221">
            <text:p text:style-name="P388"/>
          </table:table-cell>
          <table:table-cell table:style-name="Cell222">
            <text:p text:style-name="P389"/>
          </table:table-cell>
          <table:table-cell table:style-name="Cell223">
            <text:p text:style-name="P390"/>
          </table:table-cell>
          <table:table-cell table:style-name="Cell224">
            <text:p text:style-name="P391"/>
          </table:table-cell>
          <table:table-cell table:style-name="Cell225">
            <text:p text:style-name="P392"/>
          </table:table-cell>
          <table:table-cell table:style-name="Cell226">
            <text:p text:style-name="P393"/>
          </table:table-cell>
          <table:table-cell table:style-name="Cell227">
            <text:p text:style-name="P394"/>
          </table:table-cell>
        </table:table-row>
        <table:table-row table:style-name="Row34">
          <table:table-cell table:style-name="Cell228">
            <text:p text:style-name="P395"><text:span text:style-name="T395_1">6</text:span></text:p>
          </table:table-cell>
          <table:table-cell table:style-name="Cell229">
            <text:p text:style-name="P396"/>
          </table:table-cell>
          <table:table-cell table:style-name="Cell230">
            <text:p text:style-name="P397"/>
          </table:table-cell>
          <table:table-cell table:style-name="Cell231">
            <text:p text:style-name="P398"/>
          </table:table-cell>
          <table:table-cell table:style-name="Cell232">
            <text:p text:style-name="P399"/>
          </table:table-cell>
          <table:table-cell table:style-name="Cell233">
            <text:p text:style-name="P400"/>
          </table:table-cell>
          <table:table-cell table:style-name="Cell234">
            <text:p text:style-name="P401"/>
          </table:table-cell>
          <table:table-cell table:style-name="Cell235">
            <text:p text:style-name="P402"/>
          </table:table-cell>
          <table:table-cell table:style-name="Cell236">
            <text:p text:style-name="P403"/>
          </table:table-cell>
          <table:table-cell table:style-name="Cell237">
            <text:p text:style-name="P404"/>
          </table:table-cell>
          <table:table-cell table:style-name="Cell238">
            <text:p text:style-name="P405"/>
          </table:table-cell>
          <table:table-cell table:style-name="Cell239">
            <text:p text:style-name="P406"/>
          </table:table-cell>
          <table:table-cell table:style-name="Cell240">
            <text:p text:style-name="P407"/>
          </table:table-cell>
          <table:table-cell table:style-name="Cell241">
            <text:p text:style-name="P408"/>
          </table:table-cell>
          <table:table-cell table:style-name="Cell242">
            <text:p text:style-name="P409"/>
          </table:table-cell>
          <table:table-cell table:style-name="Cell243">
            <text:p text:style-name="P410"/>
          </table:table-cell>
          <table:table-cell table:style-name="Cell244">
            <text:p text:style-name="P411"/>
          </table:table-cell>
          <table:table-cell table:style-name="Cell245">
            <text:p text:style-name="P412"/>
          </table:table-cell>
        </table:table-row>
        <table:table-row table:style-name="Row35">
          <table:table-cell table:style-name="Cell246">
            <text:p text:style-name="P413"><text:span text:style-name="T413_1">7</text:span></text:p>
          </table:table-cell>
          <table:table-cell table:style-name="Cell247">
            <text:p text:style-name="P414"/>
          </table:table-cell>
          <table:table-cell table:style-name="Cell248">
            <text:p text:style-name="P415"/>
          </table:table-cell>
          <table:table-cell table:style-name="Cell249">
            <text:p text:style-name="P416"/>
          </table:table-cell>
          <table:table-cell table:style-name="Cell250">
            <text:p text:style-name="P417"/>
          </table:table-cell>
          <table:table-cell table:style-name="Cell251">
            <text:p text:style-name="P418"/>
          </table:table-cell>
          <table:table-cell table:style-name="Cell252">
            <text:p text:style-name="P419"/>
          </table:table-cell>
          <table:table-cell table:style-name="Cell253">
            <text:p text:style-name="P420"/>
          </table:table-cell>
          <table:table-cell table:style-name="Cell254">
            <text:p text:style-name="P421"/>
          </table:table-cell>
          <table:table-cell table:style-name="Cell255">
            <text:p text:style-name="P422"/>
          </table:table-cell>
          <table:table-cell table:style-name="Cell256">
            <text:p text:style-name="P423"/>
          </table:table-cell>
          <table:table-cell table:style-name="Cell257">
            <text:p text:style-name="P424"/>
          </table:table-cell>
          <table:table-cell table:style-name="Cell258">
            <text:p text:style-name="P425"/>
          </table:table-cell>
          <table:table-cell table:style-name="Cell259">
            <text:p text:style-name="P426"/>
          </table:table-cell>
          <table:table-cell table:style-name="Cell260">
            <text:p text:style-name="P427"/>
          </table:table-cell>
          <table:table-cell table:style-name="Cell261">
            <text:p text:style-name="P428"/>
          </table:table-cell>
          <table:table-cell table:style-name="Cell262">
            <text:p text:style-name="P429"/>
          </table:table-cell>
          <table:table-cell table:style-name="Cell263">
            <text:p text:style-name="P430"/>
          </table:table-cell>
        </table:table-row>
        <table:table-row table:style-name="Row36">
          <table:table-cell table:style-name="Cell264">
            <text:p text:style-name="P431"><text:span text:style-name="T431_1">8</text:span></text:p>
          </table:table-cell>
          <table:table-cell table:style-name="Cell265">
            <text:p text:style-name="P432"/>
          </table:table-cell>
          <table:table-cell table:style-name="Cell266">
            <text:p text:style-name="P433"/>
          </table:table-cell>
          <table:table-cell table:style-name="Cell267">
            <text:p text:style-name="P434"/>
          </table:table-cell>
          <table:table-cell table:style-name="Cell268">
            <text:p text:style-name="P435"/>
          </table:table-cell>
          <table:table-cell table:style-name="Cell269">
            <text:p text:style-name="P436"/>
          </table:table-cell>
          <table:table-cell table:style-name="Cell270">
            <text:p text:style-name="P437"/>
          </table:table-cell>
          <table:table-cell table:style-name="Cell271">
            <text:p text:style-name="P438"/>
          </table:table-cell>
          <table:table-cell table:style-name="Cell272">
            <text:p text:style-name="P439"/>
          </table:table-cell>
          <table:table-cell table:style-name="Cell273">
            <text:p text:style-name="P440"/>
          </table:table-cell>
          <table:table-cell table:style-name="Cell274">
            <text:p text:style-name="P441"/>
          </table:table-cell>
          <table:table-cell table:style-name="Cell275">
            <text:p text:style-name="P442"/>
          </table:table-cell>
          <table:table-cell table:style-name="Cell276">
            <text:p text:style-name="P443"/>
          </table:table-cell>
          <table:table-cell table:style-name="Cell277">
            <text:p text:style-name="P444"/>
          </table:table-cell>
          <table:table-cell table:style-name="Cell278">
            <text:p text:style-name="P445"/>
          </table:table-cell>
          <table:table-cell table:style-name="Cell279">
            <text:p text:style-name="P446"/>
          </table:table-cell>
          <table:table-cell table:style-name="Cell280">
            <text:p text:style-name="P447"/>
          </table:table-cell>
          <table:table-cell table:style-name="Cell281">
            <text:p text:style-name="P448"/>
          </table:table-cell>
        </table:table-row>
        <table:table-row table:style-name="Row37">
          <table:table-cell table:style-name="Cell282">
            <text:p text:style-name="P449"><text:span text:style-name="T449_1">9</text:span></text:p>
          </table:table-cell>
          <table:table-cell table:style-name="Cell283">
            <text:p text:style-name="P450"/>
          </table:table-cell>
          <table:table-cell table:style-name="Cell284">
            <text:p text:style-name="P451"/>
          </table:table-cell>
          <table:table-cell table:style-name="Cell285">
            <text:p text:style-name="P452"/>
          </table:table-cell>
          <table:table-cell table:style-name="Cell286">
            <text:p text:style-name="P453"/>
          </table:table-cell>
          <table:table-cell table:style-name="Cell287">
            <text:p text:style-name="P454"/>
          </table:table-cell>
          <table:table-cell table:style-name="Cell288">
            <text:p text:style-name="P455"/>
          </table:table-cell>
          <table:table-cell table:style-name="Cell289">
            <text:p text:style-name="P456"/>
          </table:table-cell>
          <table:table-cell table:style-name="Cell290">
            <text:p text:style-name="P457"/>
          </table:table-cell>
          <table:table-cell table:style-name="Cell291">
            <text:p text:style-name="P458"/>
          </table:table-cell>
          <table:table-cell table:style-name="Cell292">
            <text:p text:style-name="P459"/>
          </table:table-cell>
          <table:table-cell table:style-name="Cell293">
            <text:p text:style-name="P460"/>
          </table:table-cell>
          <table:table-cell table:style-name="Cell294">
            <text:p text:style-name="P461"/>
          </table:table-cell>
          <table:table-cell table:style-name="Cell295">
            <text:p text:style-name="P462"/>
          </table:table-cell>
          <table:table-cell table:style-name="Cell296">
            <text:p text:style-name="P463"/>
          </table:table-cell>
          <table:table-cell table:style-name="Cell297">
            <text:p text:style-name="P464"/>
          </table:table-cell>
          <table:table-cell table:style-name="Cell298">
            <text:p text:style-name="P465"/>
          </table:table-cell>
          <table:table-cell table:style-name="Cell299">
            <text:p text:style-name="P466"/>
          </table:table-cell>
        </table:table-row>
        <table:table-row table:style-name="Row38">
          <table:table-cell table:style-name="Cell300">
            <text:p text:style-name="P467"><text:span text:style-name="T467_1">10</text:span></text:p>
          </table:table-cell>
          <table:table-cell table:style-name="Cell301">
            <text:p text:style-name="P468"/>
          </table:table-cell>
          <table:table-cell table:style-name="Cell302">
            <text:p text:style-name="P469"/>
          </table:table-cell>
          <table:table-cell table:style-name="Cell303">
            <text:p text:style-name="P470"/>
          </table:table-cell>
          <table:table-cell table:style-name="Cell304">
            <text:p text:style-name="P471"/>
          </table:table-cell>
          <table:table-cell table:style-name="Cell305">
            <text:p text:style-name="P472"/>
          </table:table-cell>
          <table:table-cell table:style-name="Cell306">
            <text:p text:style-name="P473"/>
          </table:table-cell>
          <table:table-cell table:style-name="Cell307">
            <text:p text:style-name="P474"/>
          </table:table-cell>
          <table:table-cell table:style-name="Cell308">
            <text:p text:style-name="P475"/>
          </table:table-cell>
          <table:table-cell table:style-name="Cell309">
            <text:p text:style-name="P476"/>
          </table:table-cell>
          <table:table-cell table:style-name="Cell310">
            <text:p text:style-name="P477"/>
          </table:table-cell>
          <table:table-cell table:style-name="Cell311">
            <text:p text:style-name="P478"/>
          </table:table-cell>
          <table:table-cell table:style-name="Cell312">
            <text:p text:style-name="P479"/>
          </table:table-cell>
          <table:table-cell table:style-name="Cell313">
            <text:p text:style-name="P480"/>
          </table:table-cell>
          <table:table-cell table:style-name="Cell314">
            <text:p text:style-name="P481"/>
          </table:table-cell>
          <table:table-cell table:style-name="Cell315">
            <text:p text:style-name="P482"/>
          </table:table-cell>
          <table:table-cell table:style-name="Cell316">
            <text:p text:style-name="P483"/>
          </table:table-cell>
          <table:table-cell table:style-name="Cell317">
            <text:p text:style-name="P484"/>
          </table:table-cell>
        </table:table-row>
      </table:table>
      <text:p text:style-name="P485"><text:span text:style-name="T485_1">ΠΙΝΑΚΑΣ<text:s/>6.-<text:s/>ΣΤΟΙΧΕΙΑ<text:s/>ΓΗΠΕΔΩΝ<text:s/>-<text:s/>ΑΓΡΟΤΕΜΑΧΙΩΝ<text:s/>ΚΛΠ.</text:span></text:p>
      <table:table table:style-name="Table7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39">
          <table:table-cell table:style-name="Cell318">
            <text:p text:style-name="P486"><text:span text:style-name="T486_1">α.α<text:s/>.</text:span></text:p>
          </table:table-cell>
          <table:table-cell table:style-name="Cell319">
            <text:p text:style-name="P487"><text:span text:style-name="T487_1">ΝΟΜΟΣ</text:span></text:p>
          </table:table-cell>
          <table:table-cell table:style-name="Cell320">
            <text:p text:style-name="P488"><text:span text:style-name="T488_1">ΔΗΜΟΣ<text:s/>Ή<text:s/>ΚΟΙΝΟΤΗΤΑ</text:span></text:p>
          </table:table-cell>
          <table:table-cell table:style-name="Cell321">
            <text:p text:style-name="P489"><text:span text:style-name="T489_1">ΔΗΜΟΤΙΚΟ<text:s/>Ή<text:s/>ΚΟΙΝΟΤΙΚΟ<text:s/>ΔΙΑΜΕΡΙΣΜΑ</text:span></text:p>
          </table:table-cell>
          <table:table-cell table:style-name="Cell322">
            <text:p text:style-name="P490"><text:span text:style-name="T490_1">ΠΛΗΘΥΣΜΟΣ<text:s/>(2)</text:span></text:p>
          </table:table-cell>
          <table:table-cell table:style-name="Cell323">
            <text:p text:style-name="P491"><text:span text:style-name="T491_1">ΟΔΟΣ-ΑΡΙΘΜΟΣ<text:s/>Ή<text:s/>ΘΕΣΗ-<text:s/>ΟΙΚΙΣΜΟΣ</text:span></text:p>
          </table:table-cell>
          <table:table-cell table:style-name="Cell324">
            <text:p text:style-name="P492"><text:span text:style-name="T492_1">ΚΑΤΗΓΟΡΙΑ<text:s/>ΑΚΙΝΗΤΟΥ</text:span></text:p>
            <text:p text:style-name="P493"><text:span text:style-name="T493_1">(1)</text:span></text:p>
          </table:table-cell>
          <table:table-cell table:style-name="Cell325">
            <text:p text:style-name="P494"><text:span text:style-name="T494_1">ΕΠΙΦΑΝΕΙΑ<text:s/>(τ.μ.)</text:span></text:p>
          </table:table-cell>
          <table:table-cell table:style-name="Cell326" table:number-columns-spanned="5">
            <text:p text:style-name="P495"><text:span text:style-name="T495_1">ΕΙΔΟΣ<text:s/>ΕΜΠΡΑΓΜΑΤΟΥ<text:s/>ΔΙΚΑΙΩΜΑΤΟΣ<text:s/>ΠΟΣΟΣΤΟ<text:s/>%</text:span></text:p>
          </table:table-cell>
          <table:covered-table-cell/>
          <table:covered-table-cell/>
          <table:covered-table-cell/>
          <table:covered-table-cell/>
          <table:table-cell table:style-name="Cell327">
            <text:p text:style-name="P496"><text:span text:style-name="T496_1">ΙΔΙΟ<text:s/>ΚΤΗ<text:s/>ΤΗΣ<text:s/>(5)</text:span></text:p>
          </table:table-cell>
        </table:table-row>
        <table:table-row table:style-name="Row40">
          <table:table-cell table:style-name="Cell328">
            <text:p text:style-name="P497"/>
          </table:table-cell>
          <table:table-cell table:style-name="Cell329">
            <text:p text:style-name="P498"/>
          </table:table-cell>
          <table:table-cell table:style-name="Cell330">
            <text:p text:style-name="P499"/>
          </table:table-cell>
          <table:table-cell table:style-name="Cell331">
            <text:p text:style-name="P500"/>
          </table:table-cell>
          <table:table-cell table:style-name="Cell332">
            <text:p text:style-name="P501"/>
          </table:table-cell>
          <table:table-cell table:style-name="Cell333">
            <text:p text:style-name="P502"/>
          </table:table-cell>
          <table:table-cell table:style-name="Cell334">
            <text:p text:style-name="P503"/>
          </table:table-cell>
          <table:table-cell table:style-name="Cell335">
            <text:p text:style-name="P504"/>
          </table:table-cell>
          <table:table-cell table:style-name="Cell336">
            <text:p text:style-name="P505"><text:span text:style-name="T505_1">Π.Κ.</text:span></text:p>
          </table:table-cell>
          <table:table-cell table:style-name="Cell337">
            <text:p text:style-name="P506"><text:span text:style-name="T506_1">Ψ.Κ.</text:span></text:p>
          </table:table-cell>
          <table:table-cell table:style-name="Cell338" table:number-columns-spanned="3">
            <text:p text:style-name="P507"><text:span text:style-name="T507_1">ΕΠΙΚΑΡΠΙΑ<text:s/>κλπ</text:span></text:p>
          </table:table-cell>
          <table:covered-table-cell/>
          <table:covered-table-cell/>
          <table:table-cell table:style-name="Cell339">
            <text:p text:style-name="P508"/>
          </table:table-cell>
        </table:table-row>
        <table:table-row table:style-name="Row41">
          <table:table-cell table:style-name="Cell340">
            <text:p text:style-name="P509"/>
          </table:table-cell>
          <table:table-cell table:style-name="Cell341">
            <text:p text:style-name="P510"/>
          </table:table-cell>
          <table:table-cell table:style-name="Cell342">
            <text:p text:style-name="P511"/>
          </table:table-cell>
          <table:table-cell table:style-name="Cell343">
            <text:p text:style-name="P512"/>
          </table:table-cell>
          <table:table-cell table:style-name="Cell344">
            <text:p text:style-name="P513"/>
          </table:table-cell>
          <table:table-cell table:style-name="Cell345">
            <text:p text:style-name="P514"/>
          </table:table-cell>
          <table:table-cell table:style-name="Cell346">
            <text:p text:style-name="P515"/>
          </table:table-cell>
          <table:table-cell table:style-name="Cell347">
            <text:p text:style-name="P516"/>
          </table:table-cell>
          <table:table-cell table:style-name="Cell348">
            <text:p text:style-name="P517"/>
          </table:table-cell>
          <table:table-cell table:style-name="Cell349">
            <text:p text:style-name="P518"/>
          </table:table-cell>
          <table:table-cell table:style-name="Cell350">
            <text:p text:style-name="P519"><text:span text:style-name="T519_1">%</text:span></text:p>
          </table:table-cell>
          <table:table-cell table:style-name="Cell351">
            <text:p text:style-name="P520"><text:span text:style-name="T520_1">ΕΙΔΟΣ<text:s/>(3)</text:span></text:p>
          </table:table-cell>
          <table:table-cell table:style-name="Cell352">
            <text:p text:style-name="P521"><text:span text:style-name="T521_1">ΔΙΑΡ<text:s/>ΚΕΙΑ<text:s/>(4)</text:span></text:p>
          </table:table-cell>
          <table:table-cell table:style-name="Cell353">
            <text:p text:style-name="P522"/>
          </table:table-cell>
        </table:table-row>
        <table:table-row table:style-name="Row42">
          <table:table-cell table:style-name="Cell354">
            <text:p text:style-name="P523"><text:span text:style-name="T523_1">1</text:span></text:p>
          </table:table-cell>
          <table:table-cell table:style-name="Cell355">
            <text:p text:style-name="P524"/>
          </table:table-cell>
          <table:table-cell table:style-name="Cell356">
            <text:p text:style-name="P525"/>
          </table:table-cell>
          <table:table-cell table:style-name="Cell357">
            <text:p text:style-name="P526"/>
          </table:table-cell>
          <table:table-cell table:style-name="Cell358">
            <text:p text:style-name="P527"/>
          </table:table-cell>
          <table:table-cell table:style-name="Cell359">
            <text:p text:style-name="P528"/>
          </table:table-cell>
          <table:table-cell table:style-name="Cell360">
            <text:p text:style-name="P529"/>
          </table:table-cell>
          <table:table-cell table:style-name="Cell361">
            <text:p text:style-name="P530"/>
          </table:table-cell>
          <table:table-cell table:style-name="Cell362">
            <text:p text:style-name="P531"/>
          </table:table-cell>
          <table:table-cell table:style-name="Cell363">
            <text:p text:style-name="P532"/>
          </table:table-cell>
          <table:table-cell table:style-name="Cell364">
            <text:p text:style-name="P533"/>
          </table:table-cell>
          <table:table-cell table:style-name="Cell365">
            <text:p text:style-name="P534"/>
          </table:table-cell>
          <table:table-cell table:style-name="Cell366">
            <text:p text:style-name="P535"/>
          </table:table-cell>
          <table:table-cell table:style-name="Cell367">
            <text:p text:style-name="P536"/>
          </table:table-cell>
        </table:table-row>
        <table:table-row table:style-name="Row43">
          <table:table-cell table:style-name="Cell368">
            <text:p text:style-name="P537"><text:span text:style-name="T537_1">2</text:span></text:p>
          </table:table-cell>
          <table:table-cell table:style-name="Cell369">
            <text:p text:style-name="P538"/>
          </table:table-cell>
          <table:table-cell table:style-name="Cell370">
            <text:p text:style-name="P539"/>
          </table:table-cell>
          <table:table-cell table:style-name="Cell371">
            <text:p text:style-name="P540"/>
          </table:table-cell>
          <table:table-cell table:style-name="Cell372">
            <text:p text:style-name="P541"/>
          </table:table-cell>
          <table:table-cell table:style-name="Cell373">
            <text:p text:style-name="P542"/>
          </table:table-cell>
          <table:table-cell table:style-name="Cell374">
            <text:p text:style-name="P543"/>
          </table:table-cell>
          <table:table-cell table:style-name="Cell375">
            <text:p text:style-name="P544"/>
          </table:table-cell>
          <table:table-cell table:style-name="Cell376">
            <text:p text:style-name="P545"/>
          </table:table-cell>
          <table:table-cell table:style-name="Cell377">
            <text:p text:style-name="P546"/>
          </table:table-cell>
          <table:table-cell table:style-name="Cell378">
            <text:p text:style-name="P547"/>
          </table:table-cell>
          <table:table-cell table:style-name="Cell379">
            <text:p text:style-name="P548"/>
          </table:table-cell>
          <table:table-cell table:style-name="Cell380">
            <text:p text:style-name="P549"/>
          </table:table-cell>
          <table:table-cell table:style-name="Cell381">
            <text:p text:style-name="P550"/>
          </table:table-cell>
        </table:table-row>
        <table:table-row table:style-name="Row44">
          <table:table-cell table:style-name="Cell382">
            <text:p text:style-name="P551"><text:span text:style-name="T551_1">3</text:span></text:p>
          </table:table-cell>
          <table:table-cell table:style-name="Cell383">
            <text:p text:style-name="P552"/>
          </table:table-cell>
          <table:table-cell table:style-name="Cell384">
            <text:p text:style-name="P553"/>
          </table:table-cell>
          <table:table-cell table:style-name="Cell385">
            <text:p text:style-name="P554"/>
          </table:table-cell>
          <table:table-cell table:style-name="Cell386">
            <text:p text:style-name="P555"/>
          </table:table-cell>
          <table:table-cell table:style-name="Cell387">
            <text:p text:style-name="P556"/>
          </table:table-cell>
          <table:table-cell table:style-name="Cell388">
            <text:p text:style-name="P557"/>
          </table:table-cell>
          <table:table-cell table:style-name="Cell389">
            <text:p text:style-name="P558"/>
          </table:table-cell>
          <table:table-cell table:style-name="Cell390">
            <text:p text:style-name="P559"/>
          </table:table-cell>
          <table:table-cell table:style-name="Cell391">
            <text:p text:style-name="P560"/>
          </table:table-cell>
          <table:table-cell table:style-name="Cell392">
            <text:p text:style-name="P561"/>
          </table:table-cell>
          <table:table-cell table:style-name="Cell393">
            <text:p text:style-name="P562"/>
          </table:table-cell>
          <table:table-cell table:style-name="Cell394">
            <text:p text:style-name="P563"/>
          </table:table-cell>
          <table:table-cell table:style-name="Cell395">
            <text:p text:style-name="P564"/>
          </table:table-cell>
        </table:table-row>
        <table:table-row table:style-name="Row45">
          <table:table-cell table:style-name="Cell396">
            <text:p text:style-name="P565"><text:span text:style-name="T565_1">4</text:span></text:p>
          </table:table-cell>
          <table:table-cell table:style-name="Cell397">
            <text:p text:style-name="P566"/>
          </table:table-cell>
          <table:table-cell table:style-name="Cell398">
            <text:p text:style-name="P567"/>
          </table:table-cell>
          <table:table-cell table:style-name="Cell399">
            <text:p text:style-name="P568"/>
          </table:table-cell>
          <table:table-cell table:style-name="Cell400">
            <text:p text:style-name="P569"/>
          </table:table-cell>
          <table:table-cell table:style-name="Cell401">
            <text:p text:style-name="P570"/>
          </table:table-cell>
          <table:table-cell table:style-name="Cell402">
            <text:p text:style-name="P571"/>
          </table:table-cell>
          <table:table-cell table:style-name="Cell403">
            <text:p text:style-name="P572"/>
          </table:table-cell>
          <table:table-cell table:style-name="Cell404">
            <text:p text:style-name="P573"/>
          </table:table-cell>
          <table:table-cell table:style-name="Cell405">
            <text:p text:style-name="P574"/>
          </table:table-cell>
          <table:table-cell table:style-name="Cell406">
            <text:p text:style-name="P575"/>
          </table:table-cell>
          <table:table-cell table:style-name="Cell407">
            <text:p text:style-name="P576"/>
          </table:table-cell>
          <table:table-cell table:style-name="Cell408">
            <text:p text:style-name="P577"/>
          </table:table-cell>
          <table:table-cell table:style-name="Cell409">
            <text:p text:style-name="P578"/>
          </table:table-cell>
        </table:table-row>
        <table:table-row table:style-name="Row46">
          <table:table-cell table:style-name="Cell410">
            <text:p text:style-name="P579"><text:span text:style-name="T579_1">5</text:span></text:p>
          </table:table-cell>
          <table:table-cell table:style-name="Cell411">
            <text:p text:style-name="P580"/>
          </table:table-cell>
          <table:table-cell table:style-name="Cell412">
            <text:p text:style-name="P581"/>
          </table:table-cell>
          <table:table-cell table:style-name="Cell413">
            <text:p text:style-name="P582"/>
          </table:table-cell>
          <table:table-cell table:style-name="Cell414">
            <text:p text:style-name="P583"/>
          </table:table-cell>
          <table:table-cell table:style-name="Cell415">
            <text:p text:style-name="P584"/>
          </table:table-cell>
          <table:table-cell table:style-name="Cell416">
            <text:p text:style-name="P585"/>
          </table:table-cell>
          <table:table-cell table:style-name="Cell417">
            <text:p text:style-name="P586"/>
          </table:table-cell>
          <table:table-cell table:style-name="Cell418">
            <text:p text:style-name="P587"/>
          </table:table-cell>
          <table:table-cell table:style-name="Cell419">
            <text:p text:style-name="P588"/>
          </table:table-cell>
          <table:table-cell table:style-name="Cell420">
            <text:p text:style-name="P589"/>
          </table:table-cell>
          <table:table-cell table:style-name="Cell421">
            <text:p text:style-name="P590"/>
          </table:table-cell>
          <table:table-cell table:style-name="Cell422">
            <text:p text:style-name="P591"/>
          </table:table-cell>
          <table:table-cell table:style-name="Cell423">
            <text:p text:style-name="P592"/>
          </table:table-cell>
        </table:table-row>
        <table:table-row table:style-name="Row47">
          <table:table-cell table:style-name="Cell424">
            <text:p text:style-name="P593"><text:span text:style-name="T593_1">6</text:span></text:p>
          </table:table-cell>
          <table:table-cell table:style-name="Cell425">
            <text:p text:style-name="P594"/>
          </table:table-cell>
          <table:table-cell table:style-name="Cell426">
            <text:p text:style-name="P595"/>
          </table:table-cell>
          <table:table-cell table:style-name="Cell427">
            <text:p text:style-name="P596"/>
          </table:table-cell>
          <table:table-cell table:style-name="Cell428">
            <text:p text:style-name="P597"/>
          </table:table-cell>
          <table:table-cell table:style-name="Cell429">
            <text:p text:style-name="P598"/>
          </table:table-cell>
          <table:table-cell table:style-name="Cell430">
            <text:p text:style-name="P599"/>
          </table:table-cell>
          <table:table-cell table:style-name="Cell431">
            <text:p text:style-name="P600"/>
          </table:table-cell>
          <table:table-cell table:style-name="Cell432">
            <text:p text:style-name="P601"/>
          </table:table-cell>
          <table:table-cell table:style-name="Cell433">
            <text:p text:style-name="P602"/>
          </table:table-cell>
          <table:table-cell table:style-name="Cell434">
            <text:p text:style-name="P603"/>
          </table:table-cell>
          <table:table-cell table:style-name="Cell435">
            <text:p text:style-name="P604"/>
          </table:table-cell>
          <table:table-cell table:style-name="Cell436">
            <text:p text:style-name="P605"/>
          </table:table-cell>
          <table:table-cell table:style-name="Cell437">
            <text:p text:style-name="P606"/>
          </table:table-cell>
        </table:table-row>
        <table:table-row table:style-name="Row48">
          <table:table-cell table:style-name="Cell438">
            <text:p text:style-name="P607"><text:span text:style-name="T607_1">7</text:span></text:p>
          </table:table-cell>
          <table:table-cell table:style-name="Cell439">
            <text:p text:style-name="P608"/>
          </table:table-cell>
          <table:table-cell table:style-name="Cell440">
            <text:p text:style-name="P609"/>
          </table:table-cell>
          <table:table-cell table:style-name="Cell441">
            <text:p text:style-name="P610"/>
          </table:table-cell>
          <table:table-cell table:style-name="Cell442">
            <text:p text:style-name="P611"/>
          </table:table-cell>
          <table:table-cell table:style-name="Cell443">
            <text:p text:style-name="P612"/>
          </table:table-cell>
          <table:table-cell table:style-name="Cell444">
            <text:p text:style-name="P613"/>
          </table:table-cell>
          <table:table-cell table:style-name="Cell445">
            <text:p text:style-name="P614"/>
          </table:table-cell>
          <table:table-cell table:style-name="Cell446">
            <text:p text:style-name="P615"/>
          </table:table-cell>
          <table:table-cell table:style-name="Cell447">
            <text:p text:style-name="P616"/>
          </table:table-cell>
          <table:table-cell table:style-name="Cell448">
            <text:p text:style-name="P617"/>
          </table:table-cell>
          <table:table-cell table:style-name="Cell449">
            <text:p text:style-name="P618"/>
          </table:table-cell>
          <table:table-cell table:style-name="Cell450">
            <text:p text:style-name="P619"/>
          </table:table-cell>
          <table:table-cell table:style-name="Cell451">
            <text:p text:style-name="P620"/>
          </table:table-cell>
        </table:table-row>
        <table:table-row table:style-name="Row49">
          <table:table-cell table:style-name="Cell452">
            <text:p text:style-name="P621"><text:span text:style-name="T621_1">8</text:span></text:p>
          </table:table-cell>
          <table:table-cell table:style-name="Cell453">
            <text:p text:style-name="P622"/>
          </table:table-cell>
          <table:table-cell table:style-name="Cell454">
            <text:p text:style-name="P623"/>
          </table:table-cell>
          <table:table-cell table:style-name="Cell455">
            <text:p text:style-name="P624"/>
          </table:table-cell>
          <table:table-cell table:style-name="Cell456">
            <text:p text:style-name="P625"/>
          </table:table-cell>
          <table:table-cell table:style-name="Cell457">
            <text:p text:style-name="P626"/>
          </table:table-cell>
          <table:table-cell table:style-name="Cell458">
            <text:p text:style-name="P627"/>
          </table:table-cell>
          <table:table-cell table:style-name="Cell459">
            <text:p text:style-name="P628"/>
          </table:table-cell>
          <table:table-cell table:style-name="Cell460">
            <text:p text:style-name="P629"/>
          </table:table-cell>
          <table:table-cell table:style-name="Cell461">
            <text:p text:style-name="P630"/>
          </table:table-cell>
          <table:table-cell table:style-name="Cell462">
            <text:p text:style-name="P631"/>
          </table:table-cell>
          <table:table-cell table:style-name="Cell463">
            <text:p text:style-name="P632"/>
          </table:table-cell>
          <table:table-cell table:style-name="Cell464">
            <text:p text:style-name="P633"/>
          </table:table-cell>
          <table:table-cell table:style-name="Cell465">
            <text:p text:style-name="P634"/>
          </table:table-cell>
        </table:table-row>
        <table:table-row table:style-name="Row50">
          <table:table-cell table:style-name="Cell466">
            <text:p text:style-name="P635"><text:span text:style-name="T635_1">9</text:span></text:p>
          </table:table-cell>
          <table:table-cell table:style-name="Cell467">
            <text:p text:style-name="P636"/>
          </table:table-cell>
          <table:table-cell table:style-name="Cell468">
            <text:p text:style-name="P637"/>
          </table:table-cell>
          <table:table-cell table:style-name="Cell469">
            <text:p text:style-name="P638"/>
          </table:table-cell>
          <table:table-cell table:style-name="Cell470">
            <text:p text:style-name="P639"/>
          </table:table-cell>
          <table:table-cell table:style-name="Cell471">
            <text:p text:style-name="P640"/>
          </table:table-cell>
          <table:table-cell table:style-name="Cell472">
            <text:p text:style-name="P641"/>
          </table:table-cell>
          <table:table-cell table:style-name="Cell473">
            <text:p text:style-name="P642"/>
          </table:table-cell>
          <table:table-cell table:style-name="Cell474">
            <text:p text:style-name="P643"/>
          </table:table-cell>
          <table:table-cell table:style-name="Cell475">
            <text:p text:style-name="P644"/>
          </table:table-cell>
          <table:table-cell table:style-name="Cell476">
            <text:p text:style-name="P645"/>
          </table:table-cell>
          <table:table-cell table:style-name="Cell477">
            <text:p text:style-name="P646"/>
          </table:table-cell>
          <table:table-cell table:style-name="Cell478">
            <text:p text:style-name="P647"/>
          </table:table-cell>
          <table:table-cell table:style-name="Cell479">
            <text:p text:style-name="P648"/>
          </table:table-cell>
        </table:table-row>
        <table:table-row table:style-name="Row51">
          <table:table-cell table:style-name="Cell480">
            <text:p text:style-name="P649"><text:span text:style-name="T649_1">10</text:span></text:p>
          </table:table-cell>
          <table:table-cell table:style-name="Cell481">
            <text:p text:style-name="P650"/>
          </table:table-cell>
          <table:table-cell table:style-name="Cell482">
            <text:p text:style-name="P651"/>
          </table:table-cell>
          <table:table-cell table:style-name="Cell483">
            <text:p text:style-name="P652"/>
          </table:table-cell>
          <table:table-cell table:style-name="Cell484">
            <text:p text:style-name="P653"/>
          </table:table-cell>
          <table:table-cell table:style-name="Cell485">
            <text:p text:style-name="P654"/>
          </table:table-cell>
          <table:table-cell table:style-name="Cell486">
            <text:p text:style-name="P655"/>
          </table:table-cell>
          <table:table-cell table:style-name="Cell487">
            <text:p text:style-name="P656"/>
          </table:table-cell>
          <table:table-cell table:style-name="Cell488">
            <text:p text:style-name="P657"/>
          </table:table-cell>
          <table:table-cell table:style-name="Cell489">
            <text:p text:style-name="P658"/>
          </table:table-cell>
          <table:table-cell table:style-name="Cell490">
            <text:p text:style-name="P659"/>
          </table:table-cell>
          <table:table-cell table:style-name="Cell491">
            <text:p text:style-name="P660"/>
          </table:table-cell>
          <table:table-cell table:style-name="Cell492">
            <text:p text:style-name="P661"/>
          </table:table-cell>
          <table:table-cell table:style-name="Cell493">
            <text:p text:style-name="P662"/>
          </table:table-cell>
        </table:table-row>
      </table:table>
      <text:p text:style-name="P663"><text:span text:style-name="T663_1">Ο<text:s/>ΠΑΡΑΛΑΒ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