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able1" style:family="table">
      <style:table-properties table:align="left" style:width="8.834cm" fo:margin-left="0cm"/>
    </style:style>
    <style:style style:name="Column1" style:family="table-column">
      <style:table-column-properties style:column-width="1.425cm"/>
    </style:style>
    <style:style style:name="Column2" style:family="table-column">
      <style:table-column-properties style:column-width="7.4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3.455cm" fo:margin-left="0cm"/>
    </style:style>
    <style:style style:name="Column3" style:family="table-column">
      <style:table-column-properties style:column-width="3.909cm"/>
    </style:style>
    <style:style style:name="Column4" style:family="table-column">
      <style:table-column-properties style:column-width="0.801cm"/>
    </style:style>
    <style:style style:name="Column5" style:family="table-column">
      <style:table-column-properties style:column-width="0.801cm"/>
    </style:style>
    <style:style style:name="Column6" style:family="table-column">
      <style:table-column-properties style:column-width="0.801cm"/>
    </style:style>
    <style:style style:name="Column7" style:family="table-column">
      <style:table-column-properties style:column-width="0.801cm"/>
    </style:style>
    <style:style style:name="Column8" style:family="table-column">
      <style:table-column-properties style:column-width="4.283cm"/>
    </style:style>
    <style:style style:name="Column9" style:family="table-column">
      <style:table-column-properties style:column-width="2.06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10" style:family="table-column">
      <style:table-column-properties style:column-width="1.503cm"/>
    </style:style>
    <style:style style:name="Column11" style:family="table-column">
      <style:table-column-properties style:column-width="1.953cm"/>
    </style:style>
    <style:style style:name="Column12" style:family="table-column">
      <style:table-column-properties style:column-width="1.903cm"/>
    </style:style>
    <style:style style:name="Column13" style:family="table-column">
      <style:table-column-properties style:column-width="2.357cm"/>
    </style:style>
    <style:style style:name="Column14" style:family="table-column">
      <style:table-column-properties style:column-width="2.729cm"/>
    </style:style>
    <style:style style:name="Column15" style:family="table-column">
      <style:table-column-properties style:column-width="1.829cm"/>
    </style:style>
    <style:style style:name="Column16" style:family="table-column">
      <style:table-column-properties style:column-width="2.632cm"/>
    </style:style>
    <style:style style:name="Column17" style:family="table-column">
      <style:table-column-properties style:column-width="1.577cm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482cm" fo:margin-left="0cm"/>
    </style:style>
    <style:style style:name="Column18" style:family="table-column">
      <style:table-column-properties style:column-width="0.305cm"/>
    </style:style>
    <style:style style:name="Column19" style:family="table-column">
      <style:table-column-properties style:column-width="0.84cm"/>
    </style:style>
    <style:style style:name="Column20" style:family="table-column">
      <style:table-column-properties style:column-width="1.277cm"/>
    </style:style>
    <style:style style:name="Column21" style:family="table-column">
      <style:table-column-properties style:column-width="1.222cm"/>
    </style:style>
    <style:style style:name="Column22" style:family="table-column">
      <style:table-column-properties style:column-width="0.84cm"/>
    </style:style>
    <style:style style:name="Column23" style:family="table-column">
      <style:table-column-properties style:column-width="0.861cm"/>
    </style:style>
    <style:style style:name="Column24" style:family="table-column">
      <style:table-column-properties style:column-width="0.863cm"/>
    </style:style>
    <style:style style:name="Column25" style:family="table-column">
      <style:table-column-properties style:column-width="0.84cm"/>
    </style:style>
    <style:style style:name="Column26" style:family="table-column">
      <style:table-column-properties style:column-width="2.671cm"/>
    </style:style>
    <style:style style:name="Column27" style:family="table-column">
      <style:table-column-properties style:column-width="0.035cm"/>
    </style:style>
    <style:style style:name="Column28" style:family="table-column">
      <style:table-column-properties style:column-width="1.951cm"/>
    </style:style>
    <style:style style:name="Column29" style:family="table-column">
      <style:table-column-properties style:column-width="0.095cm"/>
    </style:style>
    <style:style style:name="Column30" style:family="table-column">
      <style:table-column-properties style:column-width="0.543cm"/>
    </style:style>
    <style:style style:name="Column31" style:family="table-column">
      <style:table-column-properties style:column-width="1.05cm"/>
    </style:style>
    <style:style style:name="Column32" style:family="table-column">
      <style:table-column-properties style:column-width="0.688cm"/>
    </style:style>
    <style:style style:name="Column33" style:family="table-column">
      <style:table-column-properties style:column-width="1.879cm"/>
    </style:style>
    <style:style style:name="Column34" style:family="table-column">
      <style:table-column-properties style:column-width="0.524cm"/>
    </style:style>
    <style:style style:name="Row7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482cm" fo:margin-left="0cm"/>
    </style:style>
    <style:style style:name="Column35" style:family="table-column">
      <style:table-column-properties style:column-width="2.658cm"/>
    </style:style>
    <style:style style:name="Column36" style:family="table-column">
      <style:table-column-properties style:column-width="0.788cm"/>
    </style:style>
    <style:style style:name="Column37" style:family="table-column">
      <style:table-column-properties style:column-width="0.824cm"/>
    </style:style>
    <style:style style:name="Column38" style:family="table-column">
      <style:table-column-properties style:column-width="1.046cm"/>
    </style:style>
    <style:style style:name="Column39" style:family="table-column">
      <style:table-column-properties style:column-width="1.175cm"/>
    </style:style>
    <style:style style:name="Column40" style:family="table-column">
      <style:table-column-properties style:column-width="2.496cm"/>
    </style:style>
    <style:style style:name="Column41" style:family="table-column">
      <style:table-column-properties style:column-width="2.544cm"/>
    </style:style>
    <style:style style:name="Column42" style:family="table-column">
      <style:table-column-properties style:column-width="0.788cm"/>
    </style:style>
    <style:style style:name="Column43" style:family="table-column">
      <style:table-column-properties style:column-width="0.286cm"/>
    </style:style>
    <style:style style:name="Column44" style:family="table-column">
      <style:table-column-properties style:column-width="0.97cm"/>
    </style:style>
    <style:style style:name="Column45" style:family="table-column">
      <style:table-column-properties style:column-width="0.788cm"/>
    </style:style>
    <style:style style:name="Column46" style:family="table-column">
      <style:table-column-properties style:column-width="2.118cm"/>
    </style:style>
    <style:style style:name="Row12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paragraph-properties fo:text-align="justify" fo:margin-top="0.423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text-properties text:display="none"/>
    </style:style>
    <style:style style:name="Table6" style:family="table">
      <style:table-properties table:align="left" style:width="16.512cm" fo:margin-left="0cm"/>
    </style:style>
    <style:style style:name="Column47" style:family="table-column">
      <style:table-column-properties style:column-width="5.846cm"/>
    </style:style>
    <style:style style:name="Column48" style:family="table-column">
      <style:table-column-properties style:column-width="2.09cm"/>
    </style:style>
    <style:style style:name="Column49" style:family="table-column">
      <style:table-column-properties style:column-width="0.504cm"/>
    </style:style>
    <style:style style:name="Column50" style:family="table-column">
      <style:table-column-properties style:column-width="8.072cm"/>
    </style:style>
    <style:style style:name="Row25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16.51cm" fo:margin-left="0cm"/>
    </style:style>
    <style:style style:name="Column51" style:family="table-column">
      <style:table-column-properties style:column-width="15.122cm"/>
    </style:style>
    <style:style style:name="Column52" style:family="table-column">
      <style:table-column-properties style:column-width="1.388cm"/>
    </style:style>
    <style:style style:name="Row30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9.442cm" fo:margin-left="0cm"/>
    </style:style>
    <style:style style:name="Column53" style:family="table-column">
      <style:table-column-properties style:column-width="7.546cm"/>
    </style:style>
    <style:style style:name="Column54" style:family="table-column">
      <style:table-column-properties style:column-width="1.39cm"/>
    </style:style>
    <style:style style:name="Column55" style:family="table-column">
      <style:table-column-properties style:column-width="0.506cm"/>
    </style:style>
    <style:style style:name="Row32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16.51cm" fo:margin-left="0cm"/>
    </style:style>
    <style:style style:name="Column56" style:family="table-column">
      <style:table-column-properties style:column-width="5.043cm"/>
    </style:style>
    <style:style style:name="Column57" style:family="table-column">
      <style:table-column-properties style:column-width="1.388cm"/>
    </style:style>
    <style:style style:name="Column58" style:family="table-column">
      <style:table-column-properties style:column-width="0.504cm"/>
    </style:style>
    <style:style style:name="Column59" style:family="table-column">
      <style:table-column-properties style:column-width="9.07cm"/>
    </style:style>
    <style:style style:name="Column60" style:family="table-column">
      <style:table-column-properties style:column-width="0.504cm"/>
    </style:style>
    <style:style style:name="Row33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style:text-underline-style="solid" style:text-underline-color="font-color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style:text-underline-style="solid" style:text-underline-color="font-color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style:text-underline-style="solid" style:text-underline-color="font-color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style:text-underline-style="solid" style:text-underline-color="font-color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style:text-underline-style="solid" style:text-underline-color="font-color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style:text-underline-style="solid" style:text-underline-color="font-color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style:text-underline-style="solid" style:text-underline-color="font-color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style:text-underline-style="solid" style:text-underline-color="font-color"/>
    </style:style>
    <style:style style:name="T342_2" style:family="text">
      <style:text-properties fo:language="el" fo:language-asian="el" style:text-underline-style="solid" style:text-underline-color="font-color"/>
    </style:style>
    <style:style style:name="T342_3" style:family="text">
      <style:text-properties fo:language="el" fo:language-asian="el" style:text-underline-style="solid" style:text-underline-color="font-color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T342_6" style:family="text">
      <style:text-properties fo:language="el" fo:language-asian="el" style:text-underline-style="solid" style:text-underline-color="font-color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style:text-underline-style="solid" style:text-underline-color="font-color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style:text-underline-style="solid" style:text-underline-color="font-color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style:text-underline-style="solid" style:text-underline-color="font-color"/>
    </style:style>
    <style:style style:name="T345_2" style:family="text">
      <style:text-properties fo:language="en" fo:language-asian="en" style:text-underline-style="solid" style:text-underline-color="font-color"/>
    </style:style>
    <style:style style:name="T345_3" style:family="text">
      <style:text-properties fo:language="el" fo:language-asian="el" style:text-underline-style="solid" style:text-underline-color="font-color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style:text-underline-style="solid" style:text-underline-color="font-color"/>
    </style:style>
    <style:style style:name="T346_2" style:family="text">
      <style:text-properties fo:language="en" fo:language-asian="en" style:text-underline-style="solid" style:text-underline-color="font-color"/>
    </style:style>
    <style:style style:name="T346_3" style:family="text">
      <style:text-properties fo:language="el" fo:language-asian="el" style:text-underline-style="solid" style:text-underline-color="font-color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style:text-underline-style="solid" style:text-underline-color="font-color"/>
    </style:style>
    <style:style style:name="T347_2" style:family="text">
      <style:text-properties fo:language="en" fo:language-asian="en" style:text-underline-style="solid" style:text-underline-color="font-color"/>
    </style:style>
    <style:style style:name="T347_3" style:family="text">
      <style:text-properties fo:language="el" fo:language-asian="el" style:text-underline-style="solid" style:text-underline-color="font-color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style:text-underline-style="solid" style:text-underline-color="font-color"/>
    </style:style>
    <style:style style:name="T348_2" style:family="text">
      <style:text-properties fo:language="en" fo:language-asian="en" style:text-underline-style="solid" style:text-underline-color="font-color"/>
    </style:style>
    <style:style style:name="T348_3" style:family="text">
      <style:text-properties fo:language="el" fo:language-asian="el" style:text-underline-style="solid" style:text-underline-color="font-color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style:text-underline-style="solid" style:text-underline-color="font-color"/>
    </style:style>
    <style:style style:name="T349_2" style:family="text">
      <style:text-properties fo:language="en" fo:language-asian="en" style:text-underline-style="solid" style:text-underline-color="font-color"/>
    </style:style>
    <style:style style:name="T349_3" style:family="text">
      <style:text-properties fo:language="el" fo:language-asian="el" style:text-underline-style="solid" style:text-underline-color="font-color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style:text-underline-style="solid" style:text-underline-color="font-color"/>
    </style:style>
    <style:style style:name="T350_2" style:family="text">
      <style:text-properties fo:language="en" fo:language-asian="en" style:text-underline-style="solid" style:text-underline-color="font-color"/>
    </style:style>
    <style:style style:name="T350_3" style:family="text">
      <style:text-properties fo:language="el" fo:language-asian="el" style:text-underline-style="solid" style:text-underline-color="font-color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style:text-underline-style="solid" style:text-underline-color="font-color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style:text-underline-style="solid" style:text-underline-color="font-color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style:text-underline-style="solid" style:text-underline-color="font-color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style:text-underline-style="solid" style:text-underline-color="font-color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style:text-underline-style="solid" style:text-underline-color="font-color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style:text-underline-style="solid" style:text-underline-color="font-color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style:text-underline-style="solid" style:text-underline-color="font-color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style:text-underline-style="solid" style:text-underline-color="font-color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style:text-underline-style="solid" style:text-underline-color="font-color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style:text-underline-style="solid" style:text-underline-color="font-color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style:text-underline-style="solid" style:text-underline-color="font-color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style:text-underline-style="solid" style:text-underline-color="font-color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style:text-underline-style="solid" style:text-underline-color="font-color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style:text-underline-style="solid" style:text-underline-color="font-color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style:text-underline-style="solid" style:text-underline-color="font-color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style:text-underline-style="solid" style:text-underline-color="font-color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style:text-underline-style="solid" style:text-underline-color="font-color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style:text-underline-style="solid" style:text-underline-color="font-color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style:text-underline-style="solid" style:text-underline-color="font-color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style:text-underline-style="solid" style:text-underline-color="font-color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style:text-underline-style="solid" style:text-underline-color="font-color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style:text-underline-style="solid" style:text-underline-color="font-color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style:text-underline-style="solid" style:text-underline-color="font-color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style:text-underline-style="solid" style:text-underline-color="font-color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style:text-underline-style="solid" style:text-underline-color="font-color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style:text-underline-style="solid" style:text-underline-color="font-color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style:text-underline-style="solid" style:text-underline-color="font-color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style:text-underline-style="solid" style:text-underline-color="font-color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style:text-underline-style="solid" style:text-underline-color="font-color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style:text-underline-style="solid" style:text-underline-color="font-color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style:text-underline-style="solid" style:text-underline-color="font-color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style:text-underline-style="solid" style:text-underline-color="font-color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style:text-underline-style="solid" style:text-underline-color="font-color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style:text-underline-style="solid" style:text-underline-color="font-color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style:text-underline-style="solid" style:text-underline-color="font-color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style:text-underline-style="solid" style:text-underline-color="font-color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style:text-underline-style="solid" style:text-underline-color="font-color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style:text-underline-style="solid" style:text-underline-color="font-color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style:text-underline-style="solid" style:text-underline-color="font-color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style:text-underline-style="solid" style:text-underline-color="font-color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style:text-underline-style="solid" style:text-underline-color="font-color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style:text-underline-style="solid" style:text-underline-color="font-color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style:text-underline-style="solid" style:text-underline-color="font-color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style:text-underline-style="solid" style:text-underline-color="font-color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style:text-underline-style="solid" style:text-underline-color="font-color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style:text-underline-style="solid" style:text-underline-color="font-color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style:text-underline-style="solid" style:text-underline-color="font-color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style:text-underline-style="solid" style:text-underline-color="font-color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style:text-underline-style="solid" style:text-underline-color="font-color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style:text-underline-style="solid" style:text-underline-color="font-color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style:text-underline-style="solid" style:text-underline-color="font-color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style:text-underline-style="solid" style:text-underline-color="font-color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style:text-underline-style="solid" style:text-underline-color="font-color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 style:text-underline-style="solid" style:text-underline-color="font-color"/>
    </style:style>
    <style:style style:name="Table10" style:family="table">
      <style:table-properties table:align="left" style:width="16.482cm" fo:margin-left="0cm"/>
    </style:style>
    <style:style style:name="Column61" style:family="table-column">
      <style:table-column-properties style:column-width="2.143cm"/>
    </style:style>
    <style:style style:name="Column62" style:family="table-column">
      <style:table-column-properties style:column-width="0.032cm"/>
    </style:style>
    <style:style style:name="Column63" style:family="table-column">
      <style:table-column-properties style:column-width="0.718cm"/>
    </style:style>
    <style:style style:name="Column64" style:family="table-column">
      <style:table-column-properties style:column-width="0.014cm"/>
    </style:style>
    <style:style style:name="Column65" style:family="table-column">
      <style:table-column-properties style:column-width="0.718cm"/>
    </style:style>
    <style:style style:name="Column66" style:family="table-column">
      <style:table-column-properties style:column-width="0.012cm"/>
    </style:style>
    <style:style style:name="Column67" style:family="table-column">
      <style:table-column-properties style:column-width="0.942cm"/>
    </style:style>
    <style:style style:name="Column68" style:family="table-column">
      <style:table-column-properties style:column-width="0.901cm"/>
    </style:style>
    <style:style style:name="Column69" style:family="table-column">
      <style:table-column-properties style:column-width="0.016cm"/>
    </style:style>
    <style:style style:name="Column70" style:family="table-column">
      <style:table-column-properties style:column-width="0.885cm"/>
    </style:style>
    <style:style style:name="Column71" style:family="table-column">
      <style:table-column-properties style:column-width="0.014cm"/>
    </style:style>
    <style:style style:name="Column72" style:family="table-column">
      <style:table-column-properties style:column-width="2.526cm"/>
    </style:style>
    <style:style style:name="Column73" style:family="table-column">
      <style:table-column-properties style:column-width="0.718cm"/>
    </style:style>
    <style:style style:name="Column74" style:family="table-column">
      <style:table-column-properties style:column-width="2.702cm"/>
    </style:style>
    <style:style style:name="Column75" style:family="table-column">
      <style:table-column-properties style:column-width="0.995cm"/>
    </style:style>
    <style:style style:name="Column76" style:family="table-column">
      <style:table-column-properties style:column-width="0.72cm"/>
    </style:style>
    <style:style style:name="Column77" style:family="table-column">
      <style:table-column-properties style:column-width="2.425cm"/>
    </style:style>
    <style:style style:name="Row37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4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9" style:family="paragraph" style:parent-style-name="Normal">
      <style:paragraph-properties fo:text-align="justify" fo:margin-top="0.423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6" style:family="paragraph" style:parent-style-name="Normal">
      <style:paragraph-properties fo:text-align="justify" fo:margin-top="0.423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7" style:family="paragraph" style:parent-style-name="Normal">
      <style:paragraph-properties fo:text-align="justify" fo:margin-top="0.423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8" style:family="paragraph" style:parent-style-name="Normal">
      <style:paragraph-properties fo:text-align="justify" fo:margin-top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9" style:family="paragraph" style:parent-style-name="Normal">
      <style:paragraph-properties fo:text-align="justify" fo:margin-top="0.423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6" style:family="paragraph" style:parent-style-name="Normal">
      <style:paragraph-properties fo:text-align="justify" fo:margin-top="0.423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2" style:family="paragraph" style:parent-style-name="Normal">
      <style:paragraph-properties fo:text-align="justify" fo:margin-top="0.423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5" style:family="paragraph" style:parent-style-name="Normal">
      <style:paragraph-properties fo:text-align="justify" fo:margin-top="0.423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0" style:family="paragraph" style:parent-style-name="Normal">
      <style:paragraph-properties fo:text-align="justify" fo:margin-top="0.423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5" style:family="paragraph" style:parent-style-name="Normal">
      <style:paragraph-properties fo:text-align="justify" fo:margin-top="0.423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7" style:family="paragraph" style:parent-style-name="Normal">
      <style:paragraph-properties fo:text-align="justify" fo:margin-top="0.423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/>
    </style:style>
    <style:style style:name="T5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0" style:family="paragraph" style:parent-style-name="Normal">
      <style:paragraph-properties fo:text-align="justify" fo:margin-top="0.423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7" style:family="paragraph" style:parent-style-name="Normal">
      <style:paragraph-properties fo:text-align="justify" fo:margin-top="0.423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8" style:family="paragraph" style:parent-style-name="Normal">
      <style:paragraph-properties fo:text-align="justify" fo:margin-top="0.423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0" style:family="paragraph" style:parent-style-name="Normal">
      <style:paragraph-properties fo:text-align="justify" fo:margin-top="0.423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1" style:family="table">
      <style:table-properties table:align="left" style:width="16.51cm" fo:margin-left="0cm"/>
    </style:style>
    <style:style style:name="Column78" style:family="table-column">
      <style:table-column-properties style:column-width="0.504cm"/>
    </style:style>
    <style:style style:name="Column79" style:family="table-column">
      <style:table-column-properties style:column-width="3.343cm"/>
    </style:style>
    <style:style style:name="Column80" style:family="table-column">
      <style:table-column-properties style:column-width="1.388cm"/>
    </style:style>
    <style:style style:name="Column81" style:family="table-column">
      <style:table-column-properties style:column-width="0.504cm"/>
    </style:style>
    <style:style style:name="Column82" style:family="table-column">
      <style:table-column-properties style:column-width="3.824cm"/>
    </style:style>
    <style:style style:name="Column83" style:family="table-column">
      <style:table-column-properties style:column-width="0.504cm"/>
    </style:style>
    <style:style style:name="Column84" style:family="table-column">
      <style:table-column-properties style:column-width="5.248cm"/>
    </style:style>
    <style:style style:name="Column85" style:family="table-column">
      <style:table-column-properties style:column-width="1.194cm"/>
    </style:style>
    <style:style style:name="Row57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86" style:family="table-column">
      <style:table-column-properties style:column-width="2.325cm"/>
    </style:style>
    <style:style style:name="Column87" style:family="table-column">
      <style:table-column-properties style:column-width="6.876cm"/>
    </style:style>
    <style:style style:name="Column88" style:family="table-column">
      <style:table-column-properties style:column-width="3.658cm"/>
    </style:style>
    <style:style style:name="Column89" style:family="table-column">
      <style:table-column-properties style:column-width="3.651cm"/>
    </style:style>
    <style:style style:name="Row61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ριθμ.<text:s/>ΠΟΛ.<text:s/>1112</text:span></text:p>
      <text:p text:style-name="P2"><text:span text:style-name="T2_1">Τύπος<text:s/>και<text:s/>περιεχόμενο<text:s/>της<text:s/>περιοδικής<text:s/>δήλωσης<text:s/>Φ.Π.Α.<text:s/>(έντυπο<text:s/>050<text:s/>-<text:s/>Φ.Π.Α.<text:s/>ΕΚΔΟΣΗ<text:s/>2010,<text:s/>Φ2<text:s/>TAXIS)<text:s/>για<text:s/>υποκείμενους<text:s/>με<text:s/>βιβλία<text:s/>Β’<text:s/>ή<text:s/>Γ’<text:s/>κατηγορίας<text:s/>του<text:s/>Κ.Β.Σ.,<text:s/>καθώς<text:s/>και<text:s/>της<text:s/>έκτακτης<text:s/>δήλωσης<text:s/>Φ.Π.Α.<text:s/>των<text:s/>υποκειμένων<text:s/>αυτών,<text:s/>των<text:s/>μη<text:s/>υποκειμένων<text:s/>ή<text:s/>απαλλασσομένω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12<text:s/>του<text:s/>ν.3833/2010<text:s/>(ΦΕΚ<text:s/>40<text:s/>Α’).</text:span></text:p>
      <text:p text:style-name="P6"><text:span text:style-name="T6_1">2.<text:s/>Τις<text:s/>διατάξεις<text:s/>της<text:s/>παραγράφου<text:s/>1<text:s/>του<text:s/>άρθρου<text:s/>62<text:s/>του<text:s/>ν.3842/2010<text:s/>(ΦΕΚ<text:s/>58<text:s/>Α’).</text:span></text:p>
      <text:p text:style-name="P7"><text:span text:style-name="T7_1">3.<text:s/>Τις<text:s/>διατάξεις<text:s/>της<text:s/>παραγράφου<text:s/>1<text:s/>του<text:s/>άρθρου<text:s/>τέταρτου<text:s/>του<text:s/>ν.3845/2010<text:s/>(ΦΕΚ<text:s/>65<text:s/>Α’).</text:span></text:p>
      <text:p text:style-name="P8"><text:span text:style-name="T8_1">4.<text:s/>Τις<text:s/>ακόλουθες<text:s/>διατάξεις<text:s/>του<text:s/>Κώδικα<text:s/>Φ.Π.Α.<text:s/>(ν.2859/2000<text:s/>-<text:s/>ΦΕΚ<text:s/>248<text:s/>Α’),<text:s/>όπως<text:s/>ισχύουν:</text:span></text:p>
      <text:p text:style-name="P9"><text:span text:style-name="T9_1">α)</text:span><text:span text:style-name="T9_2"><text:tab/></text:span><text:span text:style-name="T9_3">Των<text:s/>παραγράφων,<text:s/>9<text:s/>περίπτωση<text:s/>α’<text:s/>και<text:s/>11<text:s/>του<text:s/>άρθρου<text:s/>36,</text:span></text:p>
      <text:p text:style-name="P10"><text:span text:style-name="T10_1">β)</text:span><text:span text:style-name="T10_2"><text:tab/></text:span><text:span text:style-name="T10_3">των<text:s/>παραγράφων,<text:s/>1<text:s/>περίπτωση<text:s/>α’,<text:s/>2,<text:s/>3,<text:s/>6,<text:s/>8<text:s/>και<text:s/>11<text:s/>του<text:s/>άρθρου<text:s/>38,</text:span></text:p>
      <text:p text:style-name="P11"><text:span text:style-name="T11_1">γ)</text:span><text:span text:style-name="T11_2"><text:tab/></text:span><text:span text:style-name="T11_3">της<text:s/>παραγράφου<text:s/>2<text:s/>του<text:s/>άρθρου<text:s/>59,</text:span></text:p>
      <text:p text:style-name="P12"><text:span text:style-name="T12_1">δ)</text:span><text:span text:style-name="T12_2"><text:tab/></text:span><text:span text:style-name="T12_3">της<text:s/>παραγράφου<text:s/>3<text:s/>του<text:s/>άρθρου<text:s/>64.</text:span></text:p>
      <text:p text:style-name="P13"><text:span text:style-name="T13_1">5.<text:s/>Τις<text:s/>διατάξεις<text:s/>των<text:s/>ακόλουθων<text:s/>αποφάσεων<text:s/>του<text:s/>Υπουργού<text:s/>Οικονομικών:</text:span></text:p>
      <text:p text:style-name="P14"><text:span text:style-name="T14_1">α)</text:span><text:span text:style-name="T14_2"><text:tab/></text:span><text:span text:style-name="T14_3">1002414/204/25/0014/ΠΟΛ.<text:s/>1005/8-1-93<text:s/>(ΦΕΚ<text:s/>238<text:s/>Β’),<text:s/>όπως<text:s/>ισχύει<text:s/>μετά<text:s/>τις:<text:s/>1042666/3595/Α0014/ΠΟΛ.<text:s/>1115/233-93<text:s/>(ΦΕΚ<text:s/>252<text:s/>Β’)<text:s/>και<text:s/>1105799/1797/8881/0014/ΠΟΛ.1214/19-<text:s/>9-94<text:s/>(ΦΕΚ<text:s/>727<text:s/>Β’),</text:span></text:p>
      <text:p text:style-name="P15"><text:span text:style-name="T15_1">β)</text:span><text:span text:style-name="T15_2"><text:tab/></text:span><text:span text:style-name="T15_3">1023404/1363/0016/ΠΟΛ.<text:s/>1054/2-3-01<text:s/>(ΦΕΚ215Β’),</text:span></text:p>
      <text:p text:style-name="P16"><text:span text:style-name="T16_1">γ)</text:span><text:span text:style-name="T16_2"><text:tab/></text:span><text:span text:style-name="T16_3">1023240/1107/163/0014/ΠΟΛ.1055/2-3-01<text:s/>(ΦΕΚ<text:s/>215<text:s/>Β’),</text:span></text:p>
      <text:p text:style-name="P17"><text:span text:style-name="T17_1">δ)</text:span><text:span text:style-name="T17_2"><text:tab/></text:span><text:span text:style-name="T17_3">1101260/6084/787/0014/ΠΟΛ.<text:s/>1257/14-11-01<text:s/>(ΦΕΚ<text:s/>1578<text:s/>Β’),</text:span></text:p>
      <text:p text:style-name="P18"><text:span text:style-name="T18_1">ε)</text:span><text:span text:style-name="T18_2"><text:tab/></text:span><text:span text:style-name="T18_3">1003644/194/27/0014/ΠΟΛ.1019/4-2-03<text:s/>(ΦΕΚ<text:s/>154Β’)</text:span></text:p>
      <text:p text:style-name="P19"><text:span text:style-name="T19_1">στ)</text:span><text:span text:style-name="T19_2"><text:tab/></text:span><text:span text:style-name="T19_3">1002820/7268/1364/0014/ΠΟΛ.<text:s/>1003/14-1-04<text:s/>(ΦΕΚ<text:s/>132Β’),</text:span></text:p>
      <text:p text:style-name="P20"><text:span text:style-name="T20_1">ζ)</text:span><text:span text:style-name="T20_2"><text:tab/></text:span><text:span text:style-name="T20_3">1055431/4327/615/0014/ΠΟΛ.<text:s/>1063/28-6-04<text:s/>(ΦΕΚ<text:s/>1087Β’),</text:span></text:p>
      <text:p text:style-name="P21"><text:span text:style-name="T21_1">η)</text:span><text:span text:style-name="T21_2"><text:tab/></text:span><text:span text:style-name="T21_3">1047217/1715/381/0014/ΠΟΛ.<text:s/>1071/5-5-05<text:s/>(ΦΕΚ<text:s/>659<text:s/>Β’)<text:s/>και</text:span></text:p>
      <text:p text:style-name="P22"><text:span text:style-name="T22_1">θ)</text:span><text:span text:style-name="T22_2"><text:tab/></text:span><text:span text:style-name="T22_3">1039231/2677/600/0014/ΠΟΛ.<text:s/>1060/18-4-06<text:s/>(ΦΕΚ<text:s/>568Β’).</text:span></text:p>
      <text:p text:style-name="P23"><text:span text:style-name="T23_1">6.<text:s/>Τις<text:s/>διατάξεις<text:s/>του<text:s/>άρθρου<text:s/>69<text:s/>του<text:s/>Π.Δ.<text:s/>16/89<text:s/>(ΦΕΚ<text:s/>6<text:s/>Α’).</text:span></text:p>
      <text:p text:style-name="P24"><text:span text:style-name="T24_1">7.<text:s/>Τις<text:s/>διατάξεις<text:s/>του<text:s/>άρθρου<text:s/>12<text:s/>του<text:s/>ν.2362/1995<text:s/>(ΦΕΚ<text:s/>247<text:s/>Α’)<text:s/>περί<text:s/>αποδεικτικών<text:s/>εισπράξεως.</text:span></text:p>
      <text:p text:style-name="P25"><text:span text:style-name="T25_1">8.<text:s/>Την<text:s/>2672/3-12-2009<text:s/>(ΦΕΚ<text:s/>2408<text:s/>Β’)<text:s/>κοινή<text:s/>απόφαση<text:s/>του<text:s/>Πρωθυπουργού<text:s/>και<text:s/>του<text:s/>Υπουργού<text:s/>Οικονομικών,<text:s/>με<text:s/>την<text:s/>οποία<text:s/>καθορίζονται<text:s/>οι<text:s/>αρμοδιότητες<text:s/>του<text:s/>Υπουργού<text:s/>Οικονομικών.</text:span></text:p>
      <text:p text:style-name="P26"><text:span text:style-name="T26_1">9.<text:s/>Την<text:s/>ανάγκη<text:s/>αλλαγής<text:s/>του<text:s/>εντύπου<text:s/>και<text:s/>αντιμετώπισης<text:s/>των<text:s/>δηλωτικών<text:s/>υποχρεώσεων<text:s/>των<text:s/>υποκειμένων<text:s/>στο<text:s/>φόρο,<text:s/>που<text:s/>προέκυψαν<text:s/>λόγω<text:s/>της<text:s/>αύξησης<text:s/>των<text:s/>συντελεστών<text:s/>Φ.Π.Α.<text:s/>από<text:s/>15/3/2010<text:s/>και<text:s/>από<text:s/>1/7/2010.</text:span></text:p>
      <text:p text:style-name="P27"><text:span text:style-name="T27_1">10.<text:s/>Το<text:s/>γεγονός,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28" text:outline-level="6"><text:span text:style-name="T28_1">Άρθρο<text:s/>1</text:span></text:h>
      <text:p text:style-name="P29"><text:span text:style-name="T29_1">Τύπος<text:s/>και<text:s/>περιεχόμενο<text:s/>περιοδικής<text:s/>δήλωσης<text:s/>Φ.Π.Α.</text:span></text:p>
      <text:p text:style-name="P30"><text:span text:style-name="T30_1">Ορίζουμε<text:s/>τον<text:s/>τύπο<text:s/>και<text:s/>το<text:s/>περιεχόμενο<text:s/>της<text:s/>περιοδικής<text:s/>δήλωσης<text:s/>Φ.Π.Α.<text:s/>για<text:s/>υποκείμενους<text:s/>με<text:s/>βιβλία<text:s/>Β’<text:s/>ή<text:s/>Γ’<text:s/>κατηγορίας<text:s/>του<text:s/>Κ.Β.Σ.,<text:s/>καθώς<text:s/>και<text:s/>της<text:s/>έκτακτης<text:s/>δήλωσης<text:s/>Φ.Π.Α.<text:s/>των<text:s/>υποκειμένων<text:s/>αυτών,<text:s/>των<text:s/>μη<text:s/>υποκειμένων<text:s/>ή<text:s/>απαλλασσομένων<text:s/>(έντυπο<text:s/>050<text:s/>-<text:s/>Φ.Π.Α.<text:s/>ΕΚΔΟΣΗ<text:s/>2010,<text:s/>Φ2<text:s/>TAXIS),<text:s/>όπως<text:s/>το<text:s/>υπόδειγμα<text:s/>που<text:s/>επισυνάπτεται<text:s/>ως<text:s/>παράρτημα<text:s/>Α’<text:s/>στην<text:s/>παρούσα<text:s/>απόφαση.</text:span></text:p>
      <text:p text:style-name="P31"><text:span text:style-name="T31_1">Το<text:s/>έντυπο<text:s/>αυτό<text:s/>ισχύει<text:s/>για<text:s/>φορολογικές<text:s/>περιόδους<text:s/>από<text:s/>1η<text:s/>Ιουλίου<text:s/>2010.</text:span></text:p>
      <text:h text:style-name="P32" text:outline-level="6"><text:span text:style-name="T32_1">Άρθρο<text:s/>2<text:s/></text:span></text:h>
      <text:h text:style-name="P33" text:outline-level="6"><text:span text:style-name="T33_1">Μεταβατικές<text:s/>-<text:s/>Τελικές<text:s/>διατάξεις</text:span></text:h>
      <text:p text:style-name="P34"><text:span text:style-name="T34_1">1.</text:span><text:span text:style-name="T34_2"><text:s/>Το<text:s/>έντυπο<text:s/>051<text:s/>-<text:s/>Φ.Π.Α.<text:s/>ΕΚΔΟΣΗ<text:s/>2005,<text:s/>Φ3<text:s/>TAXIS,<text:s/>της<text:s/>περιοδικής<text:s/>και<text:s/>έκτακτης<text:s/>δήλωσης<text:s/>Φ.Π.Α.<text:s/>των<text:s/>υποκειμένων<text:s/>με<text:s/>βιβλία<text:s/>Α’<text:s/>κατηγορίας<text:s/>του<text:s/>Κ.Β.Σ.,<text:s/>που<text:s/>ορίσθηκε<text:s/>με<text:s/>την<text:s/>Α.Υ.Ο.<text:s/>1047217/1715/381/0014/ΠΟΛ.1071/5-5-2005,<text:s/>συνεχίζει<text:s/>να<text:s/>ισχύει.<text:s/>Για<text:s/>την<text:s/>έντυπη<text:s/>υποβολή<text:s/>στην<text:s/>αρμόδια<text:s/>Δ.Ο.Υ.<text:s/>απαιτείται<text:s/>χειρόγραφη<text:s/>διόρθωση<text:s/>των<text:s/>παλαιών<text:s/>συντελεστών<text:s/>και<text:s/>αναγραφή<text:s/>των<text:s/>αντίστοιχων<text:s/>ισχυόντων<text:s/>κατά<text:s/>φορολογική<text:s/>περίοδο<text:s/>νέων<text:s/>και<text:s/>για<text:s/>την<text:s/>ηλεκτρονική<text:s/>υποβολή<text:s/>το<text:s/>TAXISnet<text:s/>αναρτά<text:s/>το<text:s/>έντυπο<text:s/>κατάλληλα<text:s/>προσαρμοσμένο.</text:span></text:p>
      <text:p text:style-name="P35"><text:span text:style-name="T35_1">2.</text:span><text:span text:style-name="T35_2"><text:s/>Η<text:s/>υποβολή<text:s/>των<text:s/>περιοδικών<text:s/>δηλώσεων<text:s/>Φ.Π.Α.<text:s/>μέσω<text:s/>του<text:s/>ειδικού<text:s/>δικτύου<text:s/>TAXISnet<text:s/>για<text:s/>τις<text:s/>φορολογικές<text:s/>περιόδους<text:s/>των<text:s/>μηνών<text:s/>Απριλίου,<text:s/>Μαΐου<text:s/>και<text:s/>Ιουνίου<text:s/>2010<text:s/>για<text:s/>τους<text:s/>υποκείμενους<text:s/>που<text:s/>τηρούν<text:s/>βιβλία<text:s/>Γ’<text:s/>κατηγορίας<text:s/>του<text:s/>Κ.Β.Σ.<text:s/>και<text:s/>του<text:s/>2ου<text:s/>τριμήνου<text:s/>2010<text:s/>για<text:s/>τους<text:s/>υποκείμενους<text:s/>που<text:s/>τηρούν<text:s/>βιβλία<text:s/>Β’<text:s/>κατηγορίας<text:s/>του<text:s/>Κ.Β.Σ.<text:s/>πραγματοποιείται<text:s/>βάσει<text:s/>του<text:s/>επισυναπτόμενου<text:s/>υποδείγματος<text:s/>ως<text:s/>παράρτημα<text:s/>Β’<text:s/>στην<text:s/>παρούσα<text:s/>απόφαση<text:s/>και<text:s/>έχει<text:s/>αναρτηθεί<text:s/>πιλοτικά<text:s/>στο<text:s/>TAXISnet.</text:span></text:p>
      <text:p text:style-name="P36"><text:span text:style-name="T36_1">Για<text:s/>την<text:s/>έντυπη<text:s/>υποβολή<text:s/>στη<text:s/>Δ.Ο.Υ.<text:s/>των<text:s/>παραπάνω<text:s/>φορολογικών<text:s/>περιόδων<text:s/>χρησιμοποιείται<text:s/>το<text:s/>έντυπο<text:s/>050<text:s/>-<text:s/>Φ.Π.Α.<text:s/>ΕΚΔΟΣΗ<text:s/>2005,<text:s/>Φ2<text:s/>TAXIS,<text:s/>αφού<text:s/>προηγουμένως<text:s/>διορθωθούν<text:s/>χειρόγραφα<text:s/>οι<text:s/>προεκτυπωμένοι<text:s/>συντελεστές<text:s/>και<text:s/>στη<text:s/>θέση<text:s/>τους<text:s/>αναγραφούν<text:s/>οι<text:s/>αντίστοιχοι<text:s/>ισχύοντες<text:s/>συντελεστές<text:s/>από<text:s/>15/3/2010<text:s/>μέχρι<text:s/>30/6/2010.</text:span></text:p>
      <text:p text:style-name="P37"><text:span text:style-name="T37_1">3.</text:span><text:span text:style-name="T37_2"><text:s/>Όσον<text:s/>αφορά<text:s/>τον<text:s/>τρόπο,<text:s/>το<text:s/>χρόνο<text:s/>υποβολής,<text:s/>την<text:s/>αρμόδια<text:s/>Δ.Ο.Υ.<text:s/>και<text:s/>τη<text:s/>διαδικασία<text:s/>υποβολής,<text:s/>ισχύουν<text:s/>όσα<text:s/>ορίζονται<text:s/>στις<text:s/>αποφάσεις<text:s/>του<text:s/>Υπουργού<text:s/>Οικονομικών<text:s/>1003644/194/27/0014/ΠΟΛ.<text:s/>1019/4-2-2003<text:s/>και<text:s/>1039231/2677/600/0014/ΠΟΛ.<text:s/>1060/18-4-2006,<text:s/>όπως<text:s/>ισχύουν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14<text:s/>Ιουλίου<text:s/>2010</text:span></text:p>
      <text:p text:style-name="P40"><text:span text:style-name="T40_1">Ο<text:s/>ΥΠΟΥΡΓΟΣ</text:span></text:p>
      <text:p text:style-name="P41"><text:span text:style-name="T41_1">ΓΕΩΡΓΙΟΣ<text:s/>ΠΑΠΑΚΩΝΣΤΑΝΤΙΝΟΥ</text:span></text:p>
      <text:p text:style-name="P42"><text:span text:style-name="T42_1">Sfis</text:span></text:p>
      <text:p text:style-name="P43"><text:span text:style-name="T43_1">ΠΕΡΙΟΔΙΚΗ<text:s/>ΔΗΛΩΣΗ<text:s/>Φ.Π.Α.</text:span></text:p>
      <text:p text:style-name="P44"><text:span text:style-name="T44_1">Για<text:s/>υποκειμϊνοιςμεδήΓ<text:s/>κοτηγ.<text:s/>βίΡΑια<text:s/>ΚΒΖΈκτακτη<text:s/>ίηλωοη<text:s/>των<text:s/>υποκειμένων<text:s/>αυτών,<text:s/>των<text:s/>μη<text:s/>υποκειμένων<text:s/>rf<text:s/>στίαλ/μένών.</text:span></text:p>
      <text:p text:style-name="P45"><text:span text:style-name="T45_1">Επέχειβέοη<text:s/>και<text:s/>ΑΠΟΔΕΙΚΤΙΚΟΥ<text:s/>ΕΙΣΠΡΑΞΗΣ,<text:s/>αν<text:s/>Εεν<text:s/>εκΕίίετοι<text:s/>μηχανογραφική^,;;,,,'YtA<text:s/></text:span></text:p>
      <text:p text:style-name="P46"><text:span text:style-name="T46_1">’<text:s/>ν^&gt;^;&lt;<text:s/>■<text:s/>ΐΥηορΜπαι<text:s/>σείΰαρ)αντπυπα/;ΐ<text:s/>&gt;&amp;^ΐ,:^&gt;^δ^^^ίτίΚτίχ;<text:s/>·<text:s/>ΤΗ<text:s/>-</text:span></text:p>
      <text:p text:style-name="P47"><text:span text:style-name="T47_1">ΑΡΜΟΔΙΑ<text:s/>ΔΟ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8"/>
          </table:table-cell>
          <table:table-cell table:style-name="Cell2">
            <text:p text:style-name="P49"><text:span text:style-name="T49_1">ΗΜΕΡΟΛΟΓΙΑΚΚ<text:s/>ΠΕΡΙΟΔΟΣ</text:span></text:p>
          </table:table-cell>
        </table:table-row>
        <table:table-row table:style-name="Row2">
          <table:table-cell table:style-name="Cell3">
            <text:p text:style-name="P50"><text:span text:style-name="T50_1">από</text:span></text:p>
          </table:table-cell>
          <table:table-cell table:style-name="Cell4">
            <text:p text:style-name="P51"><text:span text:style-name="T51_1">.<text:s/>,<text:s/>i<text:s/>έως<text:s/>|<text:s/>1<text:s/>'</text:span></text:p>
          </table:table-cell>
        </table:table-row>
      </table:table>
      <text:p text:style-name="P52"><text:span text:style-name="T52_1">^ffi</text:span></text:p>
      <text:p text:style-name="P53"><text:span text:style-name="T53_1">ΑΡΙΘΜΟΣ</text:span></text:p>
      <text:p text:style-name="P54"><text:span text:style-name="T54_1">HMEPOMHNIA<text:s/>pS^j<text:s/>ΥΠΟΒΟΛΗΣ<text:s/>ΔΗΛΩΣΗΣ<text:s/>:'’Sq<text:s/>ΗΜΕΡΟΜΗΝΙΑ<text:s/>Ρηίϊ^</text:span></text:p>
      <text:p text:style-name="P55"><text:span text:style-name="T55_1">ΕΙΣΠΡΑΞΗΣ<text:s/>Ή<text:s/>ΠΑΡΑΛΑΒΗΣ</text:span></text:p>
      <text:p text:style-name="P56"><text:span text:style-name="T56_1">^^iji^i</text:span></text:p>
      <text:p text:style-name="P57"><text:span text:style-name="T57_1">ΕΤΟΣ</text:span></text:p>
      <text:p text:style-name="P58"><text:span text:style-name="T58_1">ΕΙΔΟΣ<text:s/>ΔΗΛΩΣΗΣ</text:span></text:p>
      <text:p text:style-name="P59"><text:span text:style-name="T59_1">ΦΟΡΟΛΟΓΙΚΗ<text:s/>ΠΕΡΙΟΔΟΣ<text:s/>(Διαγραμμίστε<text:s/>με<text:s/>χ)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3">
          <table:table-cell table:style-name="Cell5">
            <text:p text:style-name="P60"/>
          </table:table-cell>
          <table:table-cell table:style-name="Cell6">
            <text:p text:style-name="P61"><text:span text:style-name="T61_1">1</text:span></text:p>
          </table:table-cell>
          <table:table-cell table:style-name="Cell7">
            <text:p text:style-name="P62"><text:span text:style-name="T62_1">2</text:span></text:p>
          </table:table-cell>
          <table:table-cell table:style-name="Cell8">
            <text:p text:style-name="P63"><text:span text:style-name="T63_1">3</text:span></text:p>
          </table:table-cell>
          <table:table-cell table:style-name="Cell9">
            <text:p text:style-name="P64"><text:span text:style-name="T64_1">4</text:span></text:p>
          </table:table-cell>
          <table:table-cell table:style-name="Cell10">
            <text:p text:style-name="P65"><text:span text:style-name="T65_1">5<text:s/>|<text:s/>6<text:s/>!<text:s/>7<text:s/>|<text:s/>βΙ9<text:s/>ho</text:span></text:p>
          </table:table-cell>
          <table:table-cell table:style-name="Cell11">
            <text:p text:style-name="P66"><text:span text:style-name="T66_1">11Ι12Ε</text:span></text:p>
          </table:table-cell>
        </table:table-row>
        <table:table-row table:style-name="Row4">
          <table:table-cell table:style-name="Cell12">
            <text:p text:style-name="P67"><text:span text:style-name="T67_1">TPtMHNOg^g</text:span></text:p>
          </table:table-cell>
          <table:table-cell table:style-name="Cell13">
            <text:p text:style-name="P68"><text:span text:style-name="T68_1">1</text:span></text:p>
          </table:table-cell>
          <table:table-cell table:style-name="Cell14">
            <text:p text:style-name="P69"><text:span text:style-name="T69_1">2</text:span></text:p>
          </table:table-cell>
          <table:table-cell table:style-name="Cell15">
            <text:p text:style-name="P70"><text:span text:style-name="T70_1">3</text:span></text:p>
          </table:table-cell>
          <table:table-cell table:style-name="Cell16">
            <text:p text:style-name="P71"><text:span text:style-name="T71_1">4</text:span></text:p>
          </table:table-cell>
          <table:table-cell table:style-name="Cell17" table:number-columns-spanned="2">
            <text:p text:style-name="P72"/>
          </table:table-cell>
          <table:covered-table-cell/>
        </table:table-row>
      </table:table>
      <text:p text:style-name="P73"><text:span text:style-name="T73_1">0ίΚι^;0ΰ7<text:s/>'ί^Όφ<text:s/>'·;</text:span></text:p>
      <text:p text:style-name="P74"><text:span text:style-name="T74_1">ΕΚΤΑΚΤΗ<text:s/>ΔΗΛΩΣΗ<text:s/>(Διαγραμμΐοτε<text:s/>με<text:s/>χ)</text:span></text:p>
      <text:p text:style-name="P75"><text:span text:style-name="T75_1">^όττ</text:span></text:p>
      <text:p text:style-name="P76"><text:span text:style-name="T76_1">ΜΕ<text:s/>ΕΠΙΦΥΛΑΞΗ</text:span></text:p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5">
          <table:table-cell table:style-name="Cell18">
            <text:p text:style-name="P77"><text:span text:style-name="T77_1">me<text:s/>if^WI</text:span></text:p>
          </table:table-cell>
          <table:table-cell table:style-name="Cell19">
            <text:p text:style-name="P78"><text:span text:style-name="T78_1">iWSOiT.<text:s/>ΈΤΙΏΟ</text:span></text:p>
          </table:table-cell>
          <table:table-cell table:style-name="Cell20">
            <text:p text:style-name="P79"><text:span text:style-name="T79_1">ΟΚίΐΚ<text:s/>WJIAJM</text:span></text:p>
          </table:table-cell>
          <table:table-cell table:style-name="Cell21">
            <text:p text:style-name="P80"><text:span text:style-name="T80_1">?11WH<text:s/>ΑΠνΛΐτστ</text:span></text:p>
          </table:table-cell>
          <table:table-cell table:style-name="Cell22">
            <text:p text:style-name="P81"><text:span text:style-name="T81_1">ΚΙιθϊΓίΛίΐΗ<text:s/>ΕΜΊΪίΐΜΐ</text:span></text:p>
          </table:table-cell>
          <table:table-cell table:style-name="Cell23">
            <text:p text:style-name="P82"><text:span text:style-name="T82_1">ί^ίΜΤ<text:s/>«?.Α®Θ</text:span></text:p>
          </table:table-cell>
          <table:table-cell table:style-name="Cell24">
            <text:p text:style-name="P83"><text:span text:style-name="T83_1">κ^Γ^ΛΧοηι<text:s/>»Τι)2Ο</text:span></text:p>
          </table:table-cell>
          <table:table-cell table:style-name="Cell25">
            <text:p text:style-name="P84"><text:span text:style-name="T84_1">ΑΛΛΗ<text:s/>Α1ΤΙΑ</text:span></text:p>
          </table:table-cell>
        </table:table-row>
        <table:table-row table:style-name="Row6">
          <table:table-cell table:style-name="Cell26">
            <text:p text:style-name="P85"><text:span text:style-name="T85_1">1</text:span></text:p>
          </table:table-cell>
          <table:table-cell table:style-name="Cell27">
            <text:p text:style-name="P86"><text:span text:style-name="T86_1">2</text:span></text:p>
          </table:table-cell>
          <table:table-cell table:style-name="Cell28">
            <text:p text:style-name="P87"><text:span text:style-name="T87_1">3</text:span></text:p>
          </table:table-cell>
          <table:table-cell table:style-name="Cell29">
            <text:p text:style-name="P88"><text:span text:style-name="T88_1">4</text:span></text:p>
          </table:table-cell>
          <table:table-cell table:style-name="Cell30">
            <text:p text:style-name="P89"><text:span text:style-name="T89_1">5</text:span></text:p>
          </table:table-cell>
          <table:table-cell table:style-name="Cell31">
            <text:p text:style-name="P90"><text:span text:style-name="T90_1">6</text:span></text:p>
          </table:table-cell>
          <table:table-cell table:style-name="Cell32">
            <text:p text:style-name="P91"><text:span text:style-name="T91_1">7</text:span></text:p>
          </table:table-cell>
          <table:table-cell table:style-name="Cell33">
            <text:p text:style-name="P92"><text:span text:style-name="T92_1">β</text:span></text:p>
          </table:table-cell>
        </table:table-row>
      </table:table>
      <text:p text:style-name="P93"><text:span text:style-name="T93_1">'^ΙΜΗΝΑΣ<text:s/>ΕΝΔΟΚ.<text:s/>§</text:span></text:p>
      <text:p text:style-name="P94"><text:span text:style-name="T94_1">’</text:span><text:span text:style-name="T94_2"><text:s/>·As·^?</text:span></text:p>
      <text:p text:style-name="P95"><text:span text:style-name="T95_1">■<text:s/>Αν<text:s/>δίογραμμίστηχΕ<text:s/>τ<text:s/>ο<text:s/>κωδ.<text:s/>012<text:s/>-3·άνΰφέρσΐΈ^Ε^ί^<text:s/>&lt;^αλΛόι^ςΓ£τος^Α^<text:s/>,<text:s/>πρωίΐΐΐίρ^Ί&lt;ίίΐ$·άΜ(ίΒτξί^</text:span><text:span text:style-name="T95_2">Αν<text:s/>ΠΙΝΑΚΑΣ<text:s/>ΤΑ<text:s/>ΣΤΟΙΧΕΙΑ<text:s/>ΤΟΥ<text:s/>ΥΠΟΚΕΙΜΕΝΟΥ<text:s/>ΣΤΟ<text:s/>ΦΟΡΟ<text:s/>Ή<text:s/>ΛΗΠΤΗ</text:span></text:p>
      <table:table table:style-name="Table4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7">
          <table:table-cell table:style-name="Cell34">
            <text:p text:style-name="P96"/>
          </table:table-cell>
          <table:table-cell table:style-name="Cell35">
            <text:p text:style-name="P97"><text:span text:style-name="T97_1">1ΰ1</text:span></text:p>
          </table:table-cell>
          <table:table-cell table:style-name="Cell36" table:number-columns-spanned="14">
            <text:p text:style-name="P98"><text:span text:style-name="T98_1">ΕΠΩΝΥΜΟ<text:s/>Ή<text:s/>ΕΠΩΝΥΜΙ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">
            <text:p text:style-name="P99"><text:span text:style-name="T99_1">8<text:s/>,ί</text:span></text:p>
          </table:table-cell>
        </table:table-row>
        <table:table-row table:style-name="Row8">
          <table:table-cell table:style-name="Cell38">
            <text:p text:style-name="P100"/>
          </table:table-cell>
          <table:table-cell table:style-name="Cell39">
            <text:p text:style-name="P101"><text:span text:style-name="T101_1">102</text:span></text:p>
          </table:table-cell>
          <table:table-cell table:style-name="Cell40" table:number-columns-spanned="4">
            <text:p text:style-name="P102"><text:span text:style-name="T102_1">°»Ο“*<text:s/>1103</text:span></text:p>
          </table:table-cell>
          <table:covered-table-cell/>
          <table:covered-table-cell/>
          <table:covered-table-cell/>
          <table:table-cell table:style-name="Cell41" table:number-columns-spanned="4">
            <text:p text:style-name="P103"><text:span text:style-name="T103_1">ΟΝΟΜΑ<text:s/>ΠΑΤΕΡΑ</text:span></text:p>
          </table:table-cell>
          <table:covered-table-cell/>
          <table:covered-table-cell/>
          <table:covered-table-cell/>
          <table:table-cell table:style-name="Cell42">
            <text:p text:style-name="P104"><text:span text:style-name="T104_1">104</text:span></text:p>
          </table:table-cell>
          <table:table-cell table:style-name="Cell43" table:number-columns-spanned="5">
            <text:p text:style-name="P105"><text:span text:style-name="T105_1">ΤΙΤΛΟΣ</text:span></text:p>
          </table:table-cell>
          <table:covered-table-cell/>
          <table:covered-table-cell/>
          <table:covered-table-cell/>
          <table:covered-table-cell/>
          <table:table-cell table:style-name="Cell44">
            <text:p text:style-name="P106"/>
          </table:table-cell>
        </table:table-row>
        <table:table-row table:style-name="Row9">
          <table:table-cell table:style-name="Cell45">
            <text:p text:style-name="P107"/>
          </table:table-cell>
          <table:table-cell table:style-name="Cell46">
            <text:p text:style-name="P108"><text:span text:style-name="T108_1">105</text:span></text:p>
          </table:table-cell>
          <table:table-cell table:style-name="Cell47" table:number-columns-spanned="4">
            <text:p text:style-name="P109"><text:span text:style-name="T109_1">Δ,ι'ΝΣΗ:<text:s/>δύ^Χ<text:s/>ΜΊ^ΜΟΣ<text:s/>Η<text:s/>ΤΟΠΟ^ϊΙ*<text:s/>·<text:s/>ΧΩΡΙΟ'</text:span></text:p>
          </table:table-cell>
          <table:covered-table-cell/>
          <table:covered-table-cell/>
          <table:covered-table-cell/>
          <table:table-cell table:style-name="Cell48" table:number-columns-spanned="4">
            <text:p text:style-name="P110"><text:span text:style-name="T110_1">106<text:s/>|<text:s/>'^<text:s/>ΚΟΙΝΟΤΗΤΑ</text:span></text:p>
          </table:table-cell>
          <table:covered-table-cell/>
          <table:covered-table-cell/>
          <table:covered-table-cell/>
          <table:table-cell table:style-name="Cell49">
            <text:p text:style-name="P111"><text:span text:style-name="T111_1">107</text:span></text:p>
          </table:table-cell>
          <table:table-cell table:style-name="Cell50" table:number-columns-spanned="3">
            <text:p text:style-name="P112"><text:span text:style-name="T112_1">ΤΛχνΚΩΑ<text:s/>|ΤΗΛΕ-<text:s/>.<text:s/>.<text:s/>.<text:s/>,<text:s/>|ΦΩΝ0</text:span></text:p>
          </table:table-cell>
          <table:covered-table-cell/>
          <table:covered-table-cell/>
          <table:table-cell table:style-name="Cell51" table:number-columns-spanned="2">
            <text:p text:style-name="P113"><text:span text:style-name="T113_1">ΚΠ&amp;«(0ΐ<text:s/>ΑΡΙΘΜΟΣ</text:span></text:p>
          </table:table-cell>
          <table:covered-table-cell/>
          <table:table-cell table:style-name="Cell52">
            <text:p text:style-name="P114"><text:span text:style-name="T114_1">ί;</text:span></text:p>
          </table:table-cell>
        </table:table-row>
        <table:table-row table:style-name="Row10">
          <table:table-cell table:style-name="Cell53">
            <text:p text:style-name="P115"/>
          </table:table-cell>
          <table:table-cell table:style-name="Cell54">
            <text:p text:style-name="P116"><text:span text:style-name="T116_1">3%</text:span></text:p>
          </table:table-cell>
          <table:table-cell table:style-name="Cell55">
            <text:p text:style-name="P117"><text:span text:style-name="T117_1">Α,Φ.Μ.</text:span></text:p>
          </table:table-cell>
          <table:table-cell table:style-name="Cell56" table:number-columns-spanned="4">
            <text:p text:style-name="P118"><text:span text:style-name="T118_1">ΤΑΥΤΟΤΗΤΑ</text:span></text:p>
          </table:table-cell>
          <table:covered-table-cell/>
          <table:covered-table-cell/>
          <table:covered-table-cell/>
          <table:table-cell table:style-name="Cell57">
            <text:p text:style-name="P119"><text:span text:style-name="T119_1">110</text:span></text:p>
          </table:table-cell>
          <table:table-cell table:style-name="Cell58">
            <text:p text:style-name="P120"><text:span text:style-name="T120_1">ΠρσψοτΜηούνη<text:s/>trfie-<text:s/>■βΜΓίκίς<text:s/>ΑΜΜίηίς:<text:s/>NAlJ<text:s/>,<text:s/>|θΧ|<text:s/>|2</text:span></text:p>
          </table:table-cell>
          <table:table-cell table:style-name="Cell59" table:number-columns-spanned="3">
            <text:p text:style-name="P121"><text:span text:style-name="T121_1">ΜΜχ<text:s/>j<text:s/>KATHrOPtA</text:span></text:p>
            <text:p text:style-name="P122"><text:span text:style-name="T122_1">'<text:s/>'<text:s/>ΒΙΒΛΙΩΝ<text:s/>ΚΑΣ.</text:span></text:p>
            <text:p text:style-name="P123"><text:span text:style-name="T123_1">SgHAPIB.<text:s/>ΚΥΚΛΟΦ<text:s/></text:span><text:span text:style-name="T123_2">ΒΜ</text:span><text:span text:style-name="T123_3"><text:s/>Ε,Δ.Χ.</text:span></text:p>
          </table:table-cell>
          <table:covered-table-cell/>
          <table:covered-table-cell/>
          <table:table-cell table:style-name="Cell60">
            <text:p text:style-name="P124"><text:span text:style-name="T124_1">Β</text:span></text:p>
          </table:table-cell>
          <table:table-cell table:style-name="Cell61">
            <text:p text:style-name="P125"><text:span text:style-name="T125_1">Γ|α8</text:span></text:p>
          </table:table-cell>
          <table:table-cell table:style-name="Cell62">
            <text:p text:style-name="P126"><text:span text:style-name="T126_1">ΑΓ</text:span></text:p>
          </table:table-cell>
          <table:table-cell table:style-name="Cell63">
            <text:p text:style-name="P127"><text:span text:style-name="T127_1">-</text:span><text:span text:style-name="T127_2"><text:tab/></text:span><text:span text:style-name="T127_3">Μύί&gt;α<text:s/>ΟΕ<text:s/>έκτακτη<text:s/>ΰή1ω-<text:s/>*<text:s/>αηκαι<text:s/>για<text:s/>το<text:s/>άημύό*0<text:s/>ΙΗΗ<text:s/>%idtOKT.^</text:span></text:p>
          </table:table-cell>
          <table:table-cell table:style-name="Cell64">
            <text:p text:style-name="P128"><text:span text:style-name="T128_1">ί<text:s/>§</text:span></text:p>
          </table:table-cell>
        </table:table-row>
        <table:table-row table:style-name="Row11">
          <table:table-cell table:style-name="Cell65">
            <text:p text:style-name="P129"/>
          </table:table-cell>
          <table:table-cell table:style-name="Cell66">
            <text:p text:style-name="P130"/>
          </table:table-cell>
          <table:table-cell table:style-name="Cell67">
            <text:p text:style-name="P131"/>
          </table:table-cell>
          <table:table-cell table:style-name="Cell68">
            <text:p text:style-name="P132"><text:span text:style-name="T132_1">ΕΙΔΟΣ</text:span></text:p>
          </table:table-cell>
          <table:table-cell table:style-name="Cell69">
            <text:p text:style-name="P133"><text:span text:style-name="T133_1">109</text:span></text:p>
          </table:table-cell>
          <table:table-cell table:style-name="Cell70" table:number-columns-spanned="2">
            <text:p text:style-name="P134"><text:span text:style-name="T134_1">ΑΡΙΘΜΟΣ</text:span></text:p>
          </table:table-cell>
          <table:covered-table-cell/>
          <table:table-cell table:style-name="Cell71">
            <text:p text:style-name="P135"/>
          </table:table-cell>
          <table:table-cell table:style-name="Cell72">
            <text:p text:style-name="P136"/>
          </table:table-cell>
          <table:table-cell table:style-name="Cell73" table:number-columns-spanned="3">
            <text:p text:style-name="P137"/>
          </table:table-cell>
          <table:covered-table-cell/>
          <table:covered-table-cell/>
          <table:table-cell table:style-name="Cell74">
            <text:p text:style-name="P138"/>
          </table:table-cell>
          <table:table-cell table:style-name="Cell75">
            <text:p text:style-name="P139"/>
          </table:table-cell>
          <table:table-cell table:style-name="Cell76">
            <text:p text:style-name="P140"/>
          </table:table-cell>
          <table:table-cell table:style-name="Cell77">
            <text:p text:style-name="P141"/>
          </table:table-cell>
          <table:table-cell table:style-name="Cell78">
            <text:p text:style-name="P142"/>
          </table:table-cell>
        </table:table-row>
      </table:table>
      <text:p text:style-name="P143"><text:span text:style-name="T143_1">Β.<text:s/>ΠΙΝΑΚΑΣ<text:s/>ΕΚΡΟΩΝ<text:s/>-<text:s/>ΕΙΣΡΟΩΝ<text:s/>μΕττά<text:s/>την<text:s/>αφαίρεση<text:s/>(κατά<text:s/>συντελεστή)<text:s/>των<text:s/>επιστροφών<text:s/>-<text:s/>εκπτώσεων.</text:span></text:p>
      <table:table table:style-name="Table5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12">
          <table:table-cell table:style-name="Cell79" table:number-columns-spanned="3">
            <text:p text:style-name="P144"><text:span text:style-name="T144_1">rt<text:s/>|<text:s/>ΕΚΡΟΕΣ<text:s/>φσρσλογητεΦς<text:s/>ίπωλήσ^ς<text:s/>ονοθών.παοσχή<text:s/>“<text:s/>|<text:s/>υπηρεστών<text:s/>Απ).<text:s/>ΕΝΔΟΚ.<text:s/>ΑΠΟΚΤ.<text:s/>&amp;<text:s/>ΠΡΑΕ.<text:s/>ΛΗΠΤΗ</text:span></text:p>
          </table:table-cell>
          <table:covered-table-cell/>
          <table:covered-table-cell/>
          <table:table-cell table:style-name="Cell80">
            <text:p text:style-name="P145"><text:span text:style-name="T145_1">ΣιλΤ.<text:s/>φΠΑ</text:span></text:p>
          </table:table-cell>
          <table:table-cell table:style-name="Cell81" table:number-columns-spanned="2">
            <text:p text:style-name="P146"><text:span text:style-name="T146_1">ΦΟΡΟΣ<text:s/>ΕΚΡΟΩΝ<text:s/>που<text:s/>αναλογεί</text:span></text:p>
          </table:table-cell>
          <table:covered-table-cell/>
          <table:table-cell table:style-name="Cell82" table:number-columns-spanned="3">
            <text:p text:style-name="P147"><text:span text:style-name="T147_1">β<text:s/>|<text:s/>ΕΙΣΡΟΕΣ<text:s/>φορολογητέες<text:s/>ίογορές,<text:s/>εισαγωγές<text:s/>κλπΐ,<text:s/>^<text:s/>|<text:s/>ΕΝΔΟΚΟΙΛΟΤ.<text:s/>ΑΠΟΚΤΑΪΕΙΣ&amp;ηΡΑΞΕ!Σ<text:s/>ΛΗΠΤΗ</text:span></text:p>
          </table:table-cell>
          <table:covered-table-cell/>
          <table:covered-table-cell/>
          <table:table-cell table:style-name="Cell83">
            <text:p text:style-name="P148"><text:span text:style-name="T148_1">Σλτ.<text:s/>ΦΓΑ</text:span></text:p>
          </table:table-cell>
          <table:table-cell table:style-name="Cell84" table:number-columns-spanned="2">
            <text:p text:style-name="P149"><text:span text:style-name="T149_1">ΦΟΡΟΣ<text:s/>ΕΚΡΟΩΝ<text:s/>που<text:s/>ΰνύ&gt;ώ'^'</text:span></text:p>
          </table:table-cell>
          <table:covered-table-cell/>
        </table:table-row>
        <table:table-row table:style-name="Row13">
          <table:table-cell table:style-name="Cell85">
            <text:p text:style-name="P150"><text:span text:style-name="T150_1">1.<text:s/>ΕΚΡΟΕΣ,<text:s/>ΕΝΔΟΧ.<text:s/>ΑΠΟΚΤΗΣΟΕ<text:s/>i<text:s/>ΠΡΑΞΕΙΣ<text:s/>ΛΗΠΤΗΟΕ<text:s/>λοιπή<text:s/>Ελλάδα<text:s/>ιπός<text:s/>«πΰ<text:s/>τα<text:s/>νηοιά<text:s/>Α,-γηοα</text:span></text:p>
          </table:table-cell>
          <table:table-cell table:style-name="Cell86">
            <text:p text:style-name="P151"><text:span text:style-name="T151_1">301</text:span></text:p>
          </table:table-cell>
          <table:table-cell table:style-name="Cell87">
            <text:p text:style-name="P152"/>
          </table:table-cell>
          <table:table-cell table:style-name="Cell88">
            <text:p text:style-name="P153"><text:span text:style-name="T153_1">11</text:span></text:p>
          </table:table-cell>
          <table:table-cell table:style-name="Cell89">
            <text:p text:style-name="P154"><text:span text:style-name="T154_1">331</text:span></text:p>
          </table:table-cell>
          <table:table-cell table:style-name="Cell90">
            <text:p text:style-name="P155"/>
          </table:table-cell>
          <table:table-cell table:style-name="Cell91">
            <text:p text:style-name="P156"><text:span text:style-name="T156_1">Ι.<text:s/>ΕΙΣΡΟΕΣ.</text:span></text:p>
          </table:table-cell>
          <table:table-cell table:style-name="Cell92">
            <text:p text:style-name="P157"><text:span text:style-name="T157_1">351</text:span></text:p>
          </table:table-cell>
          <table:table-cell table:style-name="Cell93">
            <text:p text:style-name="P158"/>
          </table:table-cell>
          <table:table-cell table:style-name="Cell94">
            <text:p text:style-name="P159"><text:span text:style-name="T159_1">11</text:span></text:p>
          </table:table-cell>
          <table:table-cell table:style-name="Cell95">
            <text:p text:style-name="P160"><text:span text:style-name="T160_1">371</text:span></text:p>
          </table:table-cell>
          <table:table-cell table:style-name="Cell96">
            <text:p text:style-name="P161"/>
          </table:table-cell>
        </table:table-row>
        <table:table-row table:style-name="Row14">
          <table:table-cell table:style-name="Cell97">
            <text:p text:style-name="P162"/>
          </table:table-cell>
          <table:table-cell table:style-name="Cell98">
            <text:p text:style-name="P163"><text:span text:style-name="T163_1">302</text:span></text:p>
          </table:table-cell>
          <table:table-cell table:style-name="Cell99">
            <text:p text:style-name="P164"/>
          </table:table-cell>
          <table:table-cell table:style-name="Cell100">
            <text:p text:style-name="P165"><text:span text:style-name="T165_1">5,5</text:span></text:p>
          </table:table-cell>
          <table:table-cell table:style-name="Cell101">
            <text:p text:style-name="P166"><text:span text:style-name="T166_1">332</text:span></text:p>
          </table:table-cell>
          <table:table-cell table:style-name="Cell102">
            <text:p text:style-name="P167"/>
          </table:table-cell>
          <table:table-cell table:style-name="Cell103">
            <text:p text:style-name="P168"><text:span text:style-name="T168_1">,^ΙΙΛίΐΙΓΕΣ<text:s/>ΚΑΙ<text:s/>ΠΑΙβ^ΛΗΠΤΚ<text:s/>,</text:span></text:p>
          </table:table-cell>
          <table:table-cell table:style-name="Cell104">
            <text:p text:style-name="P169"><text:span text:style-name="T169_1">352</text:span></text:p>
          </table:table-cell>
          <table:table-cell table:style-name="Cell105">
            <text:p text:style-name="P170"/>
          </table:table-cell>
          <table:table-cell table:style-name="Cell106">
            <text:p text:style-name="P171"><text:span text:style-name="T171_1">5.5</text:span></text:p>
          </table:table-cell>
          <table:table-cell table:style-name="Cell107">
            <text:p text:style-name="P172"><text:span text:style-name="T172_1">372</text:span></text:p>
          </table:table-cell>
          <table:table-cell table:style-name="Cell108">
            <text:p text:style-name="P173"/>
          </table:table-cell>
        </table:table-row>
        <table:table-row table:style-name="Row15">
          <table:table-cell table:style-name="Cell109">
            <text:p text:style-name="P174"/>
          </table:table-cell>
          <table:table-cell table:style-name="Cell110">
            <text:p text:style-name="P175"><text:span text:style-name="T175_1">303</text:span></text:p>
          </table:table-cell>
          <table:table-cell table:style-name="Cell111">
            <text:p text:style-name="P176"/>
          </table:table-cell>
          <table:table-cell table:style-name="Cell112">
            <text:p text:style-name="P177"><text:span text:style-name="T177_1">23</text:span></text:p>
          </table:table-cell>
          <table:table-cell table:style-name="Cell113">
            <text:p text:style-name="P178"><text:span text:style-name="T178_1">333</text:span></text:p>
          </table:table-cell>
          <table:table-cell table:style-name="Cell114">
            <text:p text:style-name="P179"/>
          </table:table-cell>
          <table:table-cell table:style-name="Cell115">
            <text:p text:style-name="P180"><text:span text:style-name="T180_1">από<text:s/>τα<text:s/>νηοιά<text:s/>ΑτγΐΜυ<text:s/>'</text:span></text:p>
          </table:table-cell>
          <table:table-cell table:style-name="Cell116">
            <text:p text:style-name="P181"><text:span text:style-name="T181_1">353</text:span></text:p>
          </table:table-cell>
          <table:table-cell table:style-name="Cell117">
            <text:p text:style-name="P182"/>
          </table:table-cell>
          <table:table-cell table:style-name="Cell118">
            <text:p text:style-name="P183"><text:span text:style-name="T183_1">23</text:span></text:p>
          </table:table-cell>
          <table:table-cell table:style-name="Cell119">
            <text:p text:style-name="P184"><text:span text:style-name="T184_1">373</text:span></text:p>
          </table:table-cell>
          <table:table-cell table:style-name="Cell120">
            <text:p text:style-name="P185"/>
          </table:table-cell>
        </table:table-row>
        <table:table-row table:style-name="Row16">
          <table:table-cell table:style-name="Cell121">
            <text:p text:style-name="P186"><text:span text:style-name="T186_1">μ.<text:s/>ΕΚΡΟΕΣ,</text:span></text:p>
          </table:table-cell>
          <table:table-cell table:style-name="Cell122">
            <text:p text:style-name="P187"><text:span text:style-name="T187_1">304</text:span></text:p>
          </table:table-cell>
          <table:table-cell table:style-name="Cell123">
            <text:p text:style-name="P188"/>
          </table:table-cell>
          <table:table-cell table:style-name="Cell124">
            <text:p text:style-name="P189"><text:span text:style-name="T189_1">3</text:span></text:p>
          </table:table-cell>
          <table:table-cell table:style-name="Cell125">
            <text:p text:style-name="P190"><text:span text:style-name="T190_1">334</text:span></text:p>
          </table:table-cell>
          <table:table-cell table:style-name="Cell126">
            <text:p text:style-name="P191"><text:span text:style-name="T191_1">^'·rT''TV?<text:s/>Λ.<text:s/>&lt;·^ί·'ΐ'.ίλί.-^.·<text:s/>i<text:s/>ϊί?ΥΐϊΛΑ^ί·^-</text:span></text:p>
          </table:table-cell>
          <table:table-cell table:style-name="Cell127">
            <text:p text:style-name="P192"><text:span text:style-name="T192_1">Κ.<text:s/>ΕΙΣΡΟΕΣ.</text:span></text:p>
          </table:table-cell>
          <table:table-cell table:style-name="Cell128">
            <text:p text:style-name="P193"><text:span text:style-name="T193_1">354</text:span></text:p>
          </table:table-cell>
          <table:table-cell table:style-name="Cell129">
            <text:p text:style-name="P194"/>
          </table:table-cell>
          <table:table-cell table:style-name="Cell130">
            <text:p text:style-name="P195"><text:span text:style-name="T195_1">3</text:span></text:p>
          </table:table-cell>
          <table:table-cell table:style-name="Cell131">
            <text:p text:style-name="P196"><text:span text:style-name="T196_1">374</text:span></text:p>
          </table:table-cell>
          <table:table-cell table:style-name="Cell132">
            <text:p text:style-name="P197"/>
          </table:table-cell>
        </table:table-row>
        <table:table-row table:style-name="Row17">
          <table:table-cell table:style-name="Cell133">
            <text:p text:style-name="P198"><text:span text:style-name="T198_1">1<text:s/>ΠΡΑΞΕΙΣ<text:s/>ΛΗΠΤΗ<text:s/>ΟτανηΟιά<text:s/>ΑτναϊΟα</text:span></text:p>
          </table:table-cell>
          <table:table-cell table:style-name="Cell134">
            <text:p text:style-name="P199"><text:span text:style-name="T199_1">305</text:span></text:p>
          </table:table-cell>
          <table:table-cell table:style-name="Cell135">
            <text:p text:style-name="P200"><text:span text:style-name="T200_1">Ϊ.<text:s/>-ΤΑ.;</text:span></text:p>
          </table:table-cell>
          <table:table-cell table:style-name="Cell136">
            <text:p text:style-name="P201"><text:span text:style-name="T201_1">4</text:span></text:p>
          </table:table-cell>
          <table:table-cell table:style-name="Cell137">
            <text:p text:style-name="P202"><text:span text:style-name="T202_1">335</text:span></text:p>
          </table:table-cell>
          <table:table-cell table:style-name="Cell138">
            <text:p text:style-name="P203"/>
          </table:table-cell>
          <table:table-cell table:style-name="Cell139">
            <text:p text:style-name="P204"><text:span text:style-name="T204_1">^ΗΛΟΚ.<text:s/>ΑΠΟΚΤΗΣΕΙΣ.<text:s/>ΕΙΐΑΓΟΤΕΚ<text:s/>ΠΡΑΞΗΣ<text:s/>ΛΗΠΤΗ<text:s/>Λΰ<text:s/>'·ήβιΔΑιγαίου</text:span></text:p>
          </table:table-cell>
          <table:table-cell table:style-name="Cell140">
            <text:p text:style-name="P205"><text:span text:style-name="T205_1">355</text:span></text:p>
          </table:table-cell>
          <table:table-cell table:style-name="Cell141">
            <text:p text:style-name="P206"/>
          </table:table-cell>
          <table:table-cell table:style-name="Cell142">
            <text:p text:style-name="P207"><text:span text:style-name="T207_1">4</text:span></text:p>
          </table:table-cell>
          <table:table-cell table:style-name="Cell143">
            <text:p text:style-name="P208"><text:span text:style-name="T208_1">375</text:span></text:p>
          </table:table-cell>
          <table:table-cell table:style-name="Cell144">
            <text:p text:style-name="P209"><text:span text:style-name="T209_1">.‘ΓλΛ^γ.-^γ<text:s/>-ήι^ίΓ?ίρ.Λ^τ</text:span></text:p>
          </table:table-cell>
        </table:table-row>
        <table:table-row table:style-name="Row18">
          <table:table-cell table:style-name="Cell145">
            <text:p text:style-name="P210"><text:span text:style-name="T210_1">κοι<text:s/>απφ<text:s/>λοιπή<text:s/>Ελλάδα<text:s/>προς<text:s/>ΙΌ<text:s/>Η^σή<text:s/>οστά</text:span></text:p>
          </table:table-cell>
          <table:table-cell table:style-name="Cell146">
            <text:p text:style-name="P211"><text:span text:style-name="T211_1">306</text:span></text:p>
          </table:table-cell>
          <table:table-cell table:style-name="Cell147">
            <text:p text:style-name="P212"/>
          </table:table-cell>
          <table:table-cell table:style-name="Cell148">
            <text:p text:style-name="P213"><text:span text:style-name="T213_1">16</text:span></text:p>
          </table:table-cell>
          <table:table-cell table:style-name="Cell149">
            <text:p text:style-name="P214"><text:span text:style-name="T214_1">336</text:span></text:p>
          </table:table-cell>
          <table:table-cell table:style-name="Cell150">
            <text:p text:style-name="P215"/>
          </table:table-cell>
          <table:table-cell table:style-name="Cell151">
            <text:p text:style-name="P216"/>
          </table:table-cell>
          <table:table-cell table:style-name="Cell152">
            <text:p text:style-name="P217"><text:span text:style-name="T217_1">356</text:span></text:p>
          </table:table-cell>
          <table:table-cell table:style-name="Cell153">
            <text:p text:style-name="P218"/>
          </table:table-cell>
          <table:table-cell table:style-name="Cell154">
            <text:p text:style-name="P219"><text:span text:style-name="T219_1">16</text:span></text:p>
          </table:table-cell>
          <table:table-cell table:style-name="Cell155">
            <text:p text:style-name="P220"><text:span text:style-name="T220_1">376</text:span></text:p>
          </table:table-cell>
          <table:table-cell table:style-name="Cell156">
            <text:p text:style-name="P221"><text:span text:style-name="T221_1">ίτ?<text:s/>ί5ΰ^§^ί?^^4</text:span></text:p>
          </table:table-cell>
        </table:table-row>
        <table:table-row table:style-name="Row19">
          <table:table-cell table:style-name="Cell157">
            <text:p text:style-name="P222"><text:span text:style-name="T222_1">ΣΥΝΟΛΟ<text:s/>ΦΟΡΡ/ύΤΕΩΝ<text:s/>ΕΚΡΟΉΝ</text:span></text:p>
          </table:table-cell>
          <table:table-cell table:style-name="Cell158">
            <text:p text:style-name="P223"/>
          </table:table-cell>
          <table:table-cell table:style-name="Cell159">
            <text:p text:style-name="P224"/>
          </table:table-cell>
          <table:table-cell table:style-name="Cell160">
            <text:p text:style-name="P225"><text:span text:style-name="T225_1">ΣΥΝ.<text:s/>ΦΘΡ</text:span></text:p>
          </table:table-cell>
          <table:table-cell table:style-name="Cell161">
            <text:p text:style-name="P226"><text:span text:style-name="T226_1">337</text:span></text:p>
          </table:table-cell>
          <table:table-cell table:style-name="Cell162">
            <text:p text:style-name="P227"/>
          </table:table-cell>
          <table:table-cell table:style-name="Cell163">
            <text:p text:style-name="P228"><text:span text:style-name="T228_1">Δαπάνες,<text:s/>γεν.<text:s/>ίξοδα<text:s/>&lt;ίιβρώιόγτιΤΜι</text:span></text:p>
          </table:table-cell>
          <table:table-cell table:style-name="Cell164">
            <text:p text:style-name="P229"><text:span text:style-name="T229_1">357</text:span></text:p>
          </table:table-cell>
          <table:table-cell table:style-name="Cell165">
            <text:p text:style-name="P230"/>
          </table:table-cell>
          <table:table-cell table:style-name="Cell166">
            <text:p text:style-name="P231"><text:span text:style-name="T231_1">ΦΠΑ<text:s/>ΔΑΠ.</text:span></text:p>
          </table:table-cell>
          <table:table-cell table:style-name="Cell167">
            <text:p text:style-name="P232"><text:span text:style-name="T232_1">377</text:span></text:p>
          </table:table-cell>
          <table:table-cell table:style-name="Cell168">
            <text:p text:style-name="P233"/>
          </table:table-cell>
        </table:table-row>
        <table:table-row table:style-name="Row20">
          <table:table-cell table:style-name="Cell169">
            <text:p text:style-name="P234"><text:span text:style-name="T234_1">‘■'TO?wasr·'<text:s/>μΚ<text:s/>Λιιι^·ηιη<text:s/>£xrriu;tJIJi</text:span></text:p>
          </table:table-cell>
          <table:table-cell table:style-name="Cell170">
            <text:p text:style-name="P235"><text:span text:style-name="T235_1">305</text:span></text:p>
          </table:table-cell>
          <table:table-cell table:style-name="Cell171">
            <text:p text:style-name="P236"/>
          </table:table-cell>
          <table:table-cell table:style-name="Cell172">
            <text:p text:style-name="P237"><text:span text:style-name="T237_1">7^7·?<text:s/>iW</text:span></text:p>
          </table:table-cell>
          <table:table-cell table:style-name="Cell173">
            <text:p text:style-name="P238"><text:span text:style-name="T238_1">S^i^<text:s/>^^5<text:s/>λγΑ·»?</text:span></text:p>
          </table:table-cell>
          <table:table-cell table:style-name="Cell174">
            <text:p text:style-name="P239"/>
          </table:table-cell>
          <table:table-cell table:style-name="Cell175" table:number-columns-spanned="3">
            <text:p text:style-name="P240"><text:span text:style-name="T240_1">χγΝΟΛο<text:s/>ΙΜΠΒΙ</text:span></text:p>
            <text:p text:style-name="P241"><text:span text:style-name="T241_1">Χ3ΡΐΧη/ΓΕ1·1Ν<text:s/>ΕΙΣΡΟΩΝ<text:s/></text:span><text:span text:style-name="T241_2">μΒΗιΗ</text:span></text:p>
          </table:table-cell>
          <table:covered-table-cell/>
          <table:covered-table-cell/>
          <table:table-cell table:style-name="Cell176">
            <text:p text:style-name="P242"><text:span text:style-name="T242_1">ΣΥΝ,<text:s/>ΦΘΡ.</text:span></text:p>
          </table:table-cell>
          <table:table-cell table:style-name="Cell177">
            <text:p text:style-name="P243"><text:span text:style-name="T243_1">376</text:span></text:p>
          </table:table-cell>
          <table:table-cell table:style-name="Cell178">
            <text:p text:style-name="P244"/>
          </table:table-cell>
        </table:table-row>
        <table:table-row table:style-name="Row21">
          <table:table-cell table:style-name="Cell179">
            <text:p text:style-name="P245"><text:span text:style-name="T245_1">EvAm.napcO<text:s/>Ε^ογίΜς<text:s/>β<text:s/>ΑΐΐΓιές<text:s/>ίΐωρό·<text:s/>ς<text:s/>arE.Cvtc<text:s/>Μ<text:s/>Δνύΐιΐρικηποκηκ</text:span></text:p>
          </table:table-cell>
          <table:table-cell table:style-name="Cell180">
            <text:p text:style-name="P246"><text:span text:style-name="T246_1">309</text:span></text:p>
          </table:table-cell>
          <table:table-cell table:style-name="Cell181">
            <text:p text:style-name="P247"/>
          </table:table-cell>
          <table:table-cell table:style-name="Cell182">
            <text:p text:style-name="P248"><text:span text:style-name="T248_1">^1</text:span></text:p>
          </table:table-cell>
          <table:table-cell table:style-name="Cell183">
            <text:p text:style-name="P249"/>
          </table:table-cell>
          <table:table-cell table:style-name="Cell184">
            <text:p text:style-name="P250"><text:span text:style-name="T250_1">ilvi^f-iJ<text:s/>■<text:s/>‘Λ’««^·*Λ#ν®·*?</text:span></text:p>
          </table:table-cell>
          <table:table-cell table:style-name="Cell185" table:number-columns-spanned="3">
            <text:p text:style-name="P251"><text:span text:style-name="T251_1">χΙ<text:s/>ΠΡΟΣΤΙΘΕΜΕΝΑ<text:s/>ΠΟΣΑ<text:s/>ΣΤΟ</text:span></text:p>
            <text:p text:style-name="P252"><text:span text:style-name="T252_1">1°;|<text:s/>ΣΥΝΟΛΟ<text:s/>ΤΟΥ<text:s/>ΦΟΡΟΥ<text:s/>ΕΙΣΡΟΩΝ</text:span></text:p>
          </table:table-cell>
          <table:covered-table-cell/>
          <table:covered-table-cell/>
          <table:table-cell table:style-name="Cell186">
            <text:p text:style-name="P253"><text:span text:style-name="T253_1">#</text:span></text:p>
          </table:table-cell>
          <table:table-cell table:style-name="Cell187">
            <text:p text:style-name="P254"><text:span text:style-name="T254_1">W</text:span></text:p>
          </table:table-cell>
          <table:table-cell table:style-name="Cell188">
            <text:p text:style-name="P255"/>
          </table:table-cell>
        </table:table-row>
        <table:table-row table:style-name="Row22">
          <table:table-cell table:style-name="Cell189">
            <text:p text:style-name="P256"><text:span text:style-name="T256_1">ϊ^ρ^αΓολΝις<text:s/>&amp;<text:s/>tins'<text:s/>jjufit<text:s/>9υφ)ΐ,ν<text:s/>-Ρτιτνίΐικ</text:span></text:p>
          </table:table-cell>
          <table:table-cell table:style-name="Cell190">
            <text:p text:style-name="P257"><text:span text:style-name="T257_1">310</text:span></text:p>
          </table:table-cell>
          <table:table-cell table:style-name="Cell191">
            <text:p text:style-name="P258"/>
          </table:table-cell>
          <table:table-cell table:style-name="Cell192" table:number-columns-spanned="3">
            <text:p text:style-name="P259"><text:span text:style-name="T259_1">•<text:s/>ν'·ί*λχ^<text:s/>.\■.■•-'ίΛ,<text:s/>Vivj-ί1<text:s/>;tSΓίτίΤ<text:s/>'·rί<text:s/>Ci?<text:s/></text:span><text:span text:style-name="T259_2">'Λ-··.·</text:span></text:p>
          </table:table-cell>
          <table:covered-table-cell/>
          <table:covered-table-cell/>
          <table:table-cell table:style-name="Cell193">
            <text:p text:style-name="P260"><text:span text:style-name="T260_1">ΓίστωοΜό<text:s/>(ιηάλΜίο<text:s/>προηγ.<text:s/>φοροΑ.<text:s/>ηβριό&amp;κι</text:span></text:p>
          </table:table-cell>
          <table:table-cell table:style-name="Cell194">
            <text:p text:style-name="P261"><text:span text:style-name="T261_1">401</text:span></text:p>
          </table:table-cell>
          <table:table-cell table:style-name="Cell195">
            <text:p text:style-name="P262"/>
          </table:table-cell>
          <table:table-cell table:style-name="Cell196">
            <text:p text:style-name="P263"/>
          </table:table-cell>
          <table:table-cell table:style-name="Cell197" table:number-columns-spanned="2">
            <text:p text:style-name="P264"><text:span text:style-name="T264_1">404</text:span></text:p>
          </table:table-cell>
          <table:covered-table-cell/>
        </table:table-row>
        <table:table-row table:style-name="Row23">
          <table:table-cell table:style-name="Cell198">
            <text:p text:style-name="P265"><text:span text:style-name="T265_1">ΣΥΜΟΛΟ<text:s/>ΐΧΡΟΟη</text:span></text:p>
          </table:table-cell>
          <table:table-cell table:style-name="Cell199">
            <text:p text:style-name="P266"><text:span text:style-name="T266_1">311</text:span></text:p>
          </table:table-cell>
          <table:table-cell table:style-name="Cell200">
            <text:p text:style-name="P267"/>
          </table:table-cell>
          <table:table-cell table:style-name="Cell201" table:number-columns-spanned="3">
            <text:p text:style-name="P268"/>
          </table:table-cell>
          <table:covered-table-cell/>
          <table:covered-table-cell/>
          <table:table-cell table:style-name="Cell202">
            <text:p text:style-name="P269"><text:span text:style-name="T269_1">ΦΠΑ<text:s/>εκτοιογκ<text:s/>ΰ,ήλΐιΧΓΓις<text:s/>Ληπά<text:s/>προπιθΕμ<text:s/>ποσά</text:span></text:p>
          </table:table-cell>
          <table:table-cell table:style-name="Cell203">
            <text:p text:style-name="P270"><text:span text:style-name="T270_1">402</text:span></text:p>
          </table:table-cell>
          <table:table-cell table:style-name="Cell204">
            <text:p text:style-name="P271"/>
          </table:table-cell>
          <table:table-cell table:style-name="Cell205">
            <text:p text:style-name="P272"><text:span text:style-name="T272_1">*•1<text:s/>£<text:s/>lj(</text:span></text:p>
          </table:table-cell>
          <table:table-cell table:style-name="Cell206" table:number-columns-spanned="2">
            <text:p text:style-name="P273"/>
          </table:table-cell>
          <table:covered-table-cell/>
        </table:table-row>
        <table:table-row table:style-name="Row24">
          <table:table-cell table:style-name="Cell207" table:number-columns-spanned="3">
            <text:p text:style-name="P274"><text:span text:style-name="T274_1">■<text:s/>.<text:s/>\<text:s/>ΜΐβτΟΞ^^^ς,τί,ι</text:span></text:p>
          </table:table-cell>
          <table:covered-table-cell/>
          <table:covered-table-cell/>
          <table:table-cell table:style-name="Cell208" table:number-columns-spanned="3">
            <text:p text:style-name="P275"/>
          </table:table-cell>
          <table:covered-table-cell/>
          <table:covered-table-cell/>
          <table:table-cell table:style-name="Cell209">
            <text:p text:style-name="P276"><text:span text:style-name="T276_1">Χρεωστικό<text:s/>αρκίχής<text:s/>δήλωσης</text:span></text:p>
          </table:table-cell>
          <table:table-cell table:style-name="Cell210">
            <text:p text:style-name="P277"><text:span text:style-name="T277_1">403</text:span></text:p>
          </table:table-cell>
          <table:table-cell table:style-name="Cell211">
            <text:p text:style-name="P278"/>
          </table:table-cell>
          <table:table-cell table:style-name="Cell212" table:number-columns-spanned="3">
            <text:p text:style-name="P279"/>
          </table:table-cell>
          <table:covered-table-cell/>
          <table:covered-table-cell/>
        </table:table-row>
      </table:table>
      <text:p text:style-name="P280"/>
      <table:table table:style-name="Table6"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25">
          <table:table-cell table:style-name="Cell213">
            <text:p text:style-name="P281"/>
          </table:table-cell>
          <table:table-cell table:style-name="Cell214" table:number-columns-spanned="3">
            <text:p text:style-name="P282"><text:span text:style-name="T282_1">ΕΙΔΙΚΟΙ<text:s/>ΛΟΓΑΡΙΑΣΜΟΙ</text:span></text:p>
          </table:table-cell>
          <table:covered-table-cell/>
          <table:covered-table-cell/>
        </table:table-row>
        <table:table-row table:style-name="Row26">
          <table:table-cell table:style-name="Cell215" table:number-columns-spanned="2">
            <text:p text:style-name="P283"><text:span text:style-name="T283_1">Συνολικές<text:s/>ενδοκοινοτικές<text:s/>απΐχτήσεις</text:span></text:p>
          </table:table-cell>
          <table:covered-table-cell/>
          <table:table-cell table:style-name="Cell216">
            <text:p text:style-name="P284"/>
          </table:table-cell>
          <table:table-cell table:style-name="Cell217">
            <text:p text:style-name="P285"><text:span text:style-name="T285_1">Πράξεις<text:s/>λήπτη<text:s/>αγαθών<text:s/>και<text:s/>υπηρεσιών;</text:span></text:p>
          </table:table-cell>
        </table:table-row>
        <table:table-row table:style-name="Row27">
          <table:table-cell table:style-name="Cell218">
            <text:p text:style-name="P286"><text:span text:style-name="T286_1">Ο</text:span></text:p>
          </table:table-cell>
          <table:table-cell table:style-name="Cell219">
            <text:p text:style-name="P287"/>
          </table:table-cell>
          <table:table-cell table:style-name="Cell220">
            <text:p text:style-name="P288"/>
          </table:table-cell>
          <table:table-cell table:style-name="Cell221">
            <text:p text:style-name="P289"/>
          </table:table-cell>
        </table:table-row>
        <table:table-row table:style-name="Row28">
          <table:table-cell table:style-name="Cell222" table:number-columns-spanned="2">
            <text:p text:style-name="P290"><text:span text:style-name="T290_1">Συνολικές<text:s/>ενδοκοινοακές<text:s/>ποοσδόσεις</text:span></text:p>
          </table:table-cell>
          <table:covered-table-cell/>
          <table:table-cell table:style-name="Cell223" table:number-columns-spanned="2">
            <text:p text:style-name="P291"><text:span text:style-name="T291_1">|Ενάοκοινοηκές<text:s/>λήψεις</text:span></text:p>
            <text:p text:style-name="P292"><text:span text:style-name="T292_1">|υπηρεςιών<text:s/>άρύρ.<text:s/>Ι4πορ,<text:s/>go</text:span></text:p>
          </table:table-cell>
          <table:covered-table-cell/>
        </table:table-row>
        <table:table-row table:style-name="Row29">
          <table:table-cell table:style-name="Cell224">
            <text:p text:style-name="P293"><text:span text:style-name="T293_1">έ0^</text:span></text:p>
          </table:table-cell>
          <table:table-cell table:style-name="Cell225" table:number-columns-spanned="2">
            <text:p text:style-name="P294"/>
          </table:table-cell>
          <table:covered-table-cell/>
          <table:table-cell table:style-name="Cell226">
            <text:p text:style-name="P295"/>
          </table:table-cell>
        </table:table-row>
      </table:table>
      <text:p text:style-name="P296"><text:span text:style-name="T296_1">Ενδα^ινοχικές<text:s/>παροχά:<text:s/>υπηρεσιών<text:s/>άρθρ.<text:s/>Μ<text:s/>παρ.<text:s/>ζα</text:span></text:p>
      <text:p text:style-name="P297"><text:span text:style-name="T297_1">ΑΦΑΙΡΟΫΜΕΝΑ<text:s/>ΠΟΣΑ<text:s/>ΑΠΟ<text:s/>ΤΟΣΥΝΟΛΟ<text:s/>ΤΟΥ<text:s/>ΦΟΡΟΥ<text:s/>ΕΙΣΡΟΩΝ</text:span></text:p>
      <table:table table:style-name="Table7">
        <table:table-column table:style-name="Column51"/>
        <table:table-column table:style-name="Column52"/>
        <table:table-row table:style-name="Row30">
          <table:table-cell table:style-name="Cell227">
            <text:p text:style-name="P298"><text:span text:style-name="T298_1">ΦΠΑ<text:s/>ΌΟρΟύνηβυ<text:s/>πρέπΐι<text:s/>•Λ<text:s/>μίιωβά<text:s/>βίαμ<text:s/>PrCAati</text:span></text:p>
          </table:table-cell>
          <table:table-cell table:style-name="Cell228">
            <text:p text:style-name="P299"><text:span text:style-name="T299_1">411</text:span></text:p>
          </table:table-cell>
        </table:table-row>
        <table:table-row table:style-name="Row31">
          <table:table-cell table:style-name="Cell229">
            <text:p text:style-name="P300"><text:span text:style-name="T300_1">Χύβωσηκά<text:s/>μ^ζρι.3<text:s/>€<text:s/>προηγ.<text:s/>Αορ.<text:s/>ηϊΈηΜι&amp;ΰ<text:s/>ύ<text:s/>λοηο<text:s/>οφριραυμιείιρ</text:span></text:p>
          </table:table-cell>
          <table:table-cell table:style-name="Cell230">
            <text:p text:style-name="P301"><text:span text:style-name="T301_1">412</text:span></text:p>
          </table:table-cell>
        </table:table-row>
      </table:table>
      <text:p text:style-name="P302"><text:span text:style-name="T302_1">V^j^</text:span></text:p>
      <table:table table:style-name="Table8">
        <table:table-column table:style-name="Column53"/>
        <table:table-column table:style-name="Column54"/>
        <table:table-column table:style-name="Column55"/>
        <table:table-row table:style-name="Row32">
          <table:table-cell table:style-name="Cell231">
            <text:p text:style-name="P303"><text:span text:style-name="T303_1">ΥΠΟΛΟΙΠΟ<text:s/>ΦΟΡΟΥ<text:s/>ΕΙΣΡΟΩΝ</text:span></text:p>
          </table:table-cell>
          <table:table-cell table:style-name="Cell232">
            <text:p text:style-name="P304"><text:span text:style-name="T304_1">420</text:span></text:p>
          </table:table-cell>
          <table:table-cell table:style-name="Cell233">
            <text:p text:style-name="P305"/>
          </table:table-cell>
        </table:table-row>
      </table:table>
      <text:p text:style-name="P306"><text:span text:style-name="T306_1">Γκ<text:s/>ΠΙΝΑΚΑΣ<text:s/>ΕΚΚΑΘΑΡΙΣΗΣ<text:s/>ΤΟΥ<text:s/>ΦΟΡΟΥ<text:s/>γισ<text:s/>καταβολή,<text:s/>έκηπωση<text:s/>ή<text:s/>επιστροφή<text:s/>(κωδ.<text:s/>337<text:s/>-<text:s/>κωδ.<text:s/>420)</text:span></text:p>
      <table:table table:style-name="Table9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33">
          <table:table-cell table:style-name="Cell234">
            <text:p text:style-name="P307"><text:span text:style-name="T307_1">ΠΙΣΤΩΤΙΚΟ<text:s/>ΥΠΟΛΟΙΠΟ</text:span></text:p>
          </table:table-cell>
          <table:table-cell table:style-name="Cell235">
            <text:p text:style-name="P308"/>
          </table:table-cell>
          <table:table-cell table:style-name="Cell236">
            <text:p text:style-name="P309"/>
          </table:table-cell>
          <table:table-cell table:style-name="Cell237">
            <text:p text:style-name="P310"><text:span text:style-name="T310_1">ΧΡΕΩΣΤΙΚΟ<text:s/>ΥΠΟΛΟΙΠΟ</text:span></text:p>
          </table:table-cell>
          <table:table-cell table:style-name="Cell238">
            <text:p text:style-name="P311"/>
          </table:table-cell>
        </table:table-row>
        <table:table-row table:style-name="Row34">
          <table:table-cell table:style-name="Cell239">
            <text:p text:style-name="P312"><text:span text:style-name="T312_1">ΠΟΙΟ<text:s/>για<text:s/>έκπτωσι^</text:span></text:p>
          </table:table-cell>
          <table:table-cell table:style-name="Cell240">
            <text:p text:style-name="P313"><text:span text:style-name="T313_1">502</text:span></text:p>
          </table:table-cell>
          <table:table-cell table:style-name="Cell241">
            <text:p text:style-name="P314"/>
          </table:table-cell>
          <table:table-cell table:style-name="Cell242">
            <text:p text:style-name="P315"><text:span text:style-name="T315_1">ΠΡΟΣΑΥάΗΣΜ<text:s/>%<text:s/>HUM<text:s/>εκπρόε.<text:s/>υποβολής<text:s/>βηΙη</text:span></text:p>
          </table:table-cell>
          <table:table-cell table:style-name="Cell243">
            <text:p text:style-name="P316"/>
          </table:table-cell>
        </table:table-row>
        <table:table-row table:style-name="Row35">
          <table:table-cell table:style-name="Cell244">
            <text:p text:style-name="P317"><text:span text:style-name="T317_1">ΠΟΣΟ<text:s/>για<text:s/>επιοιαψή</text:span></text:p>
          </table:table-cell>
          <table:table-cell table:style-name="Cell245">
            <text:p text:style-name="P318"/>
          </table:table-cell>
          <table:table-cell table:style-name="Cell246">
            <text:p text:style-name="P319"/>
          </table:table-cell>
          <table:table-cell table:style-name="Cell247">
            <text:p text:style-name="P320"><text:span text:style-name="T320_1">για<text:s/>κσταβαλή<text:s/>ΕΙΟΚ</text:span></text:p>
          </table:table-cell>
          <table:table-cell table:style-name="Cell248">
            <text:p text:style-name="P321"/>
          </table:table-cell>
        </table:table-row>
        <table:table-row table:style-name="Row36">
          <table:table-cell table:style-name="Cell249" table:number-columns-spanned="5">
            <text:p text:style-name="P322"><text:span text:style-name="T322_1">ΣΗΜΕΙΩΣΕΙΣ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3"><text:span text:style-name="T323_1">Σε<text:s/>ncpimufori<text:s/></text:span></text:p>
      <text:p text:style-name="P324"><text:span text:style-name="T324_1">που<text:s/>η<text:s/>ύηλ^κις<text:s/>τιορα^μβόν&amp;π]ΐ<text:s/>χειρόγραφα,ουμτιληρύεττΕ<text:s/>ολογράφως<text:s/>το<text:s/>σύνολο<text:s/>γιο<text:s/>«οταρσλή<text:s/>σε<text:s/>ΕΥΡΟ.</text:span></text:p>
      <text:p text:style-name="P325"><text:span text:style-name="T325_1">Ο<text:s/>ΔΗΛΩΝ</text:span></text:p>
      <text:p text:style-name="P326"><text:span text:style-name="T326_1">ο<text:s/>ΛΟΠΠΗΖ</text:span></text:p>
      <text:p text:style-name="P327"><text:span text:style-name="T327_1">[Ο'νομΚμο<text:s/>η<text:s/>Enoivuyw.<text:s/></text:span></text:p>
      <text:p text:style-name="P328"><text:span text:style-name="T328_1">ΑΦΗ<text:s/>.<text:s/>Α.Μ.<text:s/>οόίίος,ΚπΓΓΥΟονι<text:s/>οΰύις.ά,'νση]</text:span></text:p>
      <text:p text:style-name="P329"><text:span text:style-name="T329_1">*<text:s/>Κυμπληρωνειοι<text:s/>οπΑτηΔΟν</text:span></text:p>
      <text:p text:style-name="P330"><text:span text:style-name="T330_1">'<text:s/>Αν<text:s/>θιΐο4οΰήποτΕ<text:s/>πμ6<text:s/>πΰυ<text:s/>«Οταχί^χήα<text:s/>Είνο<text:s/>οονηΓκός<text:s/>αριθμός,<text:s/>οπίοωοτί<text:s/>τβ<text:s/>ποόοημΰ<text:s/>πλΠν<text:s/>[}<text:s/>π^ν<text:s/>on<text:s/>'<text:s/>οντό,<text:s/>-<text:s/>Το<text:s/>ποσά<text:s/>Μ<text:s/>ΕΥΡΩ<text:s/>cwovpwwro!<text:s/>ιιποχρΕΜΤΐ«ά<text:s/>ι2<text:s/>τη<text:s/>^ρι^ιτη<text:s/>Φύο<text:s/>(31<text:s/>^κύθΐίΐ4ίΓν<text:s/>ψ-ηφίμν<text:s/>μ^τΰ<text:s/>τηνιηΟΟκ^τΟλή,<text:s/>πχ<text:s/>ΊΕι,ΐίίη<text:s/>45,fS3</text:span></text:p>
      <text:p text:style-name="P331"><text:span text:style-name="T331_1">ο<text:s/>ΠΑΡΑΛΑΒΩΝ</text:span></text:p>
      <text:p text:style-name="P332"><text:span text:style-name="T332_1">(σφρβγύΒα<text:s/>&amp;<text:s/>υτιονραφήί</text:span></text:p>
      <text:p text:style-name="P333"><text:span text:style-name="T333_1">^^<text:s/>S</text:span></text:p>
      <text:p text:style-name="P334"><text:span text:style-name="T334_1">ΕΚΔΟΣΗ<text:s/>201ί<text:s/>)050<text:s/>-Φ.Π.Α,</text:span></text:p>
      <text:p text:style-name="P335"><text:span text:style-name="T335_1">ΓΕΝΙΚΕΣ<text:s/>ΟΔΗΓΙΕΣ</text:span></text:p>
      <text:p text:style-name="P336"><text:span text:style-name="T336_1">1,<text:s/>Η<text:s/>δήλωση<text:s/>αυτή<text:s/>υποβάλλεται<text:s/>α)<text:s/>ως<text:s/>περιοδική<text:s/>ή<text:s/>ως<text:s/>έκτακτη,<text:s/>από<text:s/>υποκείμενους<text:s/>με<text:s/>βιβλία<text:s/>θ'<text:s/>ήΑΒ'ήΓήΑΓ<text:s/>κατηγορίας<text:s/>του<text:s/>Κ.Β.Σ.,<text:s/>β)<text:s/>ως<text:s/>έκτακτη,<text:s/>από<text:s/>τους<text:s/>μη<text:s/>υποκείμενους,<text:s/>τους<text:s/>υποκείμενους<text:s/>που<text:s/>ενεργούν<text:s/>πράξεις<text:s/>απαλλασσόμενες<text:s/>χωρίς<text:s/>δικαίωμα<text:s/>έκπτωσης,<text:s/>τους<text:s/>αγρότεςτου<text:s/>ειδικού<text:s/>καθεστώτος<text:s/>και<text:s/>τους<text:s/>υπαγόμενους<text:s/>σε<text:s/>καθεστώς<text:s/>κατ'<text:s/>αποκοπή<text:s/>καταβολής.</text:span></text:p>
      <text:p text:style-name="P337"><text:span text:style-name="T337_1">Υποχρέωση<text:s/>υποβολής<text:s/>περιοδικής<text:s/>δήλωσης<text:s/>έχουν:<text:s/>ο)<text:s/>ανά<text:s/>μήνα,<text:s/>όσοι<text:s/>τηρούν<text:s/>Γ<text:s/>ή<text:s/>ΑΓ<text:s/>κατηγορίας<text:s/>βιβλία,<text:s/>β)<text:s/>ανά<text:s/>τρίμηνο,<text:s/>όσοι<text:s/>τηρούν<text:s/>Β'ήΑΒ"<text:s/>κατηγορίας<text:s/>βιβλία<text:s/>ακόμα<text:s/>και<text:s/>όταν<text:s/>διενεργούν<text:s/>ενδοκοινοτικές<text:s/>συναλλαγές.</text:span></text:p>
      <text:p text:style-name="P338"><text:span text:style-name="T338_1">2.<text:s/>Η<text:s/>περιοδική<text:s/>δήλωση<text:s/>υποβάλλεται<text:s/>υποχρεωτικά<text:s/>για<text:s/>κάθε<text:s/>φορολογική<text:s/>περίοδο<text:s/>ανεξάρτητα<text:s/>αν<text:s/>το<text:s/>αποτέλεσμα<text:s/>αυτής<text:s/>είναι<text:s/>χρεωστικό,<text:s/>πιστωτικόή<text:s/>μηδενικό.</text:span></text:p>
      <text:p text:style-name="P339"><text:span text:style-name="T339_1">3.<text:s/>Η<text:s/>περιοδική<text:s/>δήλωση<text:s/>όταν<text:s/>υποβάλλεται<text:s/>στη<text:s/>Δ.Ο.Υ.,<text:s/>υποβάλλεται<text:s/>σε<text:s/>δύο<text:s/>αντίτυπα,<text:s/>από<text:s/>τα<text:s/>οποία<text:s/>το<text:s/>ένα<text:s/>επιστρέφεται<text:s/>στο<text:s/>φορολογούμενο<text:s/>απότονπαραλαβόντα<text:s/>και<text:s/>εφόσον<text:s/>υπάρχει<text:s/>ποσό<text:s/>για<text:s/>καταβολή<text:s/>εκδίδεται<text:s/>ηλεκτρονικά<text:s/>διπλότυπο<text:s/>είσπραξης,<text:s/>με<text:s/>το<text:s/>οποίο<text:s/>καταβάλλεται<text:s/>ο<text:s/>φόρος<text:s/>στο<text:s/>Ταμείο<text:s/>της<text:s/>Δ.ΟΥ.<text:s/>Αν<text:s/>για<text:s/>οποιοδήποτε<text:s/>πρόβλημα<text:s/>δενεκδοθεί<text:s/>διπλότυπο,<text:s/>η<text:s/>δήλωση<text:s/>με<text:s/>ποσό<text:s/>για<text:s/>καταβολή<text:s/>υπογράφεται<text:s/>και<text:s/>από<text:s/>τον<text:s/>Ταμία<text:s/>και<text:s/>αποτελεί<text:s/>η<text:s/>ίδια<text:s/>Αποδεικτικό<text:s/>Είσπραξης.</text:span></text:p>
      <text:p text:style-name="P340"><text:span text:style-name="T340_1">4.<text:s/>Η<text:s/>περιοδική<text:s/>δήλωση<text:s/>υποβάλλεται<text:s/>μόνο<text:s/>στην<text:s/>αρμόδια<text:s/>Δ.0<text:s/>Υ.<text:s/>της<text:s/>έδρας<text:s/>ή<text:s/>του<text:s/>κεντρικού<text:s/>του<text:s/>υποκειμένου<text:s/>ή<text:s/>στην<text:s/>αρμόδια<text:s/>Δ.Ο.Υ.<text:s/>φορολογίας<text:s/>εισοδήματοςτου<text:s/>μη<text:s/>υποκειμένου,<text:s/>προκειμένου<text:s/>για<text:s/>υποβολή<text:s/>έκτακτης<text:s/>δήλωσης.</text:span></text:p>
      <text:p text:style-name="P341"><text:span text:style-name="T341_1">5,<text:s/>Η<text:s/>αποστολή<text:s/>της<text:s/>περιοδικής<text:s/>δήλωσης<text:s/>ταχυδρομικά<text:s/>{με<text:s/>συστημένη<text:s/>επιστολή)<text:s/>επιτρέπεται<text:s/>μόνο<text:s/>για<text:s/>τις<text:s/>επιχειρήσεις<text:s/>που<text:s/>είτε<text:s/>είνσι<text:s/>εποχιακές,<text:s/>είτε<text:s/>εδρεύουν<text:s/>σε<text:s/>νησί<text:s/>που<text:s/>δεν<text:s/>υπάρχει<text:s/>Δ.Ο.Υ.<text:s/>Το<text:s/>ίδιο<text:s/>επιτρέπεται<text:s/>να<text:s/>γίνει<text:s/>και<text:s/>από<text:s/>τους<text:s/>υπαλλήλους<text:s/>επί<text:s/>των<text:s/>πλειστηριασμών,<text:s/>προκειμένου<text:s/>για<text:s/>τις<text:s/>έκτακτες<text:s/>δηλώσεις<text:s/>που<text:s/>υποβάλλουν,<text:s/>όταν<text:s/>ο<text:s/>καθ'ουοπλειστηριασμός<text:s/>είναι<text:s/>υποκείμενος<text:s/>στο<text:s/>φόρο.</text:span></text:p>
      <text:p text:style-name="P342"><text:span text:style-name="T342_1">6.<text:s/>Η<text:s/>αρχική<text:s/>εμπρόθεσμη<text:s/>περιοδική<text:s/>δήλωση,<text:s/>ανεξάρτητα<text:s/>οπό<text:s/>το<text:s/>υπόλοιπο<text:s/>που<text:s/>προκύπτει<text:s/>(χρεωστική,<text:s/>πιστωτική<text:s/>ή<text:s/>μηδενική),<text:s/>μπορεί<text:s/>να<text:s/>υποβληθεί<text:s/>και<text:s/>με<text:s/>τη<text:s/>χρήση<text:s/>της<text:s/>ηλεκτρονικής<text:s/>μεθόδου,<text:s/>μέσω<text:s/>του<text:s/>ειδικού<text:s/>δικτύου<text:s/>TAXISnet,<text:s/>στην<text:s/>ηλεκτρονική<text:s/>διεύθυνση;<text:s/></text:span><text:span text:style-name="T342_2">www.'taxisnet.g</text:span><text:span text:style-name="T342_3">r<text:s/>ή<text:s/></text:span><text:span text:style-name="T342_4"><text:a xlink:type="simple" xlink:href="http://www.Qsis.g"><text:span text:style-name="T342_5">www.Qsis.g</text:span></text:a></text:span><text:span text:style-name="T342_6">ov.gr,<text:s/>αφού<text:s/>προηγούμενα<text:s/>οι<text:s/>υποκείμενοι<text:s/>πιστοποιηθούν<text:s/>από<text:s/>τη<text:s/>Γενική<text:s/>Γραμματεία<text:s/>Πληροφορικών<text:s/>Συστημάτων.</text:span></text:p>
      <text:p text:style-name="P343"><text:span text:style-name="T343_1">7,<text:s/>Τροποποιητική<text:s/>δήλωση<text:s/>υποβάλλεται<text:s/>για<text:s/>να<text:s/>τροποποιήσει<text:s/>αρχική<text:s/>δήλωση,<text:s/>όταν<text:s/>αυτή<text:s/>είναιελλιπής<text:s/>ή<text:s/>εσφαλμένη.<text:s/>Οιτροποποιητικές<text:s/>δηλώσεις<text:s/>συμπληρώνονται<text:s/>σωστά<text:s/>εξ<text:s/>υπαρχής<text:s/>με<text:s/>όλες<text:s/>τις<text:s/>ενδείξεις.<text:s/>Το<text:s/>τυχόν<text:s/>Χρεωστικό<text:s/>υπόλοιπο<text:s/>της<text:s/>αρχικής<text:s/>δήλωσης<text:s/>θα<text:s/>γραφτεί<text:s/>στον<text:s/>κωδ.<text:s/>403,<text:s/>εφόσον<text:s/>καταβλήθηκε.<text:s/>Η<text:s/>δήλωση<text:s/>με<text:s/>επιφύλαξη<text:s/>πρέπει<text:s/>να<text:s/>συνοδεύεται<text:s/>με<text:s/>έγγραφο,<text:s/>όπου<text:s/>θα<text:s/>αιτιολογείται<text:s/>η<text:s/>επιφύλαξη.</text:span></text:p>
      <text:p text:style-name="P344"><text:span text:style-name="T344_1">8.<text:s/>Προκειμένου<text:s/>για<text:s/>έκτακτη<text:s/>δήλωση,<text:s/>οι<text:s/>κωδικοί<text:s/>που<text:s/>αφορούν<text:s/>την<text:s/>ημερολογιακή<text:s/>περίοδο<text:s/>(κωδ.<text:s/>007)<text:s/>και<text:s/>τη<text:s/>φορολογική<text:s/>περίοδο<text:s/>(κωδ,008)<text:s/>δεν<text:s/>συμπληρώνονται.<text:s/>Διαγραμμίζεται<text:s/>όμως<text:s/>ένας<text:s/>από<text:s/>τους<text:s/>κωδ.<text:s/>012-1<text:s/>έως<text:s/>012-8,<text:s/>ως<text:s/>εξής:</text:span></text:p>
      <text:p text:style-name="P345"><text:span text:style-name="T345_1">-</text:span><text:span text:style-name="T345_2"><text:tab/></text:span><text:span text:style-name="T345_3">ο<text:s/>012-1<text:s/>αν<text:s/>πρόκειται<text:s/>για<text:s/>λήπτες<text:s/>αγαθών<text:s/>ή<text:s/>υπηρεσιών<text:s/>ησυ<text:s/>είναι<text:s/>ιδιώτες,<text:s/>υποκείμενοι<text:s/>που<text:s/>ασκούν<text:s/>πράξεις<text:s/>χωρίς<text:s/>δικαίωμα<text:s/>έκπτωσης,<text:s/>μη<text:s/>υποκείμενα<text:s/>στο<text:s/>φόρο<text:s/>νομικά<text:s/>πρόσωπα<text:s/>και<text:s/>αγρότες<text:s/>του<text:s/>ειδικού<text:s/>καθεστώτος.<text:s/>Ακόμη<text:s/>τα<text:s/>πρόσωπα<text:s/>αυτά<text:s/>συμπληρώνουν:<text:s/>α)<text:s/>στον<text:s/>Πίνακα<text:s/>Β'<text:s/>τον<text:s/>κωδ.<text:s/>343<text:s/>και<text:s/>αναλυτικά<text:s/>κατά<text:s/>συντελεστή<text:s/>τις<text:s/>αξίες<text:s/>στους<text:s/>κωδ.<text:s/>301-306,τους<text:s/>αντίστοιχους<text:s/>φόρους<text:s/>στουςκωδ.331·336καιτασύνολα<text:s/>στουςκωδ.307και337<text:s/>αντίστοιχα,β)<text:s/>στονπίνακαΓτους<text:s/>κωδ.511,512,513.</text:span></text:p>
      <text:p text:style-name="P346"><text:span text:style-name="T346_1">-</text:span><text:span text:style-name="T346_2"><text:tab/></text:span><text:span text:style-name="T346_3">ο<text:s/>012-2<text:s/>αν<text:s/>πρόκειται<text:s/>για<text:s/>πρόσωπα<text:s/>που<text:s/>καθίστανται<text:s/>υποκείμενα<text:s/>λόγω<text:s/>περιστασιακής<text:s/>παράδοσης<text:s/>καινούργιου<text:s/>μεταφορικού<text:s/>μέσου<text:s/>σε<text:s/>άλλο<text:s/>Κράτος-Μέλος.</text:span></text:p>
      <text:p text:style-name="P347"><text:span text:style-name="T347_1">-</text:span><text:span text:style-name="T347_2"><text:tab/></text:span><text:span text:style-name="T347_3">ο<text:s/>Ο12-3<text:s/>αν<text:s/>η<text:s/>δήλωση<text:s/>υποβάλλεται<text:s/>για<text:s/>οριστικοποίηση<text:s/>απαλλαγής<text:s/>με<text:s/>βάση<text:s/>σχετικές<text:s/>Υπουργικές<text:s/>Αποφάσεις,<text:s/>οπότε<text:s/>στον<text:s/>κωδ.<text:s/>013<text:s/>αναγράφεται<text:s/>το<text:s/>είδος<text:s/>της<text:s/>απαλλαγής<text:s/>(π.χ.<text:s/>ναυπήγηση<text:s/>σκάφους),<text:s/>ο<text:s/>αριθμός<text:s/>πρωτοκόλλου<text:s/>και<text:s/>το<text:s/>έτος<text:s/>της<text:s/>αρχικής<text:s/>αίτησης<text:s/>απαλλαγής.</text:span></text:p>
      <text:p text:style-name="P348"><text:span text:style-name="T348_1">-</text:span><text:span text:style-name="T348_2"><text:tab/></text:span><text:span text:style-name="T348_3">ο012-4<text:s/>αν<text:s/>πρόκειται<text:s/>για<text:s/>υποκείμενους<text:s/>που<text:s/>ασκούν<text:s/>πράξεις<text:s/>χωρίς<text:s/>δικαίωμα<text:s/>έκπτωσης,<text:s/>μη<text:s/>υποκείμενα<text:s/>στο<text:s/>φόρο<text:s/>νομικά<text:s/>πρόσωπα<text:s/>και<text:s/>αγρότες<text:s/>του<text:s/>ειδικού<text:s/>καθεστώτος,<text:s/>όταν<text:s/>ενεργούν<text:s/>ενδοκοινοτικές<text:s/>συναλλαγές.<text:s/>Συμπληρώνεται<text:s/>οπωσδήποτε<text:s/>το<text:s/>έτος<text:s/>(κωδ.Ο06)<text:s/>και<text:s/>ο<text:s/>μήνας<text:s/>ενδοκοινοτικών<text:s/>συναλλαγών<text:s/>(κωδ.<text:s/>009).<text:s/>Ακόμη<text:s/>τα<text:s/>πρόσωπα<text:s/>αυτά<text:s/>στον<text:s/>Πίνακα<text:s/>8'<text:s/>συμπληρώνουν<text:s/>τους<text:s/>κωδ.341,<text:s/>342<text:s/>καιτις<text:s/>μεν<text:s/>ενδοκ.<text:s/>αποκτήσεις<text:s/>αναλυτικά<text:s/>κατά<text:s/>συντελεστήτις<text:s/>αξίες<text:s/>στους<text:s/>κωδ.<text:s/>301-306,<text:s/>τους<text:s/>αντίστοιχους<text:s/>φόρους<text:s/>στους<text:s/>κωδ.<text:s/>331-336<text:s/>καιτα<text:s/>σύνολο<text:s/>στους<text:s/>κωδ.<text:s/>307<text:s/>και<text:s/>337<text:s/>αντίστοιχα,<text:s/>τις<text:s/>δε<text:s/>ενδοκ,<text:s/>παραδόσεις<text:s/>και<text:s/>στον<text:s/>κωδ,<text:s/>309,<text:s/>Στον<text:s/>Πίνακα<text:s/>Γ<text:s/>τέλος,<text:s/>συμπληρώνουν<text:s/>τους<text:s/>κωδ.511,512,513<text:s/>(ή<text:s/>τουςκωδ.<text:s/>501,502,<text:s/>503<text:s/>σεεπιοτροφήενδοκ.<text:s/>αποκτήσεων).</text:span></text:p>
      <text:p text:style-name="P349"><text:span text:style-name="T349_1">-</text:span><text:span text:style-name="T349_2"><text:tab/></text:span><text:span text:style-name="T349_3">ο<text:s/>012-5<text:s/>αν<text:s/>υποβάλλεται<text:s/>λόγω<text:s/>καθυστέρησης<text:s/>εξαγωγής<text:s/>ή<text:s/>ενδοκοινοτικής<text:s/>παράδοσης<text:s/>αγαθού<text:s/>που<text:s/>αγοράστηκε<text:s/>με<text:s/>απαλλαγή<text:s/>(άρθρο3παρ.2τηςΑ.Υ.Ο.<text:s/>1017949/693/ΠΟΛ.<text:s/>1075/13-3-95).</text:span></text:p>
      <text:p text:style-name="P350"><text:span text:style-name="T350_1">-</text:span><text:span text:style-name="T350_2"><text:tab/></text:span><text:span text:style-name="T350_3">ο<text:s/>012-6<text:s/>αν<text:s/>υποβάλλεται<text:s/>λόγω<text:s/>εξόδου<text:s/>αγαθών<text:s/>από<text:s/>φορολογική<text:s/>αποθήκη<text:s/>προς<text:s/>εγχώρια<text:s/>ανάλωση<text:s/>(άρθρο<text:s/>26<text:s/>παρ.<text:s/>11<text:s/>ν.<text:s/>2859/00).</text:span></text:p>
      <text:p text:style-name="P351"><text:span text:style-name="T351_1">■ο<text:s/>012-7<text:s/>αν<text:s/>υποβάλλεται<text:s/>από<text:s/>α)<text:s/>αλιείς<text:s/>σκαφών<text:s/>6-12<text:s/>μέτρων<text:s/>μεταξύ<text:s/>καθέτων<text:s/>ή<text:s/>σπογγαλιείς,<text:s/>β)<text:s/>εκμεταλλευτές<text:s/>σκαφών<text:s/>στη<text:s/>λίμνη<text:s/>Ιωοννίνων,<text:s/>γ)<text:s/>εκμεταλλευτές<text:s/>ιππήλατων<text:s/>οχημάτων<text:s/>και<text:s/>δ)<text:s/>από<text:s/>εκμεταλλευτές<text:s/>Ε.Δ.Χ.<text:s/>αυτοκινήτων<text:s/>(ΤΑΞΙ,<text:s/>αγοραία).<text:s/>Στηντελευταία<text:s/>περίπτωση<text:s/>υποβάλλεται<text:s/>ξεχωριστή<text:s/>έκτακτη<text:s/>δήλωση<text:s/>για<text:s/>κάθε<text:s/>όχημα<text:s/>και<text:s/>ο<text:s/>αριθ.<text:s/>κυκλοφορίας<text:s/>του<text:s/>οχήματος,<text:s/>καθώς<text:s/>και<text:s/>το<text:s/>ποσοστό<text:s/>(%)<text:s/>συνιδιοκτησίας<text:s/>αναγράφονται<text:s/>αντίστοιχα<text:s/>στους<text:s/>κωδ.<text:s/>112και<text:s/>113.</text:span></text:p>
      <text:p text:style-name="P352"><text:span text:style-name="T352_1">ο<text:s/>012-8<text:s/>αν<text:s/>υποβάλλεται<text:s/>για<text:s/>οποίαδήποτε<text:s/>άλλη<text:s/>αιτία,<text:s/>που<text:s/>δε<text:s/>μνημονεύεται<text:s/>παραπάνω.</text:span></text:p>
      <text:p text:style-name="P353"><text:span text:style-name="T353_1">9.<text:s/>Αν<text:s/>το<text:s/>Χρεωστικό<text:s/>υπόλοιπο<text:s/>της<text:s/>περιοδικής<text:s/>δήλωσης<text:s/>(ΟΧΙ<text:s/>της<text:s/>έκτακτης)<text:s/>είναι<text:s/>μέχρι<text:s/>3<text:s/>€<text:s/>δεν<text:s/>καταβάλλεται<text:s/>στο<text:s/>Δημόσιο,<text:s/>αλλά<text:s/>μεταφέρεται<text:s/>για<text:s/>καταβολή<text:s/>στην<text:s/>επόμενη<text:s/>φορολογική<text:s/>περίοδο.<text:s/>Στην<text:s/>περίπτωση<text:s/>αυτή<text:s/>ο<text:s/>κωδ.<text:s/>513<text:s/>δεν<text:s/>συμπληρώνεται.<text:s/>Η<text:s/>δήλωση<text:s/>αυτή<text:s/>αντιμετωπίζεται<text:s/>ως<text:s/>πιστωτική.</text:span></text:p>
      <text:p text:style-name="P354"><text:span text:style-name="T354_1">10,<text:s/>Η<text:s/>δήλωση<text:s/>αυτή<text:s/>ισχύειγιατις<text:s/>φορολογικές<text:s/>περιόδους<text:s/>από<text:s/>1.7.2010.</text:span></text:p>
      <text:p text:style-name="P355"><text:span text:style-name="T355_1">Υ.Ε.ε.ΑΔ.<text:s/>ΥΠΟΥΡΓΕΙΟΥ<text:s/>ΟΙΚΟΝΟΜΙΚΩΝ</text:span></text:p>
      <text:p text:style-name="P356"><text:span text:style-name="T356_1">ΗΜΕΡΟΛΟΓΙΑΚΙ-<text:s/>ΙΠΕΡΙΟΔΟΣ</text:span></text:p>
      <text:p text:style-name="P357"><text:span text:style-name="T357_1">ΕΚΤΑΚΤΗ<text:s/>ΔΗΛΩΣΗ<text:s/>(Δια’','ρ&lt;^μίστ&amp;<text:s/>μ^<text:s/>χ]</text:span></text:p>
      <text:p text:style-name="P358"><text:span text:style-name="T358_1">ΠΕΡΙΟΔΙΚΗ<text:s/>ΔΗΛΩΣΗ<text:s/>Φ,Π.Α.<text:s/>,</text:span></text:p>
      <text:p text:style-name="P359"><text:span text:style-name="T359_1">■<text:s/>Γία<text:s/>υποκείμενους<text:s/>με<text:s/>Β'<text:s/>ή<text:s/>Γ'κυπηγ<text:s/>.<text:s/>βιβΑία<text:s/>ΚΒΣ<text:s/>■V^3</text:span></text:p>
      <text:p text:style-name="P360"><text:span text:style-name="T360_1">Έκτακιη<text:s/>ίήλωοη<text:s/>TOY<text:s/>υποκειμένων<text:s/>μυτών,<text:s/>.των<text:s/>μηυποκειμένων<text:s/>ήίαποΑ/μένώ^ί<text:s/>έπΕχει,6έσί|<text:s/>.<text:s/>καί<text:s/>'ΑΠΟΔΕΙΚΤΙΚΟΥ,<text:s/>ΕΙΣΠΡΑΞΗΣ,<text:s/>άγ<text:s/>,ίεν<text:s/>ΐκ3ίδγιγΐ:μ,ηχαήγρ<text:s/>(ι,ι|ίι<text:s/>κόΖ<text:s/>”ϊϊ;!»^·,ε·λίκ<text:s/>,;Υπόρά^ύέσε<text:s/>.5ύο<text:s/>(2)<text:s/>αίάί^^^’</text:span></text:p>
      <text:p text:style-name="P361"><text:span text:style-name="T361_1">Μ</text:span></text:p>
      <text:p text:style-name="P362"><text:span text:style-name="T362_1">ΤΡΟΠΟ-<text:s/>^®<text:s/>ηοίΗΓίκΗ</text:span></text:p>
      <text:p text:style-name="P363"><text:span text:style-name="T363_1">ΜΕ<text:s/>ΕΠΙΦΥΛΑΞΗ</text:span></text:p>
      <text:p text:style-name="P364"><text:span text:style-name="T364_1">•<text:s/>.<text:s/>,ύ'τ<text:s/>ΛνΕί^β^'-ωρ^μ^ιΫ<text:s/>'Λ-'ψ-έΓνά-β^κπι:<text:s/>;·</text:span></text:p>
      <text:p text:style-name="P365"><text:span text:style-name="T365_1">•<text:s/>«κί^οόΖ'κηι.ό&amp;θ'</text:span></text:p>
      <text:p text:style-name="P366"><text:span text:style-name="T366_1">•<text:s/>δέν<text:s/>συμπληρώνϋυτίΓ</text:span></text:p>
      <text:p text:style-name="P367"><text:span text:style-name="T367_1">ΤΡΙΜΗΝΟ</text:span></text:p>
      <text:p text:style-name="P368"><text:span text:style-name="T368_1">ΑΡΙΘΜΟ:SiSid«ΊβΜΟΕ</text:span></text:p>
      <text:p text:style-name="P369"><text:span text:style-name="T369_1">ΔΗΛΟ^ΙΪΚ?5<text:s/>3</text:span></text:p>
      <text:p text:style-name="P370"><text:span text:style-name="T370_1">CTOi</text:span></text:p>
      <text:p text:style-name="P371"><text:span text:style-name="T371_1">ΗΜΕΡΟΜΗΝΙΑί</text:span></text:p>
      <text:p text:style-name="P372"><text:span text:style-name="T372_1">ΥΠΟΒΟΛΗΣ<text:s/>ΔΗΛΟΣΗΣ·<text:s/>Ι<text:s/>.</text:span></text:p>
      <text:p text:style-name="P373"><text:span text:style-name="T373_1">ΗΜΕΡΟΜΗΝΙΑΚη^ί^Ε</text:span></text:p>
      <text:p text:style-name="P374"><text:span text:style-name="T374_1">ΕΙΣΠΡΑΞΗΣ<text:s/>Ή<text:s/>ΓΪΑΡΑΛΑΒΗΣ<text:s/>|g^!^,<text:s/>f</text:span></text:p>
      <text:p text:style-name="P375"><text:span text:style-name="T375_1">Wl^ίQn’Γ.</text:span></text:p>
      <text:p text:style-name="P376"><text:span text:style-name="T376_1">MET.<text:s/>ΛΙΕΣΟ</text:span></text:p>
      <text:p text:style-name="P377"><text:span text:style-name="T377_1">ΦΙϊΤίΣΗ<text:s/>3»ηΑΛΐΓΗΕ</text:span></text:p>
      <text:p text:style-name="P378"><text:span text:style-name="T378_1">ΕΝΔΈϊΚΤΉ<text:s/>,ΐΓίΛυςΝοτ</text:span></text:p>
      <text:p text:style-name="P379"><text:span text:style-name="T379_1">«βΙΠΒϊΜίΗ<text:s/>ΕΦ^νΚΙΚ^ί</text:span></text:p>
      <text:p text:style-name="P380"><text:span text:style-name="T380_1">ΕΖΌΐΰΕΑΙΰ<text:s/>ΧΡΑΓΟ},</text:span></text:p>
      <text:p text:style-name="P381"><text:span text:style-name="T381_1">wrjiiwwi<text:s/>ΜΤΙ^^έΙ</text:span></text:p>
      <text:p text:style-name="P382"><text:span text:style-name="T382_1">ΑΛΛΗ<text:s/>Α1ΤΙΑ</text:span></text:p>
      <text:p text:style-name="P383"><text:span text:style-name="T383_1">2</text:span></text:p>
      <text:p text:style-name="P384"><text:span text:style-name="T384_1">3</text:span></text:p>
      <text:p text:style-name="P385"><text:span text:style-name="T385_1">4</text:span></text:p>
      <text:p text:style-name="P386"><text:span text:style-name="T386_1">5</text:span></text:p>
      <text:p text:style-name="P387"><text:span text:style-name="T387_1">7</text:span></text:p>
      <text:p text:style-name="P388"><text:span text:style-name="T388_1">β</text:span></text:p>
      <text:p text:style-name="P389"><text:span text:style-name="T389_1">Α,<text:s/>ΠΙΝΑΚΑΣ<text:s/>ΜΕ<text:s/>ΤΑ<text:s/>ΣΤΟΙΧΕΙΑ<text:s/>ΤΟΥ<text:s/>ΥΠΟΚΕΙΜΕΝΟΥ<text:s/>ΣΤΟ<text:s/>ΦΟΡΟ<text:s/>Ή<text:s/>ΛΗΠΤΗ</text:span></text:p>
      <text:p text:style-name="P390"><text:span text:style-name="T390_1">ΰΙ<text:s/>101</text:span></text:p>
      <text:p text:style-name="P391"><text:span text:style-name="T391_1">ΕΠΏΝΥΜΟ<text:s/>Ή<text:s/>ΕΠΩΝΥΜΙΑ</text:span></text:p>
      <text:p text:style-name="P392"><text:span text:style-name="T392_1">:ΐ102</text:span></text:p>
      <text:p text:style-name="P393"><text:span text:style-name="T393_1">ΟΝΟΜΑ</text:span></text:p>
      <text:p text:style-name="P394"><text:span text:style-name="T394_1">Ι103</text:span></text:p>
      <text:p text:style-name="P395"><text:span text:style-name="T395_1">ΟΝΟΜΑ<text:s/>ΠΑΤΕΡΑ</text:span></text:p>
      <text:p text:style-name="P396"><text:span text:style-name="T396_1">ΓίΓΛΟΞ</text:span></text:p>
      <text:p text:style-name="P397"><text:span text:style-name="T397_1">'ΐ</text:span></text:p>
      <text:p text:style-name="P398"><text:span text:style-name="T398_1">.■.]<text:s/>105.</text:span></text:p>
      <text:p text:style-name="P399"><text:span text:style-name="T399_1">Δ/ΝΣΗ:<text:s/>ΟΔΟΣΛΡΙΘΜΟΣ<text:s/>Ή<text:s/>ΤΟΠΟΘΕΣ^<text:s/>-<text:s/>ΧΩΡΙΟ</text:span></text:p>
      <text:p text:style-name="P400"><text:span text:style-name="T400_1">106<text:s/>|δ«Μ0Σ<text:s/>ΉΚ0ΙΝ0ΪΗΤΑ</text:span></text:p>
      <text:p text:style-name="P401"><text:span text:style-name="T401_1">ΤΑΧ,ΥΚΛΔ</text:span></text:p>
      <text:p text:style-name="P402"><text:span text:style-name="T402_1">ΤΗΛΕ·<text:s/>|ΦΏΝΟ</text:span></text:p>
      <text:p text:style-name="P403"><text:span text:style-name="T403_1">ΑΡΙΘΜΟΣ</text:span></text:p>
      <text:p text:style-name="P404"><text:span text:style-name="T404_1">4Ρ1^ΟΪ</text:span></text:p>
      <text:p text:style-name="P405"><text:span text:style-name="T405_1">ΚΑΤΗΓΟΡΩ</text:span></text:p>
      <text:p text:style-name="P406"><text:span text:style-name="T406_1">ΘΙ8ΑΙΏΝ<text:s/>Κ.β.ϊ.</text:span></text:p>
      <text:p text:style-name="P407"><text:span text:style-name="T407_1">Β<text:s/>Ι<text:s/>Γ|α8</text:span></text:p>
      <text:p text:style-name="P408"><text:span text:style-name="T408_1">ΑΓ</text:span></text:p>
      <text:p text:style-name="P409"><text:span text:style-name="T409_1">Μ(ήΐ<text:s/>3πάτταπη<text:s/>6ςλαι-<text:s/>'<text:s/>σηκβιττατο<text:s/>iirvkw</text:span></text:p>
      <text:p text:style-name="P410"><text:span text:style-name="T410_1">ΑΡΙΘ.<text:s/>ΚΥΚΛΟ®.<text:s/>Εώ.Χ.</text:span></text:p>
      <table:table table:style-name="Table10"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row table:style-name="Row37">
          <table:table-cell table:style-name="Cell250" table:number-columns-spanned="17">
            <text:p text:style-name="P411"><text:span text:style-name="T411_1">Β,<text:s/>ΠΙΝΑΚΑΣ<text:s/>ΕΚΡΟΠΝ<text:s/>-<text:s/>ΕΙΣΡΟΩΝ<text:s/>μετά<text:s/>την<text:s/>αφαίρεση<text:s/>(Κατά<text:s/>συντελεστή)<text:s/>των<text:s/>επιστροφών<text:s/>-<text:s/>εκπτώσεων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251" table:number-columns-spanned="6">
            <text:p text:style-name="P412"><text:span text:style-name="T412_1">^^Ί<text:s/>ΕΚΡΟΕΣ<text:s/>(ροοολογητέζς<text:s/>(πωΚήσΕ(ς<text:s/>&lt;ιγα&amp;ίίν,<text:s/>ίΐ</text:span><text:span text:style-name="T412_2">^ροχ</text:span><text:span text:style-name="T412_3">ή<text:s/>Ϊ^':5Ι<text:s/>υπηο^Εϊών<text:s/>χλιτ),<text:s/>ενδοκ.<text:s/>ΑΠΟΚΤ.<text:s/>^ΠΡΑ-.<text:s/>ΛΗιΠ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52">
            <text:p text:style-name="P413"><text:span text:style-name="T413_1">Σνντ.<text:s/>«ΛΑ</text:span></text:p>
          </table:table-cell>
          <table:table-cell table:style-name="Cell253" table:number-columns-spanned="4">
            <text:p text:style-name="P414"><text:span text:style-name="T414_1">©ΟΡΟΙ<text:s/>ΕΙΣΡΟΩΝ<text:s/>που<text:s/>οναλαγεΖ</text:span></text:p>
          </table:table-cell>
          <table:covered-table-cell/>
          <table:covered-table-cell/>
          <table:covered-table-cell/>
          <table:table-cell table:style-name="Cell254" table:number-columns-spanned="3">
            <text:p text:style-name="P415"><text:span text:style-name="T415_1">5ί^[ΕΙΣΡΟΕΣ<text:s/>ηορολογπτέες<text:s/>(σνορές,<text:s/>είΡΟγηγές<text:s/>xAnJ,<text:s/>1^&lt;<text:s/>|ΕΝΔΟΞΟΙNOT.<text:s/>ΑΠΟΚΤΗΣΕΙΣ<text:s/>&amp;<text:s/>ΠΡΑΞΕΙΣ<text:s/>ΛΗΠΤΗ</text:span></text:p>
          </table:table-cell>
          <table:covered-table-cell/>
          <table:covered-table-cell/>
          <table:table-cell table:style-name="Cell255">
            <text:p text:style-name="P416"><text:span text:style-name="T416_1">FbJiT.<text:s/>ΦΠΑ,<text:s/>%</text:span></text:p>
          </table:table-cell>
          <table:table-cell table:style-name="Cell256" table:number-columns-spanned="2">
            <text:p text:style-name="P417"><text:span text:style-name="T417_1">ΦΟΡΟΣ<text:s/>ΕΙΣΡΟΩΝ<text:s/>που<text:s/>ςιναλον®</text:span></text:p>
          </table:table-cell>
          <table:covered-table-cell/>
        </table:table-row>
        <table:table-row table:style-name="Row39">
          <table:table-cell table:style-name="Cell257" table:number-columns-spanned="2">
            <text:p text:style-name="P418"><text:span text:style-name="T418_1">r.<text:s/>Εχροεζ.</text:span></text:p>
            <text:p text:style-name="P419"><text:span text:style-name="T419_1">ΕΗΔΟΚ<text:s/>jiflCOCTHIEH<text:s/>ΔΓΐΡΑΞ0Σ<text:s/>ΛΗηΤΗ<text:s/>σι<text:s/>λαη)Ελλώβα<text:s/>ϋ&lt;τ^<text:s/>qn^<text:s/>IP<text:s/>'Ίΐ^ο<text:s/>J^iyoicu.</text:span></text:p>
          </table:table-cell>
          <table:covered-table-cell/>
          <table:table-cell table:style-name="Cell258">
            <text:p text:style-name="P420"><text:span text:style-name="T420_1">301</text:span></text:p>
          </table:table-cell>
          <table:table-cell table:style-name="Cell259" table:number-columns-spanned="3">
            <text:p text:style-name="P421"/>
          </table:table-cell>
          <table:covered-table-cell/>
          <table:covered-table-cell/>
          <table:table-cell table:style-name="Cell260">
            <text:p text:style-name="P422"><text:span text:style-name="T422_1">9-10</text:span></text:p>
          </table:table-cell>
          <table:table-cell table:style-name="Cell261">
            <text:p text:style-name="P423"><text:span text:style-name="T423_1">331</text:span></text:p>
          </table:table-cell>
          <table:table-cell table:style-name="Cell262" table:number-columns-spanned="3">
            <text:p text:style-name="P424"/>
          </table:table-cell>
          <table:covered-table-cell/>
          <table:covered-table-cell/>
          <table:table-cell table:style-name="Cell263">
            <text:p text:style-name="P425"><text:span text:style-name="T425_1">Γθ£Ρΰ€ί.</text:span></text:p>
            <text:p text:style-name="P426"><text:span text:style-name="T426_1">Enacet<text:s/>ΑΠΟΚΤΗΣΕΣ<text:s/>ΕΙΣΑΓΩΓΕΣ<text:s/>ΧΛ<text:s/>ΠΡΛΞΘΣλΗΠΤΗ</text:span></text:p>
          </table:table-cell>
          <table:table-cell table:style-name="Cell264">
            <text:p text:style-name="P427"><text:span text:style-name="T427_1">351</text:span></text:p>
          </table:table-cell>
          <table:table-cell table:style-name="Cell265">
            <text:p text:style-name="P428"/>
          </table:table-cell>
          <table:table-cell table:style-name="Cell266">
            <text:p text:style-name="P429"><text:span text:style-name="T429_1">9-10</text:span></text:p>
          </table:table-cell>
          <table:table-cell table:style-name="Cell267">
            <text:p text:style-name="P430"><text:span text:style-name="T430_1">371</text:span></text:p>
          </table:table-cell>
          <table:table-cell table:style-name="Cell268">
            <text:p text:style-name="P431"/>
          </table:table-cell>
        </table:table-row>
        <table:table-row table:style-name="Row40">
          <table:table-cell table:style-name="Cell269" table:number-columns-spanned="2">
            <text:p text:style-name="P432"/>
          </table:table-cell>
          <table:covered-table-cell/>
          <table:table-cell table:style-name="Cell270">
            <text:p text:style-name="P433"><text:span text:style-name="T433_1">302</text:span></text:p>
          </table:table-cell>
          <table:table-cell table:style-name="Cell271" table:number-columns-spanned="3">
            <text:p text:style-name="P434"/>
          </table:table-cell>
          <table:covered-table-cell/>
          <table:covered-table-cell/>
          <table:table-cell table:style-name="Cell272">
            <text:p text:style-name="P435"><text:span text:style-name="T435_1">5</text:span></text:p>
          </table:table-cell>
          <table:table-cell table:style-name="Cell273">
            <text:p text:style-name="P436"><text:span text:style-name="T436_1">332</text:span></text:p>
          </table:table-cell>
          <table:table-cell table:style-name="Cell274" table:number-columns-spanned="3">
            <text:p text:style-name="P437"/>
          </table:table-cell>
          <table:covered-table-cell/>
          <table:covered-table-cell/>
          <table:table-cell table:style-name="Cell275">
            <text:p text:style-name="P438"/>
          </table:table-cell>
          <table:table-cell table:style-name="Cell276">
            <text:p text:style-name="P439"><text:span text:style-name="T439_1">352</text:span></text:p>
          </table:table-cell>
          <table:table-cell table:style-name="Cell277">
            <text:p text:style-name="P440"/>
          </table:table-cell>
          <table:table-cell table:style-name="Cell278">
            <text:p text:style-name="P441"><text:span text:style-name="T441_1">5</text:span></text:p>
          </table:table-cell>
          <table:table-cell table:style-name="Cell279">
            <text:p text:style-name="P442"><text:span text:style-name="T442_1">372</text:span></text:p>
          </table:table-cell>
          <table:table-cell table:style-name="Cell280">
            <text:p text:style-name="P443"/>
          </table:table-cell>
        </table:table-row>
        <table:table-row table:style-name="Row41">
          <table:table-cell table:style-name="Cell281" table:number-columns-spanned="2">
            <text:p text:style-name="P444"/>
          </table:table-cell>
          <table:covered-table-cell/>
          <table:table-cell table:style-name="Cell282">
            <text:p text:style-name="P445"><text:span text:style-name="T445_1">303</text:span></text:p>
          </table:table-cell>
          <table:table-cell table:style-name="Cell283" table:number-columns-spanned="3">
            <text:p text:style-name="P446"/>
          </table:table-cell>
          <table:covered-table-cell/>
          <table:covered-table-cell/>
          <table:table-cell table:style-name="Cell284">
            <text:p text:style-name="P447"><text:span text:style-name="T447_1">21</text:span></text:p>
          </table:table-cell>
          <table:table-cell table:style-name="Cell285">
            <text:p text:style-name="P448"><text:span text:style-name="T448_1">^333</text:span></text:p>
          </table:table-cell>
          <table:table-cell table:style-name="Cell286" table:number-columns-spanned="3">
            <text:p text:style-name="P449"/>
          </table:table-cell>
          <table:covered-table-cell/>
          <table:covered-table-cell/>
          <table:table-cell table:style-name="Cell287">
            <text:p text:style-name="P450"><text:span text:style-name="T450_1">onaiavTiaKiAiyafw</text:span></text:p>
          </table:table-cell>
          <table:table-cell table:style-name="Cell288">
            <text:p text:style-name="P451"><text:span text:style-name="T451_1">353</text:span></text:p>
          </table:table-cell>
          <table:table-cell table:style-name="Cell289">
            <text:p text:style-name="P452"/>
          </table:table-cell>
          <table:table-cell table:style-name="Cell290">
            <text:p text:style-name="P453"><text:span text:style-name="T453_1">21</text:span></text:p>
          </table:table-cell>
          <table:table-cell table:style-name="Cell291">
            <text:p text:style-name="P454"><text:span text:style-name="T454_1">373</text:span></text:p>
          </table:table-cell>
          <table:table-cell table:style-name="Cell292">
            <text:p text:style-name="P455"/>
          </table:table-cell>
        </table:table-row>
        <table:table-row table:style-name="Row42">
          <table:table-cell table:style-name="Cell293" table:number-columns-spanned="2">
            <text:p text:style-name="P456"><text:span text:style-name="T456_1">•<text:s/>ΕΚΡΟΕΣ.</text:span></text:p>
            <text:p text:style-name="P457"><text:span text:style-name="T457_1">ΕΝώΰ«.<text:s/>ΑΠΟΚΤΗΣΕΙΣ</text:span></text:p>
            <text:p text:style-name="P458"><text:span text:style-name="T458_1">&amp;<text:s/>πραςΕπ;αηγγτ«<text:s/>ιπ·<text:s/>’ίτρϊΐ<text:s/>Λνοίί'μ</text:span></text:p>
            <text:p text:style-name="P459"><text:span text:style-name="T459_1">Χ0Ιαπό<text:s/>Μΐπή<text:s/>εϋόβύ<text:s/>προςτο<text:s/>ντίοιύ<text:s/>ουτΑ</text:span></text:p>
          </table:table-cell>
          <table:covered-table-cell/>
          <table:table-cell table:style-name="Cell294">
            <text:p text:style-name="P460"><text:span text:style-name="T460_1">304</text:span></text:p>
          </table:table-cell>
          <table:table-cell table:style-name="Cell295" table:number-columns-spanned="3">
            <text:p text:style-name="P461"/>
          </table:table-cell>
          <table:covered-table-cell/>
          <table:covered-table-cell/>
          <table:table-cell table:style-name="Cell296">
            <text:p text:style-name="P462"><text:span text:style-name="T462_1">6-7</text:span></text:p>
          </table:table-cell>
          <table:table-cell table:style-name="Cell297">
            <text:p text:style-name="P463"><text:span text:style-name="T463_1">334</text:span></text:p>
          </table:table-cell>
          <table:table-cell table:style-name="Cell298" table:number-columns-spanned="3">
            <text:p text:style-name="P464"><text:span text:style-name="T464_1">-Λν<text:s/>._Ζί-<text:s/>,'ύ.&lt;·-.'·</text:span></text:p>
          </table:table-cell>
          <table:covered-table-cell/>
          <table:covered-table-cell/>
          <table:table-cell table:style-name="Cell299">
            <text:p text:style-name="P465"/>
          </table:table-cell>
          <table:table-cell table:style-name="Cell300">
            <text:p text:style-name="P466"><text:span text:style-name="T466_1">354</text:span></text:p>
          </table:table-cell>
          <table:table-cell table:style-name="Cell301">
            <text:p text:style-name="P467"><text:span text:style-name="T467_1">;&lt;<text:s/>,&lt;AAf:ί^·τΐ5ίί^Α·^·</text:span></text:p>
          </table:table-cell>
          <table:table-cell table:style-name="Cell302">
            <text:p text:style-name="P468"><text:span text:style-name="T468_1">6-7</text:span></text:p>
          </table:table-cell>
          <table:table-cell table:style-name="Cell303">
            <text:p text:style-name="P469"><text:span text:style-name="T469_1">374</text:span></text:p>
          </table:table-cell>
          <table:table-cell table:style-name="Cell304">
            <text:p text:style-name="P470"><text:span text:style-name="T470_1">^^^^^^</text:span></text:p>
          </table:table-cell>
        </table:table-row>
        <table:table-row table:style-name="Row43">
          <table:table-cell table:style-name="Cell305" table:number-columns-spanned="2">
            <text:p text:style-name="P471"/>
          </table:table-cell>
          <table:covered-table-cell/>
          <table:table-cell table:style-name="Cell306">
            <text:p text:style-name="P472"><text:span text:style-name="T472_1">305</text:span></text:p>
          </table:table-cell>
          <table:table-cell table:style-name="Cell307" table:number-columns-spanned="3">
            <text:p text:style-name="P473"/>
          </table:table-cell>
          <table:covered-table-cell/>
          <table:covered-table-cell/>
          <table:table-cell table:style-name="Cell308">
            <text:p text:style-name="P474"><text:span text:style-name="T474_1">4</text:span></text:p>
          </table:table-cell>
          <table:table-cell table:style-name="Cell309">
            <text:p text:style-name="P475"><text:span text:style-name="T475_1">335</text:span></text:p>
          </table:table-cell>
          <table:table-cell table:style-name="Cell310" table:number-columns-spanned="3">
            <text:p text:style-name="P476"/>
          </table:table-cell>
          <table:covered-table-cell/>
          <table:covered-table-cell/>
          <table:table-cell table:style-name="Cell311">
            <text:p text:style-name="P477"><text:span text:style-name="T477_1">ΕΚΔΟΚ<text:s/>ΛΊΟΚΙΒΕειΣ.<text:s/>6Είμ*ΓΩΓΕΣ<text:s/>ΚΑΙ<text:s/>ΠΡΑΞΕΙΣ<text:s/>ΛΗΠΤΗ<text:s/>στα<text:s/>■^κ»<text:s/>Arywi</text:span></text:p>
          </table:table-cell>
          <table:table-cell table:style-name="Cell312">
            <text:p text:style-name="P478"><text:span text:style-name="T478_1">355</text:span></text:p>
          </table:table-cell>
          <table:table-cell table:style-name="Cell313">
            <text:p text:style-name="P479"/>
          </table:table-cell>
          <table:table-cell table:style-name="Cell314">
            <text:p text:style-name="P480"><text:span text:style-name="T480_1">4</text:span></text:p>
          </table:table-cell>
          <table:table-cell table:style-name="Cell315">
            <text:p text:style-name="P481"><text:span text:style-name="T481_1">375</text:span></text:p>
          </table:table-cell>
          <table:table-cell table:style-name="Cell316">
            <text:p text:style-name="P482"/>
          </table:table-cell>
        </table:table-row>
        <table:table-row table:style-name="Row44">
          <table:table-cell table:style-name="Cell317" table:number-columns-spanned="2">
            <text:p text:style-name="P483"/>
          </table:table-cell>
          <table:covered-table-cell/>
          <table:table-cell table:style-name="Cell318">
            <text:p text:style-name="P484"><text:span text:style-name="T484_1">306</text:span></text:p>
          </table:table-cell>
          <table:table-cell table:style-name="Cell319" table:number-columns-spanned="3">
            <text:p text:style-name="P485"/>
          </table:table-cell>
          <table:covered-table-cell/>
          <table:covered-table-cell/>
          <table:table-cell table:style-name="Cell320">
            <text:p text:style-name="P486"><text:span text:style-name="T486_1">1S</text:span></text:p>
          </table:table-cell>
          <table:table-cell table:style-name="Cell321">
            <text:p text:style-name="P487"><text:span text:style-name="T487_1">336</text:span></text:p>
          </table:table-cell>
          <table:table-cell table:style-name="Cell322" table:number-columns-spanned="3">
            <text:p text:style-name="P488"/>
          </table:table-cell>
          <table:covered-table-cell/>
          <table:covered-table-cell/>
          <table:table-cell table:style-name="Cell323">
            <text:p text:style-name="P489"/>
          </table:table-cell>
          <table:table-cell table:style-name="Cell324">
            <text:p text:style-name="P490"><text:span text:style-name="T490_1">356</text:span></text:p>
          </table:table-cell>
          <table:table-cell table:style-name="Cell325">
            <text:p text:style-name="P491"/>
          </table:table-cell>
          <table:table-cell table:style-name="Cell326">
            <text:p text:style-name="P492"><text:span text:style-name="T492_1">15</text:span></text:p>
          </table:table-cell>
          <table:table-cell table:style-name="Cell327">
            <text:p text:style-name="P493"><text:span text:style-name="T493_1">376</text:span></text:p>
          </table:table-cell>
          <table:table-cell table:style-name="Cell328">
            <text:p text:style-name="P494"><text:span text:style-name="T494_1">■ιίώΦ'ίΐιΑ®;^?^</text:span></text:p>
          </table:table-cell>
        </table:table-row>
        <table:table-row table:style-name="Row45">
          <table:table-cell table:style-name="Cell329" table:number-columns-spanned="2">
            <text:p text:style-name="P495"><text:span text:style-name="T495_1">ΣΥΝΟΛΟ</text:span></text:p>
            <text:p text:style-name="P496"><text:span text:style-name="T496_1">ΦΟΡΟΛι1Η3Ν<text:s/>ϋίΐΚΧΊΜ</text:span></text:p>
          </table:table-cell>
          <table:covered-table-cell/>
          <table:table-cell table:style-name="Cell330">
            <text:p text:style-name="P497"><text:span text:style-name="T497_1">(Μ</text:span></text:p>
          </table:table-cell>
          <table:table-cell table:style-name="Cell331" table:number-columns-spanned="3">
            <text:p text:style-name="P498"/>
          </table:table-cell>
          <table:covered-table-cell/>
          <table:covered-table-cell/>
          <table:table-cell table:style-name="Cell332">
            <text:p text:style-name="P499"><text:span text:style-name="T499_1">ΣΥΝ<text:s/>ΦΟΡ.</text:span></text:p>
          </table:table-cell>
          <table:table-cell table:style-name="Cell333">
            <text:p text:style-name="P500"><text:span text:style-name="T500_1">337</text:span></text:p>
          </table:table-cell>
          <table:table-cell table:style-name="Cell334" table:number-columns-spanned="3">
            <text:p text:style-name="P501"><text:span text:style-name="T501_1">ύ:’'’.<text:s/>■.<text:s/>'-<text:s/>'ν·<text:s/>-ύ'ν.'.'-·:.\·"<text:s/>.·*'</text:span></text:p>
          </table:table-cell>
          <table:covered-table-cell/>
          <table:covered-table-cell/>
          <table:table-cell table:style-name="Cell335">
            <text:p text:style-name="P502"><text:span text:style-name="T502_1">ΑοιιΔνκς<text:s/>γΗ.φζοέο<text:s/>1»ΡΡΜ9&gt;ΤΙΤ^</text:span></text:p>
          </table:table-cell>
          <table:table-cell table:style-name="Cell336">
            <text:p text:style-name="P503"><text:span text:style-name="T503_1">357</text:span></text:p>
          </table:table-cell>
          <table:table-cell table:style-name="Cell337">
            <text:p text:style-name="P504"/>
          </table:table-cell>
          <table:table-cell table:style-name="Cell338">
            <text:p text:style-name="P505"><text:span text:style-name="T505_1">ΦΠΑ<text:s/>ΔΑΠ,</text:span></text:p>
          </table:table-cell>
          <table:table-cell table:style-name="Cell339">
            <text:p text:style-name="P506"><text:span text:style-name="T506_1">377</text:span></text:p>
          </table:table-cell>
          <table:table-cell table:style-name="Cell340">
            <text:p text:style-name="P507"/>
          </table:table-cell>
        </table:table-row>
        <table:table-row table:style-name="Row46">
          <table:table-cell table:style-name="Cell341" table:number-columns-spanned="2">
            <text:p text:style-name="P508"><text:span text:style-name="T508_1">’"■«ίϊΚί?·'<text:s/>υΐΑλΟιωϋη<text:s/>ftrnuxTHi</text:span></text:p>
          </table:table-cell>
          <table:covered-table-cell/>
          <table:table-cell table:style-name="Cell342">
            <text:p text:style-name="P509"><text:span text:style-name="T509_1">303</text:span></text:p>
          </table:table-cell>
          <table:table-cell table:style-name="Cell343" table:number-columns-spanned="3">
            <text:p text:style-name="P510"/>
          </table:table-cell>
          <table:covered-table-cell/>
          <table:covered-table-cell/>
          <table:table-cell table:style-name="Cell344" table:number-columns-spanned="5">
            <text:p text:style-name="P511"><text:span text:style-name="T511_1">νΛίη.^'ίΛΐί,;-'·<text:s/>έ<text:s/>3<text:s/>-ν.;^.,.^\=^</text:span></text:p>
            <text:p text:style-name="P512"><text:span text:style-name="T512_1">i■<text:s/>■Γ'έγΐξ;Ί*-<text:s/>ενσ'"<text:s/>:;<text:s/>Ε.;;.·?</text:span></text:p>
          </table:table-cell>
          <table:covered-table-cell/>
          <table:covered-table-cell/>
          <table:covered-table-cell/>
          <table:covered-table-cell/>
          <table:table-cell table:style-name="Cell345">
            <text:p text:style-name="P513"><text:span text:style-name="T513_1">ΓϊΝΟΛΟ<text:s/>«ΦΟΛ/Τ^Ν<text:s/>ΕΙΣΡΟΗΝ</text:span></text:p>
          </table:table-cell>
          <table:table-cell table:style-name="Cell346">
            <text:p text:style-name="P514"/>
          </table:table-cell>
          <table:table-cell table:style-name="Cell347">
            <text:p text:style-name="P515"/>
          </table:table-cell>
          <table:table-cell table:style-name="Cell348">
            <text:p text:style-name="P516"><text:span text:style-name="T516_1">ΣΥΝ.<text:s/>ΦΟΡ.</text:span></text:p>
          </table:table-cell>
          <table:table-cell table:style-name="Cell349">
            <text:p text:style-name="P517"><text:span text:style-name="T517_1">375</text:span></text:p>
          </table:table-cell>
          <table:table-cell table:style-name="Cell350">
            <text:p text:style-name="P518"/>
          </table:table-cell>
        </table:table-row>
        <table:table-row table:style-name="Row47">
          <table:table-cell table:style-name="Cell351" table:number-columns-spanned="2">
            <text:p text:style-name="P519"/>
          </table:table-cell>
          <table:covered-table-cell/>
          <table:table-cell table:style-name="Cell352">
            <text:p text:style-name="P520"/>
          </table:table-cell>
          <table:table-cell table:style-name="Cell353" table:number-columns-spanned="3">
            <text:p text:style-name="P521"/>
          </table:table-cell>
          <table:covered-table-cell/>
          <table:covered-table-cell/>
          <table:table-cell table:style-name="Cell354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Cell355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356" table:number-columns-spanned="2">
            <text:p text:style-name="P524"><text:span text:style-name="T524_1">£v4w.<text:s/>ηβρηδ.<text:s/>«αίΜγίί</text:span></text:p>
            <text:p text:style-name="P525"><text:span text:style-name="T525_1">&amp;<text:s/>ΑϋιΓΚς<text:s/>tipoiz;<text:s/>αποΜ/κ<text:s/>με<text:s/>ώίίοιΦίέα<text:s/>άπτωοης</text:span></text:p>
          </table:table-cell>
          <table:covered-table-cell/>
          <table:table-cell table:style-name="Cell357">
            <text:p text:style-name="P526"><text:span text:style-name="T526_1">309</text:span></text:p>
          </table:table-cell>
          <table:table-cell table:style-name="Cell358" table:number-columns-spanned="3">
            <text:p text:style-name="P527"/>
          </table:table-cell>
          <table:covered-table-cell/>
          <table:covered-table-cell/>
          <table:table-cell table:style-name="Cell359" table:number-columns-spanned="5">
            <text:p text:style-name="P528"/>
          </table:table-cell>
          <table:covered-table-cell/>
          <table:covered-table-cell/>
          <table:covered-table-cell/>
          <table:covered-table-cell/>
          <table:table-cell table:style-name="Cell360" table:number-columns-spanned="3">
            <text:p text:style-name="P529"><text:span text:style-name="T529_1">^il4ΠΡΟΣΤΙΘΕΜΕΝΑ<text:s/>ΠΟΣΑ<text:s/>ΣΤΟ</text:span></text:p>
            <text:p text:style-name="P530"><text:span text:style-name="T530_1">4?·;^<text:s/>ΣΥΝΟΛΟ<text:s/>ΤΟΥ<text:s/>ΦΟΡΟΥ<text:s/>ΕΙΣΡΟΟΝ</text:span></text:p>
          </table:table-cell>
          <table:covered-table-cell/>
          <table:covered-table-cell/>
          <table:table-cell table:style-name="Cell361">
            <text:p text:style-name="P531"/>
          </table:table-cell>
          <table:table-cell table:style-name="Cell362">
            <text:p text:style-name="P532"/>
          </table:table-cell>
          <table:table-cell table:style-name="Cell363">
            <text:p text:style-name="P533"/>
          </table:table-cell>
        </table:table-row>
        <table:table-row table:style-name="Row49">
          <table:table-cell table:style-name="Cell364" table:number-columns-spanned="2">
            <text:p text:style-name="P534"/>
          </table:table-cell>
          <table:covered-table-cell/>
          <table:table-cell table:style-name="Cell365">
            <text:p text:style-name="P535"/>
          </table:table-cell>
          <table:table-cell table:style-name="Cell366" table:number-columns-spanned="3">
            <text:p text:style-name="P536"/>
          </table:table-cell>
          <table:covered-table-cell/>
          <table:covered-table-cell/>
          <table:table-cell table:style-name="Cell367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Cell368">
            <text:p text:style-name="P538"><text:span text:style-name="T538_1">ίΐ<text:s/>!ϊϊΐιη&gt;ιϋ<text:s/>11ιώ<text:s/>ίιΐιιτΰ<text:s/>Π(»ηγ.ιροροΑ<text:s/>«ρώΐοο</text:span></text:p>
          </table:table-cell>
          <table:table-cell table:style-name="Cell369">
            <text:p text:style-name="P539"><text:span text:style-name="T539_1">401</text:span></text:p>
          </table:table-cell>
          <table:table-cell table:style-name="Cell370">
            <text:p text:style-name="P540"/>
          </table:table-cell>
          <table:table-cell table:style-name="Cell371" table:number-columns-spanned="3">
            <text:p text:style-name="P541"><text:span text:style-name="T541_1">ί/ρίβίϊβϊίβίβ</text:span></text:p>
          </table:table-cell>
          <table:covered-table-cell/>
          <table:covered-table-cell/>
        </table:table-row>
        <table:table-row table:style-name="Row50">
          <table:table-cell table:style-name="Cell372" table:number-columns-spanned="2">
            <text:p text:style-name="P542"><text:span text:style-name="T542_1">Εκ<text:s/>'αίΐοΛτμΛΑϊΐ<text:s/>£<text:s/>ΐΐΐ&lt;&gt;<text:s/>;fιΟςί^ίΉιϋ<text:s/>ύΐΓπΐιί(ίΐΚ</text:span></text:p>
          </table:table-cell>
          <table:covered-table-cell/>
          <table:table-cell table:style-name="Cell373">
            <text:p text:style-name="P543"><text:span text:style-name="T543_1">310</text:span></text:p>
          </table:table-cell>
          <table:table-cell table:style-name="Cell374" table:number-columns-spanned="3">
            <text:p text:style-name="P544"/>
          </table:table-cell>
          <table:covered-table-cell/>
          <table:covered-table-cell/>
          <table:table-cell table:style-name="Cell375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Cell376">
            <text:p text:style-name="P546"/>
          </table:table-cell>
          <table:table-cell table:style-name="Cell377">
            <text:p text:style-name="P547"/>
          </table:table-cell>
          <table:table-cell table:style-name="Cell378">
            <text:p text:style-name="P548"/>
          </table:table-cell>
          <table:table-cell table:style-name="Cell379" table:number-columns-spanned="3">
            <text:p text:style-name="P549"/>
          </table:table-cell>
          <table:covered-table-cell/>
          <table:covered-table-cell/>
        </table:table-row>
        <table:table-row table:style-name="Row51">
          <table:table-cell table:style-name="Cell380" table:number-columns-spanned="2">
            <text:p text:style-name="P550"><text:span text:style-name="T550_1">ΣϊΜΟΛΟ<text:s/>ΕΚΡΟΩΝ</text:span></text:p>
          </table:table-cell>
          <table:covered-table-cell/>
          <table:table-cell table:style-name="Cell381">
            <text:p text:style-name="P551"><text:span text:style-name="T551_1">311</text:span></text:p>
          </table:table-cell>
          <table:table-cell table:style-name="Cell382" table:number-columns-spanned="3">
            <text:p text:style-name="P552"/>
          </table:table-cell>
          <table:covered-table-cell/>
          <table:covered-table-cell/>
          <table:table-cell table:style-name="Cell383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Cell384">
            <text:p text:style-name="P554"><text:span text:style-name="T554_1">^Λα<text:s/>άθικτης<text:s/>Arjlu»;^<text:s/>tedu<text:s/>προπί9έμ.<text:s/>προτι</text:span></text:p>
            <text:p text:style-name="P555"><text:span text:style-name="T555_1">Χρί^κτιίό<text:s/>βρχιϋής<text:s/>Λήλωσης</text:span></text:p>
          </table:table-cell>
          <table:table-cell table:style-name="Cell385">
            <text:p text:style-name="P556"><text:span text:style-name="T556_1">402</text:span></text:p>
            <text:p text:style-name="P557"><text:span text:style-name="T557_1">403</text:span></text:p>
          </table:table-cell>
          <table:table-cell table:style-name="Cell386">
            <text:p text:style-name="P558"/>
          </table:table-cell>
          <table:table-cell table:style-name="Cell387" table:number-columns-spanned="3">
            <text:p text:style-name="P559"/>
          </table:table-cell>
          <table:covered-table-cell/>
          <table:covered-table-cell/>
        </table:table-row>
        <table:table-row table:style-name="Row52">
          <table:table-cell table:style-name="Cell388" table:number-columns-spanned="6">
            <text:p text:style-name="P560"><text:span text:style-name="T560_1">.<text:s/>■<text:s/>,<text:s/>^,-<text:s/>τ.:;&lt;.<text:s/>Λ<text:s/>,·<text:s/>ί<text:s/>",<text:s/>.^'.-^<text:s/>γΐ<text:s/>3"ν·<text:s/>'<text:s/>'■'■<text:s/>Λ^^·νίτ’?·ί:ί3<text:s/>’Τ!&lt;Λ/'-*Τ3..χί·''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89" table:number-columns-spanned="3">
            <text:p text:style-name="P561"/>
          </table:table-cell>
          <table:covered-table-cell/>
          <table:covered-table-cell/>
          <table:table-cell table:style-name="Cell390" table:number-columns-spanned="2">
            <text:p text:style-name="P562"/>
          </table:table-cell>
          <table:covered-table-cell/>
          <table:table-cell table:style-name="Cell391">
            <text:p text:style-name="P563"/>
          </table:table-cell>
          <table:table-cell table:style-name="Cell392">
            <text:p text:style-name="P564"/>
          </table:table-cell>
          <table:table-cell table:style-name="Cell393">
            <text:p text:style-name="P565"/>
          </table:table-cell>
          <table:table-cell table:style-name="Cell394" table:number-columns-spanned="3">
            <text:p text:style-name="P566"/>
          </table:table-cell>
          <table:covered-table-cell/>
          <table:covered-table-cell/>
        </table:table-row>
        <table:table-row table:style-name="Row53">
          <table:table-cell table:style-name="Cell395" table:number-columns-spanned="9">
            <text:p text:style-name="P567"><text:span text:style-name="T567_1">^^<text:s/>ΕΙΔΙΚΟΙ<text:s/>ΛΟΓΑΡΙΑΣΜΟ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6" table:number-columns-spanned="2">
            <text:p text:style-name="P568"/>
          </table:table-cell>
          <table:covered-table-cell/>
          <table:table-cell table:style-name="Cell397" table:number-columns-spanned="3">
            <text:p text:style-name="P569"><text:span text:style-name="T569_1">^ΆΆ</text:span><text:span text:style-name="T569_2"><text:s/>ΑΦΑΙΡΟΪΜΕΝΑ<text:s/>ΠΟΣΑ<text:s/>ΑΠΟ<text:s/>ΤΟ</text:span></text:p>
            <text:p text:style-name="P570"><text:span text:style-name="T570_1">[ϊ,^ή<text:s/>ΣΥΝΟΛΟ<text:s/>ΤΟΥ<text:s/>ΦΟΡΟΥ<text:s/>ΕΙΣΡΟΩΝ</text:span></text:p>
          </table:table-cell>
          <table:covered-table-cell/>
          <table:covered-table-cell/>
          <table:table-cell table:style-name="Cell398" table:number-columns-spanned="3">
            <text:p text:style-name="P571"/>
          </table:table-cell>
          <table:covered-table-cell/>
          <table:covered-table-cell/>
        </table:table-row>
        <table:table-row table:style-name="Row54">
          <table:table-cell table:style-name="Cell399" table:number-columns-spanned="4">
            <text:p text:style-name="P572"><text:span text:style-name="T572_1">Συνολικές<text:s/>6ν^ι«χνοτικΕς<text:s/>απακτήοΐις<text:s/>W■</text:span></text:p>
          </table:table-cell>
          <table:covered-table-cell/>
          <table:covered-table-cell/>
          <table:covered-table-cell/>
          <table:table-cell table:style-name="Cell400">
            <text:p text:style-name="P573"><text:span text:style-name="T573_1">343</text:span></text:p>
          </table:table-cell>
          <table:table-cell table:style-name="Cell401" table:number-columns-spanned="4">
            <text:p text:style-name="P574"><text:span text:style-name="T574_1">Πράξ^Είς<text:s/>ληΠϊη<text:s/>ογαθοιν<text:s/>και<text:s/>υπηρεσιών</text:span></text:p>
          </table:table-cell>
          <table:covered-table-cell/>
          <table:covered-table-cell/>
          <table:covered-table-cell/>
          <table:table-cell table:style-name="Cell402" table:number-columns-spanned="2">
            <text:p text:style-name="P575"/>
          </table:table-cell>
          <table:covered-table-cell/>
          <table:table-cell table:style-name="Cell403">
            <text:p text:style-name="P576"><text:span text:style-name="T576_1">ΦΠΑ,<text:s/>ροδιών<text:s/>Γϋυ<text:s/>ΠίΥ.Ρΐι.<text:s/>να<text:s/>ρΜΑ<text:s/>ikon<text:s/>PjdAjJi</text:span></text:p>
            <text:p text:style-name="P577"><text:span text:style-name="T577_1">Χρίωύτυια<text:s/>ίΐίχρι<text:s/>3€<text:s/>πΐΗην<text:s/>ΐΦ<text:s/>πίριύ^Μΐ</text:span></text:p>
            <text:p text:style-name="P578"><text:span text:style-name="T578_1">ΑΑβιιγ4<text:s/>αφαψΕύμίΎύ</text:span></text:p>
          </table:table-cell>
          <table:table-cell table:style-name="Cell404">
            <text:p text:style-name="P579"><text:span text:style-name="T579_1">411</text:span></text:p>
            <text:p text:style-name="P580"><text:span text:style-name="T580_1">412</text:span></text:p>
          </table:table-cell>
          <table:table-cell table:style-name="Cell405">
            <text:p text:style-name="P581"/>
          </table:table-cell>
          <table:table-cell table:style-name="Cell406" table:number-columns-spanned="2">
            <text:p text:style-name="P582"/>
          </table:table-cell>
          <table:covered-table-cell/>
          <table:table-cell table:style-name="Cell407">
            <text:p text:style-name="P583"/>
          </table:table-cell>
        </table:table-row>
        <table:table-row table:style-name="Row55">
          <table:table-cell table:style-name="Cell408" table:number-columns-spanned="4">
            <text:p text:style-name="P584"><text:span text:style-name="T584_1">Συνολικές<text:s/>ενδ<text:s/>&lt;&gt;ίθ&lt;νοτικίς</text:span></text:p>
          </table:table-cell>
          <table:covered-table-cell/>
          <table:covered-table-cell/>
          <table:covered-table-cell/>
          <table:table-cell table:style-name="Cell409" table:number-columns-spanned="5">
            <text:p text:style-name="P585"><text:span text:style-name="T585_1">6νδθΚβιιίβρκές<text:s/>λήψεις<text:s/>υπΓρ£σιών<text:s/>άρθΰ.Μ</text:span></text:p>
          </table:table-cell>
          <table:covered-table-cell/>
          <table:covered-table-cell/>
          <table:covered-table-cell/>
          <table:covered-table-cell/>
          <table:table-cell table:style-name="Cell410" table:number-columns-spanned="3">
            <text:p text:style-name="P586"><text:span text:style-name="T586_1">Ενδοκσινστικές<text:s/>παροχές<text:s/>υπηρεσιών<text:s/>άρθρ.<text:s/>Ι4<text:s/>&amp;?α</text:span></text:p>
          </table:table-cell>
          <table:covered-table-cell/>
          <table:covered-table-cell/>
          <table:table-cell table:style-name="Cell411">
            <text:p text:style-name="P587"/>
          </table:table-cell>
          <table:table-cell table:style-name="Cell412">
            <text:p text:style-name="P588"/>
          </table:table-cell>
          <table:table-cell table:style-name="Cell413" table:number-columns-spanned="3">
            <text:p text:style-name="P589"><text:span text:style-name="T589_1">.<text:s/>,<text:s/>ί.·<text:s/>-<text:s/>-t:;<text:s/>·<text:s/>liirirl<text:s/>^γΤ"'/^;'71^'·ΙβρΒ·ΤΓ<text:s/>ι·.·.^Γ.;^</text:span></text:p>
          </table:table-cell>
          <table:covered-table-cell/>
          <table:covered-table-cell/>
        </table:table-row>
        <table:table-row table:style-name="Row56">
          <table:table-cell table:style-name="Cell414">
            <text:p text:style-name="P590"><text:span text:style-name="T590_1">·κΒ«ΐ</text:span></text:p>
          </table:table-cell>
          <table:table-cell table:style-name="Cell415" table:number-columns-spanned="3">
            <text:p text:style-name="P591"/>
          </table:table-cell>
          <table:covered-table-cell/>
          <table:covered-table-cell/>
          <table:table-cell table:style-name="Cell416">
            <text:p text:style-name="P592"><text:span text:style-name="T592_1">344</text:span></text:p>
          </table:table-cell>
          <table:table-cell table:style-name="Cell417" table:number-columns-spanned="4">
            <text:p text:style-name="P593"/>
          </table:table-cell>
          <table:covered-table-cell/>
          <table:covered-table-cell/>
          <table:covered-table-cell/>
          <table:table-cell table:style-name="Cell418">
            <text:p text:style-name="P594"><text:span text:style-name="T594_1">345</text:span></text:p>
          </table:table-cell>
          <table:table-cell table:style-name="Cell419" table:number-columns-spanned="2">
            <text:p text:style-name="P595"/>
          </table:table-cell>
          <table:covered-table-cell/>
          <table:table-cell table:style-name="Cell420">
            <text:p text:style-name="P596"/>
          </table:table-cell>
          <table:table-cell table:style-name="Cell421" table:number-columns-spanned="3">
            <text:p text:style-name="P597"><text:span text:style-name="T597_1">ΥΠΟΛΟΙΠΟ<text:s/>ΦΟΡΟΥ<text:s/>ΕΙΣΡΟΩΝ<text:s/>|<text:s/>420</text:span></text:p>
          </table:table-cell>
          <table:covered-table-cell/>
          <table:covered-table-cell/>
          <table:table-cell table:style-name="Cell422">
            <text:p text:style-name="P598"/>
          </table:table-cell>
        </table:table-row>
      </table:table>
      <text:p text:style-name="P599"><text:span text:style-name="T599_1">Γ.<text:s/>ΠΙΝΑΚΑΣ<text:s/>ΕΚΚΑΘΑΡΙΣΗΣ<text:s/>ΤΟΥ<text:s/>ΦΟΡΟΥ<text:s/>για<text:s/>κοτοβολή,<text:s/>έκπτωτα<text:s/>ή<text:s/>επιστροφή<text:s/>{κωδ.<text:s/>337<text:s/>'<text:s/>κωδ<text:s/>-<text:s/>420)</text:span></text:p>
      <table:table table:style-name="Table11"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57">
          <table:table-cell table:style-name="Cell423">
            <text:p text:style-name="P600"/>
          </table:table-cell>
          <table:table-cell table:style-name="Cell424">
            <text:p text:style-name="P601"><text:span text:style-name="T601_1">ΠΙΣΤΩΤΙΚΟ<text:s/>ΥΠΟΛΟΙΠΟ</text:span></text:p>
          </table:table-cell>
          <table:table-cell table:style-name="Cell425">
            <text:p text:style-name="P602"><text:span text:style-name="T602_1">W</text:span></text:p>
          </table:table-cell>
          <table:table-cell table:style-name="Cell426">
            <text:p text:style-name="P603"/>
          </table:table-cell>
          <table:table-cell table:style-name="Cell427">
            <text:p text:style-name="P604"><text:span text:style-name="T604_1">ΧΡΕΩΣΤΙΚΟ<text:s/>|ί^:^<text:s/>ΥΠΟΛΟΙΠΟ<text:s/>^Λί^Α</text:span></text:p>
          </table:table-cell>
          <table:table-cell table:style-name="Cell428">
            <text:p text:style-name="P605"/>
          </table:table-cell>
          <table:table-cell table:style-name="Cell429">
            <text:p text:style-name="P606"><text:span text:style-name="T606_1">ΐχ<text:s/>ηςοίπιωση<text:s/>που<text:s/>η<text:s/>δήλωση<text:s/>παραλαμράν«ται<text:s/>χείρογραφο,<text:s/>συμπληρώστε<text:s/>αλαγραψως<text:s/>το<text:s/>σύνολο<text:s/>γιο<text:s/>χοτρραλή<text:s/>σε<text:s/>ΕΥΡΩ.</text:span></text:p>
          </table:table-cell>
          <table:table-cell table:style-name="Cell430">
            <text:p text:style-name="P607"/>
          </table:table-cell>
        </table:table-row>
        <table:table-row table:style-name="Row58">
          <table:table-cell table:style-name="Cell431">
            <text:p text:style-name="P608"/>
          </table:table-cell>
          <table:table-cell table:style-name="Cell432">
            <text:p text:style-name="P609"><text:span text:style-name="T609_1">ΠΟΣΟ</text:span></text:p>
          </table:table-cell>
          <table:table-cell table:style-name="Cell433">
            <text:p text:style-name="P610"><text:span text:style-name="T610_1">502</text:span></text:p>
          </table:table-cell>
          <table:table-cell table:style-name="Cell434">
            <text:p text:style-name="P611"/>
          </table:table-cell>
          <table:table-cell table:style-name="Cell435">
            <text:p text:style-name="P612"><text:span text:style-name="T612_1">ΠΡΟίΑΥΞΗΣΗ<text:s/>%<text:s/>^^<text:s/>εκίΐρόθ.<text:s/>υπΡ&amp;ολής<text:s/>Βτ^·^</text:span></text:p>
          </table:table-cell>
          <table:table-cell table:style-name="Cell436">
            <text:p text:style-name="P613"/>
          </table:table-cell>
          <table:table-cell table:style-name="Cell437">
            <text:p text:style-name="P614"/>
          </table:table-cell>
          <table:table-cell table:style-name="Cell438">
            <text:p text:style-name="P615"/>
          </table:table-cell>
        </table:table-row>
        <table:table-row table:style-name="Row59">
          <table:table-cell table:style-name="Cell439">
            <text:p text:style-name="P616"/>
          </table:table-cell>
          <table:table-cell table:style-name="Cell440">
            <text:p text:style-name="P617"><text:span text:style-name="T617_1">ΠΟΣΟ<text:s/>γ,α<text:s/>επιστροφή</text:span></text:p>
          </table:table-cell>
          <table:table-cell table:style-name="Cell441">
            <text:p text:style-name="P618"/>
          </table:table-cell>
          <table:table-cell table:style-name="Cell442">
            <text:p text:style-name="P619"/>
          </table:table-cell>
          <table:table-cell table:style-name="Cell443">
            <text:p text:style-name="P620"><text:span text:style-name="T620_1">ΣΎΝΟΛΟ<text:s/>few<text:s/>^ΐα<text:s/>καταβολή<text:s/>^ffj</text:span><text:span text:style-name="T620_2">Lyd</text:span></text:p>
          </table:table-cell>
          <table:table-cell table:style-name="Cell444">
            <text:p text:style-name="P621"/>
          </table:table-cell>
          <table:table-cell table:style-name="Cell445">
            <text:p text:style-name="P622"/>
          </table:table-cell>
          <table:table-cell table:style-name="Cell446">
            <text:p text:style-name="P623"><text:span text:style-name="T623_1">'ί^<text:s/>Sl</text:span></text:p>
          </table:table-cell>
        </table:table-row>
        <table:table-row table:style-name="Row60">
          <table:table-cell table:style-name="Cell447">
            <text:p text:style-name="P624"/>
          </table:table-cell>
          <table:table-cell table:style-name="Cell448" table:number-columns-spanned="5">
            <text:p text:style-name="P625"><text:span text:style-name="T625_1">ΣΗΜΕΙΩΣΕΙΣ:·</text:span></text:p>
          </table:table-cell>
          <table:covered-table-cell/>
          <table:covered-table-cell/>
          <table:covered-table-cell/>
          <table:covered-table-cell/>
          <table:table-cell table:style-name="Cell449">
            <text:p text:style-name="P626"/>
          </table:table-cell>
          <table:table-cell table:style-name="Cell450">
            <text:p text:style-name="P627"/>
          </table:table-cell>
        </table:table-row>
      </table:table>
      <text:p text:style-name="P628"/>
      <table:table table:style-name="Table12">
        <table:table-column table:style-name="Column86"/>
        <table:table-column table:style-name="Column87"/>
        <table:table-column table:style-name="Column88"/>
        <table:table-column table:style-name="Column89"/>
        <table:table-row table:style-name="Row61">
          <table:table-cell table:style-name="Cell451">
            <text:p text:style-name="P629"><text:span text:style-name="T629_1">ο<text:s/>ΔΗΛΩΝ</text:span></text:p>
          </table:table-cell>
          <table:table-cell table:style-name="Cell452">
            <text:p text:style-name="P630"><text:span text:style-name="T630_1">Ο<text:s/>ΛΟΓΙΣΤΗΣ</text:span></text:p>
          </table:table-cell>
          <table:table-cell table:style-name="Cell453">
            <text:p text:style-name="P631"><text:span text:style-name="T631_1">Ο<text:s/>ΠΑΡΑΛΑΒΩΝ</text:span></text:p>
          </table:table-cell>
          <table:table-cell table:style-name="Cell454">
            <text:p text:style-name="P632"><text:span text:style-name="T632_1">Ο<text:s/>ΤΑΜΙΑΣ</text:span></text:p>
          </table:table-cell>
        </table:table-row>
        <table:table-row table:style-name="Row62">
          <table:table-cell table:style-name="Cell455">
            <text:p text:style-name="P633"/>
          </table:table-cell>
          <table:table-cell table:style-name="Cell456">
            <text:p text:style-name="P634"><text:span text:style-name="T634_1">ίΟνομιμα<text:s/>ή<text:s/>Eibhupia.<text:s/>ΑΡΜ.<text:s/>Α.Μ.<text:s/>ούβης.<text:s/>Κατηγορία<text:s/>αΰΐοΐ,<text:s/>ΟΛφί)</text:span></text:p>
          </table:table-cell>
          <table:table-cell table:style-name="Cell457">
            <text:p text:style-name="P635"><text:span text:style-name="T635_1">ώΊΊΜγΛπ<text:s/>4<text:s/>υηοτρα«4]</text:span></text:p>
          </table:table-cell>
          <table:table-cell table:style-name="Cell458">
            <text:p text:style-name="P636"><text:span text:style-name="T636_1">ώΦοΟνίΑο.<text:s/>ΓΒΐΐρομΓρΛύ<text:s/>κα<text:s/>υπογραφή*</text:span></text:p>
          </table:table-cell>
        </table:table-row>
      </table:table>
      <text:p text:style-name="P637"><text:span text:style-name="T637_1">*<text:s/>LjuiiArfryutrai<text:s/>απΟ<text:s/>τη<text:s/>ΛΟν</text:span></text:p>
      <text:p text:style-name="P638"><text:span text:style-name="T638_1">.ΑντίπαοΔηποκ<text:s/>ποσο<text:s/>που<text:s/>«μίοχωριΛπέ<text:s/>ΕΜύιΐρη|Τυιθΐ<text:s/>ύργβΐιος.<text:s/>οημβιώστι<text:s/>το<text:s/>πρ^Γ^<text:s/>ηλην<text:s/>(-<text:s/>1new<text:s/>απ'<text:s/>«ιτ4</text:span></text:p>
      <text:p text:style-name="P639"><text:span text:style-name="T639_1">•<text:s/>Tq<text:s/>ποατι<text:s/>ΰί<text:s/>ΕΥΡΠ4νΟΎρά(|η<text:s/>*τρι<text:s/>υποχ^ιυηκ'α<text:s/>μΔ<text:s/>ΤΥ)<text:s/>ΧΡ*ΐ^<text:s/>β*^<text:s/>4Sl·<text:s/>ύΐηαβυ(αρ&lt;'*(&gt;Ρ'ΐέΙ'<text:s/>'<text:s/>ιΚτβ<text:s/>Γη*<text:s/>ιμηβόυΟιΓΠϊΑη.<text:s/>η,χ<text:s/>*4.1W<text:s/>ή<text:s/>Ai,53.</text:span></text:p>
      <text:p text:style-name="P640"><text:span text:style-name="T640_1">050<text:s/>-<text:s/>Φ.Ο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