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Αριθ.<text:s/>ΠΟΛ.<text:s/>1124</text:span><text:span text:style-name="T1_2"><text:s/>(1</text:span></text:p>
      <text:p text:style-name="P2"><text:span text:style-name="T2_1">Παράταση<text:s/>προθεσμιών<text:s/>υποβολής<text:s/>δηλώσεων,<text:s/>καταβολής<text:s/>φόρων,<text:s/>εισφορών,<text:s/>τελών,<text:s/>καθώς<text:s/>και<text:s/>βεβαιωμένων<text:s/>χρεών<text:s/>για<text:s/>τις<text:s/>Α’<text:s/>και<text:s/>Β’<text:s/>ΔΟΥ<text:s/>Χανίων<text:s/>στις<text:s/>οποίες<text:s/>διακόπηκε<text:s/>η<text:s/>λειτουργία<text:s/>τους<text:s/>και<text:s/>παρέμειναν<text:s/>κλειστές<text:s/>λόγω<text:s/>καταλήψεων<text:s/>από<text:s/>τους<text:s/>αγρότες.</text:span></text:p>
      <text:p text:style-name="P3"><text:span text:style-name="T3_1">ΟΥΠΟΥΡΓΟΣΟΙΚΟΝΟΜΙΚΩΝ</text:span></text:p>
      <text:p text:style-name="P4"><text:span text:style-name="T4_1">Έχοντας<text:s/>υπόψη:</text:span></text:p>
      <text:p text:style-name="P5"><text:span text:style-name="T5_1">1.<text:s/>Τη<text:s/>διάταξη<text:s/>της<text:s/>παραγράφου<text:s/>5<text:s/>του<text:s/>άρθρου<text:s/>22<text:s/>του<text:s/>ν.2020/1992<text:s/>(ΦΕΚ<text:s/>34<text:s/>Α’)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,<text:s/>σε<text:s/>εξαιρετικές<text:s/>περιπτώσεις.</text:span></text:p>
      <text:p text:style-name="P6"><text:span text:style-name="T6_1">2.<text:s/>Τις<text:s/>παρακάτω<text:s/>διατάξεις<text:s/>του<text:s/>ν.2859/2000,<text:s/>όπως<text:s/>ισχύουν:</text:span></text:p>
      <text:p text:style-name="P7"><text:span text:style-name="T7_1">α)των<text:s/>παραγράφων<text:s/>4<text:s/>και<text:s/>9<text:s/>του<text:s/>άρθρου<text:s/>36</text:span></text:p>
      <text:p text:style-name="P8"><text:span text:style-name="T8_1">β)</text:span><text:span text:style-name="T8_2"><text:tab/></text:span><text:span text:style-name="T8_3">των<text:s/>παραγράφων<text:s/>1,<text:s/>2,<text:s/>9<text:s/>και<text:s/>11<text:s/>του<text:s/>άρθρου<text:s/>38.</text:span></text:p>
      <text:p text:style-name="P9"><text:span text:style-name="T9_1">γ)</text:span><text:span text:style-name="T9_2"><text:tab/></text:span><text:span text:style-name="T9_3">της<text:s/>παραγράφου<text:s/>3<text:s/>του<text:s/>άρθρου<text:s/>64.</text:span></text:p>
      <text:p text:style-name="P10"><text:span text:style-name="T10_1">3.<text:s/>Τις<text:s/>διατάξεις<text:s/>του<text:s/>ν.<text:s/>2238/1994<text:s/>(ΦΕΚ<text:s/>151<text:s/>Α’).</text:span></text:p>
      <text:p text:style-name="P11"><text:span text:style-name="T11_1">4.<text:s/>Τις<text:s/>διατάξεις<text:s/>του<text:s/>άρθρου<text:s/>33<text:s/>του<text:s/>ν.<text:s/>3842/2010<text:s/>(ΦΕΚ<text:s/>58<text:s/>Α’).</text:span></text:p>
      <text:p text:style-name="P12"><text:span text:style-name="T12_1">5.<text:s/>Τις<text:s/>διατάξεις<text:s/>των<text:s/>άρθρων<text:s/>62<text:s/>και<text:s/>86<text:s/>του<text:s/>Κώδικα<text:s/>Φορολογίας<text:s/>Δωρεών<text:s/>κλπ<text:s/>που<text:s/>κυρώθηκε<text:s/>με<text:s/>το<text:s/>ν.<text:s/>2961/2001</text:span></text:p>
      <text:p text:style-name="P13"><text:span text:style-name="T13_1">6.<text:s/>Τις<text:s/>διατάξεις<text:s/>του<text:s/>άρθρου<text:s/>5<text:s/>του<text:s/>ν.δ.<text:s/>356/74<text:s/>(ΚΕΔΕ).</text:span></text:p>
      <text:p text:style-name="P14"><text:span text:style-name="T14_1">7.<text:s/>Τις<text:s/>διατάξεις<text:s/>της<text:s/>περίπτωσης<text:s/>γ’<text:s/>(υποπερίπτωση<text:s/>γστ’)<text:s/>και<text:s/>της<text:s/>περίπτωσης<text:s/>ζ’<text:s/>του<text:s/>άρθρου<text:s/>38<text:s/>του<text:s/>Κ.Β.Σ.<text:s/>(π.δ.<text:s/>186/1992<text:s/>-<text:s/>ΦΕΚ<text:s/>84<text:s/>Α’).</text:span></text:p>
      <text:p text:style-name="P15"><text:span text:style-name="T15_1">8.<text:s/>Τις<text:s/>διατάξεις<text:s/>του<text:s/>ν.<text:s/>1809/1988<text:s/>(ΦΕΚ<text:s/>222<text:s/>Α’)<text:s/>«Καθιέρωση<text:s/>φορολογικών<text:s/>μηχανισμών<text:s/>και<text:s/>άλλες<text:s/>διατάξεις».</text:span></text:p>
      <text:p text:style-name="P16"><text:span text:style-name="T16_1">9.<text:s/>Τις<text:s/>διατάξεις<text:s/>του<text:s/>άρθρου<text:s/>8<text:s/>του<text:s/>ν.<text:s/>1284/82<text:s/>(ΦΕΚ<text:s/>114<text:s/>Α’)<text:s/>με<text:s/>την<text:s/>οποία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βεβαιωμένων<text:s/>χρεών<text:s/>προς<text:s/>το<text:s/>Δημόσιο.</text:span></text:p>
      <text:p text:style-name="P17"><text:span text:style-name="T17_1">10.<text:s/>Τις<text:s/>δυσχέρειες<text:s/>που<text:s/>δημιουργήθηκαν<text:s/>στους<text:s/>φορολογουμένους<text:s/>των<text:s/>Α’<text:s/>και<text:s/>Β’<text:s/>ΔΟΥ<text:s/>Χανίων<text:s/>για<text:s/>την<text:s/>εκπλήρωση<text:s/>των<text:s/>φορολογικών<text:s/>τους<text:s/>υποχρεώσεων<text:s/>λόγω<text:s/>της<text:s/>κατάληψης<text:s/>αυτών<text:s/>των<text:s/>ΔΟΥ<text:s/>από<text:s/>τους<text:s/>αγρότες.</text:span></text:p>
      <text:p text:style-name="P18"><text:span text:style-name="T18_1">11.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Οι<text:s/>προθεσμίες<text:s/>υποβολής<text:s/>δηλώσεων,<text:s/>καταβολής<text:s/>φόρων,<text:s/>τελών<text:s/>και<text:s/>εισφορών<text:s/>υπέρ<text:s/>του<text:s/>Δημοσίου<text:s/>ή<text:s/>τρίτων,<text:s/>καθώς<text:s/>και<text:s/>καταβολής<text:s/>βεβαιωμένων<text:s/>χρεών,<text:s/>για<text:s/>υπόχρεους<text:s/>που<text:s/>υπάγονται<text:s/>στην<text:s/>αρμοδιότητα<text:s/>των<text:s/>Α’<text:s/>και<text:s/>Β’<text:s/>ΔΟΥ<text:s/>Χανίων,<text:s/>και<text:s/>οι<text:s/>οποίες<text:s/>λήγουν<text:s/>κατά<text:s/>τη<text:s/>διάρκεια<text:s/>της<text:s/>κατάληψης<text:s/>των<text:s/>ΔΟΥ<text:s/>αυτών<text:s/>από<text:s/>τους<text:s/>αγρότες<text:s/>και<text:s/>μέχρι<text:s/>30/7/2010<text:s/>παρατείνονται<text:s/>μέχρι<text:s/>6<text:s/>Αυγούστου<text:s/>2010.</text:span></text:p>
      <text:p text:style-name="P20"><text:span text:style-name="T20_1">2.<text:s/>Η<text:s/>υποβολή<text:s/>των<text:s/>παραπάνω<text:s/>δηλώσεων<text:s/>θα<text:s/>γίνει<text:s/>αποκλειστικά<text:s/>στις<text:s/>Α’<text:s/>και<text:s/>Β’<text:s/>ΔΟΥ<text:s/>Χανίων.</text:span></text:p>
      <text:p text:style-name="P21"><text:span text:style-name="T21_1">3.<text:s/>Μέχρι<text:s/>την<text:s/>πιο<text:s/>πάνω<text:s/>ημερομηνία<text:s/>παρατείνονται<text:s/>επίσης<text:s/>οι<text:s/>προθεσμίες<text:s/>που<text:s/>τίθενται<text:s/>από<text:s/>τις<text:s/>διατάξεις<text:s/>του<text:s/>Κ.Β.Σ.<text:s/>(π.δ.<text:s/>186/1992)<text:s/>και<text:s/>του<text:s/>ν.<text:s/>1809/1988<text:s/>για<text:s/>υποβολή<text:s/>γνωστοποιήσεων,<text:s/>δηλώσεων<text:s/>μεταβολών<text:s/>φορολογικών<text:s/>ταμειακών<text:s/>μηχανών<text:s/>και<text:s/>συστημάτων,<text:s/>την<text:s/>υποβολή<text:s/>αιτήσεων<text:s/>για<text:s/>παροχή<text:s/>εγκρίσεων,<text:s/>καθώς<text:s/>και<text:s/>την<text:s/>προθεσμία<text:s/>ενημέρωσης,<text:s/>ή<text:s/>εκτύπωσης,<text:s/>ή<text:s/>εγγραφής<text:s/>σε<text:s/>οπτικό<text:s/>δίσκο<text:s/>των<text:s/>χειρόγραφα<text:s/>ή<text:s/>μηχανογραφικά<text:s/>τηρούμενων<text:s/>βιβλίων<text:s/>αντίστοιχα,<text:s/>στην<text:s/>περίπτωση<text:s/>εξάντλησης<text:s/>των<text:s/>χρησιμοποιουμένων<text:s/>θεωρημένων<text:s/>εντύπων<text:s/>ή<text:s/>οπτικών<text:s/>δίσκων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5<text:s/>Αυγούστου<text:s/>2010</text:span></text:p>
      <text:p text:style-name="P24"><text:span text:style-name="T24_1">Ο<text:s/>ΥΠΟΥΡΓΟΣ</text:span><text:span text:style-name="T24_2">ΓΕΩΡΓΟΣΠΑΠΑΚΩΝΣΤΑΝΤΙΝΟΥ</text:span></text:p>
      <text:p text:style-name="P25"><text:span text:style-name="T25_1">F</text:span></text:p>
      <text:p text:style-name="P26"><text:span text:style-name="T26_1">(2)</text:span></text:p>
      <text:p text:style-name="P27"><text:span text:style-name="T27_1">Επιβολή<text:s/>πολλαπλού<text:s/>τέλους<text:s/>για<text:s/>λαθρεμπορία<text:s/>αυτοκινήτου</text:span></text:p>
      <text:p text:style-name="P28"><text:span text:style-name="T28_1">Ο<text:s/>ΑΝΑΠΛΗΡΩΤΗΣ<text:s/>ΠΡΟΪΣΤΑΜΕΝΟΣ<text:s/>ΔΙΕΥΘΥΝΣΗΣΤΟΥ<text:s/>ΤΕΛΩΝΕΙΟΥ<text:s/>ΑΘΗΝΩΝ</text:span></text:p>
      <text:p text:style-name="P29"><text:span text:style-name="T29_1">Δυνάμει<text:s/>της<text:s/>αρ.<text:s/>140/07/10<text:s/>Καταλογιστικής<text:s/>Πράξης<text:s/>του<text:s/>Αναπληρωτή<text:s/>Προισταμένου<text:s/>Διεύθυνσης<text:s/>του<text:s/>Τελωνείου<text:s/>Αθηνών<text:s/>που<text:s/>εκδόθηκε<text:s/>την<text:s/>28η-07-2010<text:s/>για<text:s/>διαπραχθείσα<text:s/>λαθρεμπορία<text:s/>του<text:s/>με<text:s/>αριθμό<text:s/>πλαισίου<text:s/>1J4GWB842XY508475<text:s/>και<text:s/>με<text:s/>αριθμό<text:s/>κυκλοφορίας<text:s/>ΑΙΚ<text:s/>1493<text:s/>Ε.Ι.Χ.<text:s/>οχήματος,<text:s/>εργοστασίου<text:s/>κατασκευής<text:s/>CHRYSLER,<text:s/>σύμφωνα<text:s/>με<text:s/>τις<text:s/>διατάξεις<text:s/>των<text:s/>άρθρων<text:s/>142<text:s/>§<text:s/>2<text:s/>και<text:s/>155<text:s/>§<text:s/>1<text:s/>εδ.<text:s/>α’<text:s/>&amp;<text:s/>2<text:s/>εδ.ζ’<text:s/>του<text:s/>Ν.2960/01<text:s/>«Περί<text:s/>Εθνικού<text:s/>Τελωνειακού<text:s/>Κώδικα»,<text:s/>με<text:s/>το<text:s/>τέχνασμα<text:s/>της<text:s/>πλαστογράφησης<text:s/>του<text:s/>Πιστοποιητικού<text:s/>Ταξινόμησης<text:s/>του,<text:s/>βάσει<text:s/>του<text:s/>οποίου<text:s/>επιτεύχθηκε<text:s/>η<text:s/>ταξινόμησή<text:s/>του<text:s/>Τμήμα<text:s/>Μεταφορών<text:s/>&amp;<text:s/>Επικοινωνιών<text:s/>Αγρινίου:</text:span></text:p>
      <text:p text:style-name="P30"><text:span text:style-name="T30_1">α.<text:s/>προσδιορίστηκαν<text:s/>οι<text:s/>δασμοί<text:s/>κ.λ.π.<text:s/>φόροι<text:s/>που<text:s/>αναλογούν<text:s/>στο<text:s/>ως<text:s/>άνω<text:s/>αυτοκίνητο<text:s/>και<text:s/>θα<text:s/>ληφθούν<text:s/>υπ’<text:s/>όψη<text:s/>για<text:s/>την<text:s/>επιβολή<text:s/>των<text:s/>πολλαπλών<text:s/>τελών,<text:s/>στο<text:s/>ποσό<text:s/>των<text:s/>πενήντα<text:s/>πέντε<text:s/>χιλιάδων<text:s/>είκοσι<text:s/>έξι<text:s/>ευρώ<text:s/>και<text:s/>τριάντα<text:s/>λεπτών<text:s/>(55.026,30<text:s/>€)<text:s/>συνολικά,<text:s/>ήτοι<text:s/>Εισαγωγικός<text:s/>Δασμός<text:s/>1.302,41<text:s/>€,<text:s/>Φ.Π.Α.<text:s/>2.722,04<text:s/>€<text:s/>και<text:s/>Τέλος<text:s/>Ταξινόμησης<text:s/>51.001,85<text:s/>€.</text:span></text:p>
      <text:p text:style-name="P31"><text:span text:style-name="T31_1">β.<text:s/>επιβλήθηκε<text:s/>στους<text:s/>υπαίτιους<text:s/>πολλαπλό<text:s/>τέλος<text:s/>συνολικού<text:s/>ποσού<text:s/>εκατόν<text:s/>εξήντα<text:s/>πέντε<text:s/>χιλιάδων<text:s/>εβδομήντα<text:s/>οχτώ<text:s/>ευρώ<text:s/>και<text:s/>ενενήντα<text:s/>λεπτών<text:s/>(165.078,90<text:s/>€),<text:s/>ήτοι<text:s/>το<text:s/>τριπλάσιο<text:s/>των<text:s/>δασμοφορολογικών<text:s/>επιβαρύνσεων,<text:s/>σύμφωνα<text:s/>με<text:s/>το<text:s/>άρθρου<text:s/>150<text:s/>§<text:s/>1<text:s/>του<text:s/>Ν.2960/01,<text:s/>όπως<text:s/>αυτό<text:s/>ίσχυε<text:s/>κατά<text:s/>το<text:s/>χρόνο<text:s/>τέλεσης<text:s/>της<text:s/>παράβασης,<text:s/>το<text:s/>οποίο<text:s/>υπόκειτε<text:s/>κατά<text:s/>την<text:s/>είσπραξη<text:s/>του<text:s/>σε<text:s/>Τ.Χ.<text:s/>και<text:s/>Ο.<text:s/>Γ.Α.<text:s/>2,4%<text:s/>σύμφωνα<text:s/>με<text:s/>τον<text:s/>Κώδικα<text:s/>περί<text:s/>Τελών<text:s/>Χαρτοσήμου,<text:s/>εκ<text:s/>του<text:s/>οποίου<text:s/>στον<text:s/>Παυλή<text:s/>Γεώργιο<text:s/>του<text:s/>Νικολάου,<text:s/>με<text:s/>τελευταία<text:s/>γνωστή<text:s/>διαμονή<text:s/>το<text:s/>Χαλάνδρι,<text:s/>οδός<text:s/>Ηρακλείδων<text:s/>αρ.<text:s/>32,<text:s/>και<text:s/>νυν<text:s/>αγνώστου<text:s/>διαμονής,<text:s/>κάτοχο<text:s/>του<text:s/>με<text:s/>αριθ.<text:s/>Φ.044544<text:s/>Δ.Α.Τ.,<text:s/>με<text:s/>Α.Φ.Μ.<text:s/>131836085,<text:s/>επιμερίστηκε<text:s/>ποσό<text:s/>τριάντα<text:s/>τριών<text:s/>χιλιάδων<text:s/>επτακοσίων<text:s/>εξήντα<text:s/>εννέα<text:s/>ευρώ<text:s/>και<text:s/>εβδομήντα<text:s/>δύο<text:s/>λεπτών<text:s/>(33.769,72<text:s/>€).<text:s/>Ο<text:s/>ανωτέρω<text:s/>παραβάτης<text:s/>κηρύχθηκε<text:s/>αλληλέγγυα<text:s/>και<text:s/>εις<text:s/>ολόκληρον<text:s/>υπόχρεος<text:s/>για<text:s/>την<text:s/>καταβολή<text:s/>του<text:s/>συνολικά<text:s/>επιβληθέντος<text:s/>πολλαπλού<text:s/>τέλους.</text:span></text:p>
      <text:p text:style-name="P32"><text:span text:style-name="T32_1">Κατά<text:s/>της<text:s/>άνω<text:s/>καταλογιστικής<text:s/>πράξης<text:s/>που<text:s/>δημοσιεύεται<text:s/>βάσει<text:s/>του<text:s/>αρ.<text:s/>152<text:s/>§<text:s/>5<text:s/>του<text:s/>Ν.2960/01<text:s/>επιτρέπεται<text:s/>προσφυγή<text:s/>ενώπιον<text:s/>των<text:s/>αρμοδίων<text:s/>Διοικητικών<text:s/>Δικαστηρίων,<text:s/>εντός<text:s/>60<text:s/>ημερών<text:s/>από<text:s/>την<text:s/>δημοσίευσή<text:s/>της<text:s/>στο<text:s/>Φ.Ε.Κ.</text:span></text:p>
      <text:p text:style-name="P33"><text:span text:style-name="T33_1">Ο<text:s/>Αναπληρωτής<text:s/>Προιστάμενος</text:span></text:p>
      <text:p text:style-name="P34"><text:span text:style-name="T34_1">ΣΥΜΕΩΝ<text:s/>ΜΑΥΡΙΔΗΣ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