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T2_8" style:family="text">
      <style:text-properties fo:language="el" fo:language-asian="el"/>
    </style:style>
    <style:style style:name="T2_9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style:text-position="super 58%" fo:font-size="15pt" style:font-size-asian="15pt" style:font-size-complex="15pt" fo:language="el" fo:language-asian="el"/>
    </style:style>
    <style:style style:name="T6_3" style:family="text">
      <style:text-properties fo:language="el" fo:language-asian="el"/>
    </style:style>
    <style:style style:name="T6_4" style:family="text">
      <style:text-properties style:text-position="super 58%" fo:font-size="15pt" style:font-size-asian="15pt" style:font-size-complex="15pt" fo:language="el" fo:language-asian="el"/>
    </style:style>
    <style:style style:name="T6_5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 style:parent-style-name="article-num">
      <style:text-properties fo:font-style="italic" style:font-style-asian="italic" style:font-style-complex="italic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font-style="italic" style:font-style-asian="italic" style:font-style-complex="italic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</office:automatic-styles>
  <office:body>
    <office:text>
      <text:p text:style-name="P1"><text:span text:style-name="T1_1">ΠΡΑΞΕΙΣ<text:s/>ΠΟΥ<text:s/>ΕΚΔΙΔΟΝΤΑΙ<text:s/>ΑΠΟ<text:s/>ΦΟΡΕΙΣ<text:s/>ΠΟΥ<text:s/>ΕΧΟΥΝΣΥΣΤΑΘΕΙ<text:s/>ΜΕ<text:s/>ΔΙΕΘΝΕΙΣ<text:s/>ΣΥΜΦΩΝΙΕΣ</text:span></text:p>
      <text:p text:style-name="P2"><text:span text:style-name="T2_1">ΑΠΟΦΑΣΗ<text:s/>αριθ.<text:s/>1/2010<text:s/>ΤΟΥ<text:s/>ΣΥΜΒΟΥΛΙΟΥ<text:s/>ΣΥΝΔΕΣΗΣ<text:s/>ΕΕ–ΑΛΓΕΡΙΑΣ</text:span><text:span text:style-name="T2_2"><text:line-break/></text:span><text:span text:style-name="T2_3">της<text:s/>3ης<text:s/>Αυγούστου<text:s/>2010</text:span><text:span text:style-name="T2_4"><text:line-break/></text:span><text:span text:style-name="T2_5">για<text:s/>την<text:s/>τροποποίηση<text:s/>του<text:s/>άρθρου<text:s/>15<text:s/>παράγραφος<text:s/>7<text:s/>του<text:s/>πρωτοκόλλου<text:s/>αριθ.<text:s/>6<text:s/></text:span><text:span text:style-name="T2_6"><text:line-break/></text:span><text:span text:style-name="T2_7">της<text:s/>ευρωμεσογειακήςσυμφωνίας<text:s/>σύνδεσης<text:s/>μεταξύ<text:s/>της<text:s/>Ευρωπαϊκής<text:s/>Κοινότητας<text:s/>και<text:s/>των<text:s/>κρατών<text:s/>μελών<text:s/>της,<text:s/>αφενός,<text:s/>και<text:s/>τηςΛαϊκής<text:s/>Δημοκρατίας<text:s/>της<text:s/>Αλγερίας,<text:s/>αφετέρου,<text:s/>σχετικά<text:s/>με<text:s/>τον<text:s/>ορισμό<text:s/>της<text:s/>έννοιας<text:s/>«καταγόμενα<text:s/>προϊόντα»ή<text:s/>«προϊόντα<text:s/>καταγωγής»<text:s/>και<text:s/>τις<text:s/>μεθόδους<text:s/>συνεργασίας</text:span><text:span text:style-name="T2_8"><text:line-break/></text:span><text:span text:style-name="T2_9">(2010/566/ΕΕ)</text:span></text:p>
      <text:p text:style-name="P3"><text:span text:style-name="T3_1">(5)<text:s/>Δεδομένου<text:s/>ότι<text:s/>το<text:s/>άρθρο<text:s/>15<text:s/>παράγραφος<text:s/>7<text:s/>του<text:s/>πρωτοκόλλου<text:s/>αριθ.<text:s/>6<text:s/>της<text:s/>συμφωνίας<text:s/>έπαυσε<text:s/>να<text:s/>εφαρμόζεται<text:s/>την<text:s/>31η<text:s/>Δεκεμβρίου<text:s/>2009,<text:s/>η<text:s/>παρούσα<text:s/>απόφαση<text:s/>θα<text:s/>πρέπει<text:s/>να<text:s/>εφαρμόζεται<text:s/>από<text:s/>την<text:s/>1η<text:s/>Ιανουαρίου<text:s/>2010,</text:span></text:p>
      <text:p text:style-name="P4"><text:span text:style-name="T4_1">Έχοντας<text:s/>υπόψη<text:s/>την<text:s/>ευρωμεσογειακή<text:s/>συμφωνία<text:s/>σύνδεσης<text:s/>μεταξύ<text:s/>της<text:s/>Ευρωπαϊκής<text:s/>Κοινότητας<text:s/>και<text:s/>των<text:s/>κρατών<text:s/>μελών<text:s/>της,<text:s/>αφενός,<text:s/>και<text:s/>της<text:s/>Λαϊκής<text:s/>Δημοκρατίας<text:s/>της<text:s/>Αλγερίας,<text:s/>αφετέρου,<text:s/>και<text:s/>ιδίως<text:s/>το<text:s/>άρθρο<text:s/>39<text:s/>του<text:s/>πρωτοκόλλου<text:s/>αριθ.<text:s/>6,</text:span></text:p>
      <text:p text:style-name="P5"><text:span text:style-name="T5_1">Εκτιμώντας<text:s/>τα<text:s/>ακόλουθα:</text:span></text:p>
      <text:p text:style-name="P6"><text:span text:style-name="T6_1">(1)<text:s/>Το<text:s/>άρθρο<text:s/>15<text:s/>παράγραφος<text:s/>7<text:s/>του<text:s/>πρωτοκόλλου<text:s/>αριθ.<text:s/>6<text:s/>(</text:span><text:span text:style-name="T6_2">1</text:span><text:span text:style-name="T6_3">)<text:s/>της<text:s/>ευρωμεσογειακής<text:s/>συμφωνίας<text:s/>σύνδεσης<text:s/>μεταξύ<text:s/>της<text:s/>Ευρωπαϊκής<text:s/>Κοινότητας<text:s/>και<text:s/>των<text:s/>κρατών<text:s/>μελών<text:s/>της,<text:s/>αφενός,<text:s/>και<text:s/>της<text:s/>Λαϊκής<text:s/>Δημοκρατίας<text:s/>της<text:s/>Αλγερίας,<text:s/>αφετέρου<text:s/>(</text:span><text:span text:style-name="T6_4">2</text:span><text:span text:style-name="T6_5">)<text:s/>(η<text:s/>οποία<text:s/>καλείται<text:s/>στο<text:s/>εξής<text:s/>«η<text:s/>συμφωνία»),<text:s/>επιτρέπει,<text:s/>υπό<text:s/>ορισμένους<text:s/>όρους,<text:s/>την<text:s/>επιστροφή<text:s/>ή<text:s/>απαλλαγή<text:s/>από<text:s/>δασμούς<text:s/>ή<text:s/>άλλες<text:s/>επιβαρύνσεις<text:s/>ισοδυνάμου<text:s/>αποτελέσματος,<text:s/>μέχρι<text:s/>τις<text:s/>31<text:s/>Δεκεμβρίου<text:s/>2009.</text:span></text:p>
      <text:p text:style-name="P7"><text:span text:style-name="T7_1">(2)<text:s/>Για<text:s/>να<text:s/>εξασφαλιστεί<text:s/>σαφήνεια,<text:s/>δυνατότητα<text:s/>μακροπρόθεσμων<text:s/>οικονομικών<text:s/>προβλέψεων<text:s/>και<text:s/>ασφάλεια<text:s/>δικαίου<text:s/>στους<text:s/>οικονομικούς<text:s/>φορείς,<text:s/>τα<text:s/>συμβαλλόμενα<text:s/>μέρη<text:s/>συμφώνησαν<text:s/>να<text:s/>παρατείνουν<text:s/>την<text:s/>εφαρμογή<text:s/>του<text:s/>άρθρου<text:s/>15<text:s/>παράγραφος<text:s/>7<text:s/>του<text:s/>πρωτοκόλλου<text:s/>αριθ.<text:s/>6<text:s/>της<text:s/>συμφωνίας<text:s/>κατά<text:s/>τρία<text:s/>έτη,<text:s/>αρχής<text:s/>γενομένης<text:s/>από<text:s/>1ης<text:s/>Ιανουαρίου<text:s/>2010.</text:span></text:p>
      <text:p text:style-name="P8"><text:span text:style-name="T8_1">(3)<text:s/>Εξάλλου,<text:s/>θα<text:s/>πρέπει<text:s/>να<text:s/>προσαρμοστούν<text:s/>οι<text:s/>συντελεστές<text:s/>των<text:s/>δασμολογικών<text:s/>επιβαρύνσεων<text:s/>που<text:s/>εφαρμόζονται<text:s/>σήμερα<text:s/>στην<text:s/>Αλγερία,<text:s/>ώστε<text:s/>να<text:s/>ευθυγραμμιστούν<text:s/>με<text:s/>εκείνους<text:s/>που<text:s/>ισχύουν<text:s/>στην<text:s/>Ευρωπαϊκή<text:s/>Ένωση.</text:span></text:p>
      <text:h text:style-name="P9" text:outline-level="6"><text:span text:style-name="T9_1">Άρθρο<text:s/>1</text:span></text:h>
      <text:p text:style-name="P10"><text:span text:style-name="T10_1">Το<text:s/>άρθρο<text:s/>15<text:s/>παράγραφος<text:s/>7<text:s/>του<text:s/>πρωτοκόλλου<text:s/>αριθ.<text:s/>6<text:s/>της<text:s/>ευρω-<text:s/>μεσογειακής<text:s/>συμφωνίας<text:s/>σύνδεσης<text:s/>μεταξύ<text:s/>της<text:s/>Ευρωπαϊκής<text:s/>Κοινότητας<text:s/>και<text:s/>των<text:s/>κρατών<text:s/>μελών<text:s/>της,<text:s/>αφενός,<text:s/>και<text:s/>της<text:s/>Λαϊκής<text:s/>Δημοκρατίας<text:s/>της<text:s/>Αλγερίας,<text:s/>αφετέρου,<text:s/>σχετικά<text:s/>με<text:s/>τον<text:s/>ορισμό<text:s/>της<text:s/>έννοιας<text:s/>«καταγόμενα<text:s/>προϊόντα»<text:s/>ή<text:s/>«προϊόντα<text:s/>καταγωγής»<text:s/>και<text:s/>τις<text:s/>μεθόδους<text:s/>συνεργασίας<text:s/>αντικαθίσταται<text:s/>από<text:s/>το<text:s/>ακόλουθο<text:s/>κείμενο:</text:span></text:p>
      <text:p text:style-name="P11"><text:span text:style-name="T11_1">«7.<text:s/>Παρά<text:s/>την<text:s/>παράγραφο<text:s/>1,<text:s/>η<text:s/>Αλγερία<text:s/>δύναται<text:s/>να<text:s/>εφαρμόζει<text:s/>για<text:s/>τα<text:s/>προϊόντα,<text:s/>με<text:s/>εξαίρεση<text:s/>εκείνα<text:s/>που<text:s/>υπάγονται<text:s/>στα<text:s/>κεφάλαια<text:s/>1<text:s/>έως<text:s/>24<text:s/>του<text:s/>εναρμονισμένου<text:s/>συστήματος,<text:s/>ρυθμίσεις<text:s/>για<text:s/>επιστροφή<text:s/>δασμών<text:s/>ή<text:s/>για<text:s/>απαλλαγή<text:s/>από<text:s/>δασμούς<text:s/>ή<text:s/>επιβαρύνσεις<text:s/>ισοδυνάμου<text:s/>αποτελέσματος,<text:s/>που<text:s/>ισχύουν<text:s/>για<text:s/>μη<text:s/>καταγόμενες<text:s/>ύλες<text:s/>που<text:s/>χρησιμοποιούνται<text:s/>για<text:s/>την<text:s/>κατασκευή<text:s/>προϊόντων<text:s/>καταγωγής,<text:s/>υπό<text:s/>την<text:s/>επιφύλαξη<text:s/>των<text:s/>ακόλουθων<text:s/>διατάξεων:</text:span></text:p>
      <text:p text:style-name="P12"><text:span text:style-name="T12_1">α)<text:s/>εισπράττεται<text:s/>δασμολογική<text:s/>επιβάρυνση<text:s/>4<text:s/>%<text:s/>για<text:s/>προϊόντα<text:s/>που<text:s/>υπάγονται<text:s/>στα<text:s/>κεφάλαια<text:s/>25<text:s/>έως<text:s/>49<text:s/>και<text:s/>64<text:s/>έως<text:s/>97<text:s/>του<text:s/>εναρμονισμένου<text:s/>συστήματος<text:s/>ή<text:s/>χαμηλότερος<text:s/>δασμός<text:s/>που<text:s/>ισχύει<text:s/>στην<text:s/>Αλγερία·</text:span></text:p>
      <text:p text:style-name="P13"><text:span text:style-name="T13_1">β)<text:s/>εισπράττεται<text:s/>δασμολογική<text:s/>επιβάρυνση<text:s/>8<text:s/>%<text:s/>για<text:s/>προϊόντα<text:s/>που<text:s/>υπάγονται<text:s/>στα<text:s/>κεφάλαια<text:s/>50<text:s/>έως<text:s/>63<text:s/>του<text:s/>εναρμονισμένου<text:s/>συστήματος<text:s/>ή<text:s/>χαμηλότερος<text:s/>δασμός<text:s/>που<text:s/>ισχύει<text:s/>στην<text:s/>Αλγερία.</text:span></text:p>
      <text:p text:style-name="P14"><text:span text:style-name="T14_1">Το<text:s/>πρωτόκολλο<text:s/>αριθ.<text:s/>6<text:s/>της<text:s/>συμφωνίας<text:s/>θα<text:s/>πρέπει<text:s/>επομένως<text:s/>να<text:s/>τροποποιηθεί<text:s/>ανάλογα.</text:span></text:p>
      <text:p text:style-name="P15"><text:span text:style-name="T15_1">Η<text:s/>παρούσα<text:s/>παράγραφος<text:s/>εφαρμόζεται<text:s/>μέχρι<text:s/>τις<text:s/>31<text:s/></text:span></text:p>
      <text:p text:style-name="P16"><text:span text:style-name="T16_1">Δεκεμβρίου2012<text:s/>και<text:s/>μπορεί<text:s/>να<text:s/>αναθεωρηθεί<text:s/>κατόπιν<text:s/>κοινής<text:s/>συμφωνίας.».</text:span></text:p>
      <text:h text:style-name="P17" text:outline-level="6"><text:span text:style-name="T17_1">Άρθρο<text:s/>2</text:span></text:h>
      <text:p text:style-name="P18"><text:span text:style-name="T18_1">Η<text:s/>παρούσα<text:s/>απόφαση<text:s/>αρχίζει<text:s/>να<text:s/>ισχύει<text:s/>την<text:s/>ημέρα<text:s/>της<text:s/>έκδοσής<text:s/>της.</text:span></text:p>
      <text:p text:style-name="P19"><text:span text:style-name="T19_1">Εφαρμόζεται<text:s/>από<text:s/>την<text:s/>1η<text:s/>Ιανουαρίου<text:s/>2010.</text:span></text:p>
      <text:p text:style-name="P20"><text:span text:style-name="T20_1">Βρυξέλλες,<text:s/>3<text:s/>Αυγούστου<text:s/>2010.</text:span></text:p>
      <text:p text:style-name="P21"><text:span text:style-name="T21_1">Για<text:s/>το<text:s/>Συμβούλιο<text:s/>Σύνδεσης<text:s/>ΕΕ–ΑλγερίαςΗ<text:s/>Πρόεδρος</text:span></text:p>
      <text:p text:style-name="P22"><text:span text:style-name="T22_1">C.<text:s/>ASHTO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