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</text:span><text:span text:style-name="T1_2">Κ.Α.<text:s/>130.6</text:span></text:p>
      <text:p text:style-name="P2"><text:span text:style-name="T2_1">ΥΠΟΥΡΓΕΙΟ<text:s/>ΟΙΚΟΝΟΜΙΚΩΝ<text:s/></text:span><text:span text:style-name="T2_2">Αθήνα,<text:s/>12<text:s/>Οκτωβρίου<text:s/>2010</text:span></text:p>
      <text:p text:style-name="P3"><text:span text:style-name="T3_1">ΓΕΝΙΚΗ<text:s/>ΓΡΑΜΜΑΤΕΙΑ</text:span></text:p>
      <text:p text:style-name="P4"><text:span text:style-name="T4_1">ΦΟΡΟΛΟΓΙΚΩΝ<text:s/>ΚΑΙ</text:span><text:span text:style-name="T4_2">Αρ.<text:s/>Πρωτ:<text:s/></text:span><text:span text:style-name="T4_3">Δ19Α<text:s/>5042566<text:s/>ΕΞ<text:s/>2010</text:span></text:p>
      <text:p text:style-name="P5"><text:span text:style-name="T5_1">ΤΕΛΩΝΕΙΑΚΩΝ<text:s/>ΘΕΜΑΤΩΝ</text:span></text:p>
      <text:p text:style-name="P6"><text:span text:style-name="T6_1">ΓΕΝ.<text:s/>Δ/ΝΣΗ<text:s/>ΤΕΛΩΝΕΙΩΝ<text:s/>&amp;<text:s/>ΕΦΚ</text:span></text:p>
      <text:p text:style-name="P7"><text:span text:style-name="T7_1">Δ/ΝΣΗ<text:s/>19Η<text:s/>ΤΕΛ.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ΠΡΟΣ:<text:s/>ΤΕΛΩΝΕΙΟ<text:s/>ΚΑΒΑΛΑΣ</text:span></text:p>
      <text:p text:style-name="P11"><text:span text:style-name="T11_1">Ταχ.<text:s/>Δ/νση<text:s/>:<text:s/>Καρ.<text:s/>Σερβίας<text:s/>10<text:s/></text:span><text:span text:style-name="T11_2">ΛΙΜΑΝΙ<text:s/>65110<text:s/>ΚΑΒΑΛΑ</text:span></text:p>
      <text:p text:style-name="P12"><text:span text:style-name="T12_1">101<text:s/>84<text:s/>Αθήνα</text:span></text:p>
      <text:p text:style-name="P13"><text:span text:style-name="T13_1">Πληροφορίες<text:s/>:<text:s/>Α.<text:s/>Κατρινάκη</text:span></text:p>
      <text:p text:style-name="P14"><text:span text:style-name="T14_1">Τηλέφωνο<text:s/>:<text:s/>210<text:s/>6987457</text:span></text:p>
      <text:p text:style-name="P15"><text:span text:style-name="T15_1">FAX<text:s/>:<text:s/>210<text:s/>6987450</text:span></text:p>
      <text:p text:style-name="P16"><text:span text:style-name="T16_1">Email<text:s/>:<text:s/></text:span><text:span text:style-name="T16_2"><text:a xlink:type="simple" xlink:href="mailto:d19diadi@otenet.gr"><text:span text:style-name="T16_3">d19diadi@otenet.gr</text:span></text:a></text:span></text:p>
      <text:p text:style-name="P17"><text:span text:style-name="T17_1">ΘΕΜΑ<text:s/>:<text:s/></text:span><text:span text:style-name="T17_2">Επανακαθορισμός<text:s/>τελωνειακού<text:s/>περιβόλου<text:s/>Τελωνείου<text:s/>Καβάλας</text:span></text:p>
      <text:p text:style-name="P18"><text:span text:style-name="T18_1">ΑΠΟΦΑΣΗ</text:span></text:p>
      <text:p text:style-name="P19"><text:span text:style-name="T19_1">Ο<text:s/>ΥΠΟΥΡΓΟΣ<text:s/>ΟΙΚΟΝΟΜΙΚΩΝ</text:span></text:p>
      <text:p text:style-name="P20"><text:span text:style-name="T20_1">Έχοντας<text:s/>υπόψη<text:s/>:</text:span></text:p>
      <text:p text:style-name="P21"><text:span text:style-name="T21_1">1.<text:s/>Τις<text:s/>διατάξεις<text:s/>του<text:s/>άρθρου<text:s/>6<text:s/>του<text:s/>Εθνικού<text:s/>Τελωνειακού<text:s/>Κώδικα<text:s/>ν.2960/01<text:s/>(ΦΕΚ<text:s/>265/Α/22-1-2001)<text:s/>«περί<text:s/>καθορισμού<text:s/>τελωνειακού<text:s/>περιβόλου».</text:span></text:p>
      <text:p text:style-name="P22"><text:span text:style-name="T22_1">2.<text:s/>Την<text:s/>Οδηγία<text:s/>92/12/ΕΟΚ<text:s/>του<text:s/>Συμβουλίου<text:s/>της<text:s/>25/12/1992<text:s/>σχετικά<text:s/>με<text:s/>το<text:s/>γενικό<text:s/>καθεστώς,<text:s/>την<text:s/>κατοχή,<text:s/>την<text:s/>κυκλοφορία<text:s/>και<text:s/>τους<text:s/>ελέγχους<text:s/>προϊόντων<text:s/>που<text:s/>υπόκεινται<text:s/>σε<text:s/>ΕΦΚ.</text:span></text:p>
      <text:p text:style-name="P23"><text:span text:style-name="T23_1">3.<text:s/>Την<text:s/>αριθμ.<text:s/>1116586/1128/ΑΒ0006/4-12-2007<text:s/>Απόφαση<text:s/>του<text:s/>Υφυπουργού<text:s/>Οικονομίας<text:s/>και<text:s/>Οικονομικών<text:s/>«Μεταβίβαση<text:s/>αρμοδιοτήτων,<text:s/>καθώς<text:s/>και<text:s/>εξουσίας<text:s/>να<text:s/>υπογράφουν<text:s/>«Με<text:s/>εντολή<text:s/>Υφυπουργού»<text:s/>στο<text:s/>Γενικό<text:s/>Γραμματέα<text:s/>του<text:s/>Υπουργείου<text:s/>Οικονομίας<text:s/>και<text:s/>Οικονομικών,<text:s/>στο<text:s/>Γενικό<text:s/>Γραμματέα<text:s/>Πληροφορικών<text:s/>Συστημάτων,<text:s/>στον<text:s/>Ειδικό<text:s/>Γραμματέα<text:s/>του<text:s/>ΣΔΟΕ,<text:s/>στους<text:s/>Γενικούς<text:s/>Διευθυντές<text:s/>και<text:s/>στους<text:s/>Προϊσταμένους<text:s/>Διευθύνσεων,<text:s/>Τμημάτων<text:s/>και<text:s/>Αυτοτελών<text:s/>Γραφείων<text:s/>της<text:s/>Κεντρικής<text:s/>Υπηρεσίας<text:s/>και<text:s/>των<text:s/>Ειδικών<text:s/>Αποκεντρωμένων<text:s/>Υπηρεσιών<text:s/>του<text:s/>Υπουργείου<text:s/>Οικονομίας<text:s/>και<text:s/>Οικονομικών»<text:s/>όπως<text:s/>έχει<text:s/>τροποποιηθεί<text:s/>και<text:s/>ισχύει.</text:span></text:p>
      <text:p text:style-name="P24"><text:span text:style-name="T24_1">4.<text:s/>Την<text:s/>αριθμ.<text:s/>1360/27-4-2010<text:s/>εισήγηση<text:s/>της<text:s/>Τελωνειακής<text:s/>Περιφέρειας<text:s/>Καβάλας</text:span></text:p>
      <text:p text:style-name="P25"><text:span text:style-name="T25_1">5.<text:s/>Την<text:s/>αριθμ.<text:s/>1291/20-4-2010<text:s/>Απόφαση<text:s/>του<text:s/>Τελωνείου<text:s/>Καβάλας<text:s/>με<text:s/>συνημμένο<text:s/>το<text:s/>τοπογραφικό<text:s/>διάγραμμα<text:s/>του<text:s/>τελωνειακού<text:s/>περιβόλου<text:s/>του<text:s/>Τελωνείου<text:s/>Καβάλας.</text:span></text:p>
      <text:p text:style-name="P26"><text:span text:style-name="T26_1">ΑΠΟΦΑΣΙΖΟΥΜΕ</text:span></text:p>
      <text:p text:style-name="P27"><text:span text:style-name="T27_1">Τον<text:s/>επανακαθορισμό<text:s/>του<text:s/>τελωνειακού<text:s/>περιβόλου<text:s/>του<text:s/>Τελωνείου<text:s/>Καβάλας<text:s/>ως<text:s/>το<text:s/>χώρο<text:s/>που<text:s/>σύμφωνα<text:s/>με<text:s/>το<text:s/>συνημμένο<text:s/>τοπογραφικό<text:s/>διάγραμμα<text:s/>περιγράφεται<text:s/>ως<text:s/>ακολούθως<text:s/>:</text:span></text:p>
      <text:p text:style-name="P28"><text:span text:style-name="T28_1">Α)<text:s/>στη<text:s/>βόρεια<text:s/>πλευρά<text:s/>το<text:s/>χώρο<text:s/>που<text:s/>εκτείνεται<text:s/>από<text:s/>τα<text:s/>σιδερένια<text:s/>κιγκλιδώματα<text:s/>και<text:s/>κατά<text:s/>μήκος<text:s/>του<text:s/>βόρειου<text:s/>κρηπιδώματος<text:s/>μέχρι<text:s/>το<text:s/>άκρο<text:s/>της<text:s/>προβλήτας<text:s/>(διάγραμμα<text:s/>σημ.<text:s/>α<text:s/>έως<text:s/>β),<text:s/>Β)<text:s/>στην<text:s/>ανατολική<text:s/>πλευρά<text:s/>το<text:s/>χώρο<text:s/>που<text:s/>περικλείεται<text:s/>από<text:s/>το<text:s/>βορειοανατολικό<text:s/>άκρο<text:s/>του<text:s/>σιδερένιου<text:s/>κιγκλιδώματος<text:s/>και<text:s/>εκτείνεται<text:s/>κατά<text:s/>μήκος<text:s/>της<text:s/>ανατολικής<text:s/>πλευράς<text:s/>αυτού<text:s/>και<text:s/>μέχρι<text:s/>τα<text:s/>όρια<text:s/>της<text:s/>αίθουσας<text:s/>επιβατών<text:s/>(διάγραμμα<text:s/>σημεία<text:s/>α<text:s/>έως<text:s/>γ),</text:span></text:p>
      <text:p text:style-name="P29"><text:span text:style-name="T29_1">Γ)<text:s/>στη<text:s/>δυτική<text:s/>πλευρά<text:s/>το<text:s/>χώρο<text:s/>που<text:s/>περικλείεται<text:s/>από<text:s/>το<text:s/>βορειοδυτικό<text:s/>άκρο<text:s/>του<text:s/>κρηπιδώματος<text:s/>και<text:s/>εκτείνεται<text:s/>κατά<text:s/>μήκος<text:s/>του<text:s/>δυτικού<text:s/>κρηπιδώματος<text:s/>και<text:s/>μέχρι<text:s/>την<text:s/>γραμμή<text:s/>που<text:s/>σχηματίζεται<text:s/>νοητά<text:s/>με<text:s/>την<text:s/>αίθουσα<text:s/>επιβατών<text:s/>(διάγραμμα<text:s/>σημεία<text:s/>β<text:s/>έως<text:s/>δ)<text:s/>και</text:span></text:p>
      <text:p text:style-name="P30"><text:span text:style-name="T30_1">Δ)<text:s/>στη<text:s/>νότια<text:s/>πλευρά<text:s/>το<text:s/>χώρο<text:s/>που<text:s/>εκτείνεται<text:s/>κατά<text:s/>μήκος<text:s/>της<text:s/>οπίσθιας<text:s/>πύλης<text:s/>στα<text:s/>όρια<text:s/>της<text:s/>αίθουσας<text:s/>επιβατών<text:s/>και<text:s/>κατά<text:s/>μήκος<text:s/>της<text:s/>γραμμής<text:s/>που<text:s/>φτάνει<text:s/>μέχρι<text:s/>το<text:s/>νοτιοδυτικό<text:s/>κρηπίδωμα<text:s/>(διάγραμμα<text:s/>σημεία<text:s/>γ<text:s/>έως<text:s/>δ).</text:span></text:p>
      <text:p text:style-name="P31"><text:span text:style-name="T31_1">ΑΚΡΙΒΕΣ<text:s/>ΑΝΤΙΓΡΑΦΟ</text:span></text:p>
      <text:p text:style-name="P32"><text:span text:style-name="T32_1">Ο<text:s/>ΤΜΗΜΑΤΑΡΧΗΣ</text:span></text:p>
      <text:p text:style-name="P33"><text:span text:style-name="T33_1">Ο<text:s/>ΓΕΝΙΚΟΣ<text:s/>ΔΙΕΥΘΥΝΤΗΣ<text:s/>ΤΕΛΩΝΕΙΩΝ<text:s/>&amp;<text:s/>ΕΦΚ</text:span></text:p>
      <text:p text:style-name="P34"><text:span text:style-name="T34_1">Ν<text:s/>.<text:s/>ΒΕΡΝΑΔΑΚΗΣ</text:span></text:p>
      <text:p text:style-name="P35"><text:span text:style-name="T35_1">ΕΣΩΤΕΡΙΚΗ<text:s/>ΔΙΑΝΟΜΗ</text:span></text:p>
      <text:p text:style-name="P36"><text:span text:style-name="T36_1">1.<text:s/>Γραφείο<text:s/>κ.<text:s/>Γενικού<text:s/>Διευθυντή<text:s/>Τελωνείων<text:s/>&amp;<text:s/>ΕΦΚ</text:span></text:p>
      <text:p text:style-name="P37"><text:span text:style-name="T37_1">2.<text:s/>Δ/νση<text:s/>19</text:span><text:span text:style-name="T37_2">η</text:span><text:span text:style-name="T37_3"><text:s/>Τελωνειακών<text:s/>Διαδικασιών<text:s/>–<text:s/>Α΄Τμ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