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ΠΟΛ.1144/20.10.2010<text:s/>(ΟΡΘΗ<text:s/>ΕΠΑΝΑΛΗΨΗ)</text:span><text:span text:style-name="T1_2"><text:note text:note-class="footnote"><text:note-citation/><text:note-body><text:p text:style-name="P2"><text:span text:style-name="T2_1">Αφαίρεση<text:s/>ΠΟΛ.<text:s/>1191/201619.01.2017</text:span></text:p></text:note-body></text:note></text:span></text:p>
      <text:p text:style-name="P3"><text:span text:style-name="T3_1">Επιστροφή<text:s/>ΦΠΑ<text:s/>στους<text:s/>αγρότες<text:s/>του<text:s/>ειδικού<text:s/>καθεστώτος<text:s/>για<text:s/>πωλήσεις<text:s/>που<text:s/>υπάγονται<text:s/>στο<text:s/>κανονικό<text:s/>καθεστώς<text:s/>ΦΠΑ</text:span></text:p>
      <text:p text:style-name="P4"><text:span text:style-name="T4_1">Αθήνα,<text:s/>20/10/2010</text:span></text:p>
      <text:p text:style-name="P5"><text:span text:style-name="T5_1">ΟΡΘΗ<text:s/>ΕΠΑΝΑΛΗΨΗ</text:span></text:p>
      <text:p text:style-name="P6"><text:span text:style-name="T6_1">ΕΛΛΗΝΙΚΗ 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ΦΟΡΟΛΟΓΙΚΩΝ<text:s/>&amp;<text:s/>ΤΕΛΩΝΕΙΑΚΩΝ<text:s/>ΘΕΜΑΤΩΝ</text:span></text:p>
      <text:p text:style-name="P9"><text:span text:style-name="T9_1">ΓΕΝΙΚΗ<text:s/>ΔΙΕΥΘΥΝΣΗ<text:s/>ΦΟΡΟΛΟΓΙΑΣ</text:span></text:p>
      <text:p text:style-name="P10"><text:span text:style-name="T10_1">1.<text:s/>14η<text:s/>Δ/ΝΣΗ<text:s/>ΦΠΑ</text:span></text:p>
      <text:p text:style-name="P11"><text:span text:style-name="T11_1">   <text:s/>ΤΜΗΜΑΤΑ<text:s/>Α΄,<text:s/>Β΄<text:s/></text:span></text:p>
      <text:p text:style-name="P12"><text:span text:style-name="T12_1">2.<text:s/>15η<text:s/>Δ/ΝΣΗ<text:s/>ΚΒΣ</text:span></text:p>
      <text:h text:style-name="P13" text:outline-level="1"><text:span text:style-name="T13_1">   <text:s/>ΤΜΗΜΑ<text:s/>Α΄</text:span></text:h>
      <text:p text:style-name="P14"><text:span text:style-name="T14_1">3.<text:s/>12η<text:s/>Δ/ΝΣΗ<text:s/>ΦΟΡΟΛΟΓΙΑΣ<text:s/>ΕΙΣΟΔΗΜΑΤΟΣ</text:span></text:p>
      <text:h text:style-name="P15" text:outline-level="1"><text:span text:style-name="T15_1">   <text:s/>ΤΜΗΜΑ<text:s/>Α΄</text:span></text:h>
      <text:p text:style-name="P16"><text:span text:style-name="T16_1">Ταχ.<text:s/>Δ/νση:<text:s/>Σίνα<text:s/>2-4         <text:s/>   <text:s/>                                 <text:s/></text:span></text:p>
      <text:p text:style-name="P17"><text:span text:style-name="T17_1">Ταχ.<text:s/>Κώδικας:<text:s/>106<text:s/>72<text:s/>ΑΘΗΝΑ                 <text:s/>   <text:s/>            <text:s/></text:span></text:p>
      <text:p text:style-name="P18"><text:span text:style-name="T18_1">Πληροφορίες:<text:s/>Λ.<text:s/>Αμβρουδή</text:span></text:p>
      <text:p text:style-name="P19"><text:span text:style-name="T19_1">Ελ.<text:s/>Φραγκούλη</text:span></text:p>
      <text:p text:style-name="P20"><text:span text:style-name="T20_1">Τηλέφωνο:<text:s/>210-<text:s/>3645848</text:span></text:p>
      <text:p text:style-name="P21"><text:span text:style-name="T21_1">210-<text:s/>3610065<text:s/>(ΚΒΣ)               <text:s/></text:span></text:p>
      <text:p text:style-name="P22"><text:span text:style-name="T22_1">Fax:<text:s/>210-<text:s/>3645413                          <text:s/></text:span></text:p>
      <text:p text:style-name="P23"><text:span text:style-name="T23_1">e-mail:<text:s/>dfpa.b1@1992.syzefxis.gov.gr                               <text:s/></text:span></text:p>
      <text:p text:style-name="P24"><text:span text:style-name="T24_1">ΠΟΛ<text:s/>1144</text:span></text:p>
      <text:p text:style-name="P25"><text:span text:style-name="T25_1">Θέμα:<text:s/>Επιστροφή<text:s/>ΦΠΑ<text:s/>στους<text:s/>αγρότες<text:s/>του<text:s/>ειδικού<text:s/>καθεστώτος<text:s/>για<text:s/>πωλήσεις<text:s/>που<text:s/>υπάγονται<text:s/>στο<text:s/>κανονικό<text:s/>καθεστώς<text:s/>ΦΠΑ<text:s/></text:span></text:p>
      <text:p text:style-name="P26"><text:span text:style-name="T26_1">           <text:s/></text:span></text:p>
      <text:p text:style-name="P27"><text:span text:style-name="T27_1">ΑΠΟΦΑΣΗ</text:span></text:p>
      <text:p text:style-name="P28"><text:span text:style-name="T28_1">Ο<text:s/>ΥΠΟΥΡΓΟΣ<text:s/>ΟΙΚΟΝΟΜΙΚΩΝ</text:span></text:p>
      <text:p text:style-name="P29"><text:span text:style-name="T29_1">Έχοντας<text:s/>υπόψη:</text:span></text:p>
      <text:p text:style-name="P30"><text:span text:style-name="T30_1">1.<text:s/>Τις<text:s/>διατάξεις<text:s/>του<text:s/>Κώδικα<text:s/>Φ.Π.Α.<text:s/>(ν.2859/2000),<text:s/>και<text:s/>ειδικότερα:</text:span></text:p>
      <text:p text:style-name="P31"><text:span text:style-name="T31_1">α)</text:span><text:span text:style-name="T31_2"><text:tab/></text:span><text:span text:style-name="T31_3">τις<text:s/>διατάξεις<text:s/>των<text:s/>παραγράφων<text:s/>2,<text:s/>5<text:s/>και<text:s/>15<text:s/>του<text:s/>άρθρου<text:s/>41</text:span></text:p>
      <text:p text:style-name="P32"><text:span text:style-name="T32_1">β)</text:span><text:span text:style-name="T32_2"><text:tab/></text:span><text:span text:style-name="T32_3">τις<text:s/>διατάξεις<text:s/>της<text:s/>παραγράφου<text:s/>2<text:s/>του<text:s/>άρθρου<text:s/>19</text:span></text:p>
      <text:p text:style-name="P33"><text:span text:style-name="T33_1">γ)</text:span><text:span text:style-name="T33_2"><text:tab/></text:span><text:span text:style-name="T33_3">τις<text:s/>διατάξεις<text:s/>του<text:s/>άρθρου<text:s/>38</text:span></text:p>
      <text:p text:style-name="P34"><text:span text:style-name="T34_1">δ)</text:span><text:span text:style-name="T34_2"><text:tab/></text:span><text:span text:style-name="T34_3">τις<text:s/>διατάξεις<text:s/>του<text:s/>άρθρου<text:s/>57</text:span></text:p>
      <text:p text:style-name="P35"><text:span text:style-name="T35_1">ε)</text:span><text:span text:style-name="T35_2"><text:tab/></text:span><text:span text:style-name="T35_3">τις<text:s/>διατάξεις<text:s/>της<text:s/>παραγράφου<text:s/>3<text:s/>του<text:s/>άρθρου<text:s/>64.</text:span></text:p>
      <text:p text:style-name="P36"><text:span text:style-name="T36_1">2.<text:s/>Την<text:s/>ΑΥΟ <text:s/>ΠΟΛ.1065/18.5.2010<text:s/>(ΦΕΚ<text:s/>751/Β/31.5.10)</text:span></text:p>
      <text:p text:style-name="P37"><text:span text:style-name="T37_1">3.<text:s/>Την<text:s/>ΑΥΟ<text:s/>Π.6793/647/7.10.1986<text:s/>(ΦΕΚ<text:s/>774/Β/31.10.86)</text:span></text:p>
      <text:p text:style-name="P38"><text:span text:style-name="T38_1">4.<text:s/>Την<text:s/>ΑΥΟ<text:s/>Π.953/432/64/ΠΟΛ.41/3.2.1988<text:s/>(ΦΕΚ<text:s/>107/Β/25.2.88)</text:span></text:p>
      <text:p text:style-name="P39"><text:span text:style-name="T39_1">5.<text:s/>Την<text:s/>κοινή<text:s/>απόφαση<text:s/>του<text:s/>Πρωθυπουργού<text:s/>και<text:s/>του<text:s/>Υπουργού<text:s/>Οικονομικών<text:s/>2672/3.12.2009<text:s/>(ΦΕΚ<text:s/>2408/Β)<text:s/>περί<text:s/>ανάθεσης<text:s/>αρμοδιοτήτων. <text:s/></text:span></text:p>
      <text:p text:style-name="P40"><text:span text:style-name="T40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1"><text:span text:style-name="T41_1">ΑΠΟΦΑΣΙΖΟΥΜΕ</text:span></text:p>
      <text:p text:style-name="P42"><text:span text:style-name="T42_1">1.<text:s/>Η<text:s/>επιστροφή<text:s/>που<text:s/>προβλέπεται<text:s/>από<text:s/>τις<text:s/>διατάξεις<text:s/>της<text:s/>παραγράφου<text:s/>2<text:s/>του<text:s/>άρθρου<text:s/>41<text:s/>του<text:s/>Κώδικα<text:s/>ΦΠΑ<text:s/>(ν.<text:s/>2859/2000),<text:s/>για<text:s/>τους<text:s/>αγρότες<text:s/>του<text:s/>ειδικού<text:s/>καθεστώτος<text:s/>του<text:s/>ίδιου<text:s/>άρθρου,<text:s/>οι<text:s/>οποίοι<text:s/>πωλούν<text:s/>αγροτικά<text:s/>προϊόντα<text:s/>παραγωγής<text:s/>τους<text:s/>από<text:s/>δικό<text:s/>τους<text:s/>κατάστημα<text:s/>ή<text:s/>από<text:s/>λαϊκές<text:s/>αγορές<text:s/>ή<text:s/>τα<text:s/>εξάγουν<text:s/>ή<text:s/>τα<text:s/>παραδίδουν<text:s/>σε<text:s/>άλλο<text:s/>κράτος<text:s/>–<text:s/>μέλος,<text:s/>πραγματοποιείται<text:s/>δια<text:s/>συμψηφισμού<text:s/>με<text:s/>το<text:s/>φόρο<text:s/>εκροών<text:s/>που<text:s/>προκύπτει<text:s/>για<text:s/>κάθε<text:s/>φορολογική<text:s/>περίοδο<text:s/>από<text:s/>τις<text:s/>ανωτέρω<text:s/>δραστηριότητες<text:s/>που<text:s/>υπάγονται<text:s/>στο<text:s/>κανονικό<text:s/>καθεστώς<text:s/>ΦΠΑ.</text:span></text:p>
      <text:p text:style-name="P43"><text:span text:style-name="T43_1">Στην<text:s/>περίπτωση<text:s/>που<text:s/>για<text:s/>την<text:s/>δραστηριότητα<text:s/>αυτή<text:s/>προκύπτει<text:s/>πιστωτικό<text:s/>υπόλοιπο, <text:s/>επιστρέφεται<text:s/>με<text:s/>την<text:s/>απόφαση<text:s/>1060481/4643/810/Α0014/ΠΟΛ.1073/21.7.2004.<text:s/></text:span></text:p>
      <text:p text:style-name="P44"><text:span text:style-name="T44_1">  <text:s/></text:span></text:p>
      <text:p text:style-name="P45"><text:span text:style-name="T45_1">2.<text:s/>Το<text:s/>περιεχόμενο<text:s/>του<text:s/>ειδικού<text:s/>στοιχείου<text:s/>της<text:s/>παραγράφου<text:s/>2<text:s/>του<text:s/>άρθρου<text:s/>41,<text:s/>του<text:s/>Κώδικα<text:s/>ΦΠΑ,<text:s/>το<text:s/>οποίο<text:s/>εκδίδεται<text:s/>για<text:s/>την<text:s/>παράδοση<text:s/>αγροτικών<text:s/>προϊόντων<text:s/>από<text:s/>την<text:s/>αγροτική<text:s/>εκμετάλλευση<text:s/>στην<text:s/>εμπορική<text:s/>δραστηριότητα<text:s/>του<text:s/>αγρότη<text:s/>του<text:s/>ειδικού<text:s/>καθεστώτος,<text:s/>ορίζεται<text:s/>όπως<text:s/>το<text:s/>υπόδειγμα<text:s/>που<text:s/>προσαρτάται<text:s/>στην<text:s/>παρούσα<text:s/>απόφαση.</text:span></text:p>
      <text:p text:style-name="P46"><text:span text:style-name="T46_1">Το<text:s/>ανωτέρω<text:s/>ειδικό<text:s/>στοιχείο<text:s/>εκδίδεται<text:s/>θεωρημένο,<text:s/>για<text:s/>κάθε<text:s/>παράδοση.<text:s/>Στην<text:s/>περίπτωση<text:s/>που<text:s/>έχουν<text:s/>εκδοθεί<text:s/>Δελτία<text:s/>Αποστολής,<text:s/>μπορεί<text:s/>να<text:s/>εκδίδεται<text:s/>ανά<text:s/>εβδομάδα,<text:s/>δεκαήμερο,<text:s/>δεκαπενθήμερο,<text:s/>ή <text:s/>μήνα,<text:s/>για<text:s/>τις<text:s/>παραδόσεις<text:s/>που<text:s/>πραγματοποιήθηκαν<text:s/>εντός<text:s/>των<text:s/>χρονικών<text:s/>αυτών<text:s/>διαστημάτων.<text:s/>Στην<text:s/>περίπτωση<text:s/>που<text:s/>το<text:s/>εν<text:s/>λόγω<text:s/>στοιχείο<text:s/>εκδίδεται<text:s/>κάθε<text:s/>μήνα,<text:s/>μπορεί<text:s/>να<text:s/>εκδίδεται<text:s/>μέχρι<text:s/>την<text:s/>15η<text:s/>ημέρα<text:s/>του<text:s/>επόμενου<text:s/>μήνα<text:s/>με<text:s/>ημερομηνία<text:s/>έκδοσης<text:s/>την<text:s/>τελευταία<text:s/>ημέρα<text:s/>του<text:s/>προηγούμενου.</text:span></text:p>
      <text:p text:style-name="P47"><text:span text:style-name="T47_1">Η<text:s/>αρίθμηση<text:s/>του<text:s/>ειδικού<text:s/>στοιχείου<text:s/>είναι<text:s/>αύξουσα<text:s/>προοδευτική<text:s/>τουλάχιστον<text:s/>ανά<text:s/>έτος.<text:s/>Ως<text:s/>δικαιολογητικό<text:s/>εγγραφής<text:s/>στο<text:s/>τηρούμενο<text:s/>βιβλίο<text:s/>διαφυλάσσεται<text:s/>στο<text:s/>χρόνο<text:s/>που<text:s/>προβλέπεται<text:s/>από<text:s/>την<text:s/>παράγραφο<text:s/>2<text:s/>του<text:s/>άρθρου<text:s/>21<text:s/>του<text:s/>ΚΒΣ<text:s/>(π.δ.186/92).</text:span></text:p>
      <text:p text:style-name="P48"><text:span text:style-name="T48_1"> </text:span></text:p>
      <text:p text:style-name="P49"><text:span text:style-name="T49_1">3.<text:s/>Η<text:s/>αξία<text:s/>που<text:s/>αναγράφεται<text:s/>στο<text:s/>ανωτέρω<text:s/>ειδικό<text:s/>στοιχείο<text:s/>είναι<text:s/>η<text:s/>κανονική<text:s/>αξία,<text:s/>όπως<text:s/>αυτή<text:s/>καθορίζεται<text:s/>στις<text:s/>διατάξεις<text:s/>του<text:s/>δεύτερου<text:s/>εδαφίου<text:s/>της<text:s/>παραγράφου<text:s/>2<text:s/>του<text:s/>άρθρου<text:s/>19<text:s/>του<text:s/>Κώδικα<text:s/>ΦΠΑ,<text:s/>ήτοι<text:s/>η<text:s/>αξία<text:s/>που<text:s/>θα<text:s/>έπρεπε<text:s/>να<text:s/>καταβάλλει<text:s/>οποιοσδήποτε<text:s/>αγοραστής<text:s/>ευρισκόμενος<text:s/>στο<text:s/>ίδιο<text:s/>στάδιο<text:s/>εμπορίας<text:s/>αγροτικών<text:s/>προϊόντων,<text:s/>κατά<text:s/>το<text:s/>χρόνο<text:s/>της<text:s/>εν<text:s/>λόγω<text:s/>παράδοσης<text:s/>σε<text:s/>ανεξάρτητο<text:s/>προμηθευτή<text:s/>αγροτικών<text:s/>προϊόντων,<text:s/>υπό<text:s/>συνθήκες<text:s/>πλήρους<text:s/>ανταγωνισμού,<text:s/>προκειμένου<text:s/>να<text:s/>αποκτήσει<text:s/>τα<text:s/>εν<text:s/>λόγω<text:s/>αγροτικά<text:s/>προϊόντα<text:s/>(μέση<text:s/>τιμή<text:s/>χονδρικής).<text:s/>Η<text:s/>αξία<text:s/>αυτή<text:s/>αποτελεί<text:s/>και<text:s/>το<text:s/>κόστος<text:s/>των<text:s/>πωληθέντων<text:s/>αγροτικών<text:s/>προϊόντων<text:s/>ιδίας<text:s/>παραγωγής.</text:span></text:p>
      <text:p text:style-name="P50"><text:span text:style-name="T50_1">4.<text:s/>Για<text:s/>τις<text:s/>επιστρεφόμενες<text:s/>ποσότητες<text:s/>αγροτικών<text:s/>προϊόντων<text:s/>στην<text:s/>αγροτική<text:s/>εκμετάλλευση,<text:s/>στην<text:s/>περίπτωση<text:s/>που<text:s/>το<text:s/>ειδικό<text:s/>στοιχείο<text:s/>εκδίδεται<text:s/>για<text:s/>κάθε<text:s/>παράδοση,<text:s/>εκδίδεται<text:s/>ειδικό<text:s/>στοιχείο<text:s/>με<text:s/>αρνητικό<text:s/>πρόσημο.<text:s/></text:span></text:p>
      <text:p text:style-name="P51"><text:span text:style-name="T51_1">5.<text:s/>Ειδικά<text:s/>για<text:s/>τον<text:s/>πρώτο<text:s/>μήνα<text:s/>εφαρμογής<text:s/>γίνεται<text:s/>δεκτό,<text:s/>σε<text:s/>όσες<text:s/>περιπτώσεις<text:s/>δεν<text:s/>έχει<text:s/>εκδοθεί<text:s/>το<text:s/>ειδικό<text:s/>στοιχείο<text:s/>για<text:s/>κάθε<text:s/>παράδοση,<text:s/>να<text:s/>εκδοθεί<text:s/>συνολικά<text:s/>για<text:s/>όλες<text:s/>τις<text:s/>παραδόσεις<text:s/>έως<text:s/>15<text:s/>Νοεμβρίου<text:s/>2010<text:s/>με<text:s/>ημερομηνία<text:s/>31.10.<text:s/>2010.</text:span></text:p>
      <text:p text:style-name="P52"><text:span text:style-name="T52_1"> <text:s/></text:span></text:p>
      <text:p text:style-name="P53"><text:span text:style-name="T53_1">6.<text:s/>Η<text:s/>απόφαση<text:s/>μας<text:s/>Π.6793/647/7.10.1986<text:s/>καταργείται.</text:span></text:p>
      <text:p text:style-name="P54"><text:span text:style-name="T54_1">7.<text:s/>Η<text:s/>παρούσα<text:s/>απόφαση<text:s/>να<text:s/>δημοσιευθεί<text:s/>στην<text:s/>Εφημερίδα<text:s/>της<text:s/>Κυβερνήσεως.</text:span></text:p>
      <text:p text:style-name="P55"><text:span text:style-name="T55_1">                                                                                                 <text:s/></text:span></text:p>
      <text:p text:style-name="P56"><text:span text:style-name="T56_1">                                                                                 <text:s/></text:span></text:p>
      <text:p text:style-name="P57"><text:span text:style-name="T57_1">           <text:s/></text:span></text:p>
      <text:p text:style-name="P58"><text:span text:style-name="T58_1">Ακριβές<text:s/>αντίγραφο</text:span></text:p>
      <text:p text:style-name="P59"><text:span text:style-name="T59_1">Η<text:s/>Προϊσταμένη<text:s/>της<text:s/>Γραμματείας  <text:s/></text:span></text:p>
      <text:p text:style-name="P60"><text:span text:style-name="T60_1">Ο<text:s/>Υπουργός</text:span></text:p>
      <text:p text:style-name="P61"><text:span text:style-name="T61_1">Γεώργιος<text:s/>Παπακωνσταντίνου                                          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