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style:text-position="super 58%" fo:font-size="15pt" style:font-size-asian="15pt" style:font-size-complex="15pt" fo:language="el" fo:language-asian="el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style:text-position="super 58%" fo:font-size="15pt" style:font-size-asian="15pt" style:font-size-complex="15pt" fo:language="el" fo:language-asian="el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style:text-position="super 58%" fo:font-size="15pt" style:font-size-asian="15pt" style:font-size-complex="15pt" fo:language="el" fo:language-asian="el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>
      <style:text-properties style:text-position="super 58%" fo:font-size="15pt" style:font-size-asian="15pt" style:font-size-complex="15pt" fo:language="el" fo:language-asian="el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65_2" style:family="text">
      <style:text-properties style:text-position="super 58%" fo:font-size="15pt" style:font-size-asian="15pt" style:font-size-complex="15pt" fo:language="el" fo:language-asian="el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Table1" style:family="table">
      <style:table-properties table:align="left" style:width="11.973cm" fo:margin-left="0cm"/>
    </style:style>
    <style:style style:name="Column1" style:family="table-column">
      <style:table-column-properties style:column-width="1.221cm"/>
    </style:style>
    <style:style style:name="Column2" style:family="table-column">
      <style:table-column-properties style:column-width="4.376cm"/>
    </style:style>
    <style:style style:name="Column3" style:family="table-column">
      <style:table-column-properties style:column-width="2.685cm"/>
    </style:style>
    <style:style style:name="Column4" style:family="table-column">
      <style:table-column-properties style:column-width="3.6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/text:span></text:p>
      <text:p text:style-name="P3"><text:span text:style-name="T3_1">ΦΟΡΟΛΟΓΙΚΩΝ<text:s/>&amp;<text:s/>ΤΕΛΩΝΕΙΑΚΩΝ<text:s/>ΘΕΜΑΤΩΝ<text:s/>ΓΕΝΙΚΗ<text:s/>ΔΙΕΥΘΥΝΣΗ<text:s/>ΦΟΡΟΛΟΓΙΑΣ</text:span></text:p>
      <text:p text:style-name="P4"><text:span text:style-name="T4_1">1.<text:s/></text:span><text:span text:style-name="T4_2">14</text:span><text:span text:style-name="T4_3">η</text:span><text:span text:style-name="T4_4"><text:s/>Δ/ΝΣΗ<text:s/>ΦΠΑ</text:span></text:p>
      <text:p text:style-name="P5"><text:span text:style-name="T5_1">ΤΜΗΜΑΤΑ<text:s/>Α΄,<text:s/>Β΄</text:span></text:p>
      <text:p text:style-name="P6"><text:span text:style-name="T6_1">2.<text:s/></text:span><text:span text:style-name="T6_2">15</text:span><text:span text:style-name="T6_3">η</text:span><text:span text:style-name="T6_4"><text:s/>Δ/ΝΣΗ<text:s/>ΚΒΣ</text:span></text:p>
      <text:h text:style-name="P7" text:outline-level="1"><text:span text:style-name="T7_1">ΤΜΗΜΑ<text:s/>Α΄</text:span></text:h>
      <text:h text:style-name="P8" text:outline-level="1"><text:span text:style-name="T8_1">3.<text:s/></text:span><text:span text:style-name="T8_2">12</text:span><text:span text:style-name="T8_3">η</text:span><text:span text:style-name="T8_4"><text:s/>Δ/ΝΣΗ<text:s/>ΦΟΡΟΛΟΓΙΑΣ<text:s/>ΕΙΣΟΔΗΜΑΤΟΣ<text:s/>ΤΜΗΜΑ<text:s/>Α΄</text:span></text:h>
      <text:p text:style-name="P9"><text:span text:style-name="T9_1">Ταχ.<text:s/>Δ/νση<text:s/>:<text:s/>Σίνα<text:s/>2-4</text:span></text:p>
      <text:p text:style-name="P10"><text:span text:style-name="T10_1">Ταχ.<text:s/>Κώδικας:<text:s/>106<text:s/>72<text:s/>ΑΘΗΝΑ</text:span></text:p>
      <text:p text:style-name="P11"><text:span text:style-name="T11_1">Πληροφορίες<text:s/>:<text:s/>Λ.<text:s/>Αμβρουδή</text:span></text:p>
      <text:p text:style-name="P12"><text:span text:style-name="T12_1">Ελ.<text:s/>Φραγκούλη</text:span></text:p>
      <text:p text:style-name="P13"><text:span text:style-name="T13_1">Τηλέφωνο<text:s/>:<text:s/>210-<text:s/>3645848</text:span></text:p>
      <text:p text:style-name="P14"><text:span text:style-name="T14_1">210-<text:s/>3610065<text:s/>(ΚΒΣ)</text:span></text:p>
      <text:p text:style-name="P15"><text:span text:style-name="T15_1">Fax<text:s/>:<text:s/>210-<text:s/>3645413</text:span></text:p>
      <text:p text:style-name="P16"><text:span text:style-name="T16_1">e-mail<text:s/>:<text:s/></text:span><text:span text:style-name="T16_2"><text:a xlink:type="simple" xlink:href="mailto:dfpa.b1@1992.syzefxis.gov.gr"><text:span text:style-name="T16_3">dfpa.b1@1992.syzefxis.gov.gr</text:span></text:a></text:span></text:p>
      <text:p text:style-name="P17"><text:span text:style-name="T17_1">Θέμα:<text:s/></text:span><text:span text:style-name="T17_2">Επιστροφή<text:s/>ΦΠΑ<text:s/>στους<text:s/>αγρότες<text:s/>του<text:s/>ειδικού<text:s/>καθεστώτος<text:s/>για<text:s/>πωλήσεις<text:s/>που<text:s/>υπάγονται<text:s/>στο<text:s/>κανονικό<text:s/>καθεστώς<text:s/>ΦΠΑ</text:span></text:p>
      <text:p text:style-name="P18"><text:span text:style-name="T18_1">ΑΠΟΦΑΣΗ<text:s/>Ο<text:s/>ΥΠΟΥΡΓΟΣ<text:s/>ΟΙΚΟΝΟΜΙΚΩΝ</text:span></text:p>
      <text:p text:style-name="P19"><text:span text:style-name="T19_1">Έχοντας<text:s/>υπόψη:</text:span></text:p>
      <text:p text:style-name="P20"><text:span text:style-name="T20_1">1.<text:s/>Τις<text:s/>διατάξεις<text:s/>του<text:s/>Κώδικα<text:s/>Φ.Π.Α.<text:s/>(ν.2859/2000),<text:s/>και<text:s/>ειδικότερα:</text:span></text:p>
      <text:p text:style-name="P21"><text:span text:style-name="T21_1">α)</text:span><text:span text:style-name="T21_2"><text:tab/></text:span><text:span text:style-name="T21_3">τις<text:s/>διατάξεις<text:s/>των<text:s/>παραγράφων<text:s/>2,5<text:s/>και<text:s/>15<text:s/>του<text:s/>άρθρου<text:s/>41</text:span></text:p>
      <text:p text:style-name="P22"><text:span text:style-name="T22_1">β)</text:span><text:span text:style-name="T22_2"><text:tab/></text:span><text:span text:style-name="T22_3">τις<text:s/>διατάξεις<text:s/>της<text:s/>παραγράφου<text:s/>2<text:s/>του<text:s/>άρθρου<text:s/>19</text:span></text:p>
      <text:p text:style-name="P23"><text:span text:style-name="T23_1">γ)</text:span><text:span text:style-name="T23_2"><text:tab/></text:span><text:span text:style-name="T23_3">τις<text:s/>διατάξεις<text:s/>του<text:s/>άρθρου<text:s/>38</text:span></text:p>
      <text:p text:style-name="P24"><text:span text:style-name="T24_1">δ)</text:span><text:span text:style-name="T24_2"><text:tab/></text:span><text:span text:style-name="T24_3">τις<text:s/>διατάξεις<text:s/>του<text:s/>άρθρου<text:s/>57</text:span></text:p>
      <text:p text:style-name="P25"><text:span text:style-name="T25_1">ε)</text:span><text:span text:style-name="T25_2"><text:tab/></text:span><text:span text:style-name="T25_3">τις<text:s/>διατάξεις<text:s/>της<text:s/>παραγράφου<text:s/>3<text:s/>του<text:s/>άρθρου<text:s/>64.</text:span></text:p>
      <text:p text:style-name="P26"><text:span text:style-name="T26_1">2.<text:s/>Την<text:s/>ΑΥΟ<text:s/>ΠΟΛ.1065/18.5.2010<text:s/>(ΦΕΚ<text:s/>751/Β/31.5.10)</text:span></text:p>
      <text:p text:style-name="P27"><text:span text:style-name="T27_1">3.<text:s/>Την<text:s/>ΑΥΟ<text:s/>Π.6793/647/7.10.1986<text:s/>(ΦΕΚ<text:s/>774/Β/31.10.86)</text:span></text:p>
      <text:p text:style-name="P28"><text:span text:style-name="T28_1">4.<text:s/>Την<text:s/>ΑΥΟ<text:s/>Π.953/432/64/ΠΟΛ.<text:s/>41/3.2.1988<text:s/>(ΦΕΚ<text:s/>107/Β/25.2.88)</text:span></text:p>
      <text:p text:style-name="P29"><text:span text:style-name="T29_1">5.<text:s/>Την<text:s/>κοινή<text:s/>απόφαση<text:s/>του<text:s/>Πρωθυπουργού<text:s/>και<text:s/>του<text:s/>Υπουργού<text:s/>Οικονομικών<text:s/>2672/3.12.2009<text:s/>(ΦΕΚ<text:s/>2408/Β)<text:s/>περί<text:s/>ανάθεσης<text:s/>αρμοδιοτήτων.</text:span></text:p>
      <text:p text:style-name="P30"><text:span text:style-name="T30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1"><text:span text:style-name="T31_1">ΑΠΟΦΑΣΙΖΟΥΜΕ</text:span></text:p>
      <text:p text:style-name="P32"><text:span text:style-name="T32_1">1.<text:s/>Η<text:s/>επιστροφή<text:s/>που<text:s/>προβλέπεται<text:s/>από<text:s/>τις<text:s/>διατάξεις<text:s/>της<text:s/>παραγράφου<text:s/>2<text:s/>του<text:s/>άρθρου<text:s/>41<text:s/>του<text:s/>Κώδικα<text:s/>ΦΠΑ<text:s/>(ν.<text:s/>2859/2000),<text:s/>για<text:s/>τους<text:s/>αγρότες<text:s/>του<text:s/>ειδικού<text:s/>καθεστώτος<text:s/>του<text:s/>ίδιου<text:s/>άρθρου,<text:s/>οι<text:s/>οποίοι<text:s/>πωλούν<text:s/>αγροτικά<text:s/>προϊόντα<text:s/>παραγωγής<text:s/>τους<text:s/>από<text:s/>δικό<text:s/>τους<text:s/>κατάστημα<text:s/>ή<text:s/>από<text:s/>λαϊκές<text:s/>αγορές<text:s/>ή<text:s/>τα<text:s/>εξάγουν<text:s/>ή<text:s/>τα<text:s/>παραδίδουν<text:s/>σε<text:s/>άλλο<text:s/>κράτος<text:s/>-<text:s/>μέλος,<text:s/>πραγματοποιείται<text:s/>δια<text:s/>συμψηφισμού<text:s/>με<text:s/>το<text:s/>φόρο<text:s/>εκροών<text:s/>που<text:s/>προκύπτει<text:s/>για<text:s/>κάθε<text:s/>φορολογική<text:s/>περίοδο<text:s/>από<text:s/>τις<text:s/>ανωτέρω<text:s/>δραστηριότητες<text:s/>που<text:s/>υπάγονται<text:s/>στο<text:s/>κανονικό<text:s/>καθεστώς<text:s/>ΦΠΑ.</text:span></text:p>
      <text:p text:style-name="P33"><text:span text:style-name="T33_1">Στην<text:s/>περίπτωση<text:s/>που<text:s/>για<text:s/>την<text:s/>δραστηριότητα<text:s/>αυτή<text:s/>προκύπτει<text:s/>πιστωτικό<text:s/>υπόλοιπο,<text:s/>επιστρέφεται<text:s/>με<text:s/>την<text:s/>απόφαση<text:s/>1060481/4643/810/Α0014/ΠΟΛ1073/21.07.04.</text:span></text:p>
      <text:p text:style-name="P34"><text:span text:style-name="T34_1">2.<text:s/>Το<text:s/>περιεχόμενο<text:s/>του<text:s/>ειδικού<text:s/>στοιχείου<text:s/>της<text:s/>παραγράφου<text:s/>2<text:s/>του<text:s/>άρθρου<text:s/>41,<text:s/>του<text:s/>Κώδικα<text:s/>ΦΠΑ,<text:s/>το<text:s/>οποίο<text:s/>εκδίδεται<text:s/>για<text:s/>την<text:s/>παράδοση<text:s/>αγροτικών<text:s/>προϊόντων<text:s/>από<text:s/>την<text:s/>αγροτική<text:s/>εκμετάλλευση<text:s/>στην<text:s/>εμπορική<text:s/>δραστηριότητα<text:s/>του<text:s/>αγρότη<text:s/>του<text:s/>ειδικού<text:s/>καθεστώτος,<text:s/>ορίζεται<text:s/>όπως<text:s/>το<text:s/>υπόδειγμα<text:s/>που<text:s/>προσαρτάται<text:s/>στην<text:s/>παρούσα<text:s/>απόφαση.</text:span></text:p>
      <text:p text:style-name="P35"><text:span text:style-name="T35_1">Το<text:s/>ανωτέρω<text:s/>ειδικό<text:s/>στοιχείο<text:s/>εκδίδεται<text:s/>θεωρημένο,<text:s/>για<text:s/>κάθε<text:s/>παράδοση.<text:s/>Στην<text:s/>περίπτωση<text:s/>που<text:s/>έχουν<text:s/>εκδοθεί<text:s/>Δελτία<text:s/>Αποστολής,<text:s/>μπορεί<text:s/>να<text:s/>εκδίδεται<text:s/>ανά<text:s/>εβδομάδα,<text:s/>δεκαήμερο,<text:s/>δεκαπενθήμερο,<text:s/>ή<text:s/>μήνα,<text:s/>για<text:s/>τις<text:s/>παραδόσεις<text:s/>που<text:s/>πραγματοποιήθηκαν<text:s/>εντός<text:s/>των<text:s/>χρονικών<text:s/>αυτών<text:s/>διαστημάτων.<text:s/>Στην<text:s/>περίπτωση<text:s/>που<text:s/>το<text:s/>εν<text:s/>λόγω<text:s/>στοιχείο<text:s/>εκδίδεται<text:s/>κάθε<text:s/>μήνα,<text:s/>μπορεί<text:s/>να<text:s/>εκδίδεται<text:s/>μέχρι<text:s/>την<text:s/>15</text:span><text:span text:style-name="T35_2">η</text:span><text:span text:style-name="T35_3"><text:s/>ημέρα<text:s/>του<text:s/>επόμενου<text:s/>μήνα<text:s/>με<text:s/>ημερομηνία<text:s/>έκδοσης<text:s/>την<text:s/>τελευταία<text:s/>ημέρα<text:s/>του<text:s/>προηγούμενου.</text:span></text:p>
      <text:p text:style-name="P36"><text:span text:style-name="T36_1">Η<text:s/>αρίθμηση<text:s/>του<text:s/>ειδικού<text:s/>στοιχείου<text:s/>είναι<text:s/>αύξουσα<text:s/>προοδευτική<text:s/>τουλάχιστον<text:s/>ανά<text:s/>έτος.<text:s/>Ως<text:s/>δικαιολογητικό<text:s/>εγγραφής<text:s/>στο<text:s/>τηρούμενο<text:s/>βιβλίο<text:s/>διαφυλάσσεται<text:s/>στο<text:s/>χρόνο<text:s/>που<text:s/>προβλέπεται<text:s/>από<text:s/>την<text:s/>παράγραφο<text:s/>2<text:s/>του<text:s/>άρθρου<text:s/>21<text:s/>του<text:s/>ΚΒΣ<text:s/>(π.δ.186/92).</text:span></text:p>
      <text:p text:style-name="P37"><text:span text:style-name="T37_1">3.<text:s/>Η<text:s/>αξία<text:s/>που<text:s/>αναγράφεται<text:s/>στο<text:s/>ανωτέρω<text:s/>ειδικό<text:s/>στοιχείο<text:s/>είναι<text:s/>η<text:s/>κανονική<text:s/>αξία,<text:s/>όπως<text:s/>αυτή<text:s/>καθορίζεται<text:s/>στις<text:s/>διατάξεις<text:s/>του<text:s/>δεύτερου<text:s/>εδαφίου<text:s/>της<text:s/>παραγράφου<text:s/>2<text:s/>του<text:s/>άρθρου<text:s/>19<text:s/>του<text:s/>Κώδικα<text:s/>ΦΠΑ,<text:s/>ήτοι<text:s/>η<text:s/>αξία<text:s/>που<text:s/>θα<text:s/>έπρεπε<text:s/>να<text:s/>καταβάλλει<text:s/>οποιοσδήποτε<text:s/>αγοραστής<text:s/>ευρισκόμενος<text:s/>στο<text:s/>ίδιο<text:s/>στάδιο<text:s/>εμπορίας<text:s/>αγροτικών<text:s/>προϊόντων,<text:s/>κατά<text:s/>το<text:s/>χρόνο<text:s/>της<text:s/>εν<text:s/>λόγω<text:s/>παράδοσης<text:s/>σε<text:s/>ανεξάρτητο<text:s/>προμηθευτή<text:s/>αγροτικών<text:s/>προϊόντων,<text:s/>υπό<text:s/>συνθήκες<text:s/>πλήρους<text:s/>ανταγωνισμού,<text:s/>προκειμένου<text:s/>να<text:s/>αποκτήσει<text:s/>τα<text:s/>εν<text:s/>λόγω<text:s/>αγροτικά<text:s/>προϊόντα<text:s/>(μέση<text:s/>τιμή<text:s/>χονδρικής).<text:s/>Η<text:s/>αξία<text:s/>αυτή<text:s/>αποτελεί<text:s/>και<text:s/>το<text:s/>κόστος<text:s/>των<text:s/>πωληθέντων<text:s/>αγροτικών<text:s/>προϊόντων<text:s/>ιδίας<text:s/>παραγωγής.</text:span></text:p>
      <text:p text:style-name="P38"><text:span text:style-name="T38_1">4.<text:s/>Για<text:s/>τις<text:s/>επιστρεφόμενες<text:s/>ποσότητες<text:s/>αγροτικών<text:s/>προϊόντων<text:s/>στην<text:s/>αγροτική<text:s/>εκμετάλλευση,<text:s/>στην<text:s/>περίπτωση<text:s/>που<text:s/>το<text:s/>ειδικό<text:s/>στοιχείο<text:s/>εκδίδεται<text:s/>για<text:s/>κάθε<text:s/>παράδοση,<text:s/>εκδίδεται<text:s/>ειδικό<text:s/>στοιχείο<text:s/>με<text:s/>αρνητικό<text:s/>πρόσημο.</text:span></text:p>
      <text:p text:style-name="P39"><text:span text:style-name="T39_1">5.<text:s/>Ειδικά<text:s/>για<text:s/>τον<text:s/>πρώτο<text:s/>μήνα<text:s/>εφαρμογής<text:s/>γίνεται<text:s/>δεκτό,<text:s/>σε<text:s/>όσες<text:s/>περιπτώσεις<text:s/>δεν<text:s/>έχει<text:s/>εκδοθεί<text:s/>το<text:s/>ειδικό<text:s/>στοιχείο<text:s/>για<text:s/>κάθε<text:s/>παράδοση,<text:s/>να<text:s/>εκδοθεί<text:s/>συνολικά<text:s/>για<text:s/>όλες<text:s/>τις<text:s/>παραδόσεις<text:s/>έως<text:s/>15<text:s/>Νοεμβρίου<text:s/>2010<text:s/>με<text:s/>ημερομηνία<text:s/>31.10.<text:s/>2010.</text:span></text:p>
      <text:p text:style-name="P40"><text:span text:style-name="T40_1">6.<text:s/>Η<text:s/>απόφαση<text:s/>μας<text:s/>Π.6793/647/7.10.1986<text:s/>καταργείται.</text:span></text:p>
      <text:p text:style-name="P41"><text:span text:style-name="T41_1">7.<text:s/>Η<text:s/>παρούσα<text:s/>απόφαση<text:s/>να<text:s/>δημοσιευθεί<text:s/>στην<text:s/>Εφημερίδα<text:s/>της<text:s/>Κυβερνήσεως.</text:span></text:p>
      <text:p text:style-name="P42"><text:span text:style-name="T42_1">ΠΙΝΑΚΑΣ<text:s/>ΔΙΑΝΟΜΗΣ</text:span></text:p>
      <text:p text:style-name="P43"><text:span text:style-name="T43_1">Ι.<text:s/>ΑΠΟΔΕΚΤΕΣ<text:s/>ΓΙΑ<text:s/>ΕΝΕΡΓΕΙΑ</text:span></text:p>
      <text:p text:style-name="P44"><text:span text:style-name="T44_1">1.<text:s/>Δ.Ο.Υ.</text:span></text:p>
      <text:p text:style-name="P45"><text:span text:style-name="T45_1">2.<text:s/>Ελεγκτικά<text:s/>Κέντρα<text:s/>Δ.Ε.Κ.<text:s/>και<text:s/>Π.Ε.Κ.</text:span></text:p>
      <text:p text:style-name="P46"><text:span text:style-name="T46_1">3.<text:s/>Οικονομικές<text:s/>Επιθεωρήσεις</text:span></text:p>
      <text:p text:style-name="P47"><text:span text:style-name="T47_1">4.<text:s/>Κεντρική<text:s/>Υπηρεσία<text:s/>Ειδικών<text:s/>Ελέγχων<text:s/>(ΥΠ.Ε.Ε.)<text:s/>&amp;<text:s/>Περιφερειακές<text:s/>Διευθύνσεις<text:s/>ΥΠ.Ε.Ε.</text:span></text:p>
      <text:p text:style-name="P48"><text:span text:style-name="T48_1">ΙΙ.<text:s/>ΑΠΟΔΕΚΤΕΣ<text:s/>ΓΙΑ<text:s/>ΚΟΙΝΟΠΟΙΗΣΗ</text:span></text:p>
      <text:p text:style-name="P49"><text:span text:style-name="T49_1">1.<text:s/>Αποδέκτες<text:s/>ΠΙΝΑΚΑ<text:s/>Η΄<text:s/>εκτός<text:s/>των<text:s/>αριθ.<text:s/>8,9<text:s/>και<text:s/>10<text:s/>αυτού</text:span></text:p>
      <text:p text:style-name="P50"><text:span text:style-name="T50_1">2.<text:s/>Αποδέκτες<text:s/>ΠΙΝΑΚΑ<text:s/>ΙΕ΄</text:span></text:p>
      <text:p text:style-name="P51"><text:span text:style-name="T51_1">3.<text:s/>Π.Ο.Ε.<text:s/>-<text:s/>Δ.Ο.Υ.</text:span></text:p>
      <text:p text:style-name="P52"><text:span text:style-name="T52_1">4.<text:s/>Περιοδικό<text:s/>«ΦΟΡΟΛΟΓΙΚΗ<text:s/>ΕΠΙΘΕΩΡΗΣΗ»</text:span></text:p>
      <text:p text:style-name="P53"><text:span text:style-name="T53_1">ΙΙΙ.<text:s/>ΕΣΩΤΕΡΙΚΗ<text:s/>ΔΙΑΝΟΜΗ</text:span></text:p>
      <text:p text:style-name="P54"><text:span text:style-name="T54_1">1.<text:s/>Γραφείο<text:s/>Υπουργού</text:span></text:p>
      <text:p text:style-name="P55"><text:span text:style-name="T55_1">2.<text:s/>Γραφείο<text:s/>Γεν.<text:s/>Γραμματέα<text:s/>Φορολογικών<text:s/>και<text:s/>Τελωνειακών<text:s/>θεμάτων</text:span></text:p>
      <text:p text:style-name="P56"><text:span text:style-name="T56_1">3.<text:s/>Γραφείο<text:s/>Γεν.<text:s/>Διευθυντή<text:s/>Φορολογίας<text:s/>(3)</text:span></text:p>
      <text:p text:style-name="P57"><text:span text:style-name="T57_1">4.<text:s/>Όλες<text:s/>τις<text:s/>Φορολογικές<text:s/>Διευθύνσεις<text:s/>–<text:s/>Τμήματα<text:s/>και<text:s/>Ανεξάρτητα<text:s/>Γραφεία<text:s/>ιδίου<text:s/>Υπουργείου</text:span></text:p>
      <text:p text:style-name="P58"><text:span text:style-name="T58_1">5.<text:s/>Τράπεζα<text:s/>Δημοσιονομικών<text:s/>Δεδομένων</text:span></text:p>
      <text:p text:style-name="P59"><text:span text:style-name="T59_1">6.<text:s/>Γεν.<text:s/>Δ/νση<text:s/>Οικονομικής<text:s/>Επιθεώρησης<text:s/>–<text:s/>Θεμιστοκλέους<text:s/>5<text:s/>–<text:s/>10184<text:s/>ΑΘΗΝΑ</text:span></text:p>
      <text:p text:style-name="P60"><text:span text:style-name="T60_1">7.<text:s/>30</text:span><text:span text:style-name="T60_2">η</text:span><text:span text:style-name="T60_3"><text:s/>Δ/νση<text:s/>Εφαρμογών<text:s/>Η/Υ</text:span></text:p>
      <text:p text:style-name="P61"><text:span text:style-name="T61_1">8.<text:s/>12</text:span><text:span text:style-name="T61_2">η</text:span><text:span text:style-name="T61_3"><text:s/>Δ/νση<text:s/>Εισοδήματος<text:s/>–<text:s/>Γραφείο<text:s/>Προϊσταμένου<text:s/>Δ/νσης</text:span></text:p>
      <text:p text:style-name="P62"><text:span text:style-name="T62_1">-Τμήματα<text:s/>Α΄,<text:s/>Β΄<text:s/>(10)</text:span></text:p>
      <text:p text:style-name="P63"><text:span text:style-name="T63_1">9.<text:s/>15</text:span><text:span text:style-name="T63_2">η</text:span><text:span text:style-name="T63_3"><text:s/>Δ/νση<text:s/>ΚΒΣ<text:s/>–<text:s/>Γραφείο<text:s/>Προϊσταμένου<text:s/>Δ/νσης</text:span></text:p>
      <text:p text:style-name="P64"><text:span text:style-name="T64_1">-</text:span><text:span text:style-name="T64_2"><text:tab/></text:span><text:span text:style-name="T64_3">Τμήματα<text:s/>Α΄,<text:s/>Β΄<text:s/>(10)</text:span></text:p>
      <text:p text:style-name="P65"><text:span text:style-name="T65_1">10.<text:s/>14</text:span><text:span text:style-name="T65_2">η</text:span><text:span text:style-name="T65_3"><text:s/>Δ/νση<text:s/>ΦΠΑ<text:s/>–<text:s/>Γραφείο<text:s/>Προϊσταμένου<text:s/>Δ/νσης</text:span></text:p>
      <text:p text:style-name="P66"><text:span text:style-name="T66_1">-</text:span><text:span text:style-name="T66_2"><text:tab/></text:span><text:span text:style-name="T66_3">Τμήματα<text:s/>Α΄,Β΄(20)</text:span></text:p>
      <text:p text:style-name="P67"><text:span text:style-name="T67_1">Ονομ/μο<text:s/>Εκδότη</text:span></text:p>
      <text:p text:style-name="P68"><text:span text:style-name="T68_1">Αντικείμενο<text:s/>εργασιών</text:span></text:p>
      <text:p text:style-name="P69"><text:span text:style-name="T69_1">Διεύθυνση</text:span></text:p>
      <text:p text:style-name="P70"><text:span text:style-name="T70_1">Α.Φ.Μ.</text:span></text:p>
      <text:p text:style-name="P71"><text:span text:style-name="T71_1">Δ.Ο.Υ.</text:span></text:p>
      <text:p text:style-name="P72"><text:span text:style-name="T72_1">Τηλ.</text:span></text:p>
      <text:p text:style-name="P73"><text:span text:style-name="T73_1">ΕΙΔΙΚΟ<text:s/>ΣΤΟΙΧΕΙΟ<text:s/>ΠΑΡΑΔΟΣΗΣ<text:s/>ΑΓΡΟΤΙΚΩΝ<text:s/>ΠΡΟΪΟΝΤΩΝ</text:span></text:p>
      <text:h text:style-name="P74" text:outline-level="6"><text:span text:style-name="T74_1">Άρθρο<text:s/>41<text:s/></text:span></text:h>
      <text:h text:style-name="P75" text:outline-level="6"><text:span text:style-name="T75_1">,<text:s/>παράγραφος<text:s/>2<text:s/>του<text:s/>Κώδικα<text:s/>ΦΠΑ<text:s/>(ν.2859/2000)</text:span></text:h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6"><text:span text:style-name="T76_1">α/α</text:span></text:p>
          </table:table-cell>
          <table:table-cell table:style-name="Cell2">
            <text:p text:style-name="P77"><text:span text:style-name="T77_1">Περιγραφή<text:s/>είδους</text:span></text:p>
          </table:table-cell>
          <table:table-cell table:style-name="Cell3">
            <text:p text:style-name="P78"><text:span text:style-name="T78_1">Ποσότητα</text:span></text:p>
          </table:table-cell>
          <table:table-cell table:style-name="Cell4">
            <text:p text:style-name="P79"><text:span text:style-name="T79_1">Κανονική<text:s/>Αξία</text:span></text:p>
          </table:table-cell>
        </table:table-row>
        <table:table-row table:style-name="Row2">
          <table:table-cell table:style-name="Cell5">
            <text:p text:style-name="P80"/>
          </table:table-cell>
          <table:table-cell table:style-name="Cell6">
            <text:p text:style-name="P81"/>
          </table:table-cell>
          <table:table-cell table:style-name="Cell7">
            <text:p text:style-name="P82"/>
          </table:table-cell>
          <table:table-cell table:style-name="Cell8">
            <text:p text:style-name="P83"/>
          </table:table-cell>
        </table:table-row>
        <table:table-row table:style-name="Row3">
          <table:table-cell table:style-name="Cell9">
            <text:p text:style-name="P84"/>
          </table:table-cell>
          <table:table-cell table:style-name="Cell10">
            <text:p text:style-name="P85"/>
          </table:table-cell>
          <table:table-cell table:style-name="Cell11">
            <text:p text:style-name="P86"/>
          </table:table-cell>
          <table:table-cell table:style-name="Cell12">
            <text:p text:style-name="P87"/>
          </table:table-cell>
        </table:table-row>
        <table:table-row table:style-name="Row4">
          <table:table-cell table:style-name="Cell13">
            <text:p text:style-name="P88"/>
          </table:table-cell>
          <table:table-cell table:style-name="Cell14">
            <text:p text:style-name="P89"/>
          </table:table-cell>
          <table:table-cell table:style-name="Cell15">
            <text:p text:style-name="P90"/>
          </table:table-cell>
          <table:table-cell table:style-name="Cell16">
            <text:p text:style-name="P91"/>
          </table:table-cell>
        </table:table-row>
        <table:table-row table:style-name="Row5">
          <table:table-cell table:style-name="Cell17">
            <text:p text:style-name="P92"/>
          </table:table-cell>
          <table:table-cell table:style-name="Cell18">
            <text:p text:style-name="P93"/>
          </table:table-cell>
          <table:table-cell table:style-name="Cell19">
            <text:p text:style-name="P94"/>
          </table:table-cell>
          <table:table-cell table:style-name="Cell20">
            <text:p text:style-name="P95"/>
          </table:table-cell>
        </table:table-row>
        <table:table-row table:style-name="Row6">
          <table:table-cell table:style-name="Cell21">
            <text:p text:style-name="P96"/>
          </table:table-cell>
          <table:table-cell table:style-name="Cell22">
            <text:p text:style-name="P97"/>
          </table:table-cell>
          <table:table-cell table:style-name="Cell23">
            <text:p text:style-name="P98"/>
          </table:table-cell>
          <table:table-cell table:style-name="Cell24">
            <text:p text:style-name="P99"/>
          </table:table-cell>
        </table:table-row>
        <table:table-row table:style-name="Row7">
          <table:table-cell table:style-name="Cell25">
            <text:p text:style-name="P100"/>
          </table:table-cell>
          <table:table-cell table:style-name="Cell26">
            <text:p text:style-name="P101"/>
          </table:table-cell>
          <table:table-cell table:style-name="Cell27">
            <text:p text:style-name="P102"/>
          </table:table-cell>
          <table:table-cell table:style-name="Cell28">
            <text:p text:style-name="P103"/>
          </table:table-cell>
        </table:table-row>
        <table:table-row table:style-name="Row8">
          <table:table-cell table:style-name="Cell29">
            <text:p text:style-name="P104"/>
          </table:table-cell>
          <table:table-cell table:style-name="Cell30">
            <text:p text:style-name="P105"/>
          </table:table-cell>
          <table:table-cell table:style-name="Cell31">
            <text:p text:style-name="P106"/>
          </table:table-cell>
          <table:table-cell table:style-name="Cell32">
            <text:p text:style-name="P107"/>
          </table:table-cell>
        </table:table-row>
        <table:table-row table:style-name="Row9">
          <table:table-cell table:style-name="Cell33">
            <text:p text:style-name="P108"/>
          </table:table-cell>
          <table:table-cell table:style-name="Cell34">
            <text:p text:style-name="P109"/>
          </table:table-cell>
          <table:table-cell table:style-name="Cell35">
            <text:p text:style-name="P110"/>
          </table:table-cell>
          <table:table-cell table:style-name="Cell36">
            <text:p text:style-name="P111"/>
          </table:table-cell>
        </table:table-row>
        <table:table-row table:style-name="Row10">
          <table:table-cell table:style-name="Cell37">
            <text:p text:style-name="P112"/>
          </table:table-cell>
          <table:table-cell table:style-name="Cell38">
            <text:p text:style-name="P113"/>
          </table:table-cell>
          <table:table-cell table:style-name="Cell39">
            <text:p text:style-name="P114"/>
          </table:table-cell>
          <table:table-cell table:style-name="Cell40">
            <text:p text:style-name="P115"/>
          </table:table-cell>
        </table:table-row>
        <table:table-row table:style-name="Row11">
          <table:table-cell table:style-name="Cell41">
            <text:p text:style-name="P116"/>
          </table:table-cell>
          <table:table-cell table:style-name="Cell42">
            <text:p text:style-name="P117"/>
          </table:table-cell>
          <table:table-cell table:style-name="Cell43">
            <text:p text:style-name="P118"/>
          </table:table-cell>
          <table:table-cell table:style-name="Cell44">
            <text:p text:style-name="P119"/>
          </table:table-cell>
        </table:table-row>
        <table:table-row table:style-name="Row12">
          <table:table-cell table:style-name="Cell45">
            <text:p text:style-name="P120"/>
          </table:table-cell>
          <table:table-cell table:style-name="Cell46">
            <text:p text:style-name="P121"/>
          </table:table-cell>
          <table:table-cell table:style-name="Cell47">
            <text:p text:style-name="P122"/>
          </table:table-cell>
          <table:table-cell table:style-name="Cell48">
            <text:p text:style-name="P123"/>
          </table:table-cell>
        </table:table-row>
        <table:table-row table:style-name="Row13">
          <table:table-cell table:style-name="Cell49" table:number-columns-spanned="3">
            <text:p text:style-name="P124"><text:span text:style-name="T124_1">ΣΥΝΟΛΟ</text:span></text:p>
          </table:table-cell>
          <table:covered-table-cell/>
          <table:covered-table-cell/>
          <table:table-cell table:style-name="Cell50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