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5045025ΕΞ2010</text:span></text:p>
      <text:p text:style-name="P2"><text:span text:style-name="T2_1">Μεταφορά<text:s/>αρμοδιοτήτων<text:s/>του<text:s/>Τελωνείου<text:s/>Ελευθερών<text:s/>(Γ’<text:s/>Τάξης)<text:s/>του<text:s/>Νομού<text:s/>Καβάλας<text:s/>στο<text:s/>Τελωνείο<text:s/>Καβάλ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3<text:s/>του<text:s/>άρθρου<text:s/>2<text:s/>του<text:s/>Ν.<text:s/>2960/01<text:s/>«Εθνικός<text:s/>Τελωνειακός<text:s/>Κώδικας»<text:s/>(ΦΕΚ<text:s/>265/Α/2001),<text:s/>σύμφωνα<text:s/>με<text:s/>την<text:s/>οποία<text:s/>«με<text:s/>απόφαση<text:s/>του<text:s/>Υπουργού<text:s/>Οικονομικών<text:s/>καθορίζεται<text:s/>η<text:s/>καθ’<text:s/>ύλην<text:s/>και<text:s/>κατά<text:s/>τόπον<text:s/>αρμοδιότητα<text:s/>των<text:s/>Τελωνειακών<text:s/>Αρχών»,</text:span></text:p>
      <text:p text:style-name="P7"><text:span text:style-name="T7_1">β)</text:span><text:span text:style-name="T7_2"><text:tab/></text:span><text:span text:style-name="T7_3">του<text:s/>άρθρου<text:s/>189<text:s/>του<text:s/>Π.Δ/τος<text:s/>551/1988<text:s/>(ΦΕΚ<text:s/>259/Α)<text:s/>«Οργανισμός<text:s/>Νομαρχιών<text:s/>(Οργάνωση<text:s/>Οικονομικών<text:s/>Υπηρεσιών)»<text:s/>όπως<text:s/>τροποποιήθηκε<text:s/>και<text:s/>ισχύει<text:s/>σήμερα<text:s/>σύμφωνα<text:s/>με<text:s/>το<text:s/>οποίο<text:s/>στην<text:s/>κατά<text:s/>τόπο<text:s/>αρμοδιότητα<text:s/>του<text:s/>Τελωνείου<text:s/>Ελευθερών<text:s/>(Γ’<text:s/>Τάξης),<text:s/>Νομού<text:s/>Καβάλας<text:s/>περιλαμβάνονται<text:s/>οι<text:s/>περιοχές<text:s/>των<text:s/>Δήμων<text:s/>Ελευθερών,<text:s/>Ορφανού<text:s/>και<text:s/>Πιερέων,</text:span></text:p>
      <text:p text:style-name="P8"><text:span text:style-name="T8_1">γ)</text:span><text:span text:style-name="T8_2"><text:tab/></text:span><text:span text:style-name="T8_3">της<text:s/>παρ.<text:s/>4<text:s/>του<text:s/>άρθρου<text:s/>6<text:s/>του<text:s/>Π.Δ/τος<text:s/>551/1988,<text:s/>όπως<text:s/>έχει<text:s/>αντικατασταθεί<text:s/>με<text:s/>το<text:s/>άρθρο<text:s/>3<text:s/>του<text:s/>Π/τος<text:s/>117/2006<text:s/>(ΦΕΚ<text:s/>117/Α)<text:s/>σύμφωνα<text:s/>με<text:s/>το<text:s/>οποίο<text:s/>τα<text:s/>Τελωνεία<text:s/>Γ’<text:s/>Τάξης<text:s/>έχουν<text:s/>αρμοδιότητα<text:s/>βεβαίωσης<text:s/>και<text:s/>είσπραξης<text:s/>του<text:s/>Ειδικού<text:s/>Φόρου<text:s/>Κατανάλωσης<text:s/>(Ε.Φ.Κ.)<text:s/>από<text:s/>τους<text:s/>μικρούς<text:s/>αποσταγματοποιούς,</text:span></text:p>
      <text:p text:style-name="P9"><text:span text:style-name="T9_1">δ)</text:span><text:span text:style-name="T9_2"><text:tab/></text:span><text:span text:style-name="T9_3">της<text:s/>ΑΥΟ<text:s/>Τ.636/5020/0019/21-12-89<text:s/>(ΦΕΚ<text:s/>918/Β/28-12-89)<text:s/>«Αρμοδιότητες<text:s/>Τελωνειακών<text:s/>Αρχών<text:s/>του<text:s/>Κράτους»<text:s/>όπως<text:s/>τροποποιήθηκε<text:s/>και<text:s/>ισχύει,</text:span></text:p>
      <text:p text:style-name="P10"><text:span text:style-name="T10_1">ε)</text:span><text:span text:style-name="T10_2"><text:tab/></text:span><text:span text:style-name="T10_3">των<text:s/>Π.Δ/των<text:s/>185/2009<text:s/>(ΦΕΚ<text:s/>213/Α)<text:s/>και<text:s/>189/2009<text:s/>(ΦΕΚ<text:s/>221/Α)<text:s/>«Καθορισμός<text:s/>και<text:s/>ανακατανομή<text:s/>αρμοδιοτήτων<text:s/>των<text:s/>Υπουργείων».</text:span></text:p>
      <text:p text:style-name="P11"><text:span text:style-name="T11_1">2.<text:s/>Το<text:s/>υπ’<text:s/>αριθμ.<text:s/>2276/19-07-2010<text:s/>έγγραφο<text:s/>της<text:s/>4ης<text:s/>Τελωνειακής<text:s/>Περιφέρειας<text:s/>Καβάλας,<text:s/>σύμφωνα<text:s/>με<text:s/>το<text:s/>οποίο<text:s/>κρίνεται<text:s/>αναγκαία<text:s/>η<text:s/>εκχώρηση<text:s/>στο<text:s/>Τελωνείο<text:s/>Καβάλας<text:s/>της<text:s/>αρμοδιότητας<text:s/>έκδοσης<text:s/>των<text:s/>αδειών<text:s/>απόσταξης<text:s/>μικρών<text:s/>αποσταγματοποιών<text:s/>(άρθρ.<text:s/>7<text:s/>Ε’του<text:s/>Ν.<text:s/>2969/2001<text:s/>και<text:s/>82<text:s/>του<text:s/>Ν.<text:s/>2960/2001)<text:s/>των<text:s/>περιοχών<text:s/>που<text:s/>εμπίπτουν<text:s/>στη<text:s/>χωρική<text:s/>αρμοδιότητα<text:s/>του<text:s/>Τελωνείου<text:s/>Ελευθερών.</text:span></text:p>
      <text:p text:style-name="P12"><text:span text:style-name="T12_1">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Οι<text:s/>αρμοδιότητες<text:s/>για<text:s/>την<text:s/>έκδοση<text:s/>των<text:s/>αδειών<text:s/>απόσταξης<text:s/>των<text:s/>μικρών<text:s/>αποσταγματοποιών<text:s/>(διημέρων)<text:s/>{άρθρα<text:s/>7<text:s/>Ε’<text:s/>του<text:s/>Ν.<text:s/>2969/2001<text:s/>και<text:s/>82<text:s/>του<text:s/>Ν.<text:s/>2960/2001}<text:s/>και<text:s/>εν<text:s/>γένει<text:s/>οι<text:s/>αρμοδιότητες<text:s/>οι<text:s/>σχετικές<text:s/>με<text:s/>την<text:s/>παρακολούθηση<text:s/>και<text:s/>τον<text:s/>έλεγχο<text:s/>του<text:s/>καθεστώτος<text:s/>λειτουργίας<text:s/>των<text:s/>αμβίκων<text:s/>των<text:s/>ανωτέρω<text:s/>παραγωγών,<text:s/>που<text:s/>εμπίπτουν<text:s/>στη<text:s/>χωρική<text:s/>αρμοδιότητα<text:s/>του<text:s/>Τελωνείου<text:s/>Ελευθερών<text:s/>(Γ’<text:s/>Τάξης)<text:s/>του<text:s/>Νομού<text:s/>Καβάλας,<text:s/>μεταφέρονται<text:s/>στο<text:s/>Τελωνείο<text:s/>Καβάλας.</text:span></text:p>
      <text:p text:style-name="P14"><text:span text:style-name="T14_1">Η<text:s/>ισχύς<text:s/>της<text:s/>απόφασης<text:s/>αυτής<text:s/>αρχίζει<text:s/>από<text:s/>την<text:s/>ημερομηνία<text:s/>δημοσίευσή<text:s/>της<text:s/>στην<text:s/>Εφημερίδα<text:s/>της<text:s/>Κυβερνήσεως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27<text:s/>Οκτωβρίου<text:s/>2010</text:span></text:p>
      <text:p text:style-name="P17"><text:span text:style-name="T17_1">Ο<text:s/>ΥΠΟΥΡΓΟΣ</text:span></text:p>
      <text:p text:style-name="P18"><text:span text:style-name="T18_1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