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130/2730</text:span></text:p>
      <text:p text:style-name="P2"><text:span text:style-name="T2_1">Διαδικασίες<text:s/>επιβολής<text:s/>διοικητικών<text:s/>κυρώσεων,<text:s/>αρμόδιες<text:s/>υπηρεσίες<text:s/>είσπραξης<text:s/>διοικητικών<text:s/>προστίμων<text:s/>σε<text:s/>εφαρμογή<text:s/>των<text:s/>διατάξεων<text:s/>του<text:s/>άρθρου<text:s/>δέκατου<text:s/>του<text:s/>ν.<text:s/>3560/<text:s/>2007<text:s/>(ΦΕΚ<text:s/>Α’<text:s/>103/14-5-2007)<text:s/>«Κύρωση<text:s/>και<text:s/>εφαρμογή<text:s/>της<text:s/>Σύμβασης<text:s/>ποινικού<text:s/>δικαίου<text:s/>για<text:s/>τη<text:s/>διαφθορά<text:s/>και<text:s/>του<text:s/>Πρόσθετου<text:s/>σ’<text:s/>αυτήν<text:s/>Πρωτοκόλλου».</text:span></text:p>
      <text:p text:style-name="P3"><text:span text:style-name="T3_1">ΟΙΥΠΟΥΡΓΟΙΟΙΚΟΝΟΜΙΚΩΝ-ΔΙΚΑΙΟΣΥΝΗΣ,ΔΙΑΦΑΝΕΙΑΣΚΑΙΑΝΘΡΩΠΙΝΩΝΔΙΚΑΙΩΜΑΤΩΝ</text:span></text:p>
      <text:p text:style-name="P4"><text:span text:style-name="T4_1">Έχοντας<text:s/>υπόψη:</text:span></text:p>
      <text:p text:style-name="P5"><text:span text:style-name="T5_1">1.<text:s/>Τις<text:s/>διατάξεις</text:span></text:p>
      <text:p text:style-name="P6"><text:span text:style-name="T6_1">α)</text:span><text:span text:style-name="T6_2"><text:tab/></text:span><text:span text:style-name="T6_3">του<text:s/>άρθρου<text:s/>30<text:s/>του<text:s/>ν.<text:s/>3296/2004<text:s/>(Α’253)<text:s/>«Φορολογία<text:s/>εισοδήματος<text:s/>φυσικών<text:s/>και<text:s/>νομικών<text:s/>προσώπων,<text:s/>φορολογικοί<text:s/>έλεγχοι<text:s/>και<text:s/>άλλες<text:s/>διατάξεις».</text:span></text:p>
      <text:p text:style-name="P7"><text:span text:style-name="T7_1">β)</text:span><text:span text:style-name="T7_2"><text:tab/></text:span><text:span text:style-name="T7_3">του<text:s/>δέκατου<text:s/>άρθρου<text:s/>του<text:s/>ν.<text:s/>3560/2007<text:s/>(Α’103)<text:s/>«Κύρωση<text:s/>και<text:s/>εφαρμογή<text:s/>της<text:s/>Σύμβασης<text:s/>ποινικού<text:s/>δικαίου<text:s/>για<text:s/>τη<text:s/>διαφθορά<text:s/>και<text:s/>του<text:s/>Πρόσθετου<text:s/>σ’<text:s/>αυτήν<text:s/>Πρωτοκόλλου».</text:span></text:p>
      <text:p text:style-name="P8"><text:span text:style-name="T8_1">γ)</text:span><text:span text:style-name="T8_2"><text:tab/></text:span><text:span text:style-name="T8_3">του<text:s/>ογδόου<text:s/>άρθρου<text:s/>του<text:s/>ν.3666/2008<text:s/>(Α’105)<text:s/>«Κύρωση<text:s/>και<text:s/>εφαρμογή<text:s/>της<text:s/>Σύμβασης<text:s/>των<text:s/>Ηνωμένων<text:s/>Εθνών<text:s/>κατά<text:s/>της<text:s/>Διαφθοράς<text:s/>και<text:s/>αντικατάσταση<text:s/>συναφών<text:s/>διατάξεων<text:s/>του<text:s/>Ποινικού<text:s/>Κώδικα».</text:span></text:p>
      <text:p text:style-name="P9"><text:span text:style-name="T9_1">δ)</text:span><text:span text:style-name="T9_2"><text:tab/></text:span><text:span text:style-name="T9_3">των<text:s/>άρθρων<text:s/>6,<text:s/>51,<text:s/>52<text:s/>και<text:s/>55<text:s/>του<text:s/>ν.3691/2008<text:s/>(Α’166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άλλες<text:s/>διατάξεις»<text:s/>σύμφωνα<text:s/>με<text:s/>τα<text:s/>οποία<text:s/>η<text:s/>αρμοδιότητα<text:s/>για<text:s/>την<text:s/>επιβολή<text:s/>των<text:s/>διοικητικών<text:s/>κυρώσεων<text:s/>για<text:s/>το<text:s/>αδίκημα<text:s/>του<text:s/>ξεπλύματος<text:s/>χρήματος<text:s/>ανήκει<text:s/>στις<text:s/>αρμόδιες<text:s/>αρχές<text:s/>του<text:s/>άρθρου<text:s/>6<text:s/>του<text:s/>νόμου<text:s/>αυτού.</text:span></text:p>
      <text:p text:style-name="P10"><text:span text:style-name="T10_1">ε)</text:span><text:span text:style-name="T10_2"><text:tab/></text:span><text:span text:style-name="T10_3">του<text:s/>άρθρου<text:s/>88<text:s/>του<text:s/>ν.3842/2010<text:s/>(Α’58)<text:s/>«Αποκατάσταση<text:s/>φορολογικής<text:s/>δικαιοσύνης,<text:s/>αντιμετώπιση<text:s/>της<text:s/>φοροδιαφυγής<text:s/>και<text:s/>άλλες<text:s/>διατάξεις».</text:span></text:p>
      <text:p text:style-name="P11"><text:span text:style-name="T11_1">στ)</text:span><text:span text:style-name="T11_2"><text:tab/></text:span><text:span text:style-name="T11_3">του<text:s/>άρθρου<text:s/>2<text:s/>του<text:s/>ν.δ.<text:s/>356/74<text:s/>(Α’247)<text:s/>(Κ.Ε.Δ.Ε.)<text:s/>και<text:s/>τις<text:s/>διατάξεις<text:s/>του<text:s/>άρθρου<text:s/>11<text:s/>του<text:s/>ν.<text:s/>2362/95<text:s/>περί<text:s/>«Δημοσίου<text:s/>Λογιστικού<text:s/>ελέγχου<text:s/>των<text:s/>δαπανών<text:s/>του<text:s/>κράτους<text:s/>και<text:s/>άλλες<text:s/>διατάξεις».</text:span></text:p>
      <text:p text:style-name="P12"><text:span text:style-name="T12_1">ζ)</text:span><text:span text:style-name="T12_2"><text:tab/></text:span><text:span text:style-name="T12_3">του<text:s/>π.δ.<text:s/>185/2009<text:s/>(<text:s/>Α’<text:s/>213)<text:s/>«Ανασύσταση<text:s/>του<text:s/>Υπουργείου<text:s/>Οικονομικών».</text:span></text:p>
      <text:p text:style-name="P13"><text:span text:style-name="T13_1">η)</text:span><text:span text:style-name="T13_2"><text:tab/></text:span><text:span text:style-name="T13_3">του<text:s/>π.δ.<text:s/>189/2009<text:s/>(Α’221)<text:s/>«Καθορισμός<text:s/>και<text:s/>ανακατανομή<text:s/>αρμοδιοτήτων<text:s/>των<text:s/>Υπουργείων».</text:span></text:p>
      <text:p text:style-name="P14"><text:span text:style-name="T14_1">θ)</text:span><text:span text:style-name="T14_2"><text:tab/></text:span><text:span text:style-name="T14_3">του<text:s/>π.δ.<text:s/>85/2005<text:s/>(Α’<text:s/>122)<text:s/>«Οργάνωση<text:s/>της<text:s/>Υπηρεσίας<text:s/>Ειδικών<text:s/>Ελέγχων<text:s/>(ΥΠΕΕ)<text:s/>του<text:s/>Υπουργείου<text:s/>Οικονομίας<text:s/>και<text:s/>Οικονομικών».</text:span></text:p>
      <text:p text:style-name="P15"><text:span text:style-name="T15_1">ι)</text:span><text:span text:style-name="T15_2"><text:tab/></text:span><text:span text:style-name="T15_3">του<text:s/>π.δ.<text:s/>36/2000<text:s/>(Α’29)<text:s/>«Οργανισμός<text:s/>Υπουργείου<text:s/>Δικαιοσύνης».</text:span></text:p>
      <text:p text:style-name="P16"><text:span text:style-name="T16_1">ια)</text:span><text:span text:style-name="T16_2"><text:tab/></text:span><text:span text:style-name="T16_3">της<text:s/>με<text:s/>αρ.<text:s/>2876/2009<text:s/>(Β’2234)<text:s/>Απόφασης<text:s/>του<text:s/>Πρωθυπουργού<text:s/>«Αλλαγή<text:s/>τίτλου<text:s/>Υπουργείων».</text:span></text:p>
      <text:p text:style-name="P17"><text:span text:style-name="T17_1">ιβ)</text:span><text:span text:style-name="T17_2"><text:tab/></text:span><text:span text:style-name="T17_3">της<text:s/>με<text:s/>αρ.<text:s/>πρωτ.2550/26-02-2008<text:s/>Απόφασης<text:s/>του<text:s/>Ειδικού<text:s/>Γραμματέα<text:s/>της<text:s/>ΥΠΕΕ<text:s/>με<text:s/>την<text:s/>οποία<text:s/>ανατίθενται<text:s/>τα<text:s/>θέματα<text:s/>της<text:s/>διαφθοράς<text:s/>στη<text:s/>Διεύθυνση<text:s/>Ειδικών<text:s/>Υποθέσεων<text:s/>της<text:s/>Κ.Υ.<text:s/>της<text:s/>ΥΠΕΕ.</text:span></text:p>
      <text:p text:style-name="P18"><text:span text:style-name="T18_1">2.<text:s/>Το<text:s/>γεγονός<text:s/>ότι<text:s/>η<text:s/>διαφθορά<text:s/>συνιστά<text:s/>απειλή<text:s/>για<text:s/>το<text:s/>κράτος<text:s/>δικαίου,<text:s/>τη<text:s/>δημοκρατία<text:s/>και<text:s/>τα<text:s/>ανθρώπινα<text:s/>δικαιώματα,<text:s/>υπονομεύει<text:s/>τη<text:s/>χρηστή<text:s/>διοίκηση,<text:s/>τη<text:s/>δίκαιη<text:s/>μεταχείριση<text:s/>και<text:s/>την<text:s/>κοινωνική<text:s/>δικαιοσύνη,<text:s/>στρεβλώνει<text:s/>τον<text:s/>ανταγωνισμό,<text:s/>παρεμποδίζει<text:s/>την<text:s/>οικονομική<text:s/>ανάπτυξη<text:s/>και<text:s/>θέτει<text:s/>σε<text:s/>κίνδυνο<text:s/>τη<text:s/>σταθερότητα<text:s/>των<text:s/>δημοκρατικών<text:s/>θεσμών<text:s/>και<text:s/>των<text:s/>ηθικών<text:s/>θεμελίων<text:s/>της<text:s/>κοινωνίας.</text:span></text:p>
      <text:p text:style-name="P19"><text:span text:style-name="T19_1">3.<text:s/>Τη<text:s/>διαπίστωση<text:s/>ότι<text:s/>η<text:s/>επιβολή<text:s/>των<text:s/>διοικητικών<text:s/>κυρώσεων<text:s/>σε<text:s/>βάρος<text:s/>των<text:s/>νομικών<text:s/>προσώπων<text:s/>πού<text:s/>αποκομίζουν<text:s/>οφέλη<text:s/>από<text:s/>αδικήματα<text:s/>που<text:s/>σχετίζονται<text:s/>με<text:s/>τη<text:s/>διαφθορά,<text:s/>λειτουργεί<text:s/>αποτρεπτικά<text:s/>για<text:s/>τους<text:s/>παραβάτες<text:s/>και<text:s/>αυξάνει<text:s/>τα<text:s/>έσοδα<text:s/>του<text:s/>Δημοσίου.</text:span></text:p>
      <text:p text:style-name="P20"><text:span text:style-name="T20_1">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1"><text:span text:style-name="T21_1">Καθορίζουμε<text:s/>τις<text:s/>διαδικασίες<text:s/>επιβολής<text:s/>και<text:s/>εκτέλεσης<text:s/>διοικητικών<text:s/>κυρώσεων<text:s/>και<text:s/>είσπραξης<text:s/>διοικητικών<text:s/>προστίμων<text:s/>σε<text:s/>βάρος<text:s/>των<text:s/>νομικών<text:s/>προσώπων<text:s/>που<text:s/>αποκομίζουν<text:s/>ή<text:s/>επιδιώκεται<text:s/>να<text:s/>αποκομίσουν<text:s/>οφέλη<text:s/>από<text:s/>αδικήματα<text:s/>που<text:s/>σχετίζονται<text:s/>με<text:s/>τη<text:s/>διαφθορά,<text:s/>καθώς<text:s/>και<text:s/>κάθε<text:s/>άλλη<text:s/>σχετική<text:s/>λεπτομέρεια<text:s/>σε<text:s/>εφαρμογή<text:s/>των<text:s/>διατάξεων<text:s/>του<text:s/>άρθρου<text:s/>δέκατου<text:s/>του<text:s/>ν.<text:s/>3560/2007<text:s/>(Α’103)<text:s/>«Κύρωση<text:s/>και<text:s/>εφαρμογή<text:s/>της<text:s/>Σύμβασης<text:s/>ποινικού<text:s/>δικαίου<text:s/>για<text:s/>τη<text:s/>διαφθορά<text:s/>και<text:s/>του<text:s/>Πρόσθετου<text:s/>σ’<text:s/>αυτήν<text:s/>Πρωτοκόλλου»<text:s/>και<text:s/>του<text:s/>άρθρου<text:s/>ογδόου<text:s/>του<text:s/>ν.3666/2008<text:s/>(Α’105)<text:s/>«Κύρωση<text:s/>και<text:s/>εφαρμογή<text:s/>της<text:s/>Σύμβασης<text:s/>των<text:s/>Ηνωμένων<text:s/>Εθνών<text:s/>κατά<text:s/>της<text:s/>Διαφθοράς<text:s/>και<text:s/>αντικατάσταση<text:s/>συναφών<text:s/>διατάξεων<text:s/>του<text:s/>Ποινικού<text:s/>Κώδικα».</text:span></text:p>
      <text:h text:style-name="P22" text:outline-level="6"><text:span text:style-name="T22_1">Άρθρο<text:s/>1</text:span></text:h>
      <text:p text:style-name="P23"><text:span text:style-name="T23_1">Αρμόδιες<text:s/>υπηρεσίες</text:span></text:p>
      <text:p text:style-name="P24"><text:span text:style-name="T24_1">Αρμόδιες<text:s/>υπηρεσίες<text:s/>για<text:s/>την<text:s/>επιβολή<text:s/>και<text:s/>την<text:s/>εκτέλεση<text:s/>των<text:s/>διοικητικών<text:s/>κυρώσεων<text:s/>που<text:s/>προβλέπονται<text:s/>στις<text:s/>παραγράφους<text:s/>1<text:s/>και<text:s/>2<text:s/>του<text:s/>άρθρου<text:s/>δέκατου<text:s/>του<text:s/>ν.3560/2007,<text:s/>ορίζονται<text:s/>οι<text:s/>Περιφερειακές<text:s/>Διευθύνσεις<text:s/>του<text:s/>Σώματος<text:s/>Δίωξης<text:s/>Οικονομικού<text:s/>Εγκλήματος<text:s/>(ΣΔΟΕ)<text:s/>στη<text:s/>χωρική<text:s/>αρμοδιότητα<text:s/>των<text:s/>οποίων<text:s/>διαπράχθηκε<text:s/>η<text:s/>παράβαση.<text:s/>Αρμόδια<text:s/>για<text:s/>τη<text:s/>βεβαίωση<text:s/>και<text:s/>είσπραξη<text:s/>του<text:s/>διοικητικού<text:s/>προστίμου<text:s/>είναι<text:s/>η<text:s/>Δημόσια<text:s/>Οικονομική<text:s/>Υπηρεσία<text:s/>(ΔΟΥ)<text:s/>της<text:s/>έδρας<text:s/>του<text:s/>νομικού<text:s/>προσώπου<text:s/>(παρ.<text:s/>3,<text:s/>άρθρο<text:s/>9,<text:s/>ν.<text:s/>2523/1997).</text:span></text:p>
      <text:h text:style-name="P25" text:outline-level="6"><text:span text:style-name="T25_1">Άρθρο<text:s/>2<text:s/></text:span></text:h>
      <text:h text:style-name="P26" text:outline-level="6"><text:span text:style-name="T26_1">Διαδικασίες<text:s/>επιβολής<text:s/>και<text:s/>εκτέλεσης<text:s/>των<text:s/>διοικητικώνκυρώσεων</text:span></text:h>
      <text:p text:style-name="P27"><text:span text:style-name="T27_1">1.</text:span><text:span text:style-name="T27_2"><text:s/>Οι<text:s/>εισαγγελικές<text:s/>αρχές<text:s/>ενημερώνουν<text:s/>την<text:s/>Κεντρική<text:s/>Υπηρεσία<text:s/>του<text:s/>ΣΔΟΕ,<text:s/>μετά<text:s/>την<text:s/>άσκηση<text:s/>ποινικής<text:s/>δίωξης,<text:s/>για<text:s/>υποθέσεις<text:s/>στις<text:s/>οποίες<text:s/>υπάρχει<text:s/>εμπλοκή<text:s/>νομικού<text:s/>προσώπου,<text:s/>υπό<text:s/>την<text:s/>έννοια<text:s/>των<text:s/>παραγράφων<text:s/>1<text:s/>και<text:s/>2<text:s/>του<text:s/>άρθρου<text:s/>δέκατου<text:s/>του<text:s/>ν.3560/2007<text:s/>και<text:s/>του<text:s/>άρθρου<text:s/>ογδόου<text:s/>του<text:s/>ν.3666/2008.</text:span></text:p>
      <text:p text:style-name="P28"><text:span text:style-name="T28_1">Η<text:s/>Κεντρική<text:s/>Υπηρεσία<text:s/>του<text:s/>ΣΔΟΕ<text:s/>διαβιβάζει<text:s/>τις<text:s/>εν<text:s/>λόγω<text:s/>πληροφορίες<text:s/>στις<text:s/>αρμόδιες<text:s/>Περιφερειακές<text:s/>Διευθύνσεις,<text:s/>προκειμένου<text:s/>αυτές<text:s/>να<text:s/>προβούν<text:s/>στην<text:s/>επιβολή<text:s/>των<text:s/>προβλεπόμενων<text:s/>διοικητικών<text:s/>κυρώσεων.</text:span></text:p>
      <text:p text:style-name="P29"><text:span text:style-name="T29_1">2.</text:span><text:span text:style-name="T29_2"><text:s/>Οι<text:s/>διοικητικές<text:s/>κυρώσεις<text:s/>επιβάλλονται<text:s/>από<text:s/>τον<text:s/>Προϊστάμενο<text:s/>της<text:s/>αρμόδιας<text:s/>Περιφερειακής<text:s/>Διεύθυνσης<text:s/>του<text:s/>ΣΔΟΕ.<text:s/>Για<text:s/>την<text:s/>επιμέτρηση<text:s/>τους<text:s/>λαμβάνονται<text:s/>υπόψη<text:s/>ιδίως<text:s/>η<text:s/>βαρύτητα<text:s/>της<text:s/>παράβασης,<text:s/>ο<text:s/>βαθμός<text:s/>της<text:s/>υπαιτιότητας,<text:s/>το<text:s/>μέγεθος<text:s/>του<text:s/>οφέλους<text:s/>που<text:s/>αποκτήθηκε<text:s/>ή<text:s/>επιδιώχθηκε,<text:s/>η<text:s/>οικονομική<text:s/>επιφάνεια<text:s/>του<text:s/>νομικού<text:s/>προσώπου<text:s/>και<text:s/>η<text:s/>τυχόν<text:s/>υποτροπή<text:s/>του.<text:s/>Στην<text:s/>καταλογιστική<text:s/>πράξη<text:s/>ορίζονται<text:s/>και<text:s/>τα<text:s/>εις<text:s/>ολόκληρον<text:s/>συνυπεύθυνα<text:s/>και<text:s/>συνυπόχρεα<text:s/>πρόσωπα.<text:s/>Σε<text:s/>περίπτωση<text:s/>υποτροπής<text:s/>του<text:s/>νομικού<text:s/>προσώπου<text:s/>η<text:s/>τυχόν<text:s/>επιβαλλόμενη<text:s/>απαγόρευση<text:s/>άσκησης<text:s/>της<text:s/>επιχειρηματικής<text:s/>δραστηριότητας<text:s/>έχει<text:s/>οριστικό<text:s/>χαρακτήρα.</text:span></text:p>
      <text:p text:style-name="P30"><text:span text:style-name="T30_1">3.</text:span><text:span text:style-name="T30_2"><text:s/>Η<text:s/>τυχόν<text:s/>αλλαγή<text:s/>στη<text:s/>νομική<text:s/>μορφή<text:s/>του<text:s/>φορέα<text:s/>από<text:s/>το<text:s/>χρόνο<text:s/>διαπίστωσης<text:s/>της<text:s/>παράβασης<text:s/>μέχρι<text:s/>το<text:s/>χρόνο<text:s/>εκτέλεσης<text:s/>της<text:s/>απόφασης<text:s/>δεν<text:s/>αποτελεί<text:s/>λόγο<text:s/>μη<text:s/>επιβολής<text:s/>των<text:s/>κυρώσεων.</text:span></text:p>
      <text:p text:style-name="P31"><text:span text:style-name="T31_1">4.</text:span><text:span text:style-name="T31_2"><text:s/>Τουλάχιστον<text:s/>πέντε<text:s/>(5)<text:s/>ημέρες<text:s/>πριν<text:s/>την<text:s/>έκδοση<text:s/>της<text:s/>καταλογιστικής<text:s/>πράξης,<text:s/>οι<text:s/>Περιφερειακές<text:s/>Διευθύνσεις<text:s/>του<text:s/>ΣΔΟΕ<text:s/>καλούν<text:s/>τους<text:s/>νόμιμους<text:s/>εκπροσώπους<text:s/>του<text:s/>νομικού<text:s/>προσώπου<text:s/>να<text:s/>υποβάλουν<text:s/>τις<text:s/>απόψεις<text:s/>τους,<text:s/>σύμφωνα<text:s/>με<text:s/>τις<text:s/>διατάξεις<text:s/>του<text:s/>άρθρου<text:s/>6<text:s/>του<text:s/>ν.2690/1999<text:s/>(Α’45)<text:s/>«Κύρωση<text:s/>του<text:s/>Κώδικα<text:s/>Διοικητικής<text:s/>Διαδικασίας<text:s/>και<text:s/>άλλες<text:s/>διατάξεις».</text:span></text:p>
      <text:p text:style-name="P32"><text:span text:style-name="T32_1">5.</text:span><text:span text:style-name="T32_2"><text:s/>Η<text:s/>καταλογιστική<text:s/>πράξη<text:s/>κοινοποιείται<text:s/>στο<text:s/>νομικό<text:s/>πρόσωπο<text:s/>με<text:s/>αποδεικτικό<text:s/>επίδοσης<text:s/>από<text:s/>υπάλληλο<text:s/>της<text:s/>οικείας<text:s/>Υπηρεσίας<text:s/>και<text:s/>εκτελείται<text:s/>εντός<text:s/>μηνός<text:s/>από<text:s/>την<text:s/>παρέλευση<text:s/>του<text:s/>χρόνου<text:s/>προσφυγής.</text:span></text:p>
      <text:p text:style-name="P33"><text:span text:style-name="T33_1">6.</text:span><text:span text:style-name="T33_2"><text:s/>Η<text:s/>απόφαση<text:s/>για<text:s/>την<text:s/>προσωρινή<text:s/>ή<text:s/>σε<text:s/>περίπτωση<text:s/>υποτροπής<text:s/>οριστική<text:s/>απαγόρευση<text:s/>άσκησης<text:s/>της<text:s/>επιχειρηματικής<text:s/>δραστηριότητας<text:s/>εκτελείται<text:s/>από<text:s/>υπαλλήλους<text:s/>της<text:s/>οικείας<text:s/>υπηρεσίας<text:s/>τουλάχιστον<text:s/>πέντε<text:s/>ημέρες<text:s/>μετά<text:s/>την<text:s/>κοινοποίηση<text:s/>της.<text:s/>Η<text:s/>σφράγιση<text:s/>της<text:s/>επιχείρησης<text:s/>ενεργείται<text:s/>με<text:s/>τη<text:s/>χρήση<text:s/>των<text:s/>σφραγίδων<text:s/>του<text:s/>ΣΔΟΕ<text:s/>(του<text:s/>ελάσματος<text:s/>ή<text:s/>των<text:s/>δύο<text:s/>μεταλλικών<text:s/>πλακών)<text:s/>και<text:s/>με<text:s/>την<text:s/>τοποθέτηση<text:s/>δύο<text:s/>κλειδαριών<text:s/>ασφαλείας<text:s/>στην<text:s/>κεντρική<text:s/>πόρτα<text:s/>εισόδου<text:s/>καθώς<text:s/>και<text:s/>σε<text:s/>κάθε<text:s/>άλλη<text:s/>είσοδο<text:s/>της<text:s/>επαγγελματικής<text:s/>εγκατάστασης.<text:s/>Τα<text:s/>κλειδιά<text:s/>της<text:s/>μίας<text:s/>κλειδαριάς<text:s/>θα<text:s/>βρίσκονται<text:s/>στην<text:s/>κατοχή<text:s/>της<text:s/>οικείας<text:s/>υπηρεσίας<text:s/>και<text:s/>της<text:s/>άλλης<text:s/>στην<text:s/>κατοχή<text:s/>του<text:s/>νομικού<text:s/>προσώπου.<text:s/>Σε<text:s/>περίπτωση<text:s/>απουσίας<text:s/>ή<text:s/>άρνησης<text:s/>παραλαβής<text:s/>των<text:s/>κλειδιών<text:s/>από<text:s/>τον<text:s/>εκπρόσωπο<text:s/>του<text:s/>νομικού<text:s/>προσώπου,<text:s/>αυτά<text:s/>φυλάσσονται<text:s/>από<text:s/>τον<text:s/>προϊστάμενο<text:s/>της<text:s/>υπηρεσίας.<text:s/>Μετά<text:s/>το<text:s/>πέρας<text:s/>της<text:s/>διαδικασίας<text:s/>σφράγισης<text:s/>συντάσσεται<text:s/>πρακτικό<text:s/>το<text:s/>οποίο<text:s/>υπογράφεται<text:s/>από<text:s/>τους<text:s/>συμπράξαντες<text:s/>υπαλλήλους<text:s/>και<text:s/>τον<text:s/>εκπρόσωπο<text:s/>του<text:s/>νομικού<text:s/>προσώπου,<text:s/>εφόσον<text:s/>παρευρίσκεται.<text:s/>Σε<text:s/>περίπτωση<text:s/>που<text:s/>αυτός<text:s/>απουσιάζει<text:s/>ή<text:s/>αρνείται<text:s/>να<text:s/>υπογράψει,<text:s/>αυτό<text:s/>σημειώνεται<text:s/>στο<text:s/>πρακτικό<text:s/>και<text:s/>αντίγραφό<text:s/>του<text:s/>θυροκολλείται<text:s/>στην<text:s/>είσοδο<text:s/>της<text:s/>επιχείρησης.<text:s/>Αντίγραφο<text:s/>αποστέλλεται<text:s/>στην<text:s/>αρμόδια<text:s/>ΔΟΥ<text:s/>ενώ<text:s/>το<text:s/>πρωτότυπο<text:s/>τηρείται<text:s/>στην<text:s/>Υπηρεσία.<text:s/>Η<text:s/>αποσφράγιση<text:s/>γίνεται<text:s/>από<text:s/>τους<text:s/>υπαλλήλους<text:s/>της<text:s/>υπηρεσίας<text:s/>που<text:s/>προέβησαν<text:s/>στη<text:s/>σφράγιση<text:s/>παρουσία<text:s/>εκπροσώπου<text:s/>του<text:s/>νομικού<text:s/>προσώπου<text:s/>και<text:s/>συντάσσεται<text:s/>σχετικό<text:s/>πρακτικό,<text:s/>το<text:s/>οποίο<text:s/>τηρείται<text:s/>στην<text:s/>υπηρεσία.<text:s/>Αντίγραφα<text:s/>του<text:s/>πρακτικού<text:s/>κοινοποιούνται<text:s/>τόσο<text:s/>στο<text:s/>ενδιαφερόμενο<text:s/>νομικό<text:s/>πρόσωπο<text:s/>όσο<text:s/>και<text:s/>στην<text:s/>αρμόδια<text:s/>ΔΟΥ<text:s/>καθώς<text:s/>και<text:s/>στην<text:s/>περίπτωση<text:s/>που<text:s/>απαιτείται<text:s/>ειδική<text:s/>άδεια<text:s/>λειτουργίας<text:s/>στην<text:s/>υπηρεσία<text:s/>που<text:s/>τη<text:s/>χορηγεί.</text:span></text:p>
      <text:p text:style-name="P34"><text:span text:style-name="T34_1">7.</text:span><text:span text:style-name="T34_2"><text:s/>Αντίγραφα<text:s/>των<text:s/>αποφάσεων<text:s/>επιβολής<text:s/>των<text:s/>διοικητικών<text:s/>κυρώσεων<text:s/>θα<text:s/>αποστέλλονται<text:s/>στη<text:s/>Διεύθυνση<text:s/>Ειδικών<text:s/>Υποθέσεων<text:s/>της<text:s/>Κεντρικής<text:s/>Υπηρεσίας<text:s/>του<text:s/>ΣΔΟΕ.<text:s/>Στην<text:s/>περίπτωση<text:s/>της<text:s/>προσωρινής<text:s/>ή<text:s/>οριστικής<text:s/>απαγόρευσης<text:s/>άσκησης<text:s/>της<text:s/>επιχειρηματικής<text:s/>δραστηριότητας<text:s/>θα<text:s/>αποστέλλονται<text:s/>και<text:s/>αντίγραφα<text:s/>των<text:s/>πρακτικών<text:s/>σφράγισης<text:s/>ή<text:s/>και<text:s/>αποσφράγισης.</text:span></text:p>
      <text:p text:style-name="P35"><text:span text:style-name="T35_1">8.</text:span><text:span text:style-name="T35_2"><text:s/>Όταν<text:s/>επιβάλλεται<text:s/>η<text:s/>διοικητική<text:s/>κύρωση<text:s/>του<text:s/>πρόσκαιρου<text:s/>ή<text:s/>οριστικού<text:s/>αποκλεισμού<text:s/>από<text:s/>τις<text:s/>δημόσιες<text:s/>παροχές<text:s/>ή<text:s/>ενισχύσεις,<text:s/>η<text:s/>απόφαση<text:s/>κοινοποιείται<text:s/>στην<text:s/>αρμόδια<text:s/>ΔΟΥ<text:s/>η<text:s/>οποία<text:s/>για<text:s/>τους<text:s/>ανωτέρω<text:s/>λόγους<text:s/>δεν<text:s/>θα<text:s/>χορηγεί<text:s/>αποδεικτικά<text:s/>φορολογικής<text:s/>ενημερότητας.</text:span></text:p>
      <text:h text:style-name="P36" text:outline-level="6"><text:span text:style-name="T36_1">Άρθρο<text:s/>3<text:s/></text:span></text:h>
      <text:h text:style-name="P37" text:outline-level="6"><text:span text:style-name="T37_1">Διαδικασίες<text:s/>βεβαίωσης<text:s/>και<text:s/>είσπραξης<text:s/>των<text:s/>διοικητι-κών<text:s/>προστίμων</text:span></text:h>
      <text:p text:style-name="P38"><text:span text:style-name="T38_1">1.</text:span><text:span text:style-name="T38_2"><text:s/>Μετά<text:s/>την<text:s/>έκδοση<text:s/>και<text:s/>κοινοποίηση<text:s/>της<text:s/>καταλογιστικής<text:s/>πράξης<text:s/>προς<text:s/>το<text:s/>νομικό<text:s/>πρόσωπο,<text:s/>συντάσσεται<text:s/>από<text:s/>την<text:s/>αρμόδια<text:s/>υπηρεσία<text:s/>επιβολής<text:s/>των<text:s/>εν<text:s/>λόγω<text:s/>διοικητικών<text:s/>κυρώσεων<text:s/>(Περιφερειακή<text:s/>Διεύθυνση<text:s/>του<text:s/>ΣΔΟΕ)<text:s/>τριπλότυπη<text:s/>περιληπτική<text:s/>κατάσταση<text:s/>και<text:s/>χρηματικός<text:s/>κατάλογος,<text:s/>κατά<text:s/>τις<text:s/>διατάξεις<text:s/>του<text:s/>άρθρου<text:s/>55<text:s/>του<text:s/>π.δ.16/89<text:s/>(Α’6)<text:s/>«Κανονισμός<text:s/>Λειτουργίας<text:s/>των<text:s/>ΔΟΥ»<text:s/>και<text:s/>αποστέλλεται<text:s/>για<text:s/>βεβαίωση<text:s/>στην<text:s/>αρμόδια<text:s/>ΔΟΥ<text:s/>της<text:s/>έδρας<text:s/>του<text:s/>υπόχρεου<text:s/>νομικού<text:s/>προσώπου<text:s/>για<text:s/>τα<text:s/>περαιτέρω.</text:span></text:p>
      <text:p text:style-name="P39"><text:span text:style-name="T39_1">2.</text:span><text:span text:style-name="T39_2"><text:s/>Τα<text:s/>έσοδα<text:s/>των<text:s/>προστίμων<text:s/>της<text:s/>παρούσας<text:s/>αποτελούν<text:s/>έσοδα<text:s/>του<text:s/>Κρατικού<text:s/>Προϋπολογισμού<text:s/>και<text:s/>εμφανίζονται<text:s/>στον<text:s/>Κ.Α.<text:s/>3739<text:s/>«Λοιπά<text:s/>πρόστιμα<text:s/>και<text:s/>χρηματικές<text:s/>ποινές<text:s/>επιβαλλόμενες<text:s/>από<text:s/>Δικαστήρια<text:s/>και<text:s/>δημόσιες<text:s/>γενικά<text:s/>αρχές».<text:s/>Κατά<text:s/>τα<text:s/>λοιπά<text:s/>εφαρμόζονται<text:s/>οι<text:s/>διατάξεις<text:s/>του<text:s/>Κώδικα<text:s/>Εισπράξεως<text:s/>Δημοσίων<text:s/>Εσόδων<text:s/>(ΚΕΔΕ).</text:span></text:p>
      <text:p text:style-name="P40"><text:span text:style-name="T40_1">3.</text:span><text:span text:style-name="T40_2"><text:s/>Αντίγραφο<text:s/>της<text:s/>σχετικής<text:s/>απόφασης<text:s/>και<text:s/>του<text:s/>χρηματικού<text:s/>καταλόγου<text:s/>αποστέλλεται<text:s/>στη<text:s/>Διεύθυνση<text:s/>Ειδικών<text:s/>Υποθέσεων<text:s/>της<text:s/>ΚΥ<text:s/>του<text:s/>ΣΔΟΕ.</text:span></text:p>
      <text:h text:style-name="P41" text:outline-level="6"><text:span text:style-name="T41_1">Άρθρο<text:s/>4</text:span></text:h>
      <text:p text:style-name="P42"><text:span text:style-name="T42_1">Έναρξη<text:s/>ισχύος</text:span></text:p>
      <text:p text:style-name="P43"><text:span text:style-name="T43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4<text:s/>Νοεμβρίου<text:s/>2010</text:span></text:p>
      <text:p text:style-name="P46"><text:span text:style-name="T46_1">ΟΙ<text:s/>ΥΠΟΥΡΓΟΙ</text:span></text:p>
      <text:p text:style-name="P47"><text:span text:style-name="T47_1">ΔΙΚΑΙΟΣΥΝΗΣ,<text:s/>ΔΙΑΦΑΝΕΙΑΣ<text:s/>ΚΑΙ<text:s/>ΟΙΚΟΝΟΜΙΚΩΝ<text:s/>ΑΝΡΩΠΙΝΩΝ<text:s/>ΔΙΚΑΙΩΜΑΤΩΝ</text:span></text:p>
      <text:p text:style-name="P48"><text:span text:style-name="T48_1">ΓΕΩΡ.ΠΑΠΑΚΩΝΣΤΑΝΤΙΝΟΥ<text:s/>ΧΑΡΑΛ.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