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<text:s/>ρ<text:s/>κτη<text:s/>ι<text:s/>ς<text:s/>Τ<text:s/>ω<text:s/>ε<text:s/>α<text:s/>ού<text:s/>Πε<text:s/>ι<text:s/>όλ<text:s/>υ<text:s/>Τ<text:s/>λ<text:s/>ε<text:s/>ο<text:s/>Κορ<text:s/>νθου</text:span></text:p>
      <text:p text:style-name="P2"><text:span text:style-name="T2_1">Φ<text:s/>Η</text:span></text:p>
      <text:p text:style-name="P3"><text:span text:style-name="T3_1">ΟΣ<text:s/>ΟΙΚΟ<text:s/>Ο<text:s/>Ι<text:s/>ΩΝ</text:span></text:p>
      <text:p text:style-name="P4"><text:span text:style-name="T4_1">τα<text:s/>υπ<text:s/>ψ<text:s/>.<text:s/>ς<text:s/>ατάξ<text:s/>ις<text:s/>υ<text:s/>ρθ<text:s/>υ<text:s/>ου<text:s/>ικ<text:s/>ύ<text:s/>ιακού<text:s/>ικα<text:s/>9<text:s/>0<text:s/>0<text:s/>1<text:s/>ΦΕΚ<text:s/>6<text:s/>2<text:s/>ς<text:s/>δ<text:s/>ατάξ<text:s/>ις<text:s/>της<text:s/>π<text:s/>.<text:s/>του<text:s/>άρ<text:s/>ρου<text:s/>3<text:s/>το<text:s/>νι<text:s/>ού<text:s/>λ<text:s/>ε<text:s/>α<text:s/>ού<text:s/>Κ<text:s/>ικα<text:s/>Ν.<text:s/>29<text:s/>0<text:s/>0<text:s/>ν<text:s/>ριθ.<text:s/>1<text:s/>6<text:s/>8<text:s/>2<text:s/>0<text:s/>ΦΕΚ<text:s/>3<text:s/>6<text:s/>0<text:s/>7<text:s/>όφασ<text:s/>ο<text:s/>υπουρ<text:s/>ού<text:s/>ικο<text:s/>ομία<text:s/>αι<text:s/>ικον<text:s/>μι<text:s/>ώ<text:s/>εταβίβα<text:s/>ρμοδι<text:s/>τή<text:s/>ω<text:s/>αι<text:s/>ξ<text:s/>υσι<text:s/>δότη<text:s/>πογρ<text:s/>ή<text:s/>ε<text:s/>ν<text:s/>υπουργού<text:s/>ν<text:s/>κό<text:s/>αμμ<text:s/>τέ<text:s/>ορ<text:s/>ογ<text:s/>κ<text:s/>αι<text:s/>λ<text:s/>ε<text:s/>α<text:s/>εμά<text:s/>ω<text:s/>,<text:s/>ο<text:s/>ν<text:s/>ό<text:s/>αμμ<text:s/>τέα<text:s/>ηρο<text:s/>ορ<text:s/>α<text:s/>υ<text:s/>η<text:s/>ά<text:s/>,<text:s/>ου<text:s/>ρο<text:s/>αμ<text:s/>ν<text:s/>υς<text:s/>ικ<text:s/>ευθύ<text:s/>ω<text:s/>αι<text:s/>ου<text:s/>ρο<text:s/>αμ<text:s/>ν<text:s/>υς<text:s/>ευθ<text:s/>νσ<text:s/>οτ<text:s/>λ<text:s/>η<text:s/>ά<text:s/>ω<text:s/>,<text:s/>η<text:s/>ά<text:s/>ιοτελ<text:s/>αφε<text:s/>η<text:s/>εν<text:s/>ικ<text:s/>ηρε<text:s/>α<text:s/>ι<text:s/>ω<text:s/>δι<text:s/>ώ<text:s/>οκ<text:s/>ν<text:s/>ω<text:s/>έ<text:s/>ω<text:s/>ηρε<text:s/>ώ<text:s/>ο<text:s/>ουργ<text:s/>ίου<text:s/>Οι<text:s/>ον<text:s/>μί<text:s/>ς<text:s/>ι<text:s/>Οικον<text:s/>μι<text:s/>»ν<text:s/>ιθ.<text:s/>0<text:s/>4<text:s/>0<text:s/>2<text:s/>όφ<text:s/>τη<text:s/>ρ<text:s/>μ<text:s/>ν<text:s/>ου<text:s/>ε<text:s/>υ<text:s/>Κ<text:s/>ρίν<text:s/>ου.<text:s/>ν<text:s/>ριθ.<text:s/>.<text:s/>0<text:s/>2<text:s/>1<text:s/>3<text:s/>0<text:s/>2<text:s/>όφασ<text:s/>ου<text:s/>ου<text:s/>γ<text:s/>ύ<text:s/>ι<text:s/>ον<text:s/>μί<text:s/>αι<text:s/>ικο<text:s/>ομικ<text:s/>ε<text:s/>ί<text:s/>αθο<text:s/>ισ<text:s/>ού<text:s/>ω<text:s/>ε<text:s/>κού<text:s/>Πε<text:s/>ιβόλ<text:s/>υ<text:s/>του<text:s/>ε<text:s/>ου<text:s/>ορί<text:s/>θου.<text:s/>ν<text:s/>α<text:s/>ιθ.<text:s/>8<text:s/>2<text:s/>0<text:s/>0<text:s/>όφ<text:s/>το<text:s/>ρο<text:s/>αμ<text:s/>ν<text:s/>υ<text:s/>ου<text:s/>λ<text:s/>ε<text:s/>υ<text:s/>ορίν<text:s/>ου.<text:s/>ν<text:s/>α<text:s/>ιθ.<text:s/>3<text:s/>4<text:s/>0<text:s/>0<text:s/>ε<text:s/>σ<text:s/>η<text:s/>της<text:s/>λ<text:s/>ε<text:s/>ακή<text:s/>Πε<text:s/>ιφέ<text:s/>ε<text:s/>α<text:s/>τι<text:s/>ής.<text:s/>ε<text:s/>ο<text:s/>ό<text:s/>ότ<text:s/>η<text:s/>π<text:s/>ο<text:s/>σα<text:s/>ν<text:s/>βα<text:s/>ύνε<text:s/>το<text:s/>κ<text:s/>α<text:s/>ικό<text:s/>οϋπ<text:s/>λο<text:s/>ισ<text:s/>ό</text:span></text:p>
      <text:p text:style-name="P5"><text:span text:style-name="T5_1">Φ<text:s/>Ι<text:s/></text:span><text:span text:style-name="T5_2">ακαλ<text:s/>ύμ<text:s/>η<text:s/>ριθ.<text:s/>.<text:s/>0<text:s/>2<text:s/>3<text:s/>0<text:s/>9<text:s/>0<text:s/>2<text:s/>όφασ<text:s/>ου<text:s/>ουργ<text:s/>ύ<text:s/>ικονομί<text:s/>ς<text:s/>ι<text:s/>ικονομι<text:s/>ώ<text:s/>αι<text:s/>ο<text:s/>κτηρίζουμ<text:s/>ο<text:s/>η<text:s/>ρ<text:s/>κυμα<text:s/>ς<text:s/>υ<text:s/>ιμέ<text:s/>ος<text:s/>Κορ<text:s/>νθου<text:s/>από<text:s/>οκ<text:s/>ίμ<text:s/>ν<text:s/>λ<text:s/>ύθερ<text:s/>ελ<text:s/>ε<text:s/>α<text:s/>ο<text:s/>ν<text:s/>όθε<text:s/>ποκε<text:s/>μ<text:s/>ω<text:s/>μπο<text:s/>ε<text:s/>μ<text:s/>ω<text:s/>,<text:s/>τ<text:s/>ν<text:s/>υ<text:s/>ό<text:s/>ίν<text:s/>ι<text:s/>ναγκ<text:s/>ί<text:s/>,<text:s/>α<text:s/>ίν<text:s/>αι<text:s/>ε<text:s/>η<text:s/>γ<text:s/>ρ<text:s/>ου<text:s/>ίου<text:s/>ο<text:s/>ου<text:s/>ιμέ<text:s/>ς<text:s/>υ<text:s/>α<text:s/>α<text:s/>ορίζ<text:s/>ται<text:s/>νε<text:s/>γ<text:s/>α<text:s/>ε<text:s/>η<text:s/>μ<text:s/>ν<text:s/>κή<text:s/>αι<text:s/>η<text:s/>μενι<text:s/>ιτρ<text:s/>πή<text:s/>μ<text:s/>άνο<text:s/>τ<text:s/>ς<text:s/>α<text:s/>αρ<text:s/>ίτη<text:s/>έτρ<text:s/>ιασ<text:s/>ά<text:s/>ισ<text:s/>τ<text:s/>δα<text:s/>ο<text:s/>ορ<text:s/>λ<text:s/>γικ<text:s/>κ<text:s/>π<text:s/>παιτ<text:s/>ω<text:s/>ου<text:s/>μ<text:s/>ου.</text:span></text:p>
      <text:p text:style-name="P6"><text:span text:style-name="T6_1">Ι<text:s/>Ο<text:s/>Σ<text:s/>ΒΕ<text:s/>Δ<text:s/>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