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75cm"/>
    </style:style>
    <style:style style:name="Column2" style:family="table-column">
      <style:table-column-properties style:column-width="4.464cm"/>
    </style:style>
    <style:style style:name="Column3" style:family="table-column">
      <style:table-column-properties style:column-width="3.6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219cm"/>
    </style:style>
    <style:style style:name="Column5" style:family="table-column">
      <style:table-column-properties style:column-width="7.96cm"/>
    </style:style>
    <style:style style:name="Column6" style:family="table-column">
      <style:table-column-properties style:column-width="7.331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</office:automatic-styles>
  <office:body>
    <office:text>
      <text:p text:style-name="P1"><text:span text:style-name="T1_1">Αρ.<text:s/>Πρωτ.:<text:s/>1146405/ΔΕ-Β΄/14.10.2010</text:span></text:p>
      <text:p text:style-name="P2"><text:span text:style-name="T2_1">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</text:span></text:p>
      <text:p text:style-name="P3"><text:span text:style-name="T3_1">Αθήνα,<text:s/>14<text:s/>Οκτωβρίου<text:s/>2010</text:span></text:p>
      <text:p text:style-name="P4"><text:span text:style-name="T4_1">Αρ.Πρωτ:<text:s/>1146405<text:s/>/<text:s/>ΔΕ-Β΄</text:span></text:p>
      <text:p text:style-name="P5"><text:span text:style-name="T5_1">ΑΝΑΡΤΗΤΕΑ<text:s/>ΣΤΟ<text:s/>ΔΙΑΔΙΚΤΥΟ</text:span></text:p>
      <text:p text:style-name="P6"><text:span text:style-name="T6_1">ΔΗΜΟΣΙΕΥΘΗΚΕ<text:s/>ΣΤΟ<text:s/>ΦΕΚ<text:s/>1829/Β’/9.11.2010</text:span></text:p>
      <text:p text:style-name="P7"><text:span text:style-name="T7_1">ΕΛΛΗΝΙΚΗ<text:s/>ΔΗΜΟΚΡΑΤΙΑ</text:span></text:p>
      <text:p text:style-name="P8"><text:span text:style-name="T8_1">ΥΠΟΥΡΓΕΙΟ<text:s/>ΟΙΚΟΝΟΝΙΚΩΝ</text:span></text:p>
      <text:p text:style-name="P9"><text:span text:style-name="T9_1">ΓΕΝΙΚΗ<text:s/>ΓΡΑΜΜΑΤΕΙΑ<text:s/>ΦΟΡΟΛΟΓΙΚΩΝ<text:s/>ΚΑΙ<text:s/>ΤΕΛΩΝΕΙΑΚΩΝ<text:s/>ΘΕΜΑΤΩΝ</text:span></text:p>
      <text:p text:style-name="P10"><text:span text:style-name="T10_1">ΓΕΝΙΚΕΣ<text:s/>ΔΙΕΥΘΥΝΣΕΙΣ:</text:span></text:p>
      <text:p text:style-name="P11"><text:span text:style-name="T11_1">1)ΦΟΡΟΛΟΓΙΚΩΝ<text:s/>ΕΛΕΓΧΩΝ</text:span></text:p>
      <text:p text:style-name="P12"><text:span text:style-name="T12_1">Δ/ΝΣΗ<text:s/>ΕΛΕΓΧΟΥ</text:span></text:p>
      <text:p text:style-name="P13"><text:span text:style-name="T13_1">ΤΜΗΜΑΤΑ<text:s/>Α΄,<text:s/>Β΄</text:span></text:p>
      <text:p text:style-name="P14"><text:span text:style-name="T14_1">2)ΔΙΟΙΚΗΤΙΚΗΣ<text:s/>ΥΠΟΣΤΗΡΙΞΗΣ</text:span></text:p>
      <text:p text:style-name="P15"><text:span text:style-name="T15_1">Δ/ΝΣΗ<text:s/>ΟΡΓΑΝΩΣΗΣ</text:span></text:p>
      <text:h text:style-name="P16" text:outline-level="1"><text:span text:style-name="T16_1">ΤΜΗΜΑ<text:s/>Α΄</text:span></text:h>
      <text:p text:style-name="P17"><text:span text:style-name="T17_1">3)ΦΟΡΟΛΟΓΙΑΣ</text:span></text:p>
      <text:p text:style-name="P18"><text:span text:style-name="T18_1">Δ/ΝΣΗ<text:s/>ΦΟΡΟΛΟΓΙΑΣ<text:s/>ΚΕΦΑΛΑΙΟΥ</text:span></text:p>
      <text:h text:style-name="P19" text:outline-level="1"><text:span text:style-name="T19_1">ΤΜΗΜΑ<text:s/></text:span></text:h>
      <text:h text:style-name="P20" text:outline-level="1"><text:span text:style-name="T20_1">Φ.Μ.Α.Π.</text:span></text:h>
      <text:p text:style-name="P21"><text:span text:style-name="T21_1">Tαχ.<text:s/>Δ/νση<text:s/>:<text:s/>Καρ.<text:s/>Σερβίας<text:s/>10</text:span></text:p>
      <text:p text:style-name="P22"><text:span text:style-name="T22_1">Ταχ.<text:s/>Κωδ.<text:s/>:<text:s/>101<text:s/>84<text:s/>ΑΘΗΝΑ</text:span></text:p>
      <text:p text:style-name="P23"><text:span text:style-name="T23_1">Τηλ.<text:s/>:<text:s/>2103375204</text:span></text:p>
      <text:p text:style-name="P24"><text:span text:style-name="T24_1">ΘΕΜΑ:<text:s/>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.</text:span></text:p>
      <text:p text:style-name="P25"><text:span text:style-name="T25_1">ΑΠΟΦΑΣΗ</text:span></text:p>
      <text:p text:style-name="P26"><text:span text:style-name="T26_1">Ο<text:s/>ΥΠΟΥΡΓΟΣ<text:s/>ΟΙΚΟΝΟΜΙΚΩΝ</text:span></text:p>
      <text:p text:style-name="P27"><text:span text:style-name="T27_1">Έχοντας<text:s/>υπόψη:</text:span></text:p>
      <text:p text:style-name="P28"><text:span text:style-name="T28_1">Τις<text:s/>διατάξεις:</text:span></text:p>
      <text:p text:style-name="P29"><text:span text:style-name="T29_1">1.<text:s/>α)<text:s/>Του<text:s/>άρθρου<text:s/>3<text:s/>του<text:s/>ν.2343/1995<text:s/>(Φ.Ε.Κ.<text:s/>Α’-211)<text:s/>«Αναδιοργάνωση<text:s/>υπηρεσιών<text:s/>του<text:s/>Υπουργείου<text:s/>Οικονομικών<text:s/>και<text:s/>άλλες<text:s/>διατάξεις».</text:span></text:p>
      <text:p text:style-name="P30"><text:span text:style-name="T30_1">β)</text:span><text:span text:style-name="T30_2"><text:tab/></text:span><text:span text:style-name="T30_3">Του<text:s/>άρθρου<text:s/>20<text:s/>του<text:s/>ν.2753/1999<text:s/>(Φ.Ε.Κ.<text:s/>Α’-249)<text:s/>«Απλοποιήσεις<text:s/>και<text:s/>ελαφρύνσεις<text:s/>στη<text:s/>φορολογία<text:s/>εισοδήματος<text:s/>και<text:s/>άλλες<text:s/>διατάξεις».</text:span></text:p>
      <text:p text:style-name="P31"><text:span text:style-name="T31_1">γ)</text:span><text:span text:style-name="T31_2"><text:tab/></text:span><text:span text:style-name="T31_3">Του<text:s/>άρθρου<text:s/>1<text:s/>παρ.<text:s/>5<text:s/>του<text:s/>π.δ.280/1997<text:s/>(Φ.Ε.Κ.<text:s/>Α’-203)<text:s/>«Οργάνωση<text:s/>των<text:s/>Ελεγκτικών<text:s/>Κέντρων».</text:span></text:p>
      <text:p text:style-name="P32"><text:span text:style-name="T32_1">δ)</text:span><text:span text:style-name="T32_2"><text:tab/></text:span><text:span text:style-name="T32_3">Των<text:s/>άρθρων<text:s/>23<text:s/>και<text:s/>24<text:s/>του<text:s/>ν.3259/2004<text:s/>(Φ.Ε.Κ.<text:s/>Α’-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33"><text:span text:style-name="T33_1">ε)</text:span><text:span text:style-name="T33_2"><text:tab/></text:span><text:span text:style-name="T33_3">Της<text:s/>αριθ.<text:s/>1099054/1224/0006Α/9-12-2004<text:s/>(Φ.Ε.Κ.<text:s/>Β’-1880)<text:s/>Α.Υ.Ο.Ο.<text:s/>«Ορισμός<text:s/>του<text:s/>χρόνου<text:s/>έναρξης<text:s/>λειτουργίας<text:s/>των<text:s/>Διαπεριφερειακών<text:s/>Ελεγκτικών<text:s/>Κέντρων<text:s/>(Δ.Ε.Κ.)<text:s/>Αθηνών<text:s/>και<text:s/>Θεσσαλονίκης<text:s/>και<text:s/>παύσης<text:s/>λειτουργίας<text:s/>του<text:s/>Εθνικού<text:s/>Ελεγκτικού<text:s/>Κέντρου<text:s/>(ΕΘ.Ε.Κ.)».</text:span></text:p>
      <text:p text:style-name="P34"><text:span text:style-name="T34_1">στ)</text:span><text:span text:style-name="T34_2"><text:tab/></text:span><text:span text:style-name="T34_3">Του<text:s/>άρθρου<text:s/>60<text:s/>του<text:s/>ν.3283/2004<text:s/>(Φ.Ε.Κ.<text:s/>Α’-210)<text:s/>«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».</text:span></text:p>
      <text:p text:style-name="P35"><text:span text:style-name="T35_1">ζ)</text:span><text:span text:style-name="T35_2"><text:tab/></text:span><text:span text:style-name="T35_3">Της<text:s/>αριθ.<text:s/>1097603/1206/Α0006/3-12-2004<text:s/>(Φ.Ε.Κ.<text:s/>Β’-1831)<text:s/>Α.Υ.Ο.Ο.<text:s/>«Καθορισμός<text:s/>χρόνου<text:s/>παύσης<text:s/>λειτουργίας<text:s/>των<text:s/>Τοπικών<text:s/>Ελεγκτικών<text:s/>Κέντρων<text:s/>(Τ.Ε.Κ.)<text:s/>και<text:s/>παράδοση<text:s/>των<text:s/>υποθέσεών<text:s/>τους<text:s/>σε<text:s/>Δ.Ο.Υ.».</text:span></text:p>
      <text:p text:style-name="P36"><text:span text:style-name="T36_1">η)</text:span><text:span text:style-name="T36_2"><text:tab/></text:span><text:span text:style-name="T36_3">Της<text:s/>αριθ.<text:s/>1085068/4794/ΔΕ-Β’/5-9-2007<text:s/>(Φ.Ε.Κ.Β΄-1843)<text:s/>Α.Υ.Ο.Ο.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.</text:span></text:p>
      <text:p text:style-name="P37"><text:span text:style-name="T37_1">θ)</text:span><text:span text:style-name="T37_2"><text:tab/></text:span><text:span text:style-name="T37_3">Της<text:s/>1021292/3436/ΔΕ-Β/20-2-2009(Φ.Ε.Κ.Β΄-399)<text:s/>Α.Υ.Ο.Ο.<text:s/>«Τροποποίηση<text:s/>της<text:s/>Α.Υ.Ο.Ο.<text:s/>1085068/4794/ΔΕ-Β/5-9-2007<text:s/>περί<text:s/>ανακαθορισμού<text:s/>της<text:s/>καθ΄<text:s/>ύλην<text:s/>αρμοδιότητας<text:s/>μεταξύ<text:s/>Δ.Ο.Υ.,<text:s/>Π.Ε.Κ.<text:s/>και<text:s/>Δ.Ε.Κ.<text:s/>σε<text:s/>θέματα<text:s/>φορολογικού<text:s/>ελέγχου».</text:span></text:p>
      <text:p text:style-name="P38"><text:span text:style-name="T38_1">ι)</text:span><text:span text:style-name="T38_2"><text:tab/></text:span><text:span text:style-name="T38_3">Του<text:s/>άρθρου<text:s/>32<text:s/>του<text:s/>ν.1828/1989<text:s/>(Φ.Ε.Κ.<text:s/>Α΄-2)<text:s/>«Αναμόρφωση<text:s/>της<text:s/>φορολογίας<text:s/>εισοδήματος<text:s/>και<text:s/>άλλες<text:s/>διατάξεις».</text:span></text:p>
      <text:p text:style-name="P39"><text:span text:style-name="T39_1">ια)</text:span><text:span text:style-name="T39_2"><text:tab/></text:span><text:span text:style-name="T39_3">Του<text:s/>π.δ.551/1988<text:s/>(Φ.Ε.Κ.<text:s/>Α’-259)<text:s/>«Οργανισμός<text:s/>Νομαρχιών<text:s/>(οργάνωση<text:s/>οικονομικών<text:s/>υπηρεσιών)»,<text:s/>όπως<text:s/>ισχύει.</text:span></text:p>
      <text:p text:style-name="P40"><text:span text:style-name="T40_1">ιβ)</text:span><text:span text:style-name="T40_2"><text:tab/></text:span><text:span text:style-name="T40_3">Της<text:s/>περίπτωσης<text:s/>β’<text:s/>της<text:s/>παρ.<text:s/>4<text:s/>του<text:s/>άρθρου<text:s/>66<text:s/>του<text:s/>ν.2238/1994<text:s/>(Φ.Ε.Κ.<text:s/>Α΄-151)<text:s/>«Κύρωση<text:s/>του<text:s/>Κώδικα<text:s/>Φορολογίας<text:s/>Εισοδήματος».</text:span></text:p>
      <text:p text:style-name="P41"><text:span text:style-name="T41_1">ιγ)</text:span><text:span text:style-name="T41_2"><text:tab/></text:span><text:span text:style-name="T41_3">Του<text:s/>π.δ.16/1989<text:s/>(Φ.Ε.Κ.<text:s/>Α’-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2/1999<text:s/>(Φ.Ε.Κ.<text:s/>Α'<text:s/>-<text:s/>2).</text:span></text:p>
      <text:p text:style-name="P42"><text:span text:style-name="T42_1">ιδ)</text:span><text:span text:style-name="T42_2"><text:tab/></text:span><text:span text:style-name="T42_3">Της<text:s/>1057037/1181/Α0006/ΠΟΛ.1150/12.5.1998<text:s/>Α.Υ.Ο.<text:s/>(Φ.Ε.Κ.<text:s/>Β΄-486)<text:s/>«Ανακαθορισμός<text:s/>της<text:s/>καθ’<text:s/>ύλην<text:s/>αρμοδιότητας<text:s/>των<text:s/>Δ.Ο.Υ.<text:s/>Β΄<text:s/>τάξης,<text:s/>σε<text:s/>θέματα<text:s/>προσωρινού<text:s/>και<text:s/>τακτικού<text:s/>φορολογικού<text:s/>ελέγχου»,<text:s/>όπως<text:s/>τροποποιήθηκε<text:s/>και<text:s/>συμπληρώθηκε<text:s/>με<text:s/>τις<text:s/>1089529/1366/Α0006/28-7-1998<text:s/>(Φ.Ε.Κ.<text:s/>Β΄-841)<text:s/>και<text:s/>1052446/7121/ΔΕ-Β΄/ΠΟΛ.1206/7.6.2000<text:s/>(Φ.Ε.Κ.<text:s/>Β΄-755)Α.Υ.Ο.<text:s/>και<text:s/>την<text:s/>1009921/83/Α0006/04-02-2004<text:s/>(Φ.Ε.Κ.<text:s/>Β-241)Α.Υ.Ο.Ο.</text:span></text:p>
      <text:p text:style-name="P43"><text:span text:style-name="T43_1">ιε)</text:span><text:span text:style-name="T43_2"><text:tab/></text:span><text:span text:style-name="T43_3">Του<text:s/>άρθρου<text:s/>29Α<text:s/>του<text:s/>ν.1558/1985<text:s/>(Α’-137),<text:s/>όπως<text:s/>προστέθηκε<text:s/>με<text:s/>το<text:s/>άρθρο<text:s/>27<text:s/>του<text:s/>ν.<text:s/>2081/1992<text:s/>(Φ.Ε.Κ.<text:s/>Α’-154)<text:s/>και<text:s/>τροποποιήθηκε<text:s/>με<text:s/>το<text:s/>άρθρο<text:s/>1,<text:s/>παρ.<text:s/>2α<text:s/>του<text:s/>ν.2469/1997<text:s/>(Φ.Ε.Κ.<text:s/>Α’-38).</text:span></text:p>
      <text:p text:style-name="P44"><text:span text:style-name="T44_1">2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ίζουμε</text:span></text:p>
      <text:p text:style-name="P46"><text:span text:style-name="T46_1">1.<text:s/>Ανακαθορίζουμε<text:s/>την<text:s/>καθ’<text:s/>ύλην<text:s/>αρμοδιότητα<text:s/>μεταξύ<text:s/>των<text:s/>Διαπεριφερειακών<text:s/>Ελεγκτικών<text:s/>Κέντρων<text:s/>(Δ.Ε.Κ.),<text:s/>των<text:s/>Περιφερειακών<text:s/>Ελεγκτικών<text:s/>Κέντρων<text:s/>(Π.Ε.Κ.)<text:s/>και<text:s/>των<text:s/>Δημόσιων<text:s/>Οικονομικών<text:s/>Υπηρεσιών<text:s/>(Δ.Ο.Υ.),<text:s/>ως<text:s/>προς<text:s/>τη<text:s/>διενέργεια<text:s/>του<text:s/>οριστικού<text:s/>(τακτικού)<text:s/>φορολογικού<text:s/>ελέγχου<text:s/>των<text:s/>υποθέσεων<text:s/>επιτηδευματιών<text:s/>και<text:s/>φορολογουμένων<text:s/>γενικά,<text:s/>με<text:s/>βάση<text:s/>το<text:s/>ύψος<text:s/>των<text:s/>ακαθάριστων<text:s/>εσόδων<text:s/>ή<text:s/>αμοιβών<text:s/>τους<text:s/>κατά<text:s/>τη<text:s/>διαχειριστική<text:s/>περίοδο<text:s/>που<text:s/>έκλεισε<text:s/>εντός<text:s/>του<text:s/>έτους<text:s/>2009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7"><text:span text:style-name="T47_1">ΕΛΕΓΚΤΙΚΗ<text:s/>ΑΡΧΗ</text:span></text:p>
          </table:table-cell>
          <table:table-cell table:style-name="Cell2" table:number-columns-spanned="2">
            <text:p text:style-name="P48"><text:span text:style-name="T48_1">ΥΨΟΣ<text:s/>ΑΚΑΘΑΡΙΣΤΩΝ<text:s/>ΕΣΟΔΩΝ<text:s/>Ή<text:s/>ΑΜΟΙΒΩΝ<text:s/>ΔΙΑΧΕΙΡΙΣΤΙΚΗΣ<text:s/>ΠΕΡΙΟΔΟΥ<text:s/>ΠΟΥ<text:s/>ΕΚΛΕΙΣΕ<text:s/>ΕΝΤΟΣ<text:s/>ΤΟΥ<text:s/>ΕΤΟΥΣ<text:s/>2009</text:span></text:p>
          </table:table-cell>
          <table:covered-table-cell/>
        </table:table-row>
        <table:table-row table:style-name="Row2">
          <table:table-cell table:style-name="Cell3">
            <text:p text:style-name="P49"/>
          </table:table-cell>
          <table:table-cell table:style-name="Cell4">
            <text:p text:style-name="P50"><text:span text:style-name="T50_1">ΑΠΟ<text:s/>ΕΥΡΩ</text:span></text:p>
          </table:table-cell>
          <table:table-cell table:style-name="Cell5">
            <text:p text:style-name="P51"><text:span text:style-name="T51_1">ΕΩΣ<text:s/>ΕΥΡΩ</text:span></text:p>
          </table:table-cell>
        </table:table-row>
        <table:table-row table:style-name="Row3">
          <table:table-cell table:style-name="Cell6">
            <text:p text:style-name="P52"><text:span text:style-name="T52_1">α)</text:span><text:span text:style-name="T52_2"><text:tab/></text:span><text:span text:style-name="T52_3">Δ.Ε.Κ.</text:span></text:p>
          </table:table-cell>
          <table:table-cell table:style-name="Cell7">
            <text:p text:style-name="P53"><text:span text:style-name="T53_1">από<text:s/>9.000.001</text:span></text:p>
          </table:table-cell>
          <table:table-cell table:style-name="Cell8">
            <text:p text:style-name="P54"><text:span text:style-name="T54_1">και<text:s/>άνω</text:span></text:p>
          </table:table-cell>
        </table:table-row>
        <table:table-row table:style-name="Row4">
          <table:table-cell table:style-name="Cell9">
            <text:p text:style-name="P55"><text:span text:style-name="T55_1">β)</text:span><text:span text:style-name="T55_2"><text:tab/></text:span><text:span text:style-name="T55_3">Π.Ε.Κ.</text:span></text:p>
          </table:table-cell>
          <table:table-cell table:style-name="Cell10">
            <text:p text:style-name="P56"><text:span text:style-name="T56_1">από<text:s/>1.030.001</text:span></text:p>
          </table:table-cell>
          <table:table-cell table:style-name="Cell11">
            <text:p text:style-name="P57"><text:span text:style-name="T57_1">9.000.000</text:span></text:p>
          </table:table-cell>
        </table:table-row>
        <table:table-row table:style-name="Row5">
          <table:table-cell table:style-name="Cell12">
            <text:p text:style-name="P58"><text:span text:style-name="T58_1">γ)</text:span><text:span text:style-name="T58_2"><text:tab/></text:span><text:span text:style-name="T58_3">Δ.Ο.Υ.<text:s/>Α'<text:s/>τάξης<text:s/>με<text:s/>Υποδ/νση<text:s/>Ελέγχου<text:s/>(άρθρο<text:s/>60<text:s/>ν.3283/2004)</text:span></text:p>
          </table:table-cell>
          <table:table-cell table:style-name="Cell13">
            <text:p text:style-name="P59"><text:span text:style-name="T59_1">έως</text:span></text:p>
          </table:table-cell>
          <table:table-cell table:style-name="Cell14">
            <text:p text:style-name="P60"><text:span text:style-name="T60_1">1.030.000</text:span></text:p>
          </table:table-cell>
        </table:table-row>
        <table:table-row table:style-name="Row6">
          <table:table-cell table:style-name="Cell15">
            <text:p text:style-name="P61"><text:span text:style-name="T61_1">δ)</text:span><text:span text:style-name="T61_2"><text:tab/></text:span><text:span text:style-name="T61_3">Δ.Ο.Υ.<text:s/>Α'<text:s/>τάξης<text:s/>χωρίς<text:s/>Υποδ/νση<text:s/>Ελέγχου<text:s/>(άρθρο<text:s/>60<text:s/>ν.3283/2004)</text:span></text:p>
          </table:table-cell>
          <table:table-cell table:style-name="Cell16">
            <text:p text:style-name="P62"><text:span text:style-name="T62_1">έως</text:span></text:p>
          </table:table-cell>
          <table:table-cell table:style-name="Cell17">
            <text:p text:style-name="P63"><text:span text:style-name="T63_1">600.000</text:span></text:p>
          </table:table-cell>
        </table:table-row>
        <table:table-row table:style-name="Row7">
          <table:table-cell table:style-name="Cell18">
            <text:p text:style-name="P64"><text:span text:style-name="T64_1">ε)</text:span><text:span text:style-name="T64_2"><text:tab/></text:span><text:span text:style-name="T64_3">Δ.Ο.Υ.<text:s/>Β'<text:s/>τάξης<text:s/>(για<text:s/>υποθέσεις<text:s/>που<text:s/>δεν<text:s/>τηρούνται<text:s/>βιβλία<text:s/>ή<text:s/>που<text:s/>τηρούνται<text:s/>βιβλία<text:s/>Α'<text:s/>ή<text:s/>Β'<text:s/>κατηγορίας<text:s/>του<text:s/>Κ.Β.Σ.</text:span></text:p>
          </table:table-cell>
          <table:table-cell table:style-name="Cell19">
            <text:p text:style-name="P65"><text:span text:style-name="T65_1">έως</text:span></text:p>
          </table:table-cell>
          <table:table-cell table:style-name="Cell20">
            <text:p text:style-name="P66"><text:span text:style-name="T66_1">100.000</text:span></text:p>
          </table:table-cell>
        </table:table-row>
      </table:table>
      <text:p text:style-name="P67"><text:span text:style-name="T67_1">Ειδικότερα,<text:s/>στην<text:s/>ελεγκτική<text:s/>αρμοδιότητα<text:s/>των<text:s/>Δ.Ο.Υ.<text:s/>Β'<text:s/>τάξης,<text:s/>για<text:s/>τη<text:s/>διενέργεια<text:s/>οριστικού<text:s/>(τακτικού)<text:s/>φορολογικού<text:s/>ελέγχου,<text:s/>περιέρχονται,<text:s/>από<text:s/>τις<text:s/>υποθέσεις<text:s/>της<text:s/>χωρικής<text:s/>τους<text:s/>αρμοδιότητας,<text:s/>οι<text:s/>υποθέσεις<text:s/>επιτηδευματιών<text:s/>και<text:s/>φορολογουμένων<text:s/>που<text:s/>δεν<text:s/>τηρούν<text:s/>βιβλία<text:s/>ή<text:s/>που<text:s/>τηρούν<text:s/>βιβλία<text:s/>Α'<text:s/>ή<text:s/>Β'<text:s/>κατηγορίας<text:s/>του<text:s/>Κ.Β.Σ.<text:s/>με<text:s/>ακαθάριστα<text:s/>έσοδα<text:s/>ή<text:s/>αμοιβές<text:s/>μέχρι<text:s/>100.000<text:s/>ευρώ,<text:s/>κατά<text:s/>τη<text:s/>χρήση<text:s/>που<text:s/>έκλεισε<text:s/>εντός<text:s/>του<text:s/>έτους<text:s/>2009,<text:s/>σύμφωνα<text:s/>και<text:s/>με<text:s/>τον<text:s/>ανωτέρω<text:s/>πίνακα.<text:s/></text:span></text:p>
      <text:p text:style-name="P68"><text:span text:style-name="T68_1">Στην<text:s/>περίπτωση<text:s/>αυτή<text:s/>από<text:s/>τις<text:s/>λοιπές<text:s/>ανέλεγκτες<text:s/>χρήσεις,<text:s/>στην<text:s/>αρμοδιότητα<text:s/>των<text:s/>Δ.Ο.Υ.<text:s/>Β΄<text:s/>τάξης<text:s/>υπάγονται<text:s/>εκείνες<text:s/>με<text:s/>ακαθάριστα<text:s/>έσοδα<text:s/>μέχρι<text:s/>το<text:s/>αναφερόμενο<text:s/>στο<text:s/>προηγούμενο<text:s/>εδάφιο<text:s/>όριο.</text:span></text:p>
      <text:p text:style-name="P69"><text:span text:style-name="T69_1">Οι<text:s/>υποθέσεις<text:s/>με<text:s/>ύψος<text:s/>ακαθάριστων<text:s/>εσόδων<text:s/>ή<text:s/>αμοιβών<text:s/>κατά<text:s/>τη<text:s/>χρήση<text:s/>που<text:s/>έκλεισε<text:s/>εντός<text:s/>του<text:s/>έτους<text:s/>2009<text:s/>από<text:s/>600.001<text:s/>έως<text:s/>1.030.000<text:s/>ευρώ<text:s/>χωρικής<text:s/>αρμοδιότητας<text:s/>των<text:s/>Δ.Ο.Υ.<text:s/>Α’<text:s/>τάξης<text:s/>χωρίς<text:s/>Υποδ/νση<text:s/>Ελέγχου<text:s/>(άρθρο<text:s/>60<text:s/>ν.3283/2004),<text:s/>καθώς<text:s/>και<text:s/>οι<text:s/>υποθέσεις<text:s/>με<text:s/>ύψος<text:s/>ακαθάριστων<text:s/>εσόδων<text:s/>ή<text:s/>αμοιβών<text:s/>μέχρι<text:s/>100.000<text:s/>ευρώ<text:s/>με<text:s/>βιβλία<text:s/>Γ’<text:s/>κατηγορίας<text:s/>Κ.Β.Σ.<text:s/>ή<text:s/>από<text:s/>100.001<text:s/>μέχρι<text:s/>1.030.000<text:s/>ευρώ,<text:s/>ανεξαρτήτως<text:s/>κατηγορίας<text:s/>τήρησης<text:s/>βιβλίων,<text:s/>χωρικής<text:s/>αρμοδιότητας<text:s/>των<text:s/>Δ.Ο.Υ.<text:s/>Β’<text:s/>τάξης,<text:s/>περιέρχονται<text:s/>στην<text:s/>αρμοδιότητα<text:s/>των<text:s/>Δ.Ο.Υ.<text:s/>Α'<text:s/>τάξης,<text:s/>σύμφωνα<text:s/>με<text:s/>τα<text:s/>οριζόμενα<text:s/>στην<text:s/>παράγραφο<text:s/>19<text:s/>της<text:s/>παρούσας.</text:span></text:p>
      <text:p text:style-name="P70"><text:span text:style-name="T70_1">Προκειμένου<text:s/>περί<text:s/>μικτών<text:s/>επιχειρήσεων<text:s/>εμπορίας<text:s/>ή<text:s/>παραγωγής<text:s/>και<text:s/>παροχής<text:s/>υπηρεσιών<text:s/>ή<text:s/>ελευθερίων<text:s/>επαγγελμάτων<text:s/>του<text:s/>άρθρου<text:s/>48<text:s/>του<text:s/>ν.2238/1994,<text:s/>τα<text:s/>ακαθάριστα<text:s/>έσοδα<text:s/>ή<text:s/>αμοιβές<text:s/>κατά<text:s/>τη<text:s/>χρήση<text:s/>που<text:s/>έκλεισε<text:s/>μέσα<text:s/>στο<text:s/>έτος<text:s/>2009<text:s/>προσδιορίζονται<text:s/>με<text:s/>βάση<text:s/>το<text:s/>άθροισμα<text:s/>των<text:s/>ακαθάριστων<text:s/>εσόδων<text:s/>ή<text:s/>αμοιβών<text:s/>όλων<text:s/>των<text:s/>κλάδων.<text:s/>Επί<text:s/>υπερδωδεκάμηνης<text:s/>περιόδου<text:s/>λαμβάνονται<text:s/>υπόψη<text:s/>τα<text:s/>ακαθάριστα<text:s/>έσοδα<text:s/>της<text:s/>δωδεκάμηνης<text:s/>περιόδου.<text:s/>Για<text:s/>διαχειριστική<text:s/>περίοδο<text:s/>μικρότερη<text:s/>του<text:s/>έτους<text:s/>λαμβάνονται<text:s/>υπόψη<text:s/>τα<text:s/>ακαθάριστα<text:s/>έσοδα<text:s/>της<text:s/>περιόδου<text:s/>αυτής.</text:span></text:p>
      <text:p text:style-name="P71"><text:span text:style-name="T71_1">2.<text:s/>Στα<text:s/>ίδια<text:s/>Ελεγκτικά<text:s/>Κέντρα<text:s/>(Δ.Ε.Κ.,<text:s/>Π.Ε.Κ.)<text:s/>της<text:s/>παραγράφου<text:s/>1<text:s/>υπάγεται<text:s/>και<text:s/>η<text:s/>αρμοδιότητα<text:s/>για<text:s/>τη<text:s/>διενέργεια<text:s/>οριστικού<text:s/>(τακτικού)<text:s/>φορολογικού<text:s/>ελέγχου<text:s/>όλων<text:s/>των<text:s/>ανέλεγκτων<text:s/>υποθέσεων<text:s/>των<text:s/>ίδιων<text:s/>επιτηδευματιών<text:s/>και<text:s/>φορολογουμένων<text:s/>γενικά,<text:s/>όπως<text:s/>ορίζονται<text:s/>στην<text:s/>εν<text:s/>λόγω<text:s/>παράγραφο,<text:s/>οι<text:s/>οποίες<text:s/>αφορούν<text:s/>διαχειριστικές<text:s/>περιόδους<text:s/>που<text:s/>έκλεισαν<text:s/>μέχρι<text:s/>και<text:s/>31-12-2008,<text:s/>καθώς<text:s/>και<text:s/>των<text:s/>υποθέσεων<text:s/>των<text:s/>ίδιων<text:s/>επιτηδευματιών<text:s/>και<text:s/>φορολογουμένων<text:s/>γενικά<text:s/>που<text:s/>αφορούν<text:s/>διαχειριστικές<text:s/>περιόδους<text:s/>που<text:s/>κλείνουν<text:s/>εντός<text:s/>των<text:s/>ετών<text:s/>2010<text:s/>και<text:s/>2011.</text:span></text:p>
      <text:p text:style-name="P72"><text:span text:style-name="T72_1">Αντίθετα,<text:s/>η<text:s/>διενέργεια<text:s/>του<text:s/>οριστικού<text:s/>(τακτικού)<text:s/>φορολογικού<text:s/>ελέγχου<text:s/>των<text:s/>ανέλεγκτων<text:s/>χρήσεων<text:s/>του<text:s/>προηγούμενου<text:s/>εδαφίου,<text:s/>των<text:s/>υποθέσεων<text:s/>που<text:s/>ανήκουν<text:s/>από<text:s/>πλευράς<text:s/>ορίων<text:s/>ακαθάριστων<text:s/>εσόδων<text:s/>ή<text:s/>αμοιβών<text:s/>στην<text:s/>ελεγκτική<text:s/>αρμοδιότητα<text:s/>των<text:s/>Δ.Ο.Υ.,<text:s/>πραγματοποιείται<text:s/>από<text:s/>τις<text:s/>αρμόδιες<text:s/>Δ.Ο.Υ.,<text:s/>όπως<text:s/>η<text:s/>ελεγκτική<text:s/>αρμοδιότητα<text:s/>προσδιορίζεται<text:s/>από<text:s/>τους<text:s/>Κώδικες<text:s/>Φορολογίας<text:s/>Εισοδήματος,<text:s/>Φ.Π.Α.<text:s/>και<text:s/>Βιβλίων<text:s/>και<text:s/>Στοιχείων.</text:span></text:p>
      <text:p text:style-name="P73"><text:span text:style-name="T73_1">3.<text:s/>Η<text:s/>ελεγκτική<text:s/>αρμοδιότητα<text:s/>των<text:s/>ανέλεγκτων<text:s/>υποθέσεων<text:s/>επιτηδευματιών<text:s/>και<text:s/>φορολογουμένων<text:s/>γενικά<text:s/>που<text:s/>θα<text:s/>κλείσουν<text:s/>την<text:s/>πρώτη<text:s/>διαχειριστική<text:s/>τους<text:s/>περίοδο<text:s/>εντός<text:s/>των<text:s/>ετών<text:s/>2010<text:s/>και<text:s/>2011<text:s/>κρίνεται<text:s/>με<text:s/>βάση<text:s/>το<text:s/>ύψος<text:s/>των<text:s/>ακαθάριστων<text:s/>εσόδων<text:s/>της<text:s/>πρώτης<text:s/>διαχειριστικής<text:s/>τους<text:s/>περιόδου<text:s/>και<text:s/>σύμφωνα<text:s/>με<text:s/>τα<text:s/>οριζόμενα<text:s/>στην<text:s/>παράγραφο<text:s/>1<text:s/>της<text:s/>παρούσας.</text:span></text:p>
      <text:p text:style-name="P74"><text:span text:style-name="T74_1">4.<text:s/>Στα<text:s/>Δ.Ε.Κ.<text:s/>υπάγεται<text:s/>η<text:s/>αρμοδιότητα<text:s/>διενέργειας<text:s/>οριστικού<text:s/>(τακτικού)<text:s/>φορολογικού<text:s/>ελέγχου<text:s/>των<text:s/>υποθέσεων<text:s/>των<text:s/>μητρικών<text:s/>επιχειρήσεων<text:s/>των<text:s/>συνδεδεμένων<text:s/>επιχειρήσεων<text:s/>που<text:s/>υποχρεούνται<text:s/>να<text:s/>καταρτίζουν<text:s/>ενοποιημένους<text:s/>λογαριασμούς<text:s/>(ενοποιημένες<text:s/>οικονομικές<text:s/>καταστάσεις),<text:s/>σύμφωνα<text:s/>με<text:s/>τις<text:s/>διατάξεις<text:s/>του<text:s/>άρθρου<text:s/>90<text:s/>του<text:s/>ν.2190/1920,<text:s/>ανεξάρτητα<text:s/>από<text:s/>τη<text:s/>διαχειριστική<text:s/>περίοδο<text:s/>που<text:s/>αφορούν<text:s/>και<text:s/>το<text:s/>ύψος<text:s/>των<text:s/>ακαθάριστων<text:s/>εσόδων<text:s/>τους.<text:s/>Η<text:s/>αρμοδιότητα<text:s/>διενέργειας<text:s/>οριστικού<text:s/>(τακτικού)<text:s/>φορολογικού<text:s/>ελέγχου<text:s/>των<text:s/>θυγατρικών<text:s/>τους<text:s/>επιχειρήσεων<text:s/>κρίνεται<text:s/>αυτοτελώς<text:s/>σύμφωνα<text:s/>με<text:s/>τα<text:s/>ειδικότερα<text:s/>οριζόμενα<text:s/>στις<text:s/>διατάξεις<text:s/>της<text:s/>παρούσας.</text:span></text:p>
      <text:p text:style-name="P75"><text:span text:style-name="T75_1">5.<text:s/>Στα<text:s/>Δ.Ε.Κ.<text:s/>και<text:s/>τα<text:s/>Π.Ε.Κ.,<text:s/>κατά<text:s/>περίπτωση,<text:s/>υπάγεται<text:s/>ακόμα<text:s/>η<text:s/>αρμοδιότητα<text:s/>οριστικού<text:s/>(τακτικού)<text:s/>φορολογικού<text:s/>ελέγχου<text:s/>των<text:s/>υποθέσεων<text:s/>των<text:s/>επιχειρήσεων<text:s/>που<text:s/>αφορούν<text:s/>ανέλεγκτες<text:s/>χρήσεις<text:s/>πριν<text:s/>από<text:s/>οποιασδήποτε<text:s/>μορφής<text:s/>μετασχηματισμό<text:s/>(συγχώνευση,<text:s/>απορρόφηση<text:s/>,διάσπαση<text:s/>κ.λ.π.)<text:s/>που<text:s/>έγινε<text:s/>μέχρι<text:s/>και<text:s/>το<text:s/>έτος<text:s/>2009<text:s/>ή<text:s/>γίνεται<text:s/>τα<text:s/>έτη<text:s/>2010<text:s/>και<text:s/>2011,<text:s/>ανεξάρτητα<text:s/>από<text:s/>το<text:s/>ύψος<text:s/>των<text:s/>ακαθάριστων<text:s/>εσόδων<text:s/>τους<text:s/>και<text:s/>την<text:s/>κατά<text:s/>τόπο<text:s/>αρμόδια<text:s/>Δ.Ο.Υ.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ων<text:s/>Ελεγκτικών<text:s/>Κέντρων<text:s/>(Δ.Ε.Κ.<text:s/>-<text:s/>Π.Ε.Κ.),<text:s/>σύμφωνα<text:s/>με<text:s/>τα<text:s/>οριζόμενα<text:s/>στις<text:s/>προηγούμενες<text:s/>παραγράφους.</text:span></text:p>
      <text:p text:style-name="P76"><text:span text:style-name="T76_1">Εφόσον,<text:s/>όμως,<text:s/>η<text:s/>επιχείρηση<text:s/>ή<text:s/>όλες<text:s/>οι<text:s/>επιχειρήσεις<text:s/>που<text:s/>προήλθαν<text:s/>από<text:s/>οποιασδήποτε<text:s/>μορφής<text:s/>μετασχηματισμό<text:s/>υπάγονται<text:s/>στην<text:s/>ελεγκτική<text:s/>αρμοδιότητα<text:s/>των<text:s/>Δ.Ο.Υ.,<text:s/>τότε<text:s/>ο<text:s/>μεν<text:s/>οριστικός<text:s/>(τακτικός)<text:s/>έλεγχος<text:s/>της<text:s/>επιχείρησης<text:s/>ή<text:s/>των<text:s/>επιχειρήσεων<text:s/>που<text:s/>προέκυψαν<text:s/>από<text:s/>το<text:s/>μετασχηματισμό<text:s/>θα<text:s/>διενεργηθεί<text:s/>από<text:s/>τις<text:s/>κατά<text:s/>περίπτωση<text:s/>αρμόδιες<text:s/>Δ.Ο.Υ.,<text:s/>ο<text:s/>δε<text:s/>οριστικός<text:s/>(τακτικός)<text:s/>έλεγχος<text:s/>των<text:s/>πριν<text:s/>το<text:s/>μετασχηματισμό<text:s/>επιχειρήσεων<text:s/>θα<text:s/>διενεργηθεί<text:s/>επίσης<text:s/>από<text:s/>τις<text:s/>κατά<text:s/>περίπτωση<text:s/>αρμόδιες<text:s/>ελεγκτικές<text:s/>υπηρεσίες<text:s/>(Δ.Ε.Κ.,<text:s/>Π.Ε.Κ.,<text:s/>Δ.Ο.Υ.).</text:span></text:p>
      <text:p text:style-name="P77"><text:span text:style-name="T77_1">6.<text:s/>Αρμόδιο<text:s/>Ελεγκτικό<text:s/>Κέντρο<text:s/>(Δ.Ε.Κ.<text:s/>–<text:s/>Π.Ε.Κ.)<text:s/>για<text:s/>διενέργεια<text:s/>του<text:s/>οριστικού<text:s/>(τακτικού)<text:s/>φορολογικού<text:s/>ελέγχου,<text:s/>προκειμένου<text:s/>περί<text:s/>ατομικών<text:s/>επιχειρήσεων<text:s/>συζύγων<text:s/>με<text:s/>εισοδήματα<text:s/>από<text:s/>Δ-Ε-Ζ<text:s/>κατηγορίες<text:s/>(πηγές)<text:s/>ή<text:s/>ατομικής<text:s/>επιχείρησης<text:s/>του<text:s/>ενός<text:s/>συζύγου<text:s/>και<text:s/>λοιπών<text:s/>εισοδημάτων<text:s/>και<text:s/>των<text:s/>δύο<text:s/>ή<text:s/>ενός<text:s/>εξ<text:s/>αυτών,<text:s/>είναι<text:s/>εκείνο<text:s/>στο<text:s/>οποίο<text:s/>υπάγεται<text:s/>η<text:s/>Δ.Ο.Υ.<text:s/>στην<text:s/>οποία<text:s/>υπάρχει<text:s/>υποχρέωση<text:s/>υποβολής<text:s/>δήλωσης<text:s/>φορολογίας<text:s/>εισοδήματος<text:s/>φυσικών<text:s/>προσώπων,<text:s/>με<text:s/>κριτήριο<text:s/>υπαγωγής<text:s/>προκειμένου<text:s/>να<text:s/>προσδιορισθεί<text:s/>το<text:s/>Ελεγκτικό<text:s/>αυτό<text:s/>Κέντρο<text:s/>(Δ.Ε.Κ.<text:s/>ή<text:s/>Π.Ε.Κ.),<text:s/>τα<text:s/>μεγαλύτερα<text:s/>ακαθάριστα<text:s/>έσοδα<text:s/>της<text:s/>χρήσης<text:s/>2009,<text:s/>είτε<text:s/>της<text:s/>ατομικής<text:s/>επιχείρησης<text:s/>του<text:s/>συζύγου<text:s/>από<text:s/>εισοδήματα<text:s/>από<text:s/>Δ-Ε-Ζ<text:s/>κατηγορίες<text:s/>(πηγές),<text:s/>είτε<text:s/>της<text:s/>ατομικής<text:s/>επιχείρησης<text:s/>της<text:s/>συζύγου<text:s/>από<text:s/>εισοδήματα<text:s/>από<text:s/>τις<text:s/>ίδιες<text:s/>κατηγορίες<text:s/>(πηγές),<text:s/>κατά<text:s/>τις<text:s/>διακρίσεις<text:s/>της<text:s/>παρούσας.</text:span></text:p>
      <text:p text:style-name="P78"><text:span text:style-name="T78_1">7.<text:s/>Η<text:s/>αρμοδιότητα<text:s/>οριστικού<text:s/>(τακτικού)<text:s/>φορολογικού<text:s/>ελέγχου<text:s/>των<text:s/>υποθέσεων<text:s/>φορολογίας<text:s/>πλοίων,<text:s/>καθώς<text:s/>και<text:s/>λοιπών<text:s/>φορολογιών<text:s/>που<text:s/>σχετίζονται<text:s/>με<text:s/>τις<text:s/>υποθέσεις<text:s/>αυτές,<text:s/>παραμένει<text:s/>στις<text:s/>αρμόδιες<text:s/>Δ.Ο.Υ.<text:s/>ανεξαρτήτως<text:s/>του<text:s/>ύψους<text:s/>ακαθάριστων<text:s/>εσόδων<text:s/>τους.<text:s/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ου<text:s/>ίδιου<text:s/>υπόχρεου,<text:s/>πέραν<text:s/>αυτών<text:s/>του<text:s/>προηγουμένου<text:s/>εδαφίου,<text:s/>καθορίζεται<text:s/>σύμφωνα<text:s/>με<text:s/>τα<text:s/>ειδικότερα<text:s/>οριζόμενα<text:s/>στην<text:s/>παρούσα,<text:s/>μη<text:s/>υπολογιζόμενων<text:s/>των<text:s/>ακαθάριστων<text:s/>εσόδων<text:s/>από<text:s/>την<text:s/>εκμετάλλευση<text:s/>του<text:s/>πλοίου<text:s/>για<text:s/>τον<text:s/>καθορισμό<text:s/>της<text:s/>ελεγκτικής<text:s/>αρμοδιότητας.</text:span></text:p>
      <text:p text:style-name="P79"><text:span text:style-name="T79_1">Ειδικότερα,<text:s/>στο<text:s/>Π.Ε.Κ.<text:s/>Πειραιά<text:s/>ανήκει<text:s/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ων<text:s/>υποθέσεων<text:s/>αρμοδιότητας<text:s/>της<text:s/>Δ.Ο.Υ.<text:s/>Πλοίων,<text:s/>επιπέδου<text:s/>Π.Ε.Κ.</text:span></text:p>
      <text:p text:style-name="P80"><text:span text:style-name="T80_1">8.<text:s/>Σε<text:s/>υποθέσεις<text:s/>που,<text:s/>για<text:s/>κάποιο<text:s/>διαχειριστικό<text:s/>έτος<text:s/>που<text:s/>έχει<text:s/>περαιωθεί,<text:s/>προκύψουν<text:s/>νέα<text:s/>συμπληρωματικά<text:s/>στοιχεία,<text:s/>τότε<text:s/>αρμόδια<text:s/>Υπηρεσία<text:s/>για<text:s/>τον<text:s/>έλεγχο<text:s/>των<text:s/>νέων<text:s/>αυτών<text:s/>συμπληρωματικών<text:s/>στοιχείων<text:s/>και<text:s/>την<text:s/>έκδοση,<text:s/>σύμφωνα<text:s/>με<text:s/>τις<text:s/>διατάξεις<text:s/>της<text:s/>παραγράφου<text:s/>2<text:s/>του<text:s/>άρθρου<text:s/>68<text:s/>του<text:s/>ν.2238/1994<text:s/>και<text:s/>τις<text:s/>συναφείς<text:s/>εν<text:s/>γένει<text:s/>διατάξεις,<text:s/>συμπληρωματικού<text:s/>φύλλου<text:s/>ελέγχου<text:s/>ή<text:s/>πράξης,<text:s/>είναι<text:s/>η<text:s/>υπηρεσία<text:s/>που<text:s/>πραγματοποίησε<text:s/>τον<text:s/>αρχικό<text:s/>έλεγχο<text:s/>και<text:s/>περαίωσε<text:s/>το<text:s/>συγκεκριμένο<text:s/>διαχειριστικό<text:s/>έτος<text:s/>και<text:s/>σε<text:s/>περίπτωση<text:s/>κατάργησης<text:s/>αυτής,<text:s/>η<text:s/>αρμόδια<text:s/>Δ.Ο.Υ.<text:s/>φορολογίας<text:s/>για<text:s/>το<text:s/>εν<text:s/>λόγω<text:s/>διαχειριστικό<text:s/>έτος,<text:s/>εκτός<text:s/>εάν<text:s/>για<text:s/>το<text:s/>έτος<text:s/>αυτό<text:s/>η<text:s/>αρμόδια<text:s/>Δ.Ο.Υ.<text:s/>φορολογίας<text:s/>είναι<text:s/>Δ.Ο.Υ.<text:s/>Β΄<text:s/>τάξης<text:s/>ή<text:s/>Δ.Ο.Υ.<text:s/>Α΄<text:s/>τάξης<text:s/>χωρίς<text:s/>υποδιεύθυνση<text:s/>ελέγχου,<text:s/>οπότε<text:s/>εφαρμόζονται<text:s/>οι<text:s/>διατάξεις<text:s/>της<text:s/>παραγράφου<text:s/>1<text:s/>της<text:s/>παρούσας<text:s/>όσον<text:s/>αφορά<text:s/>τον<text:s/>έλεγχο<text:s/>των<text:s/>υποθέσεων<text:s/>αυτών.</text:span></text:p>
      <text:p text:style-name="P81"><text:span text:style-name="T81_1">Ειδικά<text:s/>επί<text:s/>υποθέσεων<text:s/>που<text:s/>έχουν<text:s/>περαιωθεί<text:s/>με<text:s/>τις<text:s/>διατάξεις<text:s/>του<text:s/>ν.<text:s/>3259/2004,<text:s/>όπως<text:s/>αυτός<text:s/>ίσχυσε<text:s/>αρχικά<text:s/>και<text:s/>τροποποιήθηκε<text:s/>μεταγενέστερα,<text:s/>για<text:s/>τις<text:s/>οποίες<text:s/>προκύπτουν<text:s/>νέα<text:s/>συμπληρωματικά<text:s/>στοιχεία<text:s/>μετά<text:s/>την<text:s/>αποδοχή<text:s/>του<text:s/>Εκκαθαριστικού<text:s/>Σημειώματος<text:s/>περαίωσης<text:s/>του<text:s/>άρθρου<text:s/>9<text:s/>του<text:s/>νόμου<text:s/>αυτού,<text:s/>αρμόδια<text:s/>ελεγκτική<text:s/>αρχή<text:s/>για<text:s/>τον<text:s/>έλεγχο<text:s/>και<text:s/>την<text:s/>έκδοση<text:s/>συμπληρωματικού<text:s/>φύλλου<text:s/>ελέγχου<text:s/>ή<text:s/>πράξης<text:s/>είναι<text:s/>αυτή<text:s/>που<text:s/>προκύπτει<text:s/>σύμφωνα<text:s/>με<text:s/>τα<text:s/>οριζόμενα<text:s/>στην<text:s/>παράγραφο<text:s/>1<text:s/>της<text:s/>παρούσας,<text:s/>λαμβανομένων<text:s/>υπόψη<text:s/>για<text:s/>την<text:s/>εφαρμογή<text:s/>της<text:s/>παραγράφου<text:s/>αυτής<text:s/>και<text:s/>τον<text:s/>προσδιορισμό<text:s/>της<text:s/>αρμοδιότητας<text:s/>για<text:s/>κάθε<text:s/>διαχειριστική<text:s/>περίοδο<text:s/>που<text:s/>βαρύνεται<text:s/>με<text:s/>τα<text:s/>νέα<text:s/>συμπληρωματικά<text:s/>στοιχεία,<text:s/>των<text:s/>ακαθάριστων<text:s/>εσόδων<text:s/>της<text:s/>κατά<text:s/>περίπτωση<text:s/>βαρυνόμενης<text:s/>διαχειριστικής<text:s/>περιόδου.<text:s/>Τα<text:s/>ανωτέρω<text:s/>ισχύουν<text:s/>ανάλογα<text:s/>και<text:s/>για<text:s/>τις<text:s/>υποθέσεις<text:s/>που<text:s/>υπήχθησαν<text:s/>στις<text:s/>διατάξεις<text:s/>των<text:s/>άρθρων<text:s/>1<text:s/>έως<text:s/>11<text:s/>του<text:s/>ν.3888/2010<text:s/>και<text:s/>έγινε<text:s/>αποδεκτό<text:s/>το<text:s/>οικείο<text:s/>Εκκαθαριστικό<text:s/>Σημείωμα,<text:s/>εφόσον<text:s/>συντρέχει<text:s/>περίπτωση<text:s/>έκδοσης<text:s/>συμπληρωματικών<text:s/>φύλλων<text:s/>ελέγχου<text:s/>ή<text:s/>πράξεων.</text:span><text:span text:style-name="T81_2"><text:note text:note-class="footnote"><text:note-citation/><text:note-body><text:p text:style-name="P82"><text:span text:style-name="T82_1">Προσθήκη<text:s/>1041732/ΔΕ-Β΄/24.3.201124.3.2011</text:span></text:p></text:note-body></text:note></text:span></text:p>
      <text:p text:style-name="P83"><text:span text:style-name="T83_1">Κατ’<text:s/>εξαίρεση<text:s/>και<text:s/>ανεξάρτητα<text:s/>των<text:s/>οριζόμενων<text:s/>στα<text:s/>προηγούμενα<text:s/>εδάφια,<text:s/>τα<text:s/>Ελεγκτικά<text:s/>Κέντρα<text:s/>(Δ.Ε.Κ.<text:s/>–<text:s/>Π.Ε.Κ.)<text:s/>δύνανται<text:s/>να<text:s/>εκδίδουν<text:s/>και<text:s/>να<text:s/>κοινοποιούν<text:s/>και<text:s/>συμπληρωματικό<text:s/>φύλλο<text:s/>ελέγχου<text:s/>ή<text:s/>πράξη,<text:s/>σύμφωνα<text:s/>με<text:s/>τις<text:s/>οικείες<text:s/>κατά<text:s/>περίπτωση<text:s/>διατάξεις,<text:s/>σε<text:s/>υποθέσεις<text:s/>που<text:s/>ελέγχθηκαν<text:s/>ή<text:s/>περαιώθηκαν<text:s/>από<text:s/>άλλη<text:s/>φορολογική<text:s/>αρχή,<text:s/>εφόσον<text:s/>τα<text:s/>νέα<text:s/>συμπληρωματικά<text:s/>στοιχεία<text:s/>περιέρχονται<text:s/>σε<text:s/>γνώση<text:s/>αυτών<text:s/>κατά<text:s/>το<text:s/>χρόνο<text:s/>διεξαγωγής<text:s/>του<text:s/>οριστικού<text:s/>(τακτικού)<text:s/>φορολογικού<text:s/>ελέγχου<text:s/>ανέλεγκτων<text:s/>χρήσεων<text:s/>του<text:s/>ίδιου<text:s/>υπόχρεου<text:s/>που<text:s/>υπάγονται<text:s/>στην<text:s/>αρμοδιότητά<text:s/>τους.</text:span></text:p>
      <text:p text:style-name="P84"><text:span text:style-name="T84_1">9.<text:s/>Ομοίως,<text:s/>επί<text:s/>υποθέσεων<text:s/>για<text:s/>τις<text:s/>οποίες<text:s/>ύστερα<text:s/>από<text:s/>τακτικό<text:s/>φορολογικό<text:s/>έλεγχο<text:s/>έχουν<text:s/>εκδοθεί<text:s/>μερικά<text:s/>φύλλα<text:s/>ελέγχου<text:s/>–<text:s/>πράξεις,<text:s/>η<text:s/>συνέχιση<text:s/>του<text:s/>ελέγχου<text:s/>για<text:s/>τον<text:s/>προσδιορισμό<text:s/>της<text:s/>υπόλοιπης<text:s/>φορολογητέας<text:s/>ύλης<text:s/>και<text:s/>η<text:s/>έκδοση<text:s/>και<text:s/>κοινοποίηση<text:s/>οριστικών<text:s/>(συμπληρωματικών)<text:s/>φύλλων<text:s/>ελέγχου<text:s/>–<text:s/>πράξεων<text:s/>επί<text:s/>των<text:s/>υποθέσεων<text:s/>αυτών<text:s/>γίνεται<text:s/>από<text:s/>την<text:s/>ελεγκτική<text:s/>αρχή<text:s/>που<text:s/>είχε<text:s/>την<text:s/>ελεγκτική<text:s/>αρμοδιότητα<text:s/>κατά<text:s/>την<text:s/>έναρξη<text:s/>του<text:s/>αρχικού<text:s/>ελέγχου<text:s/>και<text:s/>η<text:s/>οποία<text:s/>εξέδωσε<text:s/>τα<text:s/>μερικά<text:s/>φύλλα<text:s/>ελέγχου<text:s/>–<text:s/>πράξεις<text:s/>και<text:s/>σε<text:s/>περίπτωση<text:s/>κατάργησης<text:s/>της<text:s/>υπηρεσίας<text:s/>αυτής<text:s/>από<text:s/>την<text:s/>αρμόδια<text:s/>Δ.Ο.Υ.<text:s/>φορολογίας<text:s/>για<text:s/>τις<text:s/>συγκεκριμένες<text:s/>χρήσεις,<text:s/>εκτός<text:s/>εάν<text:s/>για<text:s/>το<text:s/>έτος<text:s/>αυτό<text:s/>η<text:s/>αρμόδια<text:s/>Δ.Ο.Υ.<text:s/>φορολογίας<text:s/>είναι<text:s/>Δ.Ο.Υ.<text:s/>Β΄<text:s/>τάξης<text:s/>ή<text:s/>Δ.Ο.Υ.<text:s/>Α΄<text:s/>τάξης<text:s/>χωρίς<text:s/>υποδιεύθυνση<text:s/>ελέγχου,<text:s/>οπότε<text:s/>εφαρμόζονται<text:s/>οι<text:s/>διατάξεις<text:s/>της<text:s/>παραγράφου<text:s/>1<text:s/>της<text:s/>παρούσας<text:s/>όσον<text:s/>αφορά<text:s/>τον<text:s/>έλεγχο<text:s/>των<text:s/>υποθέσεων<text:s/>αυτών.</text:span></text:p>
      <text:p text:style-name="P85"><text:span text:style-name="T85_1">Εξαιρετικά,<text:s/>σε<text:s/>περιπτώσεις<text:s/>που<text:s/>η<text:s/>ελεγκτική<text:s/>αρμοδιότητα<text:s/>των<text:s/>επόμενων<text:s/>ανέλεγκτων<text:s/>χρήσεων<text:s/>των<text:s/>παραπάνω<text:s/>υποθέσεων<text:s/>υπάγεται<text:s/>σε<text:s/>ανώτερη<text:s/>ελεγκτική<text:s/>αρχή,<text:s/>τότε<text:s/>δύναται<text:s/>η<text:s/>ανώτερη<text:s/>αυτή<text:s/>ελεγκτική<text:s/>αρχή<text:s/>να<text:s/>συνεχίσει<text:s/>τον<text:s/>έλεγχο<text:s/>και<text:s/>να<text:s/>εκδώσει<text:s/>και<text:s/>κοινοποιήσει<text:s/>οριστικά<text:s/>(συμπληρωματικά)<text:s/>φύλλα<text:s/>ελέγχου<text:s/>–<text:s/>πράξεις<text:s/>των<text:s/>υποθέσεων<text:s/>αυτών.</text:span></text:p>
      <text:p text:style-name="P86"><text:span text:style-name="T86_1">10.<text:s/>Τα<text:s/>Ελεγκτικά<text:s/>Κέντρα<text:s/>(Δ.Ε.Κ.<text:s/>–<text:s/>Π.Ε.Κ.)<text:s/>είναι<text:s/>αρμόδια<text:s/>και<text:s/>για<text:s/>τον<text:s/>έλεγχο<text:s/>των<text:s/>υποθέσεων<text:s/>φορολογίας<text:s/>Μεγάλης<text:s/>Ακίνητης<text:s/>Περιουσίας<text:s/>(Φ.Μ.Α.Π.),<text:s/>καθώς<text:s/>και<text:s/>των<text:s/>υποθέσεων<text:s/>των<text:s/>παραγράφων<text:s/>1<text:s/>και<text:s/>2<text:s/>του<text:s/>άρθρου<text:s/>13<text:s/>του<text:s/>ν.2238/1994,<text:s/>όπως<text:s/>ισχύει,<text:s/>εφόσον<text:s/>οι<text:s/>δηλώσεις<text:s/>φορολογίας<text:s/>εισοδήματος<text:s/>και<text:s/>λοιπών<text:s/>φορολογιών<text:s/>των<text:s/>υπόχρεων<text:s/>σε<text:s/>υποβολή<text:s/>δήλωσης<text:s/>Φ.Μ.Α.Π.<text:s/>ή<text:s/>των<text:s/>δικαιούχων<text:s/>του<text:s/>κέρδους<text:s/>ή<text:s/>της<text:s/>ωφέλειας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των<text:s/>υποθέσεων<text:s/>των<text:s/>παραγράφων<text:s/>1<text:s/>και<text:s/>2<text:s/>του<text:s/>άρθρου<text:s/>13<text:s/>του<text:s/>ν.2238/1994,<text:s/>η<text:s/>αρμόδια<text:s/>για<text:s/>τον<text:s/>έλεγχο<text:s/>των<text:s/>δηλώσεων<text:s/>φορολογίας<text:s/>εισοδήματος<text:s/>του<text:s/>δικαιούχου<text:s/>του<text:s/>κέρδους<text:s/>ή<text:s/>της<text:s/>ωφέλειας<text:s/>ελεγκτική<text:s/>αρχή<text:s/>(Δ.Ε.Κ.,<text:s/>Π.Ε.Κ.,<text:s/>Δ.Ο.Υ.),<text:s/>εφόσον<text:s/>το<text:s/>κέρδος<text:s/>ή<text:s/>η<text:s/>ωφέλεια<text:s/>προκύπτει<text:s/>από<text:s/>επιχείρηση<text:s/>που<text:s/>υπάγεται<text:s/>στην<text:s/>ελεγκτική<text:s/>αρμοδιότητα<text:s/>άλλης<text:s/>αρχής,<text:s/>αιτείται<text:s/>από<text:s/>την<text:s/>αρχή<text:s/>αυτή<text:s/>τη<text:s/>διενέργεια<text:s/>σχετικού<text:s/>ελέγχου<text:s/>και<text:s/>την<text:s/>αποστολή<text:s/>των<text:s/>αποτελεσμάτων<text:s/>του,<text:s/>για<text:s/>την<text:s/>περαιτέρω<text:s/>σύνταξη<text:s/>της<text:s/>έκθεσης<text:s/>ελέγχου<text:s/>και<text:s/>την<text:s/>έκδοση<text:s/>των<text:s/>οικείων<text:s/>καταλογιστικών<text:s/>πράξεων<text:s/>αρμοδίως.</text:span></text:p>
      <text:p text:style-name="P87"><text:span text:style-name="T87_1">Εξαιρετικά,<text:s/>στις<text:s/>περιπτώσεις<text:s/>που<text:s/>υποθέσεις<text:s/>φορολογίας<text:s/>εισοδήματος<text:s/>και<text:s/>λοιπών<text:s/>φορολογιών<text:s/>έχουν<text:s/>περαιωθεί<text:s/>με<text:s/>οριστικό<text:s/>(τακτικό)<text:s/>φορολογικό<text:s/>έλεγχο,<text:s/>χωρίς<text:s/>όμως<text:s/>να<text:s/>έχουν<text:s/>περαιωθεί<text:s/>οριστικά<text:s/>οι<text:s/>υποθέσεις<text:s/>φόρου<text:s/>μεγάλης<text:s/>ακίνητης<text:s/>περιουσίας<text:s/>των<text:s/>ίδιων<text:s/>ετών,<text:s/>αρμόδια<text:s/>για<text:s/>τον<text:s/>έλεγχο<text:s/>των<text:s/>υποθέσεων<text:s/>αυτών<text:s/>είναι<text:s/>η<text:s/>Δ.Ο.Υ.<text:s/>υποβολής<text:s/>της<text:s/>δήλωσης<text:s/>Φ.Μ.Α.Π.<text:s/>Ειδικά<text:s/>για<text:s/>τις<text:s/>Δ.Ο.Υ.<text:s/>Β΄<text:s/>τάξης,<text:s/>έχουν<text:s/>εφαρμογή<text:s/>οι<text:s/>διατάξεις<text:s/>της<text:s/>Α.Υ.Ο.<text:s/>1057037/1181/Α0006/ΠΟΛ.1150/12.5.1998,<text:s/>όπως<text:s/>ισχύει.</text:span></text:p>
      <text:p text:style-name="P88"><text:span text:style-name="T88_1">Επίσης,<text:s/>τα<text:s/>Ελεγκτικά<text:s/>Κέντρα<text:s/>(Δ.Ε.Κ.-Π.Ε.Κ.)<text:s/>είναι<text:s/>αρμόδια<text:s/>και<text:s/>για<text:s/>τον<text:s/>έλεγχο<text:s/>των<text:s/>υποθέσεων<text:s/>Ενιαίου<text:s/>Τέλους<text:s/>Ακινήτων<text:s/>(Ε.Τ.ΑΚ.)<text:s/>και<text:s/>Φόρου<text:s/>Ακίνητης<text:s/>Περιουσίας(Φ.Α.Π.,<text:s/>ν.3842/2010),<text:s/>εφόσον<text:s/>οι<text:s/>δηλώσεις<text:s/>φορολογίας<text:s/>εισοδήματος<text:s/>και<text:s/>λοιπών<text:s/>φορολογιών<text:s/>των<text:s/>υπόχρεων<text:s/>για<text:s/>την<text:s/>υποβολή<text:s/>δηλώσεων<text:s/>Ε.Τ.ΑΚ.<text:s/>και<text:s/>Φ.Α.Π.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/text:span></text:p>
      <text:p text:style-name="P89"><text:span text:style-name="T89_1">Τα<text:s/>Ελεγκτικά<text:s/>Κέντρα<text:s/>(Δ.Ε.Κ.,<text:s/>Π.Ε.Κ.)<text:s/>είναι<text:s/>αρμόδια<text:s/>και<text:s/>για<text:s/>τον<text:s/>έλεγχο<text:s/>της<text:s/>ορθής<text:s/>απόδοσης<text:s/>του<text:s/>Λογαριασμού<text:s/>Ακτοπλοϊκών<text:s/>Συγκοινωνιών<text:s/>της<text:s/>περίπτωσης<text:s/>ζ΄<text:s/>της<text:s/>παραγράφου<text:s/>1<text:s/>του<text:s/>άρθρου<text:s/>δέκατου<text:s/>του<text:s/>ν.2932/2001<text:s/>(επίναυλος),<text:s/>εφόσον<text:s/>οι<text:s/>δηλώσεις<text:s/>φορολογίας<text:s/>εισοδήματος<text:s/>και<text:s/>λοιπών<text:s/>φορολογιών<text:s/>των<text:s/>υπόχρεων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αυτές<text:s/>ο<text:s/>προϊστάμενος<text:s/>του<text:s/>Ελεγκτικού<text:s/>Κέντρου<text:s/>αποστέλλει<text:s/>αντίγραφα<text:s/>της<text:s/>οικείας<text:s/>έκθεσης<text:s/>ελέγχου<text:s/>στην<text:s/>αρμόδια<text:s/>Δ.Ο.Υ.,<text:s/>για<text:s/>τα<text:s/>περαιτέρω.</text:span><text:span text:style-name="T89_2"><text:note text:note-class="footnote"><text:note-citation/><text:note-body><text:p text:style-name="P90"><text:span text:style-name="T90_1">Προσθήκη<text:s/>1041732/ΔΕ-Β΄/24.3.201124.3.2011</text:span></text:p></text:note-body></text:note></text:span></text:p>
      <text:p text:style-name="P91"><text:span text:style-name="T91_1">11.<text:s/>Οι<text:s/>Δ.Ο.Υ.<text:s/>έχουν<text:s/>την<text:s/>αρμοδιότητα<text:s/>του<text:s/>ελέγχου<text:s/>των<text:s/>παραγωγικών<text:s/>επενδύσεων<text:s/>των<text:s/>επιχειρήσεων<text:s/>που<text:s/>ανήκουν<text:s/>στην<text:s/>χωρική<text:s/>τους<text:s/>αρμοδιότητα<text:s/>κατά<text:s/>τα<text:s/>ειδικότερα<text:s/>οριζόμενα<text:s/>για<text:s/>το<text:s/>θέμα<text:s/>αυτό<text:s/>στους<text:s/>σχετικούς<text:s/>νόμους.<text:s/>Αν,<text:s/>όμως,<text:s/>συμπίπτει<text:s/>να<text:s/>διενεργείται<text:s/>στις<text:s/>επιχειρήσεις<text:s/>αυτές<text:s/>έλεγχος<text:s/>από<text:s/>τα<text:s/>Δ.Ε.Κ.<text:s/>ή<text:s/>τα<text:s/>Π.Ε.Κ.,<text:s/>τότε<text:s/>τα<text:s/>Ελεγκτικά<text:s/>αυτά<text:s/>Κέντρα<text:s/>υποχρεούνται<text:s/>να<text:s/>διενεργήσουν<text:s/>ταυτόχρονα<text:s/>και<text:s/>τον<text:s/>έλεγχο<text:s/>των<text:s/>παραγωγικών<text:s/>επενδύσεων.</text:span></text:p>
      <text:p text:style-name="P92"><text:span text:style-name="T92_1">12.<text:s/>Στις<text:s/>περιπτώσεις<text:s/>αλλαγής<text:s/>έδρας<text:s/>των<text:s/>επιτηδευματιών<text:s/>και<text:s/>φορολογουμένων<text:s/>γενικά,<text:s/>μετά<text:s/>το<text:s/>κλείσιμο<text:s/>της<text:s/>διαχειριστικής<text:s/>περιόδου<text:s/>που<text:s/>έληξε<text:s/>εντός<text:s/>του<text:s/>έτους<text:s/>2009,<text:s/>ο<text:s/>οριστικός<text:s/>(τακτικός)<text:s/>έλεγχος<text:s/>των<text:s/>υποθέσεών<text:s/>τους<text:s/>εξακολουθεί<text:s/>ν’<text:s/>ανήκει<text:s/>στην<text:s/>αρμοδιότητα<text:s/>του<text:s/>Ελεγκτικού<text:s/>Κέντρου<text:s/>που<text:s/>είναι<text:s/>αρμόδιο<text:s/>σύμφωνα<text:s/>με<text:s/>τις<text:s/>διατάξεις<text:s/>της<text:s/>παρούσας,<text:s/>κατά<text:s/>το<text:s/>χρόνο<text:s/>κλεισίματος<text:s/>της<text:s/>ως<text:s/>άνω<text:s/>διαχειριστικής<text:s/>περιόδου.</text:span></text:p>
      <text:p text:style-name="P93"><text:span text:style-name="T93_1">13.<text:s/>Αρμόδια<text:s/>ελεγκτική<text:s/>υπηρεσία<text:s/>(Δ.Ε.Κ.,<text:s/>Π.Ε.Κ.,<text:s/>Δ.Ο.Υ.)<text:s/>για<text:s/>τον<text:s/>οριστικό<text:s/>(τακτικό)<text:s/>φορολογικό<text:s/>έλεγχο<text:s/>των<text:s/>ανέλεγκτων<text:s/>υποθέσεων<text:s/>των<text:s/>επιτηδευματιών<text:s/>και<text:s/>φορολογουμένων<text:s/>γενικά<text:s/>που<text:s/>διέκοψαν<text:s/>τη<text:s/>δραστηριότητά<text:s/>τους<text:s/>μέσα<text:s/>στο<text:s/>έτος<text:s/>2009<text:s/>ή<text:s/>και<text:s/>τα<text:s/>προηγούμενα<text:s/>έτη<text:s/>μέχρι<text:s/>και<text:s/>το<text:s/>έτος<text:s/>1998<text:s/>ή<text:s/>που<text:s/>κατά<text:s/>τα<text:s/>ίδια<text:s/>έτη<text:s/>τέθηκαν<text:s/>υπό<text:s/>εκκαθάριση<text:s/>ή<text:s/>σε<text:s/>αδράνεια<text:s/>ή<text:s/>πτώχευσαν<text:s/>ή<text:s/>από<text:s/>πραγματικά<text:s/>περιστατικά<text:s/>(αυτοψία<text:s/>κ.λ.π.)<text:s/>προκύπτει<text:s/>ότι<text:s/>ανέστειλαν<text:s/>τη<text:s/>δραστηριότητά<text:s/>τους<text:s/>για<text:s/>οποιοδήποτε<text:s/>λόγο,<text:s/>είναι<text:s/>εκείνη<text:s/>που<text:s/>αντιστοιχεί<text:s/>στην<text:s/>ανέλεγκτη<text:s/>χρήση<text:s/>με<text:s/>τα<text:s/>μεγαλύτερα<text:s/>ακαθάριστα<text:s/>έσοδα,<text:s/>σύμφωνα<text:s/>με<text:s/>τα<text:s/>οριζόμενα<text:s/>στην<text:s/>παράγραφο<text:s/>1<text:s/>της<text:s/>παρούσας.<text:s/>Οι<text:s/>διατάξεις<text:s/>της<text:s/>παραγράφου<text:s/>αυτής<text:s/>εφαρμόζονται<text:s/>με<text:s/>την<text:s/>επιφύλαξη<text:s/>των<text:s/>οριζόμενων<text:s/>στις<text:s/>παραγράφους<text:s/>4,<text:s/>5<text:s/>και<text:s/>7<text:s/>της<text:s/>παρούσας.</text:span></text:p>
      <text:p text:style-name="P94"><text:span text:style-name="T94_1">14.<text:s/>Εξαιρετικά,<text:s/>στην<text:s/>αρμοδιότητα<text:s/>των<text:s/>Δ.Ο.Υ.<text:s/>Α’<text:s/>τάξης,<text:s/>σύμφωνα<text:s/>και<text:s/>με<text:s/>την<text:s/>1057037/1181/Α0006/ΠΟΛ.1150/12.5.1998<text:s/>Α.Υ.Ο.,<text:s/>όπως<text:s/>ισχύει,<text:s/>περιέρχεται<text:s/>ο<text:s/>έλεγχος<text:s/>των<text:s/>περιουσιακών<text:s/>στοιχείων<text:s/>(μετοχών,<text:s/>ομολογιών<text:s/>κτλ.)<text:s/>που<text:s/>αναφέρονται<text:s/>στο<text:s/>άρθρο<text:s/>12<text:s/>του<text:s/>ν.2961/2001<text:s/>(Φ.Ε.Κ.Α΄266),<text:s/>καθώς<text:s/>και<text:s/>των<text:s/>εταιρικών<text:s/>μεριδίων<text:s/>επιχειρήσεων<text:s/>με<text:s/>βιβλία<text:s/>Γ΄<text:s/>κατηγορίας<text:s/>Κ.Β.Σ.<text:s/>ή<text:s/>ολόκληρης<text:s/>ατομικής<text:s/>επιχείρησης<text:s/>με<text:s/>βιβλία<text:s/>Γ’<text:s/>κατηγορίας<text:s/>Κ.Β.Σ.,<text:s/>για<text:s/>τον<text:s/>οποίο<text:s/>(έλεγχο)<text:s/>απαιτούνται<text:s/>ειδικές<text:s/>ελεγκτικές<text:s/>γνώσεις<text:s/>(έλεγχος<text:s/>επιχειρήσεων<text:s/>με<text:s/>βιβλία<text:s/>Γ’<text:s/>κατηγορίας<text:s/>Κ.Β.Σ.<text:s/>–<text:s/>εμπορικός<text:s/>έλεγχος)<text:s/>και<text:s/>τα<text:s/>περιουσιακά<text:s/>στοιχεία<text:s/>δηλώνονται<text:s/>στις<text:s/>δηλώσεις<text:s/>φόρου<text:s/>κληρονομιάς<text:s/>που,<text:s/>λόγω<text:s/>χωρικής<text:s/>αρμοδιότητας,<text:s/>υπεβλήθησαν<text:s/>σε<text:s/>Δ.Ο.Υ.<text:s/>Β’<text:s/>τάξης.</text:span></text:p>
      <text:p text:style-name="P95"><text:span text:style-name="T95_1">15.<text:s/>Οι<text:s/>λοιπές<text:s/>αρμοδιότητες<text:s/>των<text:s/>Ελεγκτικών<text:s/>Κέντρων<text:s/>(Δ.Ε.Κ.<text:s/>–<text:s/>Π.Ε.Κ.)<text:s/>ως<text:s/>προς<text:s/>τη<text:s/>διενέργεια<text:s/>προληπτικού<text:s/>και<text:s/>προσωρινού<text:s/>φορολογικού<text:s/>ελέγχου,<text:s/>παραμένουν<text:s/>όπως<text:s/>αυτές<text:s/>έχουν<text:s/>οριστεί<text:s/>από<text:s/>τις<text:s/>διατάξεις<text:s/>των<text:s/>παραγράφων<text:s/>2<text:s/>και<text:s/>4<text:s/>του<text:s/>άρθρου<text:s/>3<text:s/>του<text:s/>ν.2343/1995,<text:s/>καθώς<text:s/>και<text:s/>τις<text:s/>διατάξεις<text:s/>του<text:s/>π.δ.280/1997,<text:s/>όπως<text:s/>αυτές<text:s/>ισχύουν.<text:s/>Τα<text:s/>Ελεγκτικά<text:s/>Κέντρα<text:s/>δύνανται<text:s/>να<text:s/>διενεργούν<text:s/>και<text:s/>προληπτικό<text:s/>καθώς<text:s/>και<text:s/>προσωρινό<text:s/>φορολογικό<text:s/>έλεγχο<text:s/>σε<text:s/>οποιαδήποτε<text:s/>υπόθεση<text:s/>της<text:s/>καθ'<text:s/>ύλην<text:s/>αρμοδιότητάς<text:s/>τους<text:s/>που<text:s/>περιέρχεται<text:s/>σε<text:s/>αυτά<text:s/>με<text:s/>την<text:s/>παρούσα,<text:s/>παράλληλα<text:s/>και<text:s/>ανεξάρτητα<text:s/>από<text:s/>τις<text:s/>Δ.Ο.Υ.,<text:s/>ακόμα<text:s/>και<text:s/>σε<text:s/>χρήσεις<text:s/>για<text:s/>τις<text:s/>οποίες<text:s/>δεν<text:s/>έχουν<text:s/>την<text:s/>αρμοδιότητα<text:s/>διενέργειας<text:s/>οριστικού<text:s/>(τακτικού)<text:s/>φορολογικού<text:s/>ελέγχου.</text:span></text:p>
      <text:p text:style-name="P96"><text:span text:style-name="T96_1">16.<text:s/>Τα<text:s/>Ελεγκτικά<text:s/>Κέντρα<text:s/>(Δ.Ε.Κ.<text:s/>–<text:s/>Π.Ε.Κ.)<text:s/>καθίστανται<text:s/>αρμόδια,<text:s/>σύμφωνα<text:s/>με<text:s/>τις<text:s/>διατάξεις<text:s/>της<text:s/>περίπτωσης<text:s/>γ΄<text:s/>της<text:s/>παραγράφου<text:s/>4<text:s/>του<text:s/>άρθρου<text:s/>3<text:s/>του<text:s/>ν.2343/1995,<text:s/>όπως<text:s/>συμπληρώθηκε<text:s/>με<text:s/>την<text:s/>παράγραφο<text:s/>10<text:s/>του<text:s/>άρθρου<text:s/>20<text:s/>του<text:s/>ν.2753/1999,<text:s/>για<text:s/>την<text:s/>έκδοση<text:s/>των<text:s/>φύλλων<text:s/>ελέγχου,<text:s/>των<text:s/>πράξεων<text:s/>προσδιορισμού<text:s/>του<text:s/>φόρου<text:s/>και<text:s/>των<text:s/>λοιπών<text:s/>καταλογιστικών<text:s/>πράξεων,<text:s/>που<text:s/>αφορούν<text:s/>τις<text:s/>υποθέσεις<text:s/>των<text:s/>προηγούμενων<text:s/>παραγράφων,<text:s/>καθώς<text:s/>και<text:s/>για<text:s/>την<text:s/>περαιτέρω<text:s/>διαδικασία<text:s/>επίλυσης<text:s/>των<text:s/>σχετικώ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,<text:s/>με<text:s/>τη<text:s/>σύνταξη<text:s/>και<text:s/>αποστολή<text:s/>στις<text:s/>αρμόδιες<text:s/>Δ.Ο.Υ.<text:s/>των<text:s/>οικείων<text:s/>χρηματικών<text:s/>καταλόγων,<text:s/>κατά<text:s/>τις<text:s/>ισχύουσες<text:s/>διατάξεις.</text:span></text:p>
      <text:p text:style-name="P97"><text:span text:style-name="T97_1">17.<text:s/>Κατά<text:s/>την<text:s/>άσκηση<text:s/>των<text:s/>αρμοδιοτήτων<text:s/>των<text:s/>προηγούμενων<text:s/>παραγράφων<text:s/>οι<text:s/>προϊστάμενοι<text:s/>των<text:s/>Ελεγκτικών<text:s/>Κέντρων<text:s/>(Δ.Ε.Κ.<text:s/>–<text:s/>Π.Ε.Κ.)<text:s/>εξομοιώνονται<text:s/>με<text:s/>τον<text:s/>προϊστάμενο<text:s/>Δ.Ο.Υ.</text:span></text:p>
      <text:p text:style-name="P98"><text:span text:style-name="T98_1">18.<text:s/>Υποθέσεις<text:s/>για<text:s/>τις<text:s/>οποίες<text:s/>έχει<text:s/>αρχίσει<text:s/>ο<text:s/>έλεγχος<text:s/>από<text:s/>τις<text:s/>αρμόδιες<text:s/>ελεγκτικές<text:s/>υπηρεσίες,<text:s/>σύμφωνα<text:s/>με<text:s/>όσα<text:s/>ορίζονται<text:s/>στην<text:s/>1085068/4794/ΔΕ-Β’/5-9-2007<text:s/>Α.Υ.Ο.Ο.,<text:s/>όπως<text:s/>ισχύει,<text:s/>μέχρι<text:s/>την<text:s/>ημερομηνία<text:s/>έκδοσης<text:s/>της<text:s/>παρούσας,<text:s/>ελέγχονται<text:s/>από<text:s/>αυτές.<text:s/>Ώς<text:s/>έναρξη<text:s/>ελέγχου<text:s/>θεωρείται<text:s/>η<text:s/>θεώρηση<text:s/>των<text:s/>βιβλίων<text:s/>και<text:s/>στοιχείων.</text:span></text:p>
      <text:p text:style-name="P99"><text:span text:style-name="T99_1">19.<text:s/>α)<text:s/>Οι<text:s/>υποθέσεις<text:s/>των<text:s/>Δ.Ο.Υ.<text:s/>Α’<text:s/>τάξης<text:s/>χωρίς<text:s/>Υποδ/νση<text:s/>Ελέγχου<text:s/>με<text:s/>ακαθάριστα<text:s/>έσοδα<text:s/>από<text:s/>600.001<text:s/>μέχρι<text:s/>1.030.000<text:s/>ευρώ<text:s/>υπάγονται<text:s/>στην<text:s/>ελεγκτική<text:s/>αρμοδιότητα<text:s/>των<text:s/>Δ.Ο.Υ.<text:s/>Α’<text:s/>τάξης<text:s/>με<text:s/>Υποδ/νση<text:s/>Ελέγχου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1">
            <text:p text:style-name="P100"><text:span text:style-name="T100_1">α/α</text:span></text:p>
          </table:table-cell>
          <table:table-cell table:style-name="Cell22">
            <text:p text:style-name="P101"><text:span text:style-name="T101_1">Από<text:s/>Δ.Ο.Υ.<text:s/>Α'<text:s/>τάξης<text:s/>χωρίς<text:s/>Υποδ/νση<text:s/>Ελέγχου</text:span></text:p>
          </table:table-cell>
          <table:table-cell table:style-name="Cell23">
            <text:p text:style-name="P102"><text:span text:style-name="T102_1">Στη<text:s/>Δ.Ο.Υ.<text:s/>Α'<text:s/>τάξης<text:s/>με<text:s/>Υποδ/νση<text:s/>Ελέγχου</text:span></text:p>
          </table:table-cell>
        </table:table-row>
        <table:table-row table:style-name="Row9">
          <table:table-cell table:style-name="Cell24">
            <text:p text:style-name="P103"><text:span text:style-name="T103_1">1.</text:span></text:p>
          </table:table-cell>
          <table:table-cell table:style-name="Cell25">
            <text:p text:style-name="P104"><text:span text:style-name="T104_1">Ναυπάκτου</text:span></text:p>
          </table:table-cell>
          <table:table-cell table:style-name="Cell26">
            <text:p text:style-name="P105"><text:span text:style-name="T105_1">Μεσολογγίου</text:span></text:p>
          </table:table-cell>
        </table:table-row>
        <table:table-row table:style-name="Row10">
          <table:table-cell table:style-name="Cell27">
            <text:p text:style-name="P106"><text:span text:style-name="T106_1">2.</text:span></text:p>
          </table:table-cell>
          <table:table-cell table:style-name="Cell28">
            <text:p text:style-name="P107"><text:span text:style-name="T107_1">Γρεβενών</text:span></text:p>
          </table:table-cell>
          <table:table-cell table:style-name="Cell29">
            <text:p text:style-name="P108"><text:span text:style-name="T108_1">Κοζάνης</text:span></text:p>
          </table:table-cell>
        </table:table-row>
        <table:table-row table:style-name="Row11">
          <table:table-cell table:style-name="Cell30">
            <text:p text:style-name="P109"><text:span text:style-name="T109_1">3.</text:span></text:p>
          </table:table-cell>
          <table:table-cell table:style-name="Cell31">
            <text:p text:style-name="P110"><text:span text:style-name="T110_1">Κω</text:span></text:p>
          </table:table-cell>
          <table:table-cell table:style-name="Cell32">
            <text:p text:style-name="P111"><text:span text:style-name="T111_1">Ρόδου</text:span></text:p>
          </table:table-cell>
        </table:table-row>
        <table:table-row table:style-name="Row12">
          <table:table-cell table:style-name="Cell33">
            <text:p text:style-name="P112"><text:span text:style-name="T112_1">4.</text:span></text:p>
          </table:table-cell>
          <table:table-cell table:style-name="Cell34">
            <text:p text:style-name="P113"><text:span text:style-name="T113_1">Διδυμοτείχου</text:span></text:p>
          </table:table-cell>
          <table:table-cell table:style-name="Cell35">
            <text:p text:style-name="P114"><text:span text:style-name="T114_1">Αλεξανδρούπολης</text:span></text:p>
          </table:table-cell>
        </table:table-row>
        <table:table-row table:style-name="Row13">
          <table:table-cell table:style-name="Cell36">
            <text:p text:style-name="P115"><text:span text:style-name="T115_1">5.</text:span></text:p>
          </table:table-cell>
          <table:table-cell table:style-name="Cell37">
            <text:p text:style-name="P116"><text:span text:style-name="T116_1">Ορεστιάδας</text:span></text:p>
          </table:table-cell>
          <table:table-cell table:style-name="Cell38">
            <text:p text:style-name="P117"><text:span text:style-name="T117_1">Αλεξανδρούπολης</text:span></text:p>
          </table:table-cell>
        </table:table-row>
        <table:table-row table:style-name="Row14">
          <table:table-cell table:style-name="Cell39">
            <text:p text:style-name="P118"><text:span text:style-name="T118_1">6.</text:span></text:p>
          </table:table-cell>
          <table:table-cell table:style-name="Cell40">
            <text:p text:style-name="P119"><text:span text:style-name="T119_1">Κύμης</text:span></text:p>
          </table:table-cell>
          <table:table-cell table:style-name="Cell41">
            <text:p text:style-name="P120"><text:span text:style-name="T120_1">Χαλκίδας</text:span></text:p>
          </table:table-cell>
        </table:table-row>
        <table:table-row table:style-name="Row15">
          <table:table-cell table:style-name="Cell42">
            <text:p text:style-name="P121"><text:span text:style-name="T121_1">7.</text:span></text:p>
          </table:table-cell>
          <table:table-cell table:style-name="Cell43">
            <text:p text:style-name="P122"><text:span text:style-name="T122_1">Ιστιαίας</text:span></text:p>
          </table:table-cell>
          <table:table-cell table:style-name="Cell44">
            <text:p text:style-name="P123"><text:span text:style-name="T123_1">Χαλκίδας</text:span></text:p>
          </table:table-cell>
        </table:table-row>
        <table:table-row table:style-name="Row16">
          <table:table-cell table:style-name="Cell45">
            <text:p text:style-name="P124"><text:span text:style-name="T124_1">8.</text:span></text:p>
          </table:table-cell>
          <table:table-cell table:style-name="Cell46">
            <text:p text:style-name="P125"><text:span text:style-name="T125_1">Καρύστου</text:span></text:p>
          </table:table-cell>
          <table:table-cell table:style-name="Cell47">
            <text:p text:style-name="P126"><text:span text:style-name="T126_1">Χαλκίδας</text:span></text:p>
          </table:table-cell>
        </table:table-row>
        <table:table-row table:style-name="Row17">
          <table:table-cell table:style-name="Cell48">
            <text:p text:style-name="P127"><text:span text:style-name="T127_1">9.</text:span></text:p>
          </table:table-cell>
          <table:table-cell table:style-name="Cell49">
            <text:p text:style-name="P128"><text:span text:style-name="T128_1">Λίμνης</text:span></text:p>
          </table:table-cell>
          <table:table-cell table:style-name="Cell50">
            <text:p text:style-name="P129"><text:span text:style-name="T129_1">Χαλκίδας</text:span></text:p>
          </table:table-cell>
        </table:table-row>
        <table:table-row table:style-name="Row18">
          <table:table-cell table:style-name="Cell51">
            <text:p text:style-name="P130"><text:span text:style-name="T130_1">10.</text:span></text:p>
          </table:table-cell>
          <table:table-cell table:style-name="Cell52">
            <text:p text:style-name="P131"><text:span text:style-name="T131_1">Καρπενησίου</text:span></text:p>
          </table:table-cell>
          <table:table-cell table:style-name="Cell53">
            <text:p text:style-name="P132"><text:span text:style-name="T132_1">Λαμίας</text:span></text:p>
          </table:table-cell>
        </table:table-row>
        <table:table-row table:style-name="Row19">
          <table:table-cell table:style-name="Cell54">
            <text:p text:style-name="P133"><text:span text:style-name="T133_1">11.</text:span></text:p>
          </table:table-cell>
          <table:table-cell table:style-name="Cell55">
            <text:p text:style-name="P134"><text:span text:style-name="T134_1">Αμαλιάδας</text:span></text:p>
          </table:table-cell>
          <table:table-cell table:style-name="Cell56">
            <text:p text:style-name="P135"><text:span text:style-name="T135_1">Πύργου</text:span></text:p>
          </table:table-cell>
        </table:table-row>
        <table:table-row table:style-name="Row20">
          <table:table-cell table:style-name="Cell57">
            <text:p text:style-name="P136"><text:span text:style-name="T136_1">12.</text:span></text:p>
          </table:table-cell>
          <table:table-cell table:style-name="Cell58">
            <text:p text:style-name="P137"><text:span text:style-name="T137_1">Λεχαινών</text:span></text:p>
          </table:table-cell>
          <table:table-cell table:style-name="Cell59">
            <text:p text:style-name="P138"><text:span text:style-name="T138_1">Πύργου</text:span></text:p>
          </table:table-cell>
        </table:table-row>
        <table:table-row table:style-name="Row21">
          <table:table-cell table:style-name="Cell60">
            <text:p text:style-name="P139"><text:span text:style-name="T139_1">13.</text:span></text:p>
          </table:table-cell>
          <table:table-cell table:style-name="Cell61">
            <text:p text:style-name="P140"><text:span text:style-name="T140_1">Αλεξανδρείας</text:span></text:p>
          </table:table-cell>
          <table:table-cell table:style-name="Cell62">
            <text:p text:style-name="P141"><text:span text:style-name="T141_1">Βέροιας</text:span></text:p>
          </table:table-cell>
        </table:table-row>
        <table:table-row table:style-name="Row22">
          <table:table-cell table:style-name="Cell63">
            <text:p text:style-name="P142"><text:span text:style-name="T142_1">14.</text:span></text:p>
          </table:table-cell>
          <table:table-cell table:style-name="Cell64">
            <text:p text:style-name="P143"><text:span text:style-name="T143_1">Νάουσας</text:span></text:p>
          </table:table-cell>
          <table:table-cell table:style-name="Cell65">
            <text:p text:style-name="P144"><text:span text:style-name="T144_1">Βέροιας</text:span></text:p>
          </table:table-cell>
        </table:table-row>
        <table:table-row table:style-name="Row23">
          <table:table-cell table:style-name="Cell66">
            <text:p text:style-name="P145"><text:span text:style-name="T145_1">15.</text:span></text:p>
          </table:table-cell>
          <table:table-cell table:style-name="Cell67">
            <text:p text:style-name="P146"><text:span text:style-name="T146_1">Ηγουμενίτσας</text:span></text:p>
          </table:table-cell>
          <table:table-cell table:style-name="Cell68">
            <text:p text:style-name="P147"><text:span text:style-name="T147_1">Α’<text:s/>Ιωαννίνων</text:span></text:p>
          </table:table-cell>
        </table:table-row>
        <table:table-row table:style-name="Row24">
          <table:table-cell table:style-name="Cell69">
            <text:p text:style-name="P148"><text:span text:style-name="T148_1">16.</text:span></text:p>
          </table:table-cell>
          <table:table-cell table:style-name="Cell70">
            <text:p text:style-name="P149"><text:span text:style-name="T149_1">Ελευθερούπολης</text:span></text:p>
          </table:table-cell>
          <table:table-cell table:style-name="Cell71">
            <text:p text:style-name="P150"><text:span text:style-name="T150_1">Α΄<text:s/>Καβάλας</text:span></text:p>
          </table:table-cell>
        </table:table-row>
        <table:table-row table:style-name="Row25">
          <table:table-cell table:style-name="Cell72">
            <text:p text:style-name="P151"><text:span text:style-name="T151_1">17.</text:span></text:p>
          </table:table-cell>
          <table:table-cell table:style-name="Cell73">
            <text:p text:style-name="P152"><text:span text:style-name="T152_1">Χρυσούπολης</text:span></text:p>
          </table:table-cell>
          <table:table-cell table:style-name="Cell74">
            <text:p text:style-name="P153"><text:span text:style-name="T153_1">Β΄<text:s/>Καβάλας</text:span></text:p>
          </table:table-cell>
        </table:table-row>
        <table:table-row table:style-name="Row26">
          <table:table-cell table:style-name="Cell75">
            <text:p text:style-name="P154"><text:span text:style-name="T154_1">18.</text:span></text:p>
          </table:table-cell>
          <table:table-cell table:style-name="Cell76">
            <text:p text:style-name="P155"><text:span text:style-name="T155_1">Κιάτου</text:span></text:p>
          </table:table-cell>
          <table:table-cell table:style-name="Cell77">
            <text:p text:style-name="P156"><text:span text:style-name="T156_1">Κορίνθου</text:span></text:p>
          </table:table-cell>
        </table:table-row>
        <table:table-row table:style-name="Row27">
          <table:table-cell table:style-name="Cell78">
            <text:p text:style-name="P157"><text:span text:style-name="T157_1">19</text:span></text:p>
          </table:table-cell>
          <table:table-cell table:style-name="Cell79">
            <text:p text:style-name="P158"><text:span text:style-name="T158_1">Ελασσόνας</text:span></text:p>
          </table:table-cell>
          <table:table-cell table:style-name="Cell80">
            <text:p text:style-name="P159"><text:span text:style-name="T159_1">Α’<text:s/>Λάρισας</text:span></text:p>
          </table:table-cell>
        </table:table-row>
        <table:table-row table:style-name="Row28">
          <table:table-cell table:style-name="Cell81">
            <text:p text:style-name="P160"><text:span text:style-name="T160_1">20.</text:span></text:p>
          </table:table-cell>
          <table:table-cell table:style-name="Cell82">
            <text:p text:style-name="P161"><text:span text:style-name="T161_1">Φαρσάλων</text:span></text:p>
          </table:table-cell>
          <table:table-cell table:style-name="Cell83">
            <text:p text:style-name="P162"><text:span text:style-name="T162_1">Β’<text:s/>Λάρισας</text:span></text:p>
          </table:table-cell>
        </table:table-row>
        <table:table-row table:style-name="Row29">
          <table:table-cell table:style-name="Cell84">
            <text:p text:style-name="P163"><text:span text:style-name="T163_1">21.</text:span></text:p>
          </table:table-cell>
          <table:table-cell table:style-name="Cell85">
            <text:p text:style-name="P164"><text:span text:style-name="T164_1">Ιεράπετρας</text:span></text:p>
          </table:table-cell>
          <table:table-cell table:style-name="Cell86">
            <text:p text:style-name="P165"><text:span text:style-name="T165_1">Αγίου<text:s/>Νικολάου</text:span></text:p>
          </table:table-cell>
        </table:table-row>
        <table:table-row table:style-name="Row30">
          <table:table-cell table:style-name="Cell87">
            <text:p text:style-name="P166"><text:span text:style-name="T166_1">22.</text:span></text:p>
          </table:table-cell>
          <table:table-cell table:style-name="Cell88">
            <text:p text:style-name="P167"><text:span text:style-name="T167_1">Λευκάδας</text:span></text:p>
          </table:table-cell>
          <table:table-cell table:style-name="Cell89">
            <text:p text:style-name="P168"><text:span text:style-name="T168_1">Πρέβεζας</text:span></text:p>
          </table:table-cell>
        </table:table-row>
        <table:table-row table:style-name="Row31">
          <table:table-cell table:style-name="Cell90">
            <text:p text:style-name="P169"><text:span text:style-name="T169_1">23.</text:span></text:p>
          </table:table-cell>
          <table:table-cell table:style-name="Cell91">
            <text:p text:style-name="P170"><text:span text:style-name="T170_1">Αλμυρού</text:span></text:p>
          </table:table-cell>
          <table:table-cell table:style-name="Cell92">
            <text:p text:style-name="P171"><text:span text:style-name="T171_1">Α’<text:s/>Βόλου</text:span></text:p>
          </table:table-cell>
        </table:table-row>
        <table:table-row table:style-name="Row32">
          <table:table-cell table:style-name="Cell93">
            <text:p text:style-name="P172"><text:span text:style-name="T172_1">24.</text:span></text:p>
          </table:table-cell>
          <table:table-cell table:style-name="Cell94">
            <text:p text:style-name="P173"><text:span text:style-name="T173_1">Μεσσήνης</text:span></text:p>
          </table:table-cell>
          <table:table-cell table:style-name="Cell95">
            <text:p text:style-name="P174"><text:span text:style-name="T174_1">Καλαμάτας</text:span></text:p>
          </table:table-cell>
        </table:table-row>
        <table:table-row table:style-name="Row33">
          <table:table-cell table:style-name="Cell96">
            <text:p text:style-name="P175"><text:span text:style-name="T175_1">25.</text:span></text:p>
          </table:table-cell>
          <table:table-cell table:style-name="Cell97">
            <text:p text:style-name="P176"><text:span text:style-name="T176_1">Σαλαμίνας</text:span></text:p>
          </table:table-cell>
          <table:table-cell table:style-name="Cell98">
            <text:p text:style-name="P177"><text:span text:style-name="T177_1">Δ’<text:s/>Πειραιά</text:span></text:p>
          </table:table-cell>
        </table:table-row>
        <table:table-row table:style-name="Row34">
          <table:table-cell table:style-name="Cell99">
            <text:p text:style-name="P178"><text:span text:style-name="T178_1">26.</text:span></text:p>
          </table:table-cell>
          <table:table-cell table:style-name="Cell100">
            <text:p text:style-name="P179"><text:span text:style-name="T179_1">Σάμου</text:span></text:p>
          </table:table-cell>
          <table:table-cell table:style-name="Cell101">
            <text:p text:style-name="P180"><text:span text:style-name="T180_1">Χίου</text:span></text:p>
          </table:table-cell>
        </table:table-row>
        <table:table-row table:style-name="Row35">
          <table:table-cell table:style-name="Cell102">
            <text:p text:style-name="P181"><text:span text:style-name="T181_1">27.</text:span></text:p>
          </table:table-cell>
          <table:table-cell table:style-name="Cell103">
            <text:p text:style-name="P182"><text:span text:style-name="T182_1">Σιδηροκάστρου</text:span></text:p>
          </table:table-cell>
          <table:table-cell table:style-name="Cell104">
            <text:p text:style-name="P183"><text:span text:style-name="T183_1">Α’<text:s/>Σερρών</text:span></text:p>
          </table:table-cell>
        </table:table-row>
        <table:table-row table:style-name="Row36">
          <table:table-cell table:style-name="Cell105">
            <text:p text:style-name="P184"><text:span text:style-name="T184_1">28.</text:span></text:p>
          </table:table-cell>
          <table:table-cell table:style-name="Cell106">
            <text:p text:style-name="P185"><text:span text:style-name="T185_1">Αταλάντης</text:span></text:p>
          </table:table-cell>
          <table:table-cell table:style-name="Cell107">
            <text:p text:style-name="P186"><text:span text:style-name="T186_1">Λαμίας</text:span></text:p>
          </table:table-cell>
        </table:table-row>
        <table:table-row table:style-name="Row37">
          <table:table-cell table:style-name="Cell108">
            <text:p text:style-name="P187"><text:span text:style-name="T187_1">29.</text:span></text:p>
          </table:table-cell>
          <table:table-cell table:style-name="Cell109">
            <text:p text:style-name="P188"><text:span text:style-name="T188_1">Πολυγύρου</text:span></text:p>
          </table:table-cell>
          <table:table-cell table:style-name="Cell110">
            <text:p text:style-name="P189"><text:span text:style-name="T189_1">Ζ’<text:s/>Θεσσαλονίκης</text:span></text:p>
          </table:table-cell>
        </table:table-row>
        <table:table-row table:style-name="Row38">
          <table:table-cell table:style-name="Cell111">
            <text:p text:style-name="P190"><text:span text:style-name="T190_1">30.</text:span></text:p>
          </table:table-cell>
          <table:table-cell table:style-name="Cell112">
            <text:p text:style-name="P191"><text:span text:style-name="T191_1">Νέων<text:s/>Μουδανιών</text:span></text:p>
          </table:table-cell>
          <table:table-cell table:style-name="Cell113">
            <text:p text:style-name="P192"><text:span text:style-name="T192_1">Καλαμαριάς</text:span></text:p>
          </table:table-cell>
        </table:table-row>
        <table:table-row table:style-name="Row39">
          <table:table-cell table:style-name="Cell114">
            <text:p text:style-name="P193"><text:span text:style-name="T193_1">31.</text:span></text:p>
          </table:table-cell>
          <table:table-cell table:style-name="Cell115">
            <text:p text:style-name="P194"><text:span text:style-name="T194_1">Κάτω<text:s/>Αχαΐας</text:span></text:p>
          </table:table-cell>
          <table:table-cell table:style-name="Cell116">
            <text:p text:style-name="P195"><text:span text:style-name="T195_1">Α’<text:s/>Πατρών</text:span></text:p>
          </table:table-cell>
        </table:table-row>
      </table:table>
      <text:p text:style-name="P196"><text:span text:style-name="T196_1">β)</text:span><text:span text:style-name="T196_2"><text:tab/></text:span><text:span text:style-name="T196_3">Οι<text:s/>υποθέσεις<text:s/>των<text:s/>Δ.Ο.Υ.<text:s/>Β’<text:s/>τάξης<text:s/>με<text:s/>ακαθάριστα<text:s/>έσοδα<text:s/>μέχρι<text:s/>100.000<text:s/>ευρώ<text:s/>που<text:s/>τηρούν<text:s/>βιβλία<text:s/>Γ’<text:s/>κατηγορίας<text:s/>Κ.Β.Σ.,<text:s/>καθώς<text:s/>και<text:s/>οι<text:s/>υποθέσεις<text:s/>με<text:s/>ακαθάριστα<text:s/>έσοδα<text:s/>από<text:s/>100.001<text:s/>μέχρι<text:s/>1.030.000<text:s/>ευρώ,<text:s/>ανεξαρτήτως<text:s/>κατηγορίας<text:s/>τήρησης<text:s/>βιβλίων<text:s/>των<text:s/>ίδιων<text:s/>Δ.Ο.Υ.,<text:s/>υπάγονται<text:s/>στην<text:s/>ελεγκτική<text:s/>αρμοδιότητα<text:s/>των<text:s/>Δ.Ο.Υ.<text:s/>Α’<text:s/>τάξης<text:s/>που<text:s/>έχουν<text:s/>ορισθεί<text:s/>με<text:s/>την<text:s/>Α.Υ.Ο.<text:s/>1057037/1181/Α0006/ΠΟΛ.1150/12.5.1998,<text:s/>όπως<text:s/>ισχύει.</text:span></text:p>
      <text:p text:style-name="P197"><text:span text:style-name="T197_1">γ)</text:span><text:span text:style-name="T197_2"><text:tab/></text:span><text:span text:style-name="T197_3">Ειδικά<text:s/>για<text:s/>υποθέσεις<text:s/>των<text:s/>Δ.Ο.Υ.<text:s/>Β’<text:s/>τάξης<text:s/>με<text:s/>ακαθάριστα<text:s/>έσοδα<text:s/>από<text:s/>600.001<text:s/>μέχρι<text:s/>1.030.000<text:s/>ευρώ,<text:s/>οι<text:s/>οποίες,<text:s/>σύμφωνα<text:s/>με<text:s/>τα<text:s/>οριζόμενα<text:s/>στην<text:s/>προηγούμενη<text:s/>περίπτωση<text:s/>β΄,<text:s/>υπάγονται<text:s/>στον<text:s/>έλεγχο<text:s/>Δ.Ο.Υ.<text:s/>Α΄<text:s/>τάξης<text:s/>χωρίς<text:s/>Υποδ/νση<text:s/>Ελέγχου,<text:s/>η<text:s/>αρμοδιότητα<text:s/>για<text:s/>τη<text:s/>διενέργεια<text:s/>οριστικού<text:s/>(τακτικού)<text:s/>φορολογικού<text:s/>ελέγχου<text:s/>περιέρχεται<text:s/>στις<text:s/>Δ.Ο.Υ.<text:s/>Α΄<text:s/>τάξης<text:s/>με<text:s/>Υποδ/νση<text:s/>Ελέγχου,<text:s/>σύμφωνα<text:s/>με<text:s/>τα<text:s/>οριζόμενα<text:s/>στον<text:s/>πίνακα<text:s/>της<text:s/>περίπτωσης<text:s/>α΄<text:s/>της<text:s/>παρούσας<text:s/>παραγράφου.</text:span></text:p>
      <text:p text:style-name="P198"><text:span text:style-name="T198_1">Κατά<text:s/>τα<text:s/>λοιπά<text:s/>εξακολουθεί<text:s/>να<text:s/>ισχύει<text:s/>η<text:s/>1057037/1181/ΠΟΛ.1150/12.5.1998<text:s/>A.Y.O.,<text:s/>όπως<text:s/>αυτή<text:s/>έχει<text:s/>τροποποιηθεί<text:s/>και<text:s/>συμπληρωθεί,<text:s/>ως<text:s/>προς<text:s/>την<text:s/>αρμοδιότητα<text:s/>διενέργειας<text:s/>προσωρινών<text:s/>ελέγχων<text:s/>των<text:s/>υποθέσεων<text:s/>της<text:s/>κατά<text:s/>τόπο<text:s/>αρμοδιότητας<text:s/>των<text:s/>Δ.Ο.Υ.<text:s/>Β’<text:s/>τάξης.</text:span></text:p>
      <text:p text:style-name="P199"><text:span text:style-name="T199_1">Η<text:s/>απόφαση<text:s/>αυτή<text:s/>να<text:s/>δημοσιευτεί<text:s/>στην<text:s/>Εφημερίδα<text:s/>της<text:s/>Κυβερνήσεως.</text:span></text:p>
      <text:p text:style-name="P200"><text:span text:style-name="T200_1">Ακριβές<text:s/>Αντίγραφο<text:s/></text:span></text:p>
      <text:p text:style-name="P201"><text:span text:style-name="T201_1">Η<text:s/>Προϊσταμένη<text:s/>της<text:s/>Γραμματείας<text:s/></text:span></text:p>
      <text:p text:style-name="P202"><text:span text:style-name="T202_1">Ο<text:s/>ΥΠΟΥΡΓΟΣ<text:s/>ΟΙΚΟΝΟΜΙΚΩΝ</text:span></text:p>
      <text:p text:style-name="P203"><text:span text:style-name="T203_1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