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/>
    </style:style>
    <style:style style:name="T6_3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style:text-position="super 58%" fo:font-size="15pt" style:font-size-asian="15pt" style:font-size-complex="15pt" fo:language="el" fo:language-asian="el"/>
    </style:style>
    <style:style style:name="T29_4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style:text-position="super 58%" fo:font-size="15pt" style:font-size-asian="15pt" style:font-size-complex="15pt" fo:language="el" fo:language-asian="el"/>
    </style:style>
    <style:style style:name="T34_4" style:family="text">
      <style:text-properties fo:language="el" fo:language-asian="el"/>
    </style:style>
    <style:style style:name="T34_5" style:family="text">
      <style:text-properties style:text-position="super 58%" fo:font-size="15pt" style:font-size-asian="15pt" style:font-size-complex="15pt" fo:language="el" fo:language-asian="el"/>
    </style:style>
    <style:style style:name="T34_6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style:text-position="super 58%" fo:font-size="15pt" style:font-size-asian="15pt" style:font-size-complex="15pt" fo:language="el" fo:language-asian="el"/>
    </style:style>
    <style:style style:name="T51_3" style:family="text">
      <style:text-properties fo:language="el" fo:language-asian="el"/>
    </style:style>
    <style:style style:name="T51_4" style:family="text">
      <style:text-properties style:text-position="super 58%" fo:font-size="15pt" style:font-size-asian="15pt" style:font-size-complex="15pt" fo:language="el" fo:language-asian="el"/>
    </style:style>
    <style:style style:name="T51_5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Αριθμ.<text:s/>Δ.ΤΕΦ<text:s/>1160386<text:s/>ΕΞ<text:s/>2010</text:span></text:p>
      <text:p text:style-name="P2"><text:span text:style-name="T2_1">Καθορισμός<text:s/>της<text:s/>διαδικασίας<text:s/>υπαγωγής<text:s/>στη<text:s/>ρύθμιση,<text:s/>σύμφωνα<text:s/>με<text:s/>τις<text:s/>διατάξεις<text:s/>του<text:s/>άρθρου<text:s/>23<text:s/>του<text:s/>ν.<text:s/>3877/2010<text:s/>(ΦΕΚ<text:s/>Α’<text:s/>160).</text:span></text:p>
      <text:p text:style-name="P3"><text:span text:style-name="T3_1">ΟΙΥΠΟΥΡΓΟΙΟΙΚΟΝΟΜΙΚΩΝ-ΑΓΡΟΤΙΚΗΣΑΝΑΠΤΥΞΗΣΚΑΙΤΡΟΦΙΜ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23<text:s/>του<text:s/>ν.<text:s/>3877/2010<text:s/>(ΦΕΚ<text:s/>160<text:s/>Α’/20.9.2010).</text:span></text:p>
      <text:p text:style-name="P6"><text:span text:style-name="T6_1">2.<text:s/>Τις<text:s/>διατάξεις<text:s/>του<text:s/>άρθρου<text:s/>5</text:span><text:span text:style-name="T6_2">α</text:span><text:span text:style-name="T6_3"><text:s/>του<text:s/>ν.<text:s/>1790/1988<text:s/>(ΦΕΚ<text:s/>134<text:s/>Α’<text:s/>20.6.1988),<text:s/>όπως<text:s/>οι<text:s/>διατάξεις<text:s/>αυτές<text:s/>ισχύουν.<text:s/>3.<text:s/>Τις<text:s/>διατάξεις<text:s/>των<text:s/>άρθρων<text:s/>5,<text:s/>6<text:s/>και<text:s/>83<text:s/>του<text:s/>ν.δ.<text:s/>356/1974<text:s/>(ΦΕΚ<text:s/>90<text:s/>Α’),<text:s/>όπως<text:s/>ισχύουν.</text:span></text:p>
      <text:p text:style-name="P7"><text:span text:style-name="T7_1">4.<text:s/>Τις<text:s/>διατάξεις<text:s/>του<text:s/>άρθρου<text:s/>87<text:s/>του<text:s/>ν.<text:s/>2362/1995<text:s/>(ΦΕΚ<text:s/>247<text:s/>Α’),<text:s/>όπως<text:s/>ισχύουν.</text:span></text:p>
      <text:p text:style-name="P8"><text:span text:style-name="T8_1">5.<text:s/>Τις<text:s/>διατάξεις<text:s/>του<text:s/>άρθρου<text:s/>26<text:s/>του<text:s/>ν.<text:s/>1882/1990<text:s/>(ΦΕΚ<text:s/>43<text:s/>Α’),<text:s/>όπως<text:s/>συμπληρώθηκε<text:s/>με<text:s/>τις<text:s/>διατάξεις<text:s/>του<text:s/>άρθρου<text:s/>25<text:s/>του<text:s/>ν.<text:s/>2648/1998<text:s/>(ΦΕΚ<text:s/>238<text:s/>Α’)<text:s/>και<text:s/>τις<text:s/>διατάξεις<text:s/>του<text:s/>άρθρου<text:s/>18<text:s/>ν.<text:s/>2753/1999<text:s/>(ΦΕΚ<text:s/>249<text:s/>Α’),<text:s/>καθώς<text:s/>και<text:s/>τις<text:s/>διατάξεις<text:s/>της<text:s/>Α.Υ.Ο.<text:s/>1109793-6134-11/ΠΟΛ<text:s/>1223/24.11.1999<text:s/>(ΦΕΚ<text:s/>2134<text:s/>Β’<text:s/>1999),<text:s/>όπως<text:s/>ισχύουν<text:s/>σήμερα.</text:span></text:p>
      <text:p text:style-name="P9"><text:span text:style-name="T9_1">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Α’<text:s/>98).</text:span></text:p>
      <text:p text:style-name="P10"><text:span text:style-name="T10_1">7.<text:s/>Την<text:s/>υπ’<text:s/>αριθμ.<text:s/>Δ6Α1142500<text:s/>ΕΞ<text:s/>2010/26.10.2010<text:s/>(ΦΕΚ<text:s/>1725<text:s/>Β’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Δημήτριο<text:s/>Κουσελά».</text:span></text:p>
      <text:p text:style-name="P11"><text:span text:style-name="T11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Καθορίζουμε<text:s/>το<text:s/>πλαίσιο<text:s/>εφαρμογής<text:s/>και<text:s/>τις<text:s/>λοιπές<text:s/>λεπτομέρειες<text:s/>για<text:s/>την<text:s/>εφαρμογή<text:s/>της<text:s/>διάταξης<text:s/>αυτής<text:s/>ως<text:s/>εξής:</text:span></text:p>
      <text:h text:style-name="P13" text:outline-level="6"><text:span text:style-name="T13_1">Άρθρο<text:s/>1<text:s/></text:span></text:h>
      <text:h text:style-name="P14" text:outline-level="6"><text:span text:style-name="T14_1">Πεδίο<text:s/>εφαρμογής</text:span></text:h>
      <text:p text:style-name="P15"><text:span text:style-name="T15_1">1.</text:span><text:span text:style-name="T15_2"><text:s/>Στη<text:s/>ρύθμιση<text:s/>υπάγονται<text:s/>σωρευτικά:</text:span></text:p>
      <text:p text:style-name="P16"><text:span text:style-name="T16_1">α)</text:span><text:span text:style-name="T16_2"><text:tab/></text:span><text:span text:style-name="T16_3">Οι<text:s/>βεβαιωμένες<text:s/>και<text:s/>ληξιπρόθεσμες<text:s/>οφειλές<text:s/>στις</text:span></text:p>
      <text:p text:style-name="P17"><text:span text:style-name="T17_1">Δ.Ο.Υ.,<text:s/>μέχρι<text:s/>20.9.2010,<text:s/>από<text:s/>την<text:s/>ειδική<text:s/>εισφορά<text:s/>υπέρ<text:s/>ΕΛΓΑ,<text:s/>του<text:s/>άρθρου<text:s/>5</text:span><text:span text:style-name="T17_2">α</text:span><text:span text:style-name="T17_3"><text:s/>του<text:s/>ν.<text:s/>1790/1988.</text:span></text:p>
      <text:p text:style-name="P18"><text:span text:style-name="T18_1">β)</text:span><text:span text:style-name="T18_2"><text:tab/></text:span><text:span text:style-name="T18_3">Κάθε<text:s/>άλλη<text:s/>βεβαιωμένη<text:s/>στις<text:s/>Δ.Ο.Υ.<text:s/>οφειλή<text:s/>προς<text:s/>τον<text:s/>ΕΛΓΑ,<text:s/>μέχρι<text:s/>20.9.2010,<text:s/>από<text:s/>οποιαδήποτε<text:s/>αιτία.</text:span></text:p>
      <text:p text:style-name="P19"><text:span text:style-name="T19_1">γ)</text:span><text:span text:style-name="T19_2"><text:tab/></text:span><text:span text:style-name="T19_3">Τα<text:s/>ποσά<text:s/>των<text:s/>εισφορών,<text:s/>που<text:s/>θα<text:s/>έπρεπε<text:s/>να<text:s/>έχουν<text:s/>αποδοθεί,<text:s/>μέχρι<text:s/>20.9.2010,<text:s/>με<text:s/>δηλώσεις<text:s/>στις<text:s/>Δ.Ο.Υ.,<text:s/>τα<text:s/>οποία<text:s/>έχουν<text:s/>παρακρατηθεί<text:s/>από<text:s/>αγρότες<text:s/>του<text:s/>ειδικού<text:s/>κατ’<text:s/>αποκοπή<text:s/>καθεστώτος<text:s/>του<text:s/>Φόρου<text:s/>Προστιθέμενης<text:s/>Αξίας<text:s/>(Φ.Π.Α.)<text:s/>και<text:s/>τα<text:s/>οποία<text:s/>δεν<text:s/>έχουν<text:s/>αποδοθεί<text:s/>στην<text:s/>αρμόδια<text:s/>Δ.Ο.Υ.<text:s/>για<text:s/>οποιαδήποτε<text:s/>αιτία.</text:span></text:p>
      <text:p text:style-name="P20"><text:span text:style-name="T20_1">δ)</text:span><text:span text:style-name="T20_2"><text:tab/></text:span><text:span text:style-name="T20_3">Τα<text:s/>ποσά<text:s/>των<text:s/>εισφορών,<text:s/>που<text:s/>θα<text:s/>έπρεπε<text:s/>να<text:s/>έχουν<text:s/>αποδοθεί,<text:s/>μέχρι<text:s/>20.9.2010,<text:s/>με<text:s/>δηλώσεις<text:s/>στις<text:s/>Δ.Ο.Υ.,<text:s/>που<text:s/>οφείλονται<text:s/>από<text:s/>αγρότες<text:s/>του<text:s/>κανονικού<text:s/>καθεστώτος<text:s/>και<text:s/>δεν<text:s/>έχουν<text:s/>αποδοθεί.</text:span></text:p>
      <text:p text:style-name="P21"><text:span text:style-name="T21_1">2.</text:span><text:span text:style-name="T21_2"><text:s/>Επίσης,<text:s/>δυνητικά,<text:s/>μπορούν<text:s/>να<text:s/>υπαχθούν<text:s/>στη<text:s/>ρύθμιση,<text:s/>μετά<text:s/>από<text:s/>επιλογή<text:s/>του<text:s/>οφειλέτη,<text:s/>οι<text:s/>ανωτέρω<text:s/>οφειλές<text:s/>που<text:s/>τελούν<text:s/>σε<text:s/>δικαστική<text:s/>αναστολή.</text:span></text:p>
      <text:p text:style-name="P22"><text:span text:style-name="T22_1">3.</text:span><text:span text:style-name="T22_2"><text:s/>Δύνανται<text:s/>να<text:s/>υπαχθούν<text:s/>στη<text:s/>ρύθμιση<text:s/>όλα<text:s/>τα<text:s/>νομικά<text:s/>ή<text:s/>φυσικά<text:s/>πρόσωπα<text:s/>ή<text:s/>ενώσεις<text:s/>προσώπων,<text:s/>που<text:s/>έχουν<text:s/>οφειλές<text:s/>των<text:s/>ανωτέρω<text:s/>παραγράφων<text:s/>προς<text:s/>τον<text:s/>ΕΛ.Γ.Α.,<text:s/>από<text:s/>οποιαδήποτε<text:s/>αιτία.</text:span></text:p>
      <text:h text:style-name="P23" text:outline-level="6"><text:span text:style-name="T23_1">Άρθρο<text:s/>2<text:s/></text:span></text:h>
      <text:h text:style-name="P24" text:outline-level="6"><text:span text:style-name="T24_1">Διαδικασία<text:s/>υπαγωγής</text:span></text:h>
      <text:p text:style-name="P25"><text:span text:style-name="T25_1">1.</text:span><text:span text:style-name="T25_2"><text:s/>Για<text:s/>την<text:s/>υπαγωγή<text:s/>των<text:s/>οφειλών<text:s/>των<text:s/>προσώπων<text:s/>της<text:s/>παρ.<text:s/>3<text:s/>του<text:s/>άρθρου<text:s/>1<text:s/>στη<text:s/>ρύθμιση<text:s/>πρέπει<text:s/>να<text:s/>υποβληθεί<text:s/>αίτηση<text:s/>το<text:s/>αργότερο<text:s/>μέχρι<text:s/>τις<text:s/>20<text:s/>Δεκεμβρίου<text:s/>2010,<text:s/>στις<text:s/>αρμόδιες<text:s/>Δ.Ο.Υ.,<text:s/>κατά<text:s/>περίπτωση.</text:span></text:p>
      <text:p text:style-name="P26"><text:span text:style-name="T26_1">2.</text:span><text:span text:style-name="T26_2"><text:s/>Με<text:s/>την<text:s/>αίτηση<text:s/>της<text:s/>παρ.<text:s/>1,<text:s/>υποβάλλονται<text:s/>υποχρεωτικά,<text:s/>όπου<text:s/>απαιτούνται,<text:s/>οι<text:s/>δηλώσεις<text:s/>απόδοσης<text:s/>της<text:s/>ειδικής<text:s/>ασφαλιστικής<text:s/>εισφοράς<text:s/>υπέρ<text:s/>ΕΛ.Γ.Α.,<text:s/>κάθε<text:s/>τριμήνου<text:s/>ξεχωριστά.<text:s/>Επίσης<text:s/>στην<text:s/>αίτηση<text:s/>δηλώνεται<text:s/>εάν<text:s/>ο<text:s/>οφειλέτης<text:s/>επιθυμεί<text:s/>να<text:s/>υπαχθεί<text:s/>στη<text:s/>ρύθμιση<text:s/>με<text:s/>εφάπαξ<text:s/>καταβολή<text:s/>του<text:s/>συνολικού<text:s/>οφειλόμενου<text:s/>ποσού<text:s/>ή<text:s/>με<text:s/>ισόποσες<text:s/>μηνιαίες<text:s/>δόσεις<text:s/>αυτού,<text:s/>καθώς<text:s/>και<text:s/>εάν<text:s/>επιθυμεί<text:s/>να<text:s/>υπαγάγει<text:s/>τυχόν<text:s/>οφειλές<text:s/>της<text:s/>παραγράφου<text:s/>2<text:s/>του<text:s/>άρθρου<text:s/>1.</text:span></text:p>
      <text:p text:style-name="P27"><text:span text:style-name="T27_1">3.</text:span><text:span text:style-name="T27_2"><text:s/>Σε<text:s/>περίπτωση<text:s/>εφάπαξ<text:s/>καταβολής<text:s/>των<text:s/>οφειλών,<text:s/>μέχρι<text:s/>14<text:s/>Ιανουαρίου<text:s/>2011,<text:s/>διαγράφονται<text:s/>όλα<text:s/>τα<text:s/>πρόστιμα<text:s/>και<text:s/>οι<text:s/>προσαυξήσεις<text:s/>και<text:s/>καταβάλλεται<text:s/>το<text:s/>ποσό<text:s/>που<text:s/>αντιστοιχεί<text:s/>στην<text:s/>κύρια<text:s/>οφειλή.</text:span></text:p>
      <text:p text:style-name="P28"><text:span text:style-name="T28_1">4.</text:span><text:span text:style-name="T28_2"><text:s/>Εάν<text:s/>η<text:s/>οφειλή<text:s/>καταβληθεί<text:s/>σε<text:s/>δόσεις,<text:s/>οι<text:s/>προσαυξήσεις<text:s/>και<text:s/>τα<text:s/>πρόστιμα<text:s/>περιορίζονται<text:s/>στο<text:s/>ήμισυ.<text:s/>Το<text:s/>συνολικό<text:s/>ποσό<text:s/>κάθε<text:s/>δόσης<text:s/>δεν<text:s/>μπορεί<text:s/>να<text:s/>είναι<text:s/>μικρότερο<text:s/>των<text:s/>200<text:s/>ευρώ,<text:s/>ανά<text:s/>αρμόδια<text:s/>Δ.Ο.Υ.</text:span></text:p>
      <text:p text:style-name="P29"><text:span text:style-name="T29_1">5.</text:span><text:span text:style-name="T29_2"><text:s/>Σε<text:s/>περίπτωση<text:s/>καταβολής<text:s/>σε<text:s/>δόσεις<text:s/>(μέχρι<text:s/>σαράντα<text:s/>οκτώ)<text:s/>η<text:s/>πρώτη<text:s/>δόση<text:s/>καταβάλλεται<text:s/>το<text:s/>αργότερο<text:s/>μέχρι<text:s/>την<text:s/>14</text:span><text:span text:style-name="T29_3">η</text:span><text:span text:style-name="T29_4"><text:s/>Ιανουαρίου<text:s/>2011<text:s/>και<text:s/>οι<text:s/>υπόλοιπες<text:s/>μέχρι<text:s/>την<text:s/>τελευταία<text:s/>εργάσιμη<text:s/>ημέρα<text:s/>των<text:s/>επόμενων<text:s/>μηνών,<text:s/>μέχρι<text:s/>την<text:s/>πλήρη<text:s/>εξόφληση<text:s/>της<text:s/>ρύθμισης.</text:span></text:p>
      <text:p text:style-name="P30"><text:span text:style-name="T30_1">6.</text:span><text:span text:style-name="T30_2"><text:s/>Οι<text:s/>προσαυξήσεις<text:s/>εκπρόθεσμης<text:s/>καταβολής,<text:s/>τα<text:s/>πρόστιμα,<text:s/>καθώς<text:s/>και<text:s/>τα<text:s/>πρόσθετα<text:s/>ποσά<text:s/>λόγω<text:s/>εκπρόθεσμης<text:s/>υποβολής<text:s/>επί<text:s/>των<text:s/>οποίων<text:s/>προσδιορίζονται<text:s/>οι<text:s/>εκπτώσεις<text:s/>της<text:s/>παρ.<text:s/>3<text:s/>του<text:s/>άρθρου<text:s/>23<text:s/>του<text:s/>ν.<text:s/>3877/2010,<text:s/>είναι<text:s/>αυτά<text:s/>που<text:s/>έχουν<text:s/>διαμορφωθεί<text:s/>κατά<text:s/>την<text:s/>ημερομηνία<text:s/>καταβολής<text:s/>της<text:s/>πρώτης<text:s/>δόσης<text:s/>της<text:s/>ρύθμισης<text:s/>ή<text:s/>της<text:s/>εφάπαξ<text:s/>εξόφλησης.<text:s/>Οι<text:s/>υπόλοιπες<text:s/>δόσεις<text:s/>της<text:s/>ρύθμισης<text:s/>επιβαρύνονται<text:s/>με<text:s/>τις<text:s/>προσαυξήσεις<text:s/>που<text:s/>προβλέπονται<text:s/>από<text:s/>τον<text:s/>Κ.Ε.Δ.Ε.</text:span></text:p>
      <text:p text:style-name="P31"><text:span text:style-name="T31_1">7.</text:span><text:span text:style-name="T31_2"><text:s/>Σε<text:s/>περίπτωση<text:s/>που<text:s/>δεν<text:s/>καταβληθούν<text:s/>τρεις<text:s/>(3)<text:s/>συνεχόμενες<text:s/>δόσεις<text:s/>επέρχεται<text:s/>απώλεια<text:s/>της<text:s/>ρύθμισης.<text:s/>Στην<text:s/>περίπτωση<text:s/>αυτή<text:s/>το<text:s/>υπόλοιπο<text:s/>της<text:s/>οφειλής<text:s/>που<text:s/>ρυθμίστηκε<text:s/>και<text:s/>δεν<text:s/>έχει<text:s/>καταβληθεί<text:s/>επιβαρύνεται<text:s/>με<text:s/>όλες<text:s/>τις<text:s/>προσαυξήσεις<text:s/>εκπρόθεσμης<text:s/>καταβολής<text:s/>και<text:s/>με<text:s/>βάση<text:s/>τα<text:s/>στοιχεία<text:s/>της<text:s/>βεβαίωσης.</text:span></text:p>
      <text:h text:style-name="P32" text:outline-level="6"><text:span text:style-name="T32_1">Άρθρο<text:s/></text:span></text:h>
      <text:h text:style-name="P33" text:outline-level="6"><text:span text:style-name="T33_1">3Ενέργειες<text:s/>της<text:s/>Αρμόδιας<text:s/>Δ.Ο.Υ.</text:span></text:h>
      <text:p text:style-name="P34"><text:span text:style-name="T34_1">1.</text:span><text:span text:style-name="T34_2"><text:s/>Με<text:s/>την<text:s/>υποβολή<text:s/>των<text:s/>δηλώσεων<text:s/>των<text:s/>παραγράφων<text:s/>1</text:span><text:span text:style-name="T34_3">γ<text:s/></text:span><text:span text:style-name="T34_4">και<text:s/>1</text:span><text:span text:style-name="T34_5">δ</text:span><text:span text:style-name="T34_6"><text:s/>του<text:s/>άρθρου<text:s/>1,<text:s/>το<text:s/>αρμόδιο<text:s/>φορολογικό<text:s/>τμήμα<text:s/>της<text:s/>Δ.Ο.Υ.<text:s/>προβαίνει<text:s/>άμεσα<text:s/>στη<text:s/>βεβαίωση<text:s/>των<text:s/>ποσών<text:s/>καθώς<text:s/>και<text:s/>στη<text:s/>βεβαίωση<text:s/>του<text:s/>100%<text:s/>των<text:s/>αναλογουσών<text:s/>προσαυξήσεων<text:s/>λόγω<text:s/>εκπρόθεσμης<text:s/>υποβολής<text:s/>των<text:s/>δηλώσεων.</text:span></text:p>
      <text:p text:style-name="P35"><text:span text:style-name="T35_1">2.</text:span><text:span text:style-name="T35_2"><text:s/>Το<text:s/>ποσό<text:s/>της<text:s/>χορηγούμενης<text:s/>έκπτωσης,<text:s/>σύμφωνα<text:s/>με<text:s/>όσα<text:s/>ορίζονται<text:s/>στην<text:s/>παρ.<text:s/>3<text:s/>του<text:s/>άρθρου<text:s/>23<text:s/>ν.<text:s/>3877/2010<text:s/>(ΦΕΚ<text:s/>160<text:s/>Α’),<text:s/>εφόσον<text:s/>δεν<text:s/>υπάρχει<text:s/>δυνατότητα<text:s/>προσδιορισμού<text:s/>του<text:s/>από<text:s/>το<text:s/>Τμήμα<text:s/>Εσόδων,<text:s/>προσδιορίζεται<text:s/>μετά<text:s/>από<text:s/>υπηρεσιακό<text:s/>σημείωμα<text:s/>του<text:s/>αρμόδιου<text:s/>φορολογικού<text:s/>τμήματος<text:s/>ή<text:s/>οποιασδήποτε<text:s/>άλλης<text:s/>βεβαιούσας<text:s/>αρχής,<text:s/>προς<text:s/>το<text:s/>Τμήμα<text:s/>Εσόδων<text:s/>στο<text:s/>οποίο<text:s/>αναγράφεται<text:s/>το<text:s/>ακριβές<text:s/>ποσό<text:s/>των<text:s/>προστίμων<text:s/>ή<text:s/>των<text:s/>προσαυξήσεων<text:s/>που<text:s/>έχουν<text:s/>βεβαιωθεί<text:s/>με<text:s/>το<text:s/>συγκεκριμένο<text:s/>χρηματικό<text:s/>κατάλογο<text:s/>και<text:s/>για<text:s/>το<text:s/>οποίο<text:s/>ζητείται<text:s/>η<text:s/>εφάπαξ<text:s/>πληρωμή<text:s/>ή<text:s/>η<text:s/>υπαγωγή<text:s/>σε<text:s/>ρύθμιση.</text:span></text:p>
      <text:h text:style-name="P36" text:outline-level="6"><text:span text:style-name="T36_1">Άρθρο<text:s/>4<text:s/></text:span></text:h>
      <text:h text:style-name="P37" text:outline-level="6"><text:span text:style-name="T37_1">Συνέπειες</text:span></text:h>
      <text:p text:style-name="P38"><text:span text:style-name="T38_1">1.</text:span><text:span text:style-name="T38_2"><text:s/>Στους<text:s/>οφειλέτες<text:s/>που<text:s/>είναι<text:s/>συνεπείς<text:s/>στη<text:s/>ρύθμιση<text:s/>των<text:s/>διατάξεων<text:s/>του<text:s/>άρθρου<text:s/>23<text:s/>του<text:s/>ν.<text:s/>3877/2010<text:s/>και<text:s/>συντρέχουν<text:s/>και<text:s/>οι<text:s/>λοιπές<text:s/>προϋποθέσεις<text:s/>του<text:s/>άρθρου<text:s/>26<text:s/>του<text:s/>ν.<text:s/>1882/1990,όπως<text:s/>ισχύει,<text:s/>χορηγείται<text:s/>αποδεικτικό<text:s/>ενημερότητας<text:s/>κατά<text:s/>τα<text:s/>οριζόμενα<text:s/>στην<text:s/>ΑΥΟ<text:s/>1109793/6134-11/0016/ΠΟΛ<text:s/>1223/24.11.1999<text:s/>(ΦΕΚ<text:s/>2134<text:s/>Β’/1999),<text:s/>όπως<text:s/>ισχύει<text:s/>σήμερα.</text:span></text:p>
      <text:p text:style-name="P39"><text:span text:style-name="T39_1">2.</text:span><text:span text:style-name="T39_2"><text:s/>Στον<text:s/>οφειλέτη<text:s/>που<text:s/>θα<text:s/>υπαχθεί<text:s/>σε<text:s/>ρύθμιση<text:s/>των<text:s/>χρεών<text:s/>του,<text:s/>σύμφωνα<text:s/>με<text:s/>όσα<text:s/>ορίζονται<text:s/>στις<text:s/>προηγούμενες<text:s/>παραγράφους,<text:s/>δεν<text:s/>λαμβάνονται<text:s/>τα<text:s/>μέτρα<text:s/>που<text:s/>προβλέπονται<text:s/>από<text:s/>τις<text:s/>διατάξεις<text:s/>των<text:s/>άρθρων<text:s/>22<text:s/>και<text:s/>23<text:s/>του<text:s/>ν.<text:s/>2523/1997<text:s/>(ΦΕΚ<text:s/>179<text:s/>Α’/1997),<text:s/>αναστέλλονται<text:s/>δε<text:s/>όσα<text:s/>τυχόν<text:s/>έχουν<text:s/>ληφθεί.</text:span></text:p>
      <text:p text:style-name="P40"><text:span text:style-name="T40_1">3.</text:span><text:span text:style-name="T40_2"><text:s/>Οι<text:s/>διατάξεις<text:s/>του<text:s/>άρθρου<text:s/>19<text:s/>παρ.<text:s/>1<text:s/>και<text:s/>του<text:s/>άρθρου<text:s/>20<text:s/>του<text:s/>ν.<text:s/>2648/1998<text:s/>(ΦΕΚ<text:s/>238<text:s/>Α’<text:s/>1998)<text:s/>εφαρμόζονται<text:s/>και<text:s/>για<text:s/>τα<text:s/>χρέη<text:s/>που<text:s/>υπάγονται<text:s/>στη<text:s/>ρύθμιση<text:s/>αυτή<text:s/>σύμφωνα<text:s/>με<text:s/>τις<text:s/>διατάξεις<text:s/>του<text:s/>άρθρου<text:s/>23<text:s/>του<text:s/>ν.<text:s/>3877/2010.</text:span></text:p>
      <text:p text:style-name="P41"><text:span text:style-name="T41_1">4.</text:span><text:span text:style-name="T41_2">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42"><text:span text:style-name="T42_1">5.</text:span><text:span text:style-name="T42_2"><text:s/>Μετά<text:s/>την<text:s/>εξόφληση<text:s/>της<text:s/>υπαγόμενης<text:s/>σε<text:s/>ρύθμιση<text:s/>οφειλής,<text:s/>το<text:s/>Τμήμα<text:s/>Εσόδων<text:s/>συντάσσει<text:s/>ατομικό<text:s/>φύλλο<text:s/>έκπτωσης<text:s/>είτε<text:s/>μεμονωμένο<text:s/>ανά<text:s/>οφειλέτη,<text:s/>είτε<text:s/>συγκεντρωτικό,<text:s/>κατά<text:s/>τις<text:s/>διατάξεις<text:s/>του<text:s/>άρθρου<text:s/>107<text:s/>του<text:s/>π.δ.<text:s/>16/1989<text:s/>(ΦΕΚ<text:s/>6<text:s/>Α’<text:s/>1989)<text:s/>και<text:s/>προβαίνει<text:s/>στην<text:s/>οίκοθεν<text:s/>διαγραφή<text:s/>των<text:s/>χρεών<text:s/>για<text:s/>τα<text:s/>οποία<text:s/>έχει<text:s/>χορηγηθεί<text:s/>έκπτωση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1<text:s/>Δεκεμβρίου<text:s/>2010</text:span></text:p>
      <text:p text:style-name="P45"><text:span text:style-name="T45_1">ΟΙ<text:s/>ΥΠΟΥΡΓΟΙ</text:span></text:p>
      <text:p text:style-name="P46"><text:span text:style-name="T46_1">ΑΓΡΟΤΙΚΗΣ<text:s/>ΑΝΑΠΤΥΞΗΣ</text:span></text:p>
      <text:p text:style-name="P47"><text:span text:style-name="T47_1">ΥΦΥΠ.<text:s/>ΟΙΚΟΝΟΜΙΚΩΝ<text:s/>ΚΑΙ<text:s/>ΤΡΟΦΙΜΩΝ</text:span></text:p>
      <text:p text:style-name="P48"><text:span text:style-name="T48_1">ΔΗΜΗΤΡΙΟΣΚΟΥΣΕΛΑΣ<text:s/>ΚΩΝΣΤΑΝΤΙΝΟΣΣΚΑΝΔΑΛΙΔΗΣ<text:s/></text:span><text:span text:style-name="T48_2">F</text:span></text:p>
      <text:p text:style-name="P49"><text:span text:style-name="T49_1">(2)<text:s/>Μετάταξη<text:s/>υπαλλήλου.</text:span></text:p>
      <text:p text:style-name="P50"><text:span text:style-name="T50_1">1.<text:s/>Με<text:s/>την<text:s/>υπ’<text:s/>αριθμ.<text:s/>ΥΠΠΟ.Τ/ΔΙΟΙΚ/Β/93200/28-9-2010<text:s/>απόφαση<text:s/>του<text:s/>Υπουργού<text:s/>Πολιτισμού<text:s/>και<text:s/>Τουρισμού,<text:s/>που<text:s/>εκδόθηκε<text:s/>κατόπιν<text:s/>της<text:s/>υπ’<text:s/>αριθμ.<text:s/>4/21-9-2010<text:s/>γνωμοδότησης<text:s/>του<text:s/>Α’<text:s/>Πενταμελούς<text:s/>Υπηρεσιακού<text:s/>Συμβουλίου<text:s/>του<text:s/>ΥΠΠΟ.Τ.<text:s/>και<text:s/>σύμφωνα<text:s/>με<text:s/>τις<text:s/>διατάξεις<text:s/>του<text:s/>άρθρου<text:s/>12<text:s/>παρ.<text:s/>5<text:s/>του<text:s/>ν.<text:s/>3230/2004,<text:s/>σε<text:s/>συνδυασμό<text:s/>με<text:s/>τις<text:s/>διατάξεις<text:s/>του<text:s/>άρθρου<text:s/>70<text:s/>του<text:s/>ν.<text:s/>3528/2007<text:s/></text:span></text:p>
      <text:p text:style-name="P51"><text:span text:style-name="T51_1">μετατάσσεται<text:s/>η<text:s/>Παπαϊωάννου<text:s/>Ελένη<text:s/>του<text:s/>Βασιλείου,<text:s/>υπάλληλος<text:s/>με<text:s/>σχέση<text:s/>εργασίας<text:s/>ιδιωτικού<text:s/>δικαίου<text:s/>αορίστου<text:s/>χρόνου,<text:s/>με<text:s/>Δ’<text:s/>βαθμό,<text:s/>της<text:s/>ενιαίας<text:s/>ειδικότητας<text:s/>Εργατοτεχνικού<text:s/>Προσωπικού<text:s/>ΥΕ<text:s/>του<text:s/>ΥΠΠΟ.Τ.,<text:s/>σε<text:s/>συνιστώμενη<text:s/>με<text:s/>την<text:s/>ως<text:s/>άνω<text:s/>απόφαση<text:s/>προσωποπαγή<text:s/>θέση,<text:s/>της<text:s/>ειδικότητας<text:s/>Διοικητικών<text:s/>ΔΕ<text:s/>του<text:s/>ΥΠΠΟ.Τ.,<text:s/>στην<text:s/>9</text:span><text:span text:style-name="T51_2">η</text:span><text:span text:style-name="T51_3"><text:s/>Εφορεία<text:s/>Βυζαντινών<text:s/>Αρχαιοτήτων,<text:s/>με<text:s/>ταυτόχρονη<text:s/>δέσμευση<text:s/>κενής<text:s/>οργανικής<text:s/>θέσης<text:s/>μονίμου<text:s/>προσωπικού<text:s/>του<text:s/>κλάδου<text:s/>ΔΕ<text:s/>Εργατοτεχνιτών,<text:s/>με<text:s/>13</text:span><text:span text:style-name="T51_4">ο</text:span><text:span text:style-name="T51_5"><text:s/>μισθολογικό<text:s/>κλιμάκιο<text:s/>της<text:s/>ΔΕ<text:s/>κατηγορίας,<text:s/>με<text:s/>τον<text:s/>αυτό<text:s/>βαθμό<text:s/>επειδή<text:s/>έχει<text:s/>τα<text:s/>απαιτούμενα<text:s/>από<text:s/>το<text:s/>νόμο<text:s/>τυπικά<text:s/>προσόντα.</text:span></text:p>
      <text:p text:style-name="P52"><text:span text:style-name="T52_1">2.<text:s/>Η<text:s/>ανωτέρω<text:s/>προσωποπαγής<text:s/>θέση<text:s/>που<text:s/>συστάθηκε<text:s/>με<text:s/>την<text:s/>ανωτέρω<text:s/>απόφαση,<text:s/>καταργείται<text:s/>αυτοδίκαια<text:s/>μόλις<text:s/>κενωθεί<text:s/>με<text:s/>οποιονδήποτε<text:s/>τρόπο.</text:span></text:p>
      <text:p text:style-name="P53"><text:span text:style-name="T53_1">(Αριθμ.<text:s/>βεβ.<text:s/>ΥΔΕ/ΥΠΠΟ.Τ/8656/15-10-2010).</text:span></text:p>
      <text:p text:style-name="P54"><text:span text:style-name="T54_1">Με<text:s/>εντολή<text:s/>ΥπουργούΗ<text:s/>Προϊσταμένη<text:s/>ΔιεύθυνσηςΠΑΝΑΓΙΩΤΑ<text:s/>ΣΠΗΛΙ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