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style:text-underline-style="solid" style:text-underline-color="font-color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9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T51_9" style:family="text">
      <style:text-properties fo:language="el" fo:language-asian="el" fo:font-weight="bold" style:font-weight-asian="bold" style:font-weight-complex="bold"/>
    </style:style>
    <style:style style:name="T51_10" style:family="text">
      <style:text-properties fo:language="el" fo:language-asian="el" fo:font-weight="bold" style:font-weight-asian="bold" style:font-weight-complex="bold"/>
    </style:style>
    <style:style style:name="T51_11" style:family="text">
      <style:text-properties fo:language="el" fo:language-asian="el" fo:font-weight="bold" style:font-weight-asian="bold" style:font-weight-complex="bold"/>
    </style:style>
    <style:style style:name="T51_12" style:family="text">
      <style:text-properties fo:language="el" fo:language-asian="el" fo:font-weight="bold" style:font-weight-asian="bold" style:font-weight-complex="bold"/>
    </style:style>
    <style:style style:name="T51_1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<text:s/>Ν</text:span></text:p>
      <text:p text:style-name="P3"><text:span text:style-name="T3_1">ΝΕ<text:s/>Ν<text:s/>Θ<text:s/>Ν</text:span></text:p>
      <text:p text:style-name="P4"><text:span text:style-name="T4_1">Η<text:s/>Ν<text:s/>Ν</text:span></text:p>
      <text:p text:style-name="P5"><text:span text:style-name="T5_1">.<text:s/>Η<text:s/>Ο<text:s/>.<text:s/>Η<text:s/>Ι<text:s/>Η<text:s/>.<text:s/>Η<text:s/>ΟΔΗ<text:s/>(<text:s/>1<text:s/>)</text:span></text:p>
      <text:p text:style-name="P6"><text:span text:style-name="T6_1">.ΔΙ<text:s/>Η<text:s/>1<text:s/>)</text:span></text:p>
      <text:p text:style-name="P7"><text:span text:style-name="T7_1">.ΔΙ<text:s/>Η<text:s/>1<text:s/>)</text:span></text:p>
      <text:p text:style-name="P8"><text:span text:style-name="T8_1">.Δ<text:s/>Η<text:s/>Ν<text:s/>Τ<text:s/>Ν<text:s/>1<text:s/>)<text:s/>.Δ<text:s/>Η<text:s/>Ν<text:s/>&amp;<text:s/>Ε<text:s/>.<text:s/>Ν</text:span></text:p>
      <text:p text:style-name="P9"><text:span text:style-name="T9_1">Τ<text:s/>ΩΝ<text:s/>Ι<text:s/>Η<text:s/>Ι<text:s/>Η<text:s/>Ν<text:s/>Η<text:s/>Δ<text:s/>0<text:s/>.<text:s/>η:<text:s/></text:span><text:span text:style-name="T9_2">ρ<text:s/>ερβί<text:s/>ς<text:s/>0</text:span></text:p>
      <text:p text:style-name="P10"><text:span text:style-name="T10_1">.<text:s/>.<text:s/></text:span><text:span text:style-name="T10_2">0<text:s/>84<text:s/>ή<text:s/></text:span><text:span text:style-name="T10_3">λ<text:s/>ν<text:s/></text:span><text:span text:style-name="T10_4">1<text:s/>3375<text:s/>8<text:s/>1<text:s/>3375<text:s/>4<text:s/></text:span><text:span text:style-name="T10_5">ai<text:s/></text:span><text:span text:style-name="T10_6">y<text:s/>f</text:span></text:p>
      <text:p text:style-name="P11"><text:span text:style-name="T11_1">Η<text:s/>Ο<text:s/>Ι<text:s/>9<text:s/>6<text:s/>ή<text:s/>εμ<text:s/>ρ<text:s/>ο<text:s/>1</text:span></text:p>
      <text:p text:style-name="P12"><text:span text:style-name="T12_1">Ε<text:s/>γ<text:s/>ή<text:s/>ν<text:s/>ρη<text:s/>τώ<text:s/>τ<text:s/>ρον<text:s/>ρε<text:s/>ί<text:s/></text:span></text:p>
      <text:p text:style-name="P13"><text:span text:style-name="T13_1">x<text:s/>N</text:span></text:p>
      <text:p text:style-name="P14"><text:span text:style-name="T14_1">Νον<text:s/>α<text:s/>ψ<text:s/>.<text:s/></text:span></text:p>
      <text:p text:style-name="P15"><text:span text:style-name="T15_1">ι<text:s/>τ<text:s/>ξ<text:s/>ι<text:s/>ς<text:s/>ρ<text:s/>γρ<text:s/>φου<text:s/>5<text:s/>υ<text:s/>ρ<text:s/>ρ<text:s/>υ<text:s/>8<text:s/>υ<text:s/>7<text:s/>3<text:s/>9<text:s/>4<text:s/>ύμ<text:s/>ν<text:s/>με<text:s/>π<text:s/>ίς<text:s/>.<text:s/>Μ<text:s/>π<text:s/>φάσ<text:s/>ι<text:s/>υ<text:s/>υ<text:s/>ού<text:s/>ον<text:s/>μι<text:s/>ών<text:s/>υ<text:s/>η<text:s/>ο<text:s/>ιεύ<text:s/>ν<text:s/>ι<text:s/>την<text:s/>μερ<text:s/>τηςερ<text:s/>σεως,<text:s/>ύ<text:s/>τ<text:s/>α<text:s/>αθ<text:s/>ρ<text:s/>ν<text:s/>ι<text:s/>ι<text:s/>δ<text:s/>σί<text:s/>ς<text:s/>ι<text:s/>επ<text:s/>μέρ<text:s/>ι<text:s/>ς<text:s/>αι<text:s/>λλο<text:s/>ι<text:s/>ι<text:s/>σ<text:s/>ι<text:s/>η<text:s/>ώσ<text:s/>ι<text:s/>π<text:s/>ι<text:s/>υ<text:s/>ή<text:s/>τ<text:s/>ρ<text:s/>λο<text:s/>ι<text:s/>ού<text:s/>ν<text:s/>ει<text:s/>έν<text:s/>υ<text:s/>αθ<text:s/>ς<text:s/>αι<text:s/>λων<text:s/>κάρ<text:s/>στ<text:s/>τ<text:s/>ά<text:s/>π<text:s/>ρ<text:s/>ύ<text:s/>βάλλο<text:s/>τ<text:s/>ι<text:s/>αι<text:s/>ση<text:s/>ύγχ<text:s/>ν<text:s/>ν<text:s/>λεκτ<text:s/>ν<text:s/>ών<text:s/>εθό<text:s/>ωναι<text:s/>ι<text:s/>τ<text:s/>κών<text:s/>δ<text:s/>μών<text:s/>.ν<text:s/>0<text:s/>3<text:s/>0<text:s/>1<text:s/>7<text:s/>6<text:s/>0<text:s/>4<text:s/>5<text:s/>/2<text:s/>0<text:s/>1<text:s/>1<text:s/>ι<text:s/>αι<text:s/>ϋθ<text:s/>σειςβολή<text:s/>ς<text:s/>δ<text:s/>ής<text:s/>ή<text:s/>ωσ<text:s/>ς<text:s/>ε<text:s/>λεκτ<text:s/>ν<text:s/>ά<text:s/>μέσ<text:s/>»</text:span></text:p>
      <text:p text:style-name="P16"><text:span text:style-name="T16_1">υ<text:s/>8<text:s/>/2009<text:s/>1<text:s/>σύστ<text:s/>ση<text:s/>υ<text:s/>υ<text:s/>εί<text:s/>υ<text:s/>ον<text:s/>μι<text:s/>ών<text:s/>υγχ<text:s/>ν<text:s/>υ<text:s/>η<text:s/>υυ<text:s/>εί<text:s/>υ<text:s/>ον<text:s/>μ<text:s/>ς<text:s/>αι<text:s/>ον<text:s/>μι<text:s/>ών<text:s/>ε<text:s/>υ<text:s/>εί<text:s/>π<text:s/>η<text:s/>αι<text:s/>π<text:s/>ρ<text:s/>ής<text:s/>ίαί<text:s/>υ<text:s/>αι<text:s/>σι<text:s/>τι<text:s/>ς<text:s/>λι<text:s/>ής<text:s/>αι<text:s/>ετ<text:s/>ν<text:s/>μα<text:s/>ία<text:s/>υ<text:s/>ε<text:s/>Υ<text:s/>υ<text:s/>εί<text:s/>ον<text:s/>μί<text:s/>ς<text:s/>γωνι<text:s/>τι<text:s/>ότ<text:s/>τ<text:s/>ς<text:s/>α<text:s/>υ<text:s/>ίς<text:s/>ετ<text:s/>τ<text:s/>π<text:s/>υ<text:s/>υ<text:s/>εί<text:s/>υ<text:s/>κεδ<text:s/>ν<text:s/>ς<text:s/>κη<text:s/>αιγωγή<text:s/>το<text:s/>υ<text:s/>εί<text:s/>ω<text:s/>ρ<text:s/>ών<text:s/>ς<text:s/>ν<text:s/>ής<text:s/>μμα<text:s/>ίς<text:s/>κεδ<text:s/>ν<text:s/>ς<text:s/>κη<text:s/>αι<text:s/>ςν<text:s/>ής<text:s/>μμ<text:s/>τ<text:s/>ίς<text:s/>αί<text:s/>υ<text:s/>αι<text:s/>σι<text:s/>τι<text:s/>ής<text:s/>λι<text:s/>ής<text:s/>αι<text:s/>υ<text:s/>8<text:s/>/2009<text:s/>2<text:s/>θ<text:s/>ρ<text:s/>μός<text:s/>και<text:s/>ν<text:s/>κα<text:s/>ν<text:s/>μή<text:s/>ρ<text:s/>οδ<text:s/>τ<text:s/>τ<text:s/>ν<text:s/>ν<text:s/>υ<text:s/>εί<text:s/>ν<text:s/>ν<text:s/>ρ<text:s/>.<text:s/>1<text:s/>2<text:s/>0<text:s/>0<text:s/>0<text:s/>6<text:s/>0<text:s/>0<text:s/>7<text:s/>5<text:s/>οι<text:s/>π<text:s/>ση<text:s/>υ<text:s/>θυ<text:s/>υ<text:s/>ο<text:s/>αι<text:s/>υ<text:s/>υ<text:s/>ού<text:s/>ν<text:s/>μι<text:s/>ών<text:s/>θ<text:s/>ση<text:s/>ρ<text:s/>οδ<text:s/>τ<text:s/>τ<text:s/>ν<text:s/>το<text:s/>υ<text:s/>ό<text:s/>ον<text:s/>μι<text:s/>ών</text:span></text:p>
      <text:p text:style-name="P17"><text:span text:style-name="T17_1">μή<text:s/>Κου<text:s/>ελά»</text:span></text:p>
      <text:p text:style-name="P18"><text:span text:style-name="T18_1">εγον<text:s/>ς<text:s/>τ<text:s/>ε<text:s/>ν<text:s/>ρ<text:s/>ύ<text:s/>α<text:s/>π<text:s/>φασ<text:s/>ε<text:s/>κα<text:s/>εί<text:s/>ι<text:s/>α<text:s/>σ<text:s/>ν<text:s/>τ<text:s/>ό<text:s/>Πρ<text:s/>ϋ<text:s/>λο<text:s/>ι<text:s/>μό.</text:span></text:p>
      <text:p text:style-name="P19"><text:span text:style-name="T19_1">Ο<text:s/>Ε</text:span></text:p>
      <text:p text:style-name="P20"><text:span text:style-name="T20_1">θ<text:s/>ο<text:s/>1ι<text:s/>ί</text:span></text:p>
      <text:p text:style-name="P21"><text:span text:style-name="T21_1">η<text:s/>σι<text:s/>χ<text:s/>ρ<text:s/>η<text:s/>σ<text:s/>υ<text:s/></text:span><text:span text:style-name="T21_2">ρ<text:s/>τ<text:s/>ές<text:s/>ρ<text:s/>ς<text:s/>ν<text:s/>ές<text:s/>αι<text:s/>ρ<text:s/>ρ<text:s/>ι<text:s/>κές<text:s/>υ<text:s/>τ<text:s/>λ<text:s/>ί<text:s/>η<text:s/>όσι<text:s/>ς<text:s/>ρ<text:s/>σίες<text:s/>μι<text:s/>ά<text:s/>σωπα<text:s/>η<text:s/>ο<text:s/>ίο<text:s/>ι<text:s/>αί<text:s/>υ<text:s/>ν<text:s/>ξά<text:s/>τ<text:s/>ς<text:s/>αι<text:s/>μι<text:s/>τι<text:s/>ές<text:s/>ρ<text:s/>ς<text:s/>αι<text:s/>ι<text:s/>ρ<text:s/>αν<text:s/>μοί<text:s/>π<text:s/>ής<text:s/>υ<text:s/>ι<text:s/>ί<text:s/>ησης<text:s/>΄<text:s/>αι<text:s/>΄<text:s/>αθμ<text:s/>ύ<text:s/></text:span><text:span text:style-name="T21_3">ήστες<text:s/>εκτρο<text:s/>ρεσι<text:s/>ν<text:s/></text:span><text:span text:style-name="T21_4">ικά<text:s/>σωπα<text:s/>ικά<text:s/>σωπα<text:s/>μι<text:s/>ά<text:s/>σωπα<text:s/>αι<text:s/>ν<text:s/>σ<text:s/>ι<text:s/>σώπων<text:s/>ι<text:s/>μό<text:s/>ιες<text:s/>ς<text:s/>ρ<text:s/>ί<text:s/>μο<text:s/>ίο<text:s/>αι<text:s/>Κ.<text:s/></text:span><text:span text:style-name="T21_5">δ<text:s/>όσβ<text:s/>η<text:s/>:<text:s/></text:span><text:span text:style-name="T21_6">ν<text:s/>σβαση<text:s/>τι<text:s/>λεκτ<text:s/>ν<text:s/>ές<text:s/>ρ<text:s/>σίες<text:s/>π<text:s/>ι<text:s/>ίι<text:s/>μα<text:s/>στ<text:s/>se<text:s/>a<text:s/>αι<text:s/>ωδι<text:s/>ό<text:s/>σβασης<text:s/>a<text:s/>sw<text:s/>π<text:s/>ί<text:s/>η<text:s/>ών<text:s/>ν<text:s/>ι<text:s/>π<text:s/>στη<text:s/>λε<text:s/>ά<text:s/>μο<text:s/>ίι<text:s/>ρ<text:s/>ητ<text:s/>ός<text:s/>ωδι<text:s/>ός<text:s/>υ<text:s/>ρ<text:s/>γετ<text:s/>ι<text:s/>π<text:s/>ύστη<text:s/>α<text:s/>αι<text:s/>ν<text:s/>σ<text:s/>π<text:s/>ι<text:s/>ίι<text:s/>το</text:span></text:p>
      <text:p text:style-name="P22"><text:span text:style-name="T22_1">στη<text:s/>ατ<text:s/>ι<text:s/>δ<text:s/>ασί<text:s/>γκρ<text:s/>ης<text:s/>ς<text:s/>ί<text:s/>σής<text:s/>υ<text:s/>τη<text:s/>π<text:s/>ρ<text:s/>ίτ<text:s/>ι<text:s/>ν<text:s/>ν<text:s/>ρ<text:s/>οπ<text:s/>ί<text:s/>ση<text:s/>υ<text:s/>ο<text:s/>αρ<text:s/>σμού<text:s/>αι<text:s/>ν<text:s/>λλα<text:s/>ή<text:s/>υ<text:s/>ωδι<text:s/>ού<text:s/>σβα<text:s/>ης.<text:s/></text:span><text:span text:style-name="T22_2">ου<text:s/>ι<text:s/>οτήσ<text:s/>:<text:s/></text:span><text:span text:style-name="T22_3">υ<text:s/>τ<text:s/>τ<text:s/>τ<text:s/>υ<text:s/>χ<text:s/>ι<text:s/>άθ<text:s/>γγεγρ<text:s/>μμέν<text:s/>ς<text:s/>ε<text:s/>α<text:s/>ι<text:s/>δ<text:s/>ασί<text:s/>,<text:s/>στη<text:s/>ξο<text:s/>ιο<text:s/>ο<text:s/>ί<text:s/>λλο<text:s/>γγ<text:s/>γ<text:s/>μμέν<text:s/>χρ<text:s/>στη<text:s/>οπ<text:s/>ί<text:s/>χ<text:s/>ι<text:s/>ι<text:s/>αί<text:s/>μα<text:s/>σθετ<text:s/>υ<text:s/>λο<text:s/>κπ<text:s/>σ<text:s/>π<text:s/>υ<text:s/></text:span><text:span text:style-name="T22_4">λ<text:s/>ι<text:s/>ηστ<text:s/>ν<text:s/></text:span><text:span text:style-name="T22_5">λ<text:s/>ς<text:s/>ε<text:s/>ν<text:s/>π<text:s/>ί<text:s/>ρ<text:s/>εί<text:s/>άθ<text:s/>στη<text:s/>τ<text:s/>ν<text:s/>ι<text:s/>έρ<text:s/>τ<text:s/>ι<text:s/>το<text:s/>ύστη<text:s/>α,<text:s/>ί<text:s/>ς<text:s/>υ<text:s/>εξ<text:s/>ρ<text:s/>τ<text:s/>ύ<text:s/>εν<text:s/>στη<text:s/>ί<text:s/>ς<text:s/>εκπ<text:s/>σ<text:s/>π<text:s/>ς<text:s/>λλο<text:s/>στη<text:s/></text:span><text:span text:style-name="T22_6">γ<text:s/>τής<text:s/>ρο<text:s/>εχ<text:s/></text:span><text:span text:style-name="T22_7">άτ<text:s/>χ<text:s/>ς<text:s/>δ<text:s/>ίς<text:s/>σ<text:s/>ήσεως<text:s/>π<text:s/>γγέ<text:s/>ματ<text:s/>ς<text:s/>οπ<text:s/>ί<text:s/>ρ<text:s/>γή<text:s/>η<text:s/>ε<text:s/>π<text:s/>ον<text:s/>μι<text:s/>ό<text:s/>ελητ<text:s/>ρ<text:s/>ς<text:s/>λάδ<text:s/>ύμ<text:s/>ε<text:s/>ι<text:s/>τ<text:s/>ξ<text:s/>ι<text:s/>υ<text:s/>4<text:s/>/1998<text:s/>ρ<text:s/>π<text:s/>γγέλμα<text:s/>ς<text:s/>υ<text:s/>γι<text:s/>τή<text:s/>ρ<text:s/>τ<text:s/>χ<text:s/>ού<text:s/>αι<text:s/>ς<text:s/>δ<text:s/>ίς<text:s/>σκήσεώς<text:s/>υ<text:s/>π<text:s/>ς<text:s/>π<text:s/>π<text:s/>ι<text:s/>θ<text:s/>κε<text:s/>ι</text:span></text:p>
      <text:p text:style-name="P23"><text:span text:style-name="T23_1">χύ<text:s/>ι<text:s/>π<text:s/>ίς<text:s/>σχο<text:s/>εί<text:s/>ι<text:s/>ατ<text:s/>π<text:s/>γγελμα<text:s/>ς<text:s/>ι<text:s/>θωτός<text:s/>λεύ<text:s/>ερ<text:s/>ς<text:s/>π<text:s/>γγελμα<text:s/>ς<text:s/>ε<text:s/>ογι<text:s/>τι<text:s/>ές<text:s/>αι<text:s/>ρ<text:s/>τ<text:s/>χ<text:s/>ές<text:s/>ρ<text:s/>ασί<text:s/>ς<text:s/>π<text:s/>δ<text:s/>υ<text:s/>ατ<text:s/>ν<text:s/>και<text:s/>λλων<text:s/>ικ<text:s/>ν<text:s/>σώπων<text:s/></text:span><text:span text:style-name="T23_2">γ<text:s/>τι<text:s/>α<text:s/>ε<text:s/></text:span><text:span text:style-name="T23_3">ικό<text:s/>σωπο<text:s/>π<text:s/>ι<text:s/>σδή<text:s/>τ<text:s/>μι<text:s/>ής<text:s/>ορ<text:s/>ς<text:s/>ι<text:s/>ρ<text:s/>στ<text:s/>ρ<text:s/>τ<text:s/>τ<text:s/>ς</text:span></text:p>
      <text:p text:style-name="P24"><text:span text:style-name="T24_1">υ<text:s/>π<text:s/>ίυ<text:s/>το<text:s/>ο<text:s/>μπ<text:s/>το<text:s/>ύ<text:s/>ς<text:s/>ν<text:s/>ογ<text:s/>τι<text:s/>ών<text:s/>ρ<text:s/>στ<text:s/>ρ<text:s/>τ<text:s/>τ<text:s/>ν<text:s/>α<text:s/>το<text:s/>π<text:s/>ίχ<text:s/>ι<text:s/>γη<text:s/>εί<text:s/>δ<text:s/>ι<text:s/>ει<text:s/>ίς<text:s/>ον<text:s/>μι<text:s/>ό<text:s/>ελητ<text:s/>ρ<text:s/>ς<text:s/>λάδ<text:s/>ύμφ<text:s/>ε<text:s/>ι<text:s/>τ<text:s/>ξ<text:s/>ι<text:s/>υ<text:s/>4<text:s/>/1998<text:s/>ρ<text:s/>υ<text:s/>π<text:s/>γγέλμα<text:s/>ς<text:s/>υ<text:s/>γι<text:s/>τή<text:s/>ρ<text:s/>τ<text:s/>χ<text:s/>ι<text:s/>ού<text:s/>αι<text:s/>δ<text:s/>ίς<text:s/>σκήσε<text:s/>ς<text:s/>του<text:s/>ς<text:s/>τρ<text:s/>π<text:s/>π<text:s/>ι<text:s/>θ<text:s/>κε<text:s/>και<text:s/>χύ<text:s/>ι</text:span></text:p>
      <text:p text:style-name="P25"><text:span text:style-name="T25_1">θ<text:s/>ο<text:s/>2<text:s/>ι<text:s/>ι<text:s/>γ<text:s/>α<text:s/>ής<text:s/>ι<text:s/>εκτρο<text:s/>ρε<text:s/>ί<text:s/>ν<text:s/>ν<text:s/>ρηστ<text:s/>ου<text:s/>x<text:s/>N<text:s/></text:span><text:span text:style-name="T25_2">ι<text:s/>δ<text:s/>ασί<text:s/>εγγρα<text:s/>ς<text:s/>σ<text:s/>τημα<text:s/>λο<text:s/>ληρ<text:s/>ν<text:s/>ι<text:s/>ε<text:s/>β<text:s/>μα<text:s/></text:span><text:span text:style-name="T25_3">.<text:s/>β<text:s/>λ<text:s/>ηση<text:s/>γ<text:s/>ή<text:s/></text:span><text:span text:style-name="T25_4">ψή<text:s/>ς<text:s/>ος<text:s/>στη<text:s/>υ<text:s/>x<text:s/>N<text:s/>υμ<text:s/>ηρ<text:s/>ν<text:s/>ι<text:s/>λεκτ<text:s/>ν<text:s/>ά<text:s/>ν<text:s/>ί<text:s/>ση<text:s/>γγρ<text:s/>φής<text:s/>η<text:s/>ών<text:s/>ν<text:s/>ς<text:s/>μα<text:s/>se<text:s/>a<text:s/>αι<text:s/>ν<text:s/>ωδι<text:s/>ό<text:s/>σβασης<text:s/>a<text:s/>sw<text:s/>rd<text:s/>υ<text:s/>π<text:s/>υ<text:s/>εί<text:s/>χ<text:s/>ι<text:s/>στη<text:s/>υ<text:s/>υστή<text:s/>ατ<text:s/>ς<text:s/>ν<text:s/>π<text:s/>λο<text:s/>λήρ<text:s/>σ<text:s/>ν<text:s/>λέγχ<text:s/>ν<text:s/>υ<text:s/>υστή<text:s/>ατ<text:s/>ς<text:s/>υ<text:s/>ν<text:s/>φέρο<text:s/>το<text:s/>ρ<text:s/>ρ<text:s/>ατ<text:s/>χ<text:s/>ρεί<text:s/>ι<text:s/>ί<text:s/>ση<text:s/>αι<text:s/>της<text:s/>αμ<text:s/>άν<text:s/>ι<text:s/>ημεί<text:s/>μα<text:s/>το<text:s/>π<text:s/>ί<text:s/>ν<text:s/>γρ<text:s/>φον<text:s/>μερ<text:s/>μη<text:s/>αι<text:s/>ρα<text:s/>βολή<text:s/>ς<text:s/>ί<text:s/>σης<text:s/>αθ<text:s/>ς<text:s/>π<text:s/>ης<text:s/>αι<text:s/>θ<text:s/>σμία<text:s/>έσα<text:s/>την<text:s/>π<text:s/>ί<text:s/>π<text:s/>ι<text:s/>ετ<text:s/>βεί<text:s/>τη<text:s/>ι<text:s/>ρ<text:s/>άβει<text:s/>ν<text:s/>λει<text:s/>ά<text:s/>μο<text:s/>αι<text:s/>λο<text:s/>ληρ<text:s/>σ<text:s/>ι<text:s/>ε<text:s/>ρ<text:s/>ήμα.<text:s/>ί<text:s/>σή<text:s/>υ<text:s/>ι<text:s/>βι<text:s/>άζ<text:s/>τ<text:s/>ι<text:s/>π<text:s/>ύστη<text:s/>α<text:s/>x<text:s/>N<text:s/>το</text:span></text:p>
      <text:p text:style-name="P26"><text:span text:style-name="T26_1">σύστ<text:s/>μα<text:s/>Φυ<text:s/>ικά<text:s/>σωπα<text:s/>π<text:s/>ρ<text:s/>ύ<text:s/>μετα<text:s/>ού<text:s/>ε<text:s/>ι<text:s/>δ<text:s/>π<text:s/>τ<text:s/>την<text:s/>ρ<text:s/>όδ<text:s/>Ο<text:s/>υ<text:s/>ρ<text:s/>σ<text:s/>υ<text:s/>ρ<text:s/>ι<text:s/>ετ<text:s/>βολή<text:s/>τα<text:s/>τοι<text:s/>ί<text:s/>τ<text:s/>ου<text:s/>ά<text:s/>σωπα<text:s/>π<text:s/>ι<text:s/>α</text:span></text:p>
      <text:p text:style-name="P27"><text:span text:style-name="T27_1">ετ<text:s/>βού<text:s/>την<text:s/>ρ<text:s/>όδ<text:s/>Ο<text:s/>αι<text:s/>όν<text:s/>ν<text:s/>ι<text:s/>ή<text:s/>ατ<text:s/>γο<text:s/>στ<text:s/>ν<text:s/>π<text:s/>τ<text:s/>ού<text:s/>λλο<text:s/>α<text:s/>ίυ<text:s/>λλα<text:s/>σ<text:s/>μεν<text:s/>ι<text:s/>ε<text:s/>λων<text:s/>ί<text:s/>ι<text:s/>π<text:s/>ίι<text:s/>ν<text:s/>χ<text:s/>ού<text:s/>τ<text:s/>ι<text:s/>χ<text:s/>υ<text:s/>λλά<text:s/>ρ<text:s/>μό<text:s/>ύμφ<text:s/>ν<text:s/>ε<text:s/>ι<text:s/>τ<text:s/>ξ<text:s/>ι<text:s/>ς<text:s/>0<text:s/>9<text:s/>υ<text:s/>σ<text:s/>ς<text:s/>υ<text:s/>ύ<text:s/>ε<text:s/>π<text:s/>ι<text:s/>ί<text:s/>σέλευ<text:s/>η<text:s/>τη<text:s/>ύστη<text:s/>α<text:s/>ετ<text:s/>ν<text:s/>βολή<text:s/>ς<text:s/>ί<text:s/>σης<text:s/>κτ<text:s/>λ<text:s/>ί<text:s/>λέγχ<text:s/>υ<text:s/>ι<text:s/>ν<text:s/>ξα<text:s/>ρ<text:s/>ωσ<text:s/>ν<text:s/>τοι<text:s/>ίν<text:s/>υ<text:s/>αι<text:s/>ε<text:s/>ν<text:s/>π<text:s/>κβασ<text:s/>ν<text:s/>λέγχ<text:s/>ν<text:s/>π<text:s/>στέ<text:s/>ει<text:s/>τη<text:s/>ι<text:s/>ύ<text:s/>υ<text:s/>η<text:s/>υ<text:s/>λ<text:s/>κτ<text:s/>ν<text:s/>ού<text:s/>χ<text:s/>ρ<text:s/>με<text:s/>υ<text:s/>υπ<text:s/>ψή<text:s/>ς<text:s/>στ<text:s/>ς<text:s/>ή<text:s/>ωσ<text:s/>ν<text:s/>λει<text:s/>ά<text:s/>μο<text:s/></text:span><text:span text:style-name="T27_2">.<text:s/>ι<text:s/>η<text:s/>ηση<text:s/>τ<text:s/>Δ.<text:s/></text:span><text:span text:style-name="T27_3">ψή<text:s/>ς<text:s/>ος<text:s/>στη<text:s/>υ<text:s/>x<text:s/>N<text:s/>ετ<text:s/>αί<text:s/>ι<text:s/>το<text:s/>ήμα<text:s/>ου<text:s/>ς<text:s/>αι<text:s/>τ<text:s/>ν<text:s/>γκρ<text:s/>η<text:s/>ς<text:s/>ί<text:s/>σής<text:s/>υ<text:s/></text:span><text:span text:style-name="T27_4">εί<text:s/>οπ<text:s/>ό<text:s/>πη<text:s/>ου<text:s/>ί<text:s/></text:span><text:span text:style-name="T27_5">υ<text:s/>ρ<text:s/>λο<text:s/>ού<text:s/>εν<text:s/>υ<text:s/>τη<text:s/>φ<text:s/>σον<text:s/>κει<text:s/>ι<text:s/>ι<text:s/>ικό<text:s/>σωπο<text:s/>ί<text:s/>μί<text:s/>ου<text:s/>κπ<text:s/>σώπο<text:s/>ι<text:s/>μι<text:s/>ά<text:s/>σωπα<text:s/>σ<text:s/>ι<text:s/>σώπων<text:s/>όν<text:s/>τοι<text:s/>ί<text:s/>υ<text:s/>π<text:s/>ίι<text:s/>ίι<text:s/>αι<text:s/>γγρ<text:s/>φο<text:s/>υ<text:s/>π<text:s/>ί<text:s/>σης</text:span></text:p>
      <text:p text:style-name="P28"><text:span text:style-name="T28_1">στ<text:s/>μι<text:s/>ή<text:s/>υ<text:s/>τ<text:s/>τ<text:s/>,<text:s/>ι<text:s/>βατ<text:s/>ρ<text:s/>.<text:s/>π<text:s/>π<text:s/>ί<text:s/>π<text:s/>ι<text:s/>ί<text:s/>ατ<text:s/>χ<text:s/>ρη<text:s/>έν<text:s/>το<text:s/>Ο</text:span></text:p>
      <text:p text:style-name="P29"><text:span text:style-name="T29_1">α<text:s/>ο<text:s/>α<text:s/>ης<text:s/>οπ<text:s/>όσωπ<text:s/>ς<text:s/>ο<text:s/></text:span><text:span text:style-name="T29_2">ικά<text:s/>σωπα<text:s/>ι<text:s/>π<text:s/>ί<text:s/>μο<text:s/>ρ<text:s/>ι</text:span></text:p>
      <text:p text:style-name="P30"><text:span text:style-name="T30_1">κπ<text:s/>σωπο<text:s/>ν<text:s/>λι<text:s/>ο,<text:s/>ντ<text:s/>λητ<text:s/>ι<text:s/>ν<text:s/>άτ<text:s/>ι<text:s/>ο<text:s/>ωτ<text:s/>ρ<text:s/>ού<text:s/>ι<text:s/>αστ<text:s/>ό<text:s/>υμπ<text:s/>ρ<text:s/>στ<text:s/>τ<text:s/>.<text:s/>π<text:s/>αθ<text:s/>ς<text:s/>αι<text:s/>ι<text:s/>τι<text:s/>η<text:s/>γκατ<text:s/>στη<text:s/>ν<text:s/>ς<text:s/>την<text:s/>λάδ<text:s/>επι<text:s/>ι<text:s/>σει<text:s/>ς<text:s/>τα<text:s/>ικά<text:s/>σωπα<text:s/>υ<text:s/>υ<text:s/>μο<text:s/>κπ<text:s/>σωπο<text:s/>σέρ<text:s/>τ<text:s/>ι<text:s/>κπ<text:s/>σωπ<text:s/>ς<text:s/>υ<text:s/>τοι<text:s/>ί<text:s/>υ<text:s/>π<text:s/>ίυ<text:s/>π<text:s/>ι<text:s/>α</text:span></text:p>
      <text:p text:style-name="P31"><text:span text:style-name="T31_1">ρ<text:s/>υ<text:s/>ατ<text:s/>χ<text:s/>ρη<text:s/>έν<text:s/>το<text:s/>σύστ<text:s/>μα<text:s/>Ο<text:s/>η<text:s/>γκατ<text:s/>στη<text:s/>έ<text:s/>ς</text:span></text:p>
      <text:p text:style-name="P32"><text:span text:style-name="T32_1">π<text:s/>ι<text:s/>σει<text:s/>ς<text:s/>ι<text:s/>δ<text:s/>ασί<text:s/>α<text:s/>οκλη<text:s/>ν<text:s/>τ<text:s/>ι<text:s/>π<text:s/>λύ<text:s/>ς<text:s/>λεκτ<text:s/>ν<text:s/>ά<text:s/>ρί<text:s/>ι<text:s/>μεσολά<text:s/>ηση<text:s/>ικά<text:s/>σωπα<text:s/>σέρ<text:s/>μ<text:s/>ως<text:s/>κπ<text:s/>σωπών<text:s/>ικό<text:s/>σωπο<text:s/>τ<text:s/>ι<text:s/>ί<text:s/>υ<text:s/>π<text:s/>ίυ<text:s/>π<text:s/>ι<text:s/>ρ<text:s/>ατ<text:s/>χ<text:s/>μέν<text:s/>το<text:s/>σύστ<text:s/>μα</text:span></text:p>
      <text:p text:style-name="P33"><text:span text:style-name="T33_1">Ο<text:s/>ρ<text:s/>σ<text:s/>υ<text:s/>ικό<text:s/>σωπο<text:s/>μί<text:s/>ως<text:s/>κπ<text:s/>σωπών<text:s/>ικό<text:s/>σωπο<text:s/>δ<text:s/>τ<text:s/>ί<text:s/>σέλθει<text:s/>τη<text:s/>ι<text:s/>λά<text:s/>ει<text:s/>λε<text:s/>ά<text:s/>μο<text:s/>αι<text:s/>λο<text:s/>ληρ<text:s/>σ<text:s/>ι<text:s/>ι<text:s/>δ<text:s/>ασί<text:s/>γγρ<text:s/>φής<text:s/>α<text:s/>σκομί<text:s/>τ<text:s/>ι<text:s/></text:span><text:span text:style-name="T33_2">ι<text:s/>ρε<text:s/>ού<text:s/></text:span><text:span text:style-name="T33_3">ι<text:s/>υγκεκρ<text:s/>έν<text:s/>ι<text:s/>δ<text:s/>ασ<text:s/>γγρ<text:s/>φής<text:s/>ν<text:s/>ής<text:s/>ι<text:s/>ρ<text:s/>ει<text:s/>ς<text:s/>σσ<text:s/>ρ<text:s/>ν<text:s/>ην<text:s/>ν</text:span></text:p>
      <text:p text:style-name="P34"><text:span text:style-name="T34_1">λλη<text:s/>ος<text:s/>ι<text:s/>άγει<text:s/>ν<text:s/>αι<text:s/>κτ<text:s/>α<text:s/>σ<text:s/>τημα<text:s/>ν<text:s/>ση<text:s/>υ<text:s/>ρ<text:s/>λο<text:s/>ού<text:s/>εν<text:s/>υ<text:s/>αι<text:s/>τοι<text:s/>ί<text:s/>υ<text:s/>ρ<text:s/>υ<text:s/>ατ<text:s/>χ<text:s/>ρη<text:s/>έν<text:s/>το<text:s/>σύστ<text:s/>μα<text:s/>Ο<text:s/>ύστη<text:s/>α<text:s/>κτ<text:s/>εί</text:span></text:p>
      <text:p text:style-name="P35"><text:span text:style-name="T35_1">υ<text:s/>λέγχ<text:s/>υ<text:s/>υ<text:s/>ν<text:s/>ρ<text:s/>ν<text:s/>ι<text:s/>το<text:s/>ρ<text:s/>ρ<text:s/>ς<text:s/>ρ<text:s/>ύ<text:s/>ας<text:s/>άπ<text:s/>ι<text:s/>ς<text:s/>λεγχ<text:s/>ς<text:s/>π<text:s/>τ<text:s/>ι<text:s/>τ<text:s/>ί<text:s/>ση<text:s/>π<text:s/>ρ<text:s/>τ<text:s/>ι<text:s/>χ<text:s/>ωτι<text:s/>ά.</text:span></text:p>
      <text:p text:style-name="P36"><text:span text:style-name="T36_1">γκρ<text:s/>η<text:s/>ς<text:s/>ί<text:s/>ης<text:s/>ύστη<text:s/>α<text:s/>κτ<text:s/>ν<text:s/>ι<text:s/>ύ<text:s/>εβαι<text:s/>σ<text:s/>ι<text:s/>βαί<text:s/>σ<text:s/>ι<text:s/>στ<text:s/>γρ<text:s/>φετα<text:s/>π<text:s/>λλη<text:s/>ο<text:s/>ς<text:s/>αι<text:s/>ρ<text:s/>χ<text:s/>ι<text:s/>λει<text:s/>ά<text:s/>μο<text:s/>π<text:s/>ίς<text:s/>ί<text:s/>αι</text:span></text:p>
      <text:p text:style-name="P37"><text:span text:style-name="T37_1">π<text:s/>ρ<text:s/>ίτ<text:s/>ς<text:s/>ι<text:s/>ερ<text:s/>οπ<text:s/>ί<text:s/>ση<text:s/>υ<text:s/>ογα<text:s/>σμού<text:s/>υ<text:s/>μα<text:s/>β<text:s/>ίσ<text:s/>ι<text:s/>γκρ<text:s/>ης<text:s/>ς<text:s/>ί<text:s/>σης<text:s/>γρ<text:s/>φετα<text:s/>π<text:s/>στη<text:s/>αι<text:s/>ρ<text:s/>ί<text:s/>ε<text:s/>ι<text:s/>ι<text:s/>ό<text:s/>κελο<text:s/>το<text:s/>ρ<text:s/>ί<text:s/>ς<text:s/>σ<text:s/>ρ<text:s/>σ<text:s/>υ<text:s/>μφισβητ<text:s/>εί<text:s/>γρ<text:s/>φή<text:s/>υ<text:s/>ρ<text:s/>λή<text:s/>ρ<text:s/>ι<text:s/>τό<text:s/>γγρ<text:s/>φο.<text:s/>βαί<text:s/>σ<text:s/>ι<text:s/>γκρ<text:s/>ης<text:s/>ς<text:s/>ί<text:s/>ης<text:s/>ε<text:s/>γρ<text:s/>φετα<text:s/>λε<text:s/>ά<text:s/>μο<text:s/></text:span><text:span text:style-name="T37_2">.<text:s/>γ<text:s/>π<text:s/>ση<text:s/>α<text:s/>ι<text:s/>μο<text:s/>ήστη<text:s/>e<text:s/>o<text:s/>n<text:s/></text:span><text:span text:style-name="T37_3">ψήφ<text:s/>ς<text:s/>ος<text:s/>της<text:s/>υ<text:s/>x<text:s/>N<text:s/>ρ<text:s/>π<text:s/>ι<text:s/>ί<text:s/>λεκτ<text:s/>ά<text:s/>γα<text:s/>σμό<text:s/>υ<text:s/>το<text:s/>ήμα</text:span></text:p>
      <text:p text:style-name="P38"><text:span text:style-name="T38_1">υ<text:s/>του<text:s/>τ<text:s/>ίι<text:s/>αλλ<text:s/>ξ<text:s/>ι<text:s/>ν<text:s/>ρ<text:s/>ό<text:s/>κω<text:s/>ι<text:s/>ό<text:s/>πρ<text:s/>σβασης<text:s/>a<text:s/>sw<text:s/>rd<text:s/>ν<text:s/>ρ<text:s/>οπ<text:s/>ί<text:s/>ση<text:s/>υ<text:s/>ο<text:s/>αρ<text:s/>σμού<text:s/>υ<text:s/>π<text:s/>ι<text:s/>ί<text:s/>ν<text:s/>σ<text:s/>ν<text:s/>ωδι<text:s/>ών<text:s/>ν<text:s/>μα<text:s/>στ<text:s/>se<text:s/>a<text:s/>ν<text:s/>ωδι<text:s/>ό<text:s/>σβασης<text:s/>a<text:s/>sw<text:s/>rd<text:s/>αι<text:s/>ν<text:s/>λει<text:s/>ά<text:s/>μο<text:s/>π<text:s/>ίς<text:s/>ρ<text:s/>λα<text:s/>βάν<text:s/>ι</text:span></text:p>
      <text:p text:style-name="P39"><text:span text:style-name="T39_1">όν<text:s/>απ<text:s/>τον<text:s/>ι<text:s/>το<text:s/>χρ<text:s/>στη<text:s/>στε<text:s/>υ<text:s/>x<text:s/>N<text:s/>υ<text:s/>υ<text:s/>τι<text:s/>μή<text:s/>άν<text:s/>υ<text:s/>ση<text:s/>τα<text:s/>έν<text:s/>ν<text:s/>λεκτ<text:s/>νι<text:s/>ν</text:span></text:p>
      <text:p text:style-name="P40"><text:span text:style-name="T40_1">ρ<text:s/>σιών<text:s/>α<text:s/>ι<text:s/>τ<text:s/>ρ<text:s/>ο<text:s/>ε<text:s/>χύ<text:s/>π<text:s/>ρ<text:s/>ύ<text:s/>βάλλο<text:s/>θ<text:s/>ίο<text:s/>ή<text:s/>ωσ<text:s/>π<text:s/>υ<text:s/>ού<text:s/>άν<text:s/>υ<text:s/>ση<text:s/>ν<text:s/>ω<text:s/>ρ<text:s/>σι<text:s/>ν<text:s/>υ<text:s/>α<text:s/>χ<text:s/>ντ<text:s/>ι<text:s/>τα<text:s/>ι<text:s/>κά<text:s/>ξο<text:s/>ιο<text:s/>ο<text:s/>σ<text:s/>ι<text:s/>ε<text:s/>ογι<text:s/>τές<text:s/>σβαση<text:s/>τη<text:s/>υν<text:s/>λι<text:s/>ή<text:s/>ρ<text:s/>λο<text:s/>ι<text:s/>ή<text:s/>ι<text:s/>όν<text:s/>,<text:s/>ετ<text:s/>βολές<text:s/>σωπι<text:s/>ών<text:s/>τοι<text:s/>ν<text:s/>π<text:s/>ί<text:s/>σης<text:s/>λπ<text:s/>α<text:s/>π<text:s/>ι<text:s/>π<text:s/>κεφ<text:s/>ο<text:s/>ρ<text:s/>ότ<text:s/>ρ<text:s/>έχ<text:s/>1<text:s/>2<text:s/>0<text:s/>1<text:s/>κει<text:s/>έν<text:s/>υ</text:span></text:p>
      <text:p text:style-name="P41"><text:span text:style-name="T41_1">λο<text:s/>ληρ<text:s/>σ<text:s/>υ<text:s/>ι<text:s/>ι<text:s/>ασί<text:s/>γκρ<text:s/>ης<text:s/>ς<text:s/>ί<text:s/>σης<text:s/>υ<text:s/>στε<text:s/>υ<text:s/>ύ<text:s/>ση<text:s/>γρ<text:s/>φής<text:s/>α<text:s/>ι<text:s/>υ<text:s/>μα<text:s/>κατά<text:s/>δι<text:s/>δ<text:s/>ασί<text:s/>μετά<text:s/>σ<text:s/>ν<text:s/>τοι<text:s/>ίν<text:s/>ν<text:s/>τα<text:s/>έν<text:s/>ν<text:s/>στών<text:s/></text:span><text:span text:style-name="T41_2">γ<text:s/>ή<text:s/>ρη<text:s/>τώ<text:s/>η<text:s/>σ<text:s/>ν<text:s/>χώ<text:s/>ρ<text:s/>ν<text:s/>ο<text:s/>η<text:s/>σί<text:s/>υ</text:span></text:p>
      <text:p text:style-name="P42"><text:span text:style-name="T42_1">ν<text:s/>ξ<text:s/>ν<text:s/>στών<text:s/>ν<text:s/>αθ<text:s/>ς<text:s/>αι<text:s/>μο<text:s/>ίων<text:s/>ν<text:s/>αι<text:s/>ρ<text:s/>ων<text:s/>μο<text:s/>ίο<text:s/>ίτ<text:s/>ι<text:s/>αζικά<text:s/>έσ<text:s/>π<text:s/>ξε<text:s/>α<text:s/>ς<text:s/>ρ<text:s/>ίυ<text:s/>ε<text:s/>υ<text:s/>π<text:s/>ι<text:s/>ύ<text:s/>εν<text:s/>υ<text:s/>στε<text:s/>ν<text:s/>ρ<text:s/>α<text:s/>μο<text:s/>ίο<text:s/>ι<text:s/>δ<text:s/>ασί<text:s/>υ<text:s/>η<text:s/>ι<text:s/>υ<text:s/>εί<text:s/>ρ<text:s/>ί<text:s/>ε<text:s/>ρ<text:s/>γό<text:s/>εν<text:s/>ι<text:s/>π<text:s/>τευ<text:s/>ρ<text:s/>ί<text:s/>α<text:s/>π<text:s/>στέ<text:s/>λετ<text:s/>ι<text:s/>π<text:s/>Γ<text:s/>ε<text:s/>λό<text:s/>ρ<text:s/>επί<text:s/>δ<text:s/>φ<text:s/>ρ<text:s/>α.<text:s/>ημει<text:s/>ν<text:s/>ι<text:s/>ε<text:s/>τ<text:s/>δ<text:s/>δ<text:s/>ασί<text:s/>α<text:s/>θα<text:s/>σι<text:s/>οπ<text:s/>ί<text:s/>ι<text:s/>ι<text:s/>την<text:s/>ρ<text:s/>οπ<text:s/>ί<text:s/>ση<text:s/>ν<text:s/>ι<text:s/>π<text:s/>τευ<text:s/>ρ<text:s/>ν<text:s/>ν<text:s/>ρ<text:s/>ων<text:s/>η<text:s/>οσί<text:s/>υ<text:s/></text:span><text:span text:style-name="T42_2">θ<text:s/>ο<text:s/>3</text:span></text:p>
      <text:p text:style-name="P43"><text:span text:style-name="T43_1">ι<text:s/>ι<text:s/>γ<text:s/>ής</text:span></text:p>
      <text:p text:style-name="P44"><text:span text:style-name="T44_1">τη<text:s/>ρ<text:s/>σ<text:s/>υ<text:s/>στη<text:s/>π<text:s/>λέσει<text:s/>ν<text:s/>λει<text:s/>ά<text:s/>μο<text:s/>ε<text:s/>χ<text:s/>υ<text:s/>τ<text:s/>τ<text:s/>λλά<text:s/>ει<text:s/>ωδι<text:s/>ό<text:s/>σβασης<text:s/>π<text:s/>κτ<text:s/>σει<text:s/>ο<text:s/>λει<text:s/>ά<text:s/>μο<text:s/>α<text:s/>π<text:s/>ι<text:s/>βάλλει<text:s/>α<text:s/>ί<text:s/>η<text:s/>γγρ<text:s/>φής<text:s/></text:span><text:span text:style-name="T44_2">θ<text:s/>ο<text:s/>4<text:s/>ου<text:s/>ι<text:s/>οτήσ<text:s/></text:span><text:span text:style-name="T44_3">θ<text:s/>ος<text:s/>στη<text:s/>π<text:s/>ρ<text:s/>ί<text:s/>έχει<text:s/>υ<text:s/>ρ<text:s/>κά<text:s/>λο<text:s/>εξ<text:s/>ρ<text:s/>τ<text:s/>ύ<text:s/>ε<text:s/>ς<text:s/>στη<text:s/>και</text:span></text:p>
      <text:p text:style-name="P45"><text:span text:style-name="T45_1">π<text:s/>σωπο<text:s/>στη</text:span></text:p>
      <text:p text:style-name="P46"><text:span text:style-name="T46_1">ικά<text:s/>αι<text:s/>ικά<text:s/>σωπα<text:s/>π<text:s/>ρ<text:s/>ύ<text:s/>ρ<text:s/>ού<text:s/>ς<text:s/>εξ<text:s/>ρ<text:s/>τ<text:s/>ύ<text:s/>ε<text:s/>ι<text:s/>στε<text:s/>ϋθ<text:s/>σεις<text:s/>ς<text:s/>κπ<text:s/>σ<text:s/>π<text:s/>ι<text:s/>λλων<text:s/>στών<text:s/>ί<text:s/>μο<text:s/>ίο<text:s/>ν<text:s/>ρ<text:s/>ού<text:s/>όν<text:s/>ν<text:s/>ι<text:s/>ογα<text:s/>σμό<text:s/>υ<text:s/>εξ<text:s/>ρ<text:s/>τ<text:s/>ύ<text:s/>ν<text:s/>ι<text:s/>στε<text:s/>ε<text:s/>ς<text:s/>κπ<text:s/>σωπο<text:s/>στών<text:s/></text:span><text:span text:style-name="T46_2">λ<text:s/>ισ<text:s/>ή<text:s/>ρο<text:s/>εχ<text:s/>ύ<text:s/>ισ<text:s/>ύ<text:s/>α<text:s/></text:span><text:span text:style-name="T46_3">ογι<text:s/>τής<text:s/>ρ<text:s/>τ<text:s/>χ<text:s/>ς<text:s/>λεύ<text:s/>ερ<text:s/>ς<text:s/>γγελμα<text:s/>ς<text:s/>ογι<text:s/>τι<text:s/>ό<text:s/>ρ<text:s/>φείο<text:s/>φ<text:s/>σον<text:s/>ίι<text:s/>γγεγρ<text:s/>μμέν<text:s/>ι<text:s/>στε<text:s/>ε<text:s/>α<text:s/>ι<text:s/>δ<text:s/>ασί<text:s/>,<text:s/>π<text:s/>ρ<text:s/>ύ<text:s/>π<text:s/>κτ<text:s/>σου<text:s/>σθετ<text:s/>λο<text:s/>ογι<text:s/>τή<text:s/>τι<text:s/>ρ<text:s/>σίες<text:s/>υ<text:s/>x<text:s/>N<text:s/>σ<text:s/>ν<text:s/>ρ<text:s/>ού<text:s/>ι<text:s/>ογα<text:s/>σμό<text:s/>λλων<text:s/>ρ<text:s/>λο<text:s/>ου<text:s/>έν<text:s/>ν<text:s/>στών<text:s/>κει<text:s/>έν<text:s/>υ<text:s/>π<text:s/>κτ<text:s/>σου<text:s/>λο<text:s/>υ<text:s/>ογι<text:s/>τ<text:s/>ρ<text:s/>τ<text:s/>χ<text:s/>ού<text:s/>ογι<text:s/>τι<text:s/>ού<text:s/>ρ<text:s/>φείο<text:s/>α<text:s/>π<text:s/>ι<text:s/>πλη<text:s/>ύ<text:s/>τ<text:s/>ι<text:s/>ι<text:s/>ξή<text:s/>ύ<text:s/>πρ<text:s/>ϋθ<text:s/>σεις</text:span></text:p>
      <text:p text:style-name="P47"><text:span text:style-name="T47_1">χ<text:s/>υ<text:s/>άβει<text:s/>δ<text:s/>σκήσε<text:s/>ς<text:s/>π<text:s/>γγέλμα<text:s/>ογι<text:s/>τή<text:s/>ρ<text:s/>τ<text:s/>χ<text:s/>ού<text:s/>δ<text:s/>ι<text:s/>ει<text:s/>υ<text:s/>ίς<text:s/>ογι<text:s/>τι<text:s/>ού<text:s/>ρ<text:s/>φείο<text:s/>π<text:s/>ον<text:s/>μι<text:s/>ό<text:s/>ελητ<text:s/>ρ<text:s/>λάδ<text:s/>ς<text:s/>ρ<text:s/>ί<text:s/>υ<text:s/>π<text:s/>ί<text:s/>ρ<text:s/>χ<text:s/>τ<text:s/>ι<text:s/>βδο<text:s/>αδ<text:s/>σ<text:s/>ε<text:s/>εκτ<text:s/>ν<text:s/>ό<text:s/>τρ<text:s/>π<text:s/>.</text:span></text:p>
      <text:p text:style-name="P48"><text:span text:style-name="T48_1">το<text:s/>σύστ<text:s/>μα<text:s/>Ο<text:s/>χ<text:s/>υ<text:s/>δι<text:s/>ό<text:s/>μό<text:s/>τηρ<text:s/>τ<text:s/>τ<text:s/>ς<text:s/>υ<text:s/></text:span><text:span text:style-name="T48_2">μπ<text:s/>ι<text:s/>το<text:s/>εύρ<text:s/>ς<text:s/>ν<text:s/>γι<text:s/>τι</text:span><text:span text:style-name="T48_3"><text:s/>ών<text:s/>ρ<text:s/>στ<text:s/>ρ<text:s/>τ<text:s/>τ<text:s/>ν<text:s/></text:span><text:span text:style-name="T48_4">γγεγρ<text:s/>μ<text:s/>έν<text:s/>ι<text:s/>ς<text:s/>ο<text:s/>ι<text:s/>τές<text:s/>ρ</text:span><text:span text:style-name="T48_5"><text:s/>τ<text:s/>χ<text:s/>οί<text:s/>ογι<text:s/>τι<text:s/>ά<text:s/>ρ<text:s/>φεία<text:s/>ι<text:s/>έρχ<text:s/>ι<text:s/>το<text:s/>ύστη<text:s/>α<text:s/></text:span><text:span text:style-name="T48_6">ο<text:s/>οσωπ<text:s/>ο<text:s/>δ</text:span><text:span text:style-name="T48_7">αι<text:s/>π<text:s/>έγου<text:s/>ν<text:s/>α<text:s/>ρ<text:s/>ήσου<text:s/>ι<text:s/>ογα<text:s/>σμό<text:s/>υ<text:s/>ι<text:s/></text:span><text:span text:style-name="T48_8">ογα<text:s/>σμό<text:s/>ν<text:s/>λατ<text:s/>υ<text:s/>γ<text:s/>εγρ<text:s/>μμέν<text:s/>ς<text:s/>ς<text:s/>ο<text:s/>ι<text:s/>τής<text:s/>ρ</text:span><text:span text:style-name="T48_9"><text:s/>τ<text:s/>χ<text:s/>ός<text:s/>λεύ<text:s/>ερ<text:s/>π<text:s/>γγελμα<text:s/>ς<text:s/>ογι<text:s/>τι<text:s/>ό<text:s/>ρ<text:s/>ί,<text:s/>π<text:s/>ί<text:s/>π<text:s/>δ<text:s/>χ<text:s/>τ<text:s/>ι<text:s/>π<text:s/>ρ<text:s/>ι<text:s/>ς<text:s/>λάτ<text:s/>ς<text:s/>ρ<text:s/>λο<text:s/>ού<text:s/>εν<text:s/>υ<text:s/>ι<text:s/>π<text:s/>ίι<text:s/>ν<text:s/>ξο<text:s/>ιο<text:s/>ό<text:s/>σαν<text:s/>π<text:s/>δ<text:s/>χ<text:s/>π<text:s/>ρ<text:s/>υ<text:s/>λάτ<text:s/>ν<text:s/>σ<text:s/>π<text:s/>ι<text:s/>ι<text:s/>ε<text:s/>π<text:s/>στο<text:s/>ή<text:s/>ην<text:s/>τ<text:s/>ς<text:s/>έσω<text:s/>λεκτ<text:s/>ν<text:s/>ού<text:s/>χ<text:s/>ρ<text:s/>μεί<text:s/>υ<text:s/>τον<text:s/>λάτ<text:s/>ρ<text:s/>λο<text:s/>ού<text:s/>ν<text:s/>.</text:span></text:p>
      <text:p text:style-name="P49"><text:span text:style-name="T49_1">θ<text:s/>ρ<text:s/>λο<text:s/>ού<text:s/>εν<text:s/>ς<text:s/>υ<text:s/>ξο<text:s/>ιο<text:s/>ό<text:s/>σε<text:s/>ογι<text:s/>τή<text:s/>ρ<text:s/>τ<text:s/>χ<text:s/>ό<text:s/>ογι<text:s/>τι<text:s/>ό<text:s/>ρ<text:s/>φείο<text:s/>π<text:s/>ρ<text:s/>ί<text:s/>ν<text:s/>κα<text:s/>έσει<text:s/>υ<text:s/>ν<text:s/>ξ<text:s/>υ<text:s/>ιο<text:s/>ό<text:s/>ση<text:s/>έσω<text:s/>υ<text:s/>υστή<text:s/>ατ<text:s/>ς<text:s/>ε<text:s/>υ<text:s/>ρ<text:s/>σ<text:s/>ογι<text:s/>τής<text:s/>ρ<text:s/>τ<text:s/>χ<text:s/>ός<text:s/>ογι<text:s/>τι<text:s/>ό<text:s/>ρ<text:s/>φείο<text:s/>όλι<text:s/>ι<text:s/>έλθει<text:s/>το<text:s/>ύστη<text:s/>α,<text:s/>α<text:s/>άβει<text:s/>σω<text:s/>λ<text:s/>κτ<text:s/>ν<text:s/>ο<text:s/>χ<text:s/>ρ<text:s/>μεί<text:s/>υ<text:s/>ήνυ<text:s/>α<text:s/>ε<text:s/>π<text:s/>ί<text:s/>υ<text:s/>σ<text:s/>π<text:s/>ι<text:s/>ίι<text:s/>κο<text:s/>ς<text:s/>ξο<text:s/>ιο<text:s/>ό<text:s/>σης<text:s/>π<text:s/>ν<text:s/>λάτ<text:s/>.</text:span></text:p>
      <text:p text:style-name="P50"><text:span text:style-name="T50_1">ης<text:s/>π<text:s/>στέ<text:s/>λετ<text:s/>ι<text:s/>ήν<text:s/>α,<text:s/>έσω<text:s/>λεκτ<text:s/>ν<text:s/>ού<text:s/>χ<text:s/>ρ<text:s/>μεί<text:s/>υ<text:s/>του<text:s/>λάτ<text:s/>ς<text:s/>ν<text:s/>ς<text:s/>ογι<text:s/>τή<text:s/>τι<text:s/>ρ<text:s/>σ<text:s/>ι<text:s/>υ</text:span></text:p>
      <text:p text:style-name="P51"><text:span text:style-name="T51_1">ν<text:s/>ρ<text:s/>οπ<text:s/>ίι<text:s/>λογαρ<text:s/>σμός<text:s/>υ<text:s/>ογι<text:s/>τή<text:s/>ρ<text:s/>τ<text:s/>χ<text:s/>ού<text:s/>του<text:s/>ογι<text:s/>τι<text:s/>ού<text:s/>ρ<text:s/>φείο<text:s/>ι<text:s/>ίι<text:s/>πρ<text:s/>σθετ<text:s/>ς<text:s/>λο<text:s/>υ<text:s/>ογι<text:s/>τή<text:s/>ρ<text:s/>τ<text:s/>χ<text:s/>ού<text:s/>του<text:s/>ογι<text:s/>τι<text:s/>ού<text:s/>ρ<text:s/>φείο<text:s/>κό<text:s/>τ<text:s/>ι<text:s/>υ<text:s/>ογι<text:s/>τή<text:s/>ρ<text:s/>τ<text:s/>χ<text:s/>ού<text:s/>υ<text:s/>ογι<text:s/>τι<text:s/>ού<text:s/>ρ<text:s/>φε<text:s/>υ<text:s/>το<text:s/>Ο<text:s/>θ<text:s/>ξο<text:s/>ιο<text:s/>ο<text:s/>ύ<text:s/>εν<text:s/>ς<text:s/>χ<text:s/>ι<text:s/>υ<text:s/>τ<text:s/>τ<text:s/>τ<text:s/>βάλλει<text:s/>η<text:s/>ώσ<text:s/>ι<text:s/>αι<text:s/>ν<text:s/>κτ<text:s/>ε<text:s/>ο<text:s/>έν<text:s/>ν<text:s/>η<text:s/>ού<text:s/>εν<text:s/>ν<text:s/>η<text:s/>ώσ<text:s/>ων<text:s/>υ<text:s/>λάτ<text:s/>ρ<text:s/>λο<text:s/>ύ<text:s/>εν<text:s/>υ<text:s/></text:span><text:span text:style-name="T51_2">ου<text:s/>ι<text:s/>οτήσ<text:s/></text:span><text:span text:style-name="T51_3">ι<text:s/>βολή<text:s/>η<text:s/>ώσ<text:s/>ων<text:s/>ι<text:s/>άθ<text:s/>ο<text:s/>στη<text:s/>υ<text:s/>τήμα<text:s/>ς<text:s/>α<text:s/>ει<text:s/>υ<text:s/>ο<text:s/>ς<text:s/>εξής<text:s/></text:span><text:span text:style-name="T51_4">ι<text:s/>ό<text:s/>ω<text:s/></text:span><text:span text:style-name="T51_5">θ<text:s/>ικό<text:s/>σωπο<text:s/>π<text:s/>ρ<text:s/>ί<text:s/>ξο<text:s/>ιο<text:s/>ο<text:s/>σ<text:s/>ι<text:s/>ογι<text:s/>τή<text:s/>ρ<text:s/>τ<text:s/>χ<text:s/>ό<text:s/>ογι<text:s/>τι<text:s/>ό<text:s/>ρ<text:s/>φείο<text:s/>τ<text:s/>ι<text:s/>δ<text:s/>ασί<text:s/>κρ<text:s/>ης<text:s/>ς<text:s/>ί<text:s/>σης<text:s/>τη<text:s/>ίτ<text:s/>ι<text:s/>υ<text:s/>τ<text:s/>τ<text:s/>το<text:s/>ρ<text:s/>λο<text:s/>ού<text:s/>εν<text:s/>,<text:s/>ν<text:s/>π<text:s/>υ<text:s/>εί<text:s/>ξο<text:s/>ιο<text:s/>ο<text:s/>σε<text:s/>ογι<text:s/>τή<text:s/>ρ<text:s/>τ<text:s/>χ<text:s/>ι<text:s/>ό<text:s/>ογι<text:s/>τι<text:s/>ό<text:s/>ρ<text:s/>φείο<text:s/>ι<text:s/>όλες<text:s/>υν<text:s/>λλα<text:s/>ές<text:s/>υ<text:s/>δι<text:s/>φορ<text:s/>ό<text:s/>για<text:s/>άθ<text:s/>μά<text:s/>α<text:s/>υν<text:s/>λλα<text:s/>ών<text:s/></text:span><text:span text:style-name="T51_6">Φ<text:s/>ι<text:s/>όσωπ<text:s/></text:span><text:span text:style-name="T51_7">μι<text:s/>ος<text:s/>κπ<text:s/>σωπο<text:s/>ι<text:s/>χ<text:s/>ώσ<text:s/>ι<text:s/>υ<text:s/>ικο<text:s/>ώ<text:s/>υ<text:s/>π<text:s/>ρ<text:s/>ί<text:s/>ξο<text:s/>ιο<text:s/>ο<text:s/>σει<text:s/>ν<text:s/>ικό<text:s/>σωπο<text:s/>ν<text:s/>ύ<text:s/>υ<text:s/>έλος<text:s/>υ<text:s/>ικο<text:s/>σώπο<text:s/>ο<text:s/>ι<text:s/>τή<text:s/>φ<text:s/>τ<text:s/>χ<text:s/>ι<text:s/>ό<text:s/>ελεύθε<text:s/>επα<text:s/>ελματ<text:s/>ή<text:s/>ογι<text:s/>τι<text:s/>ό<text:s/>γρα<text:s/>ί.<text:s/></text:span><text:span text:style-name="T51_8">γ<text:s/>τι<text:s/>α<text:s/>ε<text:s/></text:span><text:span text:style-name="T51_9">γι<text:s/>τι<text:s/>ό<text:s/>φ<text:s/>ί<text:s/>εν<text:s/>ι<text:s/>ές<text:s/>υ<text:s/>χ<text:s/>ώσ<text:s/>ι<text:s/>π<text:s/>ρ<text:s/>ί<text:s/>ο<text:s/>ιο<text:s/>ο<text:s/>σει<text:s/>ν<text:s/>ικό<text:s/>σωπο<text:s/>ν<text:s/>ύ<text:s/>υ<text:s/>έλο<text:s/>υ<text:s/>ικο<text:s/>σώπο<text:s/>γι<text:s/>τι<text:s/>ού<text:s/>φείο<text:s/>ι<text:s/>ε<text:s/>χ<text:s/>ώσ<text:s/>ι<text:s/>ν<text:s/>λατ<text:s/>ν<text:s/>υ<text:s/>ξο<text:s/>ιο<text:s/>ο<text:s/>ί<text:s/>ογι<text:s/>ς<text:s/>ρ<text:s/>τ<text:s/>χ<text:s/>ού<text:s/>ατ<text:s/>χ<text:s/>υ<text:s/>ς<text:s/>σκήσεως<text:s/>π<text:s/>γγέ<text:s/>ματ<text:s/>ς<text:s/>λλα<text:s/>ογι<text:s/>τι<text:s/>ά<text:s/>ρ<text:s/>φεία<text:s/>ατ<text:s/>χ<text:s/>υ<text:s/>δ<text:s/>ι<text:s/>ς<text:s/>ει<text:s/>υ<text:s/>ίς<text:s/>π<text:s/>ί<text:s/>υ<text:s/>ρ<text:s/>γή<text:s/>η<text:s/>ε<text:s/>ύμ<text:s/>ν<text:s/>ε<text:s/>ι<text:s/>τ<text:s/>ξ<text:s/>ι<text:s/>υ<text:s/>4<text:s/>/1998<text:s/>ρ<text:s/>υ<text:s/>π<text:s/>γγέλμα<text:s/>ς<text:s/>υ<text:s/>γι<text:s/>τή<text:s/>ρ<text:s/>τ<text:s/>χ<text:s/>ι<text:s/>ού<text:s/>αι<text:s/>ς<text:s/>δ<text:s/>ίς<text:s/>σκ<text:s/>σεώς<text:s/>υ<text:s/>π<text:s/>ς<text:s/>π<text:s/>π<text:s/>ι<text:s/>θ<text:s/>κε<text:s/>και<text:s/>χύ<text:s/>ι<text:s/></text:span><text:span text:style-name="T51_10">θ<text:s/>ο<text:s/>5<text:s/>ρρι<text:s/>α<text:s/>η<text:s/>ης<text:s/>γ<text:s/>α<text:s/>ή<text:s/>ι<text:s/>ον<text:s/>ρ<text:s/></text:span><text:span text:style-name="T51_11">ύστη<text:s/>α<text:s/>ι<text:s/>ν<text:s/>ρ<text:s/>εί<text:s/>λέγχ<text:s/>υ<text:s/>ι<text:s/>υ<text:s/>ή<text:s/>ωσ<text:s/>ρ<text:s/>λο<text:s/>ού<text:s/>εν<text:s/>ς<text:s/>αι<text:s/>ρ<text:s/>ι<text:s/>ί<text:s/>ση<text:s/>γγρ<text:s/>φής<text:s/>τι<text:s/>λ<text:s/>κτ<text:s/>ν<text:s/>ές<text:s/>ρ<text:s/>σίες<text:s/>την<text:s/>ρ<text:s/>σ<text:s/>πο<text:s/>ίι<text:s/>π<text:s/>ν<text:s/>ρ<text:s/>ο<text:s/>ι<text:s/>μέν<text:s/>ς<text:s/>ν<text:s/>κει<text:s/>ε<text:s/>ι<text:s/>ό<text:s/>Πρ<text:s/>σωπο<text:s/>υ<text:s/>π<text:s/>βί<text:s/>σ<text:s/>ν<text:s/>κει<text:s/>ε<text:s/>ικό<text:s/>σωπο<text:s/>π<text:s/>ί<text:s/>χ<text:s/>ι<text:s/>βάλλει<text:s/>ή<text:s/>ωσ<text:s/>ι<text:s/>κο<text:s/>ς<text:s/>ρ<text:s/>ασι<text:s/>ν<text:s/>ρ<text:s/>χ<text:s/>ι<text:s/>τ<text:s/>τοι<text:s/>ί<text:s/>υ<text:s/>σ<text:s/>μα<text:s/>ς<text:s/>Ο<text:s/>τοι<text:s/>ί<text:s/>υ<text:s/>π<text:s/>ί<text:s/>σης<text:s/>υ<text:s/>χ<text:s/>ι<text:s/>ρ<text:s/>κτ<text:s/>ρ<text:s/>τεί<text:s/>ς<text:s/>πλα<text:s/>τό.<text:s/>ύμφ<text:s/>ν<text:s/>ε<text:s/>ν<text:s/>1<text:s/>8<text:s/>0<text:s/>0<text:s/>μπ<text:s/>έκετ<text:s/>ι<text:s/>ε<text:s/>ρ<text:s/>βατ<text:s/>ή<text:s/>υμπ<text:s/>ρ<text:s/>ρ<text:s/>τα<text:s/>αί<text:s/>ια<text:s/>ι<text:s/>ν<text:s/>ρ<text:s/>ει<text:s/>ς<text:s/>ν<text:s/>ο<text:s/>οι<text:s/>τ<text:s/>ών<text:s/>υν<text:s/>λλα<text:s/>ών<text:s/></text:span><text:span text:style-name="T51_12">θ<text:s/>ο<text:s/>6<text:s/>γ<text:s/>π<text:s/>ίη<text:s/>η<text:s/>ι<text:s/>ν<text:s/>όσβασ<text:s/></text:span><text:span text:style-name="T51_13">ν<text:s/>ή<text:s/>μμα<text:s/>ί<text:s/>ρ<text:s/>φορι<text:s/>κών<text:s/>υστ<text:s/>μά<text:s/>ν<text:s/>π<text:s/>ν<text:s/>ρ<text:s/>οπ<text:s/>ι<text:s/>υ<text:s/>ωδι<text:s/>ού<text:s/>σβασης<text:s/>ν<text:s/>ς<text:s/>στη<text:s/>τι<text:s/>λεκτ<text:s/>ν<text:s/>ές<text:s/>ρ<text:s/>σίες<text:s/>την<text:s/>ρ<text:s/>σ<text:s/>πο<text:s/>π<text:s/>ν<text:s/>ρ<text:s/>οπ<text:s/>ι<text:s/>θ<text:s/>κε<text:s/>σ<text:s/>ύστη<text:s/>α<text:s/>Φυ<text:s/>ικό<text:s/>σωπο<text:s/>π<text:s/>βί<text:s/>σ<text:s/>όσι<text:s/>ή<text:s/>Φο<text:s/>ας<text:s/>μο<text:s/>ίο<text:s/>ατ<text:s/>ρ<text:s/>ήθ<text:s/>ε</text:span></text:p>
      <text:p text:style-name="P52"><text:span text:style-name="T52_1">Κ.<text:s/>ατ<text:s/>ρ<text:s/>ήθ<text:s/>κε</text:span></text:p>
      <text:p text:style-name="P53"><text:span text:style-name="T53_1">ρ<text:s/>υ<text:s/>π<text:s/>δ<text:s/>ίε<text:s/>οβαρ<text:s/>ς<text:s/>ν<text:s/>ι<text:s/>ς<text:s/>η<text:s/>μι<text:s/>η<text:s/>ση<text:s/>ν<text:s/>ρ<text:s/>χ<text:s/>μέ<text:s/>ν<text:s/>λεκτ<text:s/>ν<text:s/>ών<text:s/>ρ<text:s/>σιώ<text:s/>ς<text:s/>.<text:s/>αι<text:s/>α<text:s/>όβου<text:s/>η<text:s/>χρ<text:s/>ση<text:s/>ν<text:s/>ωδ<text:s/>ών<text:s/>σβασης<text:s/>ρ<text:s/>λο<text:s/>ού<text:s/>εν<text:s/>ς<text:s/>φ<text:s/>ν<text:s/>ε<text:s/>ν<text:s/>1<text:s/>8<text:s/>0<text:s/>0<text:s/>μπ<text:s/>έκετ<text:s/>ι<text:s/>ε<text:s/>ρ<text:s/>βατ<text:s/>ή<text:s/>π<text:s/>ρ<text:s/>ρ<text:s/>σ<text:s/>αί<text:s/>ια<text:s/>ι<text:s/>ν<text:s/>ρ<text:s/>ει<text:s/>ς<text:s/>ν<text:s/>ο<text:s/>οι<text:s/>τ<text:s/>ών<text:s/>υν<text:s/>λλα<text:s/>ών<text:s/>στη<text:s/>ν<text:s/>λεκτ<text:s/>ών<text:s/>ρ<text:s/>σιώ<text:s/>π<text:s/>οπ<text:s/>ί<text:s/>σε<text:s/>ι<text:s/>έσω<text:s/>υστή<text:s/>ατ<text:s/>ς<text:s/>υ<text:s/>ωδι<text:s/>ού<text:s/>υ<text:s/>βαλε<text:s/>υ<text:s/>π<text:s/>σώπως<text:s/>ι<text:s/>υ<text:s/>μ<text:s/>ου<text:s/>κπ<text:s/>σώπο<text:s/>υ<text:s/>π<text:s/>ς<text:s/>υ<text:s/>ς<text:s/>ρ<text:s/>τ<text:s/>ι<text:s/>το<text:s/>ρ<text:s/>ρ<text:s/>ρ<text:s/>ς<text:s/>ρ<text:s/>ύ<text:s/>ας<text:s/>π<text:s/>φασ<text:s/>ς<text:s/>την<text:s/>ρ<text:s/>όδ<text:s/>γ<text:s/>ρ<text:s/>φ<text:s/>ί<text:s/>ση<text:s/>ε<text:s/>ν<text:s/>π<text:s/>ί<text:s/>τ<text:s/>σε<text:s/>ν<text:s/>π<text:s/>ν<text:s/>ρ<text:s/>οπ<text:s/>ίσ<text:s/>ν<text:s/>ωδι<text:s/>ών<text:s/>υ<text:s/>ί<text:s/>ση<text:s/>ι<text:s/>βι<text:s/>άζ<text:s/>τ<text:s/>το<text:s/>σ<text:s/>τημα<text:s/>x<text:s/>N<text:s/>t<text:s/>στη<text:s/>αρ<text:s/>τ<text:s/>ι<text:s/>ε<text:s/>ι<text:s/>ίρ<text:s/>οβαρ<text:s/>ς<text:s/>ρ<text:s/>βάσει<text:s/>ς<text:s/>εί<text:s/>ν<text:s/>ς<text:s/>ρ<text:s/>λο<text:s/>ι<text:s/>ής</text:span></text:p>
      <text:p text:style-name="P54"><text:span text:style-name="T54_1">μο<text:s/>εσί<text:s/>ς<text:s/>κει<text:s/>έν<text:s/>υ<text:s/>ρ<text:s/>κπ<text:s/>σώπων<text:s/>λλων<text:s/>στών<text:s/>μπ<text:s/>έκετ<text:s/>ι<text:s/>ε<text:s/>τ<text:s/>ι<text:s/>υ<text:s/>ίο<text:s/>ρ<text:s/>βάσει<text:s/>ν<text:s/>στών<text:s/>υ<text:s/>ν<text:s/>τι<text:s/>ς<text:s/>ν<text:s/>ρ<text:s/>σ<text:s/>ι<text:s/>υ<text:s/>ς<text:s/>π<text:s/>ν<text:s/>ρ<text:s/>οπ<text:s/>η<text:s/>ν<text:s/>ωδι<text:s/>ών<text:s/>σβασης<text:s/>ν<text:s/>σ<text:s/>π<text:s/>ι<text:s/>ίι<text:s/>τ<text:s/>ν<text:s/>ρ<text:s/>όδ<text:s/>αι<text:s/>το<text:s/>ρ<text:s/>λο<text:s/>ού<text:s/>εν<text:s/>π<text:s/>ί<text:s/>χ<text:s/>ού<text:s/>β<text:s/>λλει<text:s/>η<text:s/>ώσ<text:s/>ι<text:s/>αι<text:s/>οι<text:s/>τοι<text:s/>ί<text:s/>ε<text:s/>ν<text:s/>αγν<text:s/>τ<text:s/>ή<text:s/>ορ<text:s/>τη<text:s/>κό<text:s/>η<text:s/>αι<text:s/>ν<text:s/>βολή<text:s/>υ<text:s/>ν<text:s/>ί<text:s/>αι<text:s/>χ<text:s/>ωτι<text:s/>ή<text:s/>μ<text:s/>σω<text:s/>ν<text:s/>λεκτ<text:s/>ν<text:s/>ών<text:s/>ρ<text:s/>σιώ<text:s/></text:span><text:span text:style-name="T54_2">θ<text:s/>ο<text:s/>ξη<text:s/>χ<text:s/>ς</text:span></text:p>
      <text:p text:style-name="P55"><text:span text:style-name="T55_1">ρ<text:s/>ύ<text:s/>α<text:s/>π<text:s/>φα<text:s/>η<text:s/>ι<text:s/>π<text:s/>τη<text:s/>δημο<text:s/>ίευ<text:s/>ή<text:s/>ς<text:s/>την<text:s/>μερ<text:s/>α<text:s/>ς<text:s/>ερ<text:s/>σεως.</text:span></text:p>
      <text:p text:style-name="P56"><text:span text:style-name="T56_1">π<text:s/>φασ<text:s/>υ<text:s/>ν<text:s/>δημ<text:s/>σι<text:s/>υ<text:s/>εί<text:s/>την<text:s/>μερ<text:s/>α<text:s/>ς<text:s/>ερ<text:s/>σεως.</text:span></text:p>
      <text:p text:style-name="P57"><text:span text:style-name="T57_1">Τ<text:s/>Η<text:s/>ΓΡ<text:s/>Ε</text:span></text:p>
      <text:p text:style-name="P58"><text:span text:style-name="T58_1">Ν</text:span></text:p>
      <text:p text:style-name="P59"><text:span text:style-name="T59_1">ΡΓ<text:s/>Π<text:s/>ΝΣ</text:span></text:p>
      <text:p text:style-name="P60"><text:span text:style-name="T60_1">Ι<text:s/>Ε<text:s/>Ε<text:s/>ΓΙ<text:s/></text:span><text:span text:style-name="T60_2">ν<text:s/>ό<text:s/>Τ<text:s/>γρ<text:s/>φείο<text:s/>ι<text:s/>δημο<text:s/></text:span><text:span text:style-name="T60_3">ίευ<text:s/>η<text:s/>το<text:s/>ύ<text:s/>ς<text:s/></text:span><text:span text:style-name="T60_4">Ε<text:s/>ΠΡ<text:s/>ΚΟΙ<text:s/>Η</text:span></text:p>
      <text:p text:style-name="P61"><text:span text:style-name="T61_1">δ<text:s/>κτ<text:s/>ς<text:s/>κα<text:s/>κ<text:s/>ς<text:s/>ς<text:s/>ρ<text:s/>)</text:span></text:p>
      <text:p text:style-name="P62"><text:span text:style-name="T62_1">δ<text:s/>κτ<text:s/>ς<text:s/>κα<text:s/>κ<text:s/>ς<text:s/>ς<text:s/>ρ<text:s/>)</text:span></text:p>
      <text:p text:style-name="P63"><text:span text:style-name="T63_1">δ<text:s/>κτ<text:s/>ς<text:s/>κα<text:s/>δ<text:s/>κτ<text:s/>ς<text:s/>κα<text:s/>δ<text:s/>κτ<text:s/>ς<text:s/>κα<text:s/>δ<text:s/>κτ<text:s/>ς<text:s/>κα<text:s/>Τ</text:span></text:p>
      <text:p text:style-name="P64"><text:span text:style-name="T64_1">δ<text:s/>κτ<text:s/>ς<text:s/>κα<text:s/>΄</text:span></text:p>
      <text:p text:style-name="P65"><text:span text:style-name="T65_1">δ<text:s/>κτ<text:s/>ς<text:s/>κα<text:s/>δ<text:s/>κτ<text:s/>ς<text:s/>κα<text:s/>κ<text:s/>ς<text:s/>ν<text:s/>ρ<text:s/>,2,<text:s/>αι<text:s/>δ<text:s/>κτ<text:s/>ς<text:s/>κα<text:s/>δ<text:s/>κτ<text:s/>ς<text:s/>κα<text:s/>δ<text:s/>κτ<text:s/>ς<text:s/>κα<text:s/>δ<text:s/>κτ<text:s/>ς<text:s/>κα<text:s/>δ<text:s/>κτ<text:s/>ς<text:s/>κα<text:s/>δ<text:s/>κτ<text:s/>ς<text:s/>κα<text:s/>Τ΄</text:span></text:p>
      <text:p text:style-name="P66"><text:span text:style-name="T66_1">δ<text:s/>κτ<text:s/>ς<text:s/>κα<text:s/>΄</text:span></text:p>
      <text:p text:style-name="P67"><text:span text:style-name="T67_1">δ<text:s/>κτ<text:s/>ς<text:s/>κα<text:s/>δ<text:s/>κτ<text:s/>ς<text:s/>κα<text:s/>δ<text:s/>κτ<text:s/>ς<text:s/>κα<text:s/>δ<text:s/>κτ<text:s/>ς<text:s/>κα<text:s/>δ<text:s/>κτ<text:s/>ς<text:s/>κα<text:s/>δ<text:s/>κτ<text:s/>ς<text:s/>κα<text:s/>π<text:s/>ζ<text:s/>μο<text:s/>ιο<text:s/>μι<text:s/>ώ</text:span><text:span text:style-name="T67_2">ν<text:s/>δ<text:s/>μέν<text:s/>ν<text:s/>ι<text:s/>ατ<text:s/>χ<text:s/>ρη<text:s/>η<text:s/>αι<text:s/>την<text:s/>σελί<text:s/>α<text:s/>ς<text:s/></text:span><text:span text:style-name="T67_3">μ<text:s/>ηρ<text:s/>φ</text:span><text:span text:style-name="T67_4"><text:s/>τημά<text:s/>ν<text:s/>.<text:s/>ι<text:s/>ατ<text:s/>χ<text:s/>ρη<text:s/>η<text:s/>την<text:s/>τοσελί<text:s/>α<text:s/>ς<text:s/></text:span><text:span text:style-name="T67_5">ΩΤ<text:s/>Ι<text:s/></text:span><text:span text:style-name="T67_6">φείο<text:s/>υ<text:s/>ού</text:span></text:p>
      <text:p text:style-name="P68"><text:span text:style-name="T68_1">φείο<text:s/>υ<text:s/>ού</text:span></text:p>
      <text:p text:style-name="P69"><text:span text:style-name="T69_1">φείο<text:s/>ν<text:s/>ού<text:s/>μ<text:s/>ατ<text:s/>α<text:s/>ρ<text:s/>λο<text:s/>ι<text:s/>ών<text:s/>΄<text:s/>ελων<text:s/>ι<text:s/>κών<text:s/>μάτ<text:s/>ν<text:s/>φείο<text:s/>ν<text:s/>ού<text:s/>μ<text:s/>ατ<text:s/>α<text:s/>Πλη<text:s/>φορι<text:s/>κών<text:s/>τημά<text:s/>ν<text:s/>φεία<text:s/>.<text:s/>ϊ<text:s/>τα<text:s/>έν<text:s/>ν<text:s/>ν<text:s/>ών<text:s/>υ<text:s/>ύ<text:s/>εω<text:s/>υ<text:s/>ύ<text:s/>εις<text:s/>αι<text:s/>τ<text:s/>λή<text:s/>Γ<text:s/>φ<text:s/>ί<text:s/>ύ<text:s/>υ<text:s/>η<text:s/>τ<text:s/>ου<text:s/>ήμα<text:s/>0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