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font-style="italic" style:font-style-asian="italic" style:font-style-complex="italic" fo:language="el" fo:language-asian="el"/>
    </style:style>
    <style:style style:name="T30_4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>
      <style:text-properties fo:language="el" fo:language-asian="el"/>
    </style:style>
    <style:style style:name="T85_6" style:family="text">
      <style:text-properties fo:language="el" fo:language-asian="el" fo:font-weight="bold" style:font-weight-asian="bold" style:font-weight-complex="bold"/>
    </style:style>
    <style:style style:name="T85_7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T87_4" style:family="text">
      <style:text-properties fo:language="el" fo:language-asian="el"/>
    </style:style>
    <style:style style:name="T87_5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T90_4" style:family="text">
      <style:text-properties fo:language="el" fo:language-asian="el"/>
    </style:style>
    <style:style style:name="T90_5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T91_5" style:family="text">
      <style:text-properties fo:language="el" fo:language-asian="el"/>
    </style:style>
    <style:style style:name="T91_6" style:family="text">
      <style:text-properties fo:language="el" fo:language-asian="el" fo:font-weight="bold" style:font-weight-asian="bold" style:font-weight-complex="bold"/>
    </style:style>
    <style:style style:name="T91_7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T92_4" style:family="text">
      <style:text-properties fo:language="el" fo:language-asian="el"/>
    </style:style>
    <style:style style:name="T92_5" style:family="text">
      <style:text-properties fo:language="el" fo:language-asian="el" fo:font-weight="bold" style:font-weight-asian="bold" style:font-weight-complex="bold"/>
    </style:style>
    <style:style style:name="T92_6" style:family="text">
      <style:text-properties fo:language="el" fo:language-asian="el"/>
    </style:style>
    <style:style style:name="T92_7" style:family="text">
      <style:text-properties fo:language="el" fo:language-asian="el" fo:font-weight="bold" style:font-weight-asian="bold" style:font-weight-complex="bold"/>
    </style:style>
    <style:style style:name="T92_8" style:family="text">
      <style:text-properties fo:language="el" fo:language-asian="el"/>
    </style:style>
    <style:style style:name="T92_9" style:family="text">
      <style:text-properties fo:language="el" fo:language-asian="el" fo:font-weight="bold" style:font-weight-asian="bold" style:font-weight-complex="bold"/>
    </style:style>
    <style:style style:name="T92_10" style:family="text">
      <style:text-properties fo:language="el" fo:language-asian="el"/>
    </style:style>
    <style:style style:name="T92_11" style:family="text">
      <style:text-properties fo:language="el" fo:language-asian="el" fo:font-weight="bold" style:font-weight-asian="bold" style:font-weight-complex="bold"/>
    </style:style>
    <style:style style:name="T92_12" style:family="text">
      <style:text-properties fo:language="el" fo:language-asian="el"/>
    </style:style>
    <style:style style:name="T92_13" style:family="text">
      <style:text-properties fo:language="el" fo:language-asian="el" fo:font-weight="bold" style:font-weight-asian="bold" style:font-weight-complex="bold"/>
    </style:style>
    <style:style style:name="T92_14" style:family="text">
      <style:text-properties fo:language="el" fo:language-asian="el"/>
    </style:style>
    <style:style style:name="T92_15" style:family="text">
      <style:text-properties fo:language="el" fo:language-asian="el" fo:font-weight="bold" style:font-weight-asian="bold" style:font-weight-complex="bold"/>
    </style:style>
    <style:style style:name="T92_16" style:family="text">
      <style:text-properties fo:language="el" fo:language-asian="el"/>
    </style:style>
    <style:style style:name="T92_17" style:family="text">
      <style:text-properties fo:language="el" fo:language-asian="el" fo:font-weight="bold" style:font-weight-asian="bold" style:font-weight-complex="bold"/>
    </style:style>
    <style:style style:name="T92_18" style:family="text">
      <style:text-properties fo:language="el" fo:language-asian="el"/>
    </style:style>
    <style:style style:name="T92_19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T96_4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T98_4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99_4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100_4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/>
    </style:style>
    <style:style style:name="T103_6" style:family="text">
      <style:text-properties fo:language="el" fo:language-asian="el" fo:font-weight="bold" style:font-weight-asian="bold" style:font-weight-complex="bold"/>
    </style:style>
    <style:style style:name="T103_7" style:family="text">
      <style:text-properties fo:language="el" fo:language-asian="el"/>
    </style:style>
    <style:style style:name="T103_8" style:family="text">
      <style:text-properties fo:language="el" fo:language-asian="el" fo:font-weight="bold" style:font-weight-asian="bold" style:font-weight-complex="bold"/>
    </style:style>
    <style:style style:name="T103_9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T106_5" style:family="text">
      <style:text-properties fo:language="el" fo:language-asian="el"/>
    </style:style>
    <style:style style:name="T106_6" style:family="text">
      <style:text-properties fo:language="el" fo:language-asian="el" fo:font-weight="bold" style:font-weight-asian="bold" style:font-weight-complex="bold"/>
    </style:style>
    <style:style style:name="T106_7" style:family="text">
      <style:text-properties fo:language="el" fo:language-asian="el"/>
    </style:style>
    <style:style style:name="T106_8" style:family="text">
      <style:text-properties fo:language="el" fo:language-asian="el" fo:font-weight="bold" style:font-weight-asian="bold" style:font-weight-complex="bold"/>
    </style:style>
    <style:style style:name="T106_9" style:family="text">
      <style:text-properties fo:language="el" fo:language-asian="el"/>
    </style:style>
    <style:style style:name="T106_10" style:family="text">
      <style:text-properties fo:language="el" fo:language-asian="el" fo:font-weight="bold" style:font-weight-asian="bold" style:font-weight-complex="bold"/>
    </style:style>
    <style:style style:name="T106_1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T116_4" style:family="text">
      <style:text-properties fo:language="el" fo:language-asian="el" fo:font-weight="bold" style:font-weight-asian="bold" style:font-weight-complex="bold"/>
    </style:style>
    <style:style style:name="T116_5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/>
    </style:style>
    <style:style style:name="T121_4" style:family="text">
      <style:text-properties fo:language="el" fo:language-asian="el" fo:font-weight="bold" style:font-weight-asian="bold" style:font-weight-complex="bold"/>
    </style:style>
    <style:style style:name="T121_5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font-style="italic" style:font-style-asian="italic" style:font-style-complex="italic" fo:language="el" fo:language-asian="el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font-style="italic" style:font-style-asian="italic" style:font-style-complex="italic" fo:language="el" fo:language-asian="el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font-style="italic" style:font-style-asian="italic" style:font-style-complex="italic" fo:language="el" fo:language-asian="el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font-style="italic" style:font-style-asian="italic" style:font-style-complex="italic" fo:language="el" fo:language-asian="el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font-style="italic" style:font-style-asian="italic" style:font-style-complex="italic" fo:language="el" fo:language-asian="el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font-style="italic" style:font-style-asian="italic" style:font-style-complex="italic" fo:language="el" fo:language-asian="el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font-style="italic" style:font-style-asian="italic" style:font-style-complex="italic" fo:language="el" fo:language-asian="el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>
      <style:text-properties fo:font-style="italic" style:font-style-asian="italic" style:font-style-complex="italic" fo:language="el" fo:language-asian="el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T208_2" style:family="text">
      <style:text-properties fo:font-style="italic" style:font-style-asian="italic" style:font-style-complex="italic" fo:language="el" fo:language-asian="el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font-style="italic" style:font-style-asian="italic" style:font-style-complex="italic" fo:language="el" fo:language-asian="el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252_2" style:family="text">
      <style:text-properties style:text-position="super 58%" fo:font-size="15pt" style:font-size-asian="15pt" style:font-size-complex="15pt" fo:language="el" fo:language-asian="el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 fo:margin-bottom="0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21<text:s/>Δεκεμβρίου<text:s/>2010</text:span></text:p>
      <text:p text:style-name="P3"><text:span text:style-name="T3_1">ΠΟΛ.1193</text:span></text:p>
      <text:p text:style-name="P4"><text:span text:style-name="T4_1">ΠΡΟΣ:<text:s/>ΩΣ<text:s/>Π.Δ.</text:span></text:p>
      <text:p text:style-name="P5"><text:span text:style-name="T5_1">:<text:s/>Καρ.<text:s/>Σερβίας<text:s/>10</text:span></text:p>
      <text:p text:style-name="P6"><text:span text:style-name="T6_1">:<text:s/>101<text:s/>84<text:s/>Αθήνα</text:span></text:p>
      <text:p text:style-name="P7"><text:span text:style-name="T7_1">:<text:s/>210<text:s/>3610065,<text:s/>210<text:s/>3627090</text:span></text:p>
      <text:p text:style-name="P8"><text:span text:style-name="T8_1">:<text:s/>210<text:s/>3615052</text:span></text:p>
      <text:p text:style-name="P9"><text:span text:style-name="T9_1">ΘΕΜΑ:<text:s/></text:span><text:span text:style-name="T9_2">«Υποχρεώσεις<text:s/>Κ.Β.Σ.<text:s/>και<text:s/>καθορισμός<text:s/>εγγράφων<text:s/>των<text:s/>επιχειρήσεων<text:s/>Καζίνο,<text:s/>για<text:s/>τις<text:s/>συναλλαγές<text:s/>τους,<text:s/>από<text:s/>τη<text:s/>διεξαγωγή<text:s/>τυχερών<text:s/>παιχνιδιών,<text:s/>με<text:s/>τη<text:s/>χρήση<text:s/>συστημάτων<text:s/>ηλεκτρονικών<text:s/>χρηματικών<text:s/>δοσοληψιών,<text:s/>σε<text:s/>μηχανήματα<text:s/>ηλεκτρονικών<text:s/>τυχερών<text:s/>παιχνιδιών<text:s/>και<text:s/>τερματικούς<text:s/>σταθμούς<text:s/>(θέσεις)<text:s/>ηλεκτρονικών<text:s/>ρουλετών»</text:span></text:p>
      <text:p text:style-name="P10"><text:span text:style-name="T10_1">ΑΠΟΦΑΣΗ</text:span></text:p>
      <text:p text:style-name="P11"><text:span text:style-name="T11_1">ΟΙ<text:s/>ΥΦΥΠΟΥΡΓΟΙΟΙΚΟΝΟΜΙΚΩΝ<text:s/>ΚΑΙ<text:s/>ΠΟΛΙΤΙΣΜΟΥ<text:s/>ΚΑΙ<text:s/>ΤΟΥΡΙΣΜΟΥ</text:span></text:p>
      <text:p text:style-name="P12"><text:span text:style-name="T12_1">Έχοντας<text:s/>υπόψη:</text:span></text:p>
      <text:p text:style-name="P13"><text:span text:style-name="T13_1">1.<text:s/>Το<text:s/>ν.2206/1994<text:s/>(ΦΕΚ<text:s/>62<text:s/>Α΄)<text:s/>«Ίδρυση,<text:s/>οργάνωση,<text:s/>λειτουργία,<text:s/>έλεγχος<text:s/>καζίνων<text:s/>και<text:s/>άλλες<text:s/>διατάξεις»<text:s/>και<text:s/>ειδικότερα<text:s/>τις<text:s/>διατάξεις<text:s/>της<text:s/>παραγράφου<text:s/>12<text:s/>του<text:s/>άρθρου<text:s/>2<text:s/>αυτού,<text:s/>όπως<text:s/>τροποποιήθηκε<text:s/>με<text:s/>τους<text:s/>νόμους<text:s/>2224/1994<text:s/>(ΦΕΚ<text:s/>Α΄<text:s/>112),<text:s/>2941/2001<text:s/>(ΦΕΚ<text:s/>Α΄<text:s/>201),<text:s/>2919/2001<text:s/>(ΦΕΚ<text:s/>Α΄<text:s/>128),<text:s/>3065/2002<text:s/>(ΦΕΚ<text:s/>Α΄<text:s/>251),<text:s/>3105/2003<text:s/>(ΦΕΚ<text:s/>Α΄<text:s/>29),<text:s/>3139/2003<text:s/>(ΦΕΚ<text:s/>Α΄<text:s/>100),<text:s/>3190/2003<text:s/>(ΦΕΚ<text:s/>Α΄<text:s/>249),<text:s/>3220/2004<text:s/>(ΦΕΚ<text:s/>Α΄<text:s/>15)<text:s/>και<text:s/>3229/2004<text:s/>(ΦΕΚ<text:s/>Α΄<text:s/>38)<text:s/>και<text:s/>ισχύει.</text:span></text:p>
      <text:p text:style-name="P14"><text:span text:style-name="T14_1">2.<text:s/>Το<text:s/>ν.3270/2004<text:s/>«Αρμοδιότητες<text:s/>του<text:s/>Υπουργείου<text:s/>Τουριστικής<text:s/>Ανάπτυξης<text:s/>και<text:s/>θέματα<text:s/>τουρισμού»<text:s/>(ΦΕΚ<text:s/>Α΄<text:s/>187).</text:span></text:p>
      <text:p text:style-name="P15"><text:span text:style-name="T15_1">3.<text:s/>Το<text:s/>ν.1809/1988<text:s/>(ΦΕΚ<text:s/>Α΄<text:s/>222)<text:s/>«Καθιέρωση<text:s/>Φορολογικών<text:s/>Μηχανισμών<text:s/>και<text:s/>άλλες<text:s/>διατάξεις»,<text:s/>όπως<text:s/>ισχύει.</text:span></text:p>
      <text:p text:style-name="P16"><text:span text:style-name="T16_1">4.<text:s/>Τις<text:s/>διατάξεις<text:s/>του<text:s/>Κώδικα<text:s/>Βιβλίων<text:s/>και<text:s/>Στοιχείων<text:s/>(π.δ.<text:s/>186/1992<text:s/>-<text:s/>ΦΕΚ<text:s/>Α΄<text:s/>84),<text:s/>όπως<text:s/>ισχύουν<text:s/>και<text:s/>ειδικότερα<text:s/>τις<text:s/>διατάξεις<text:s/>των<text:s/>υποπεριπτώσεων<text:s/>γδ΄<text:s/>και<text:s/>γη΄<text:s/>της<text:s/>περίπτωσης<text:s/>γ΄<text:s/>και<text:s/>της<text:s/>περίπτωσης<text:s/>ζ΄<text:s/>του<text:s/>άρθρου<text:s/>38<text:s/>αυτού.</text:span></text:p>
      <text:p text:style-name="P17"><text:span text:style-name="T17_1">5.<text:s/>Το<text:s/>Π.Δ.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-<text:s/>Θράκης<text:s/>σε<text:s/>Γενική<text:s/>Γραμματεία<text:s/>Μακεδονίας<text:s/>-<text:s/>Θράκης<text:s/>και<text:s/>υπαγωγή<text:s/>στο<text:s/>Υπουργείο<text:s/>Εσωτερικών<text:s/>της<text:s/>Γενικής<text:s/>Γραμματείας<text:s/>Μακεδονίας<text:s/>-<text:s/>Θράκης<text:s/>και<text:s/>την<text:s/>Γενικής<text:s/>Γραμματείας<text:s/>Αιγαίου<text:s/>και<text:s/>Νησιωτικής<text:s/>Πολιτικής»»<text:s/>(ΦΕΚ<text:s/>Α΄<text:s/>213).</text:span></text:p>
      <text:p text:style-name="P18"><text:span text:style-name="T18_1">6.<text:s/>Το<text:s/>Π.Δ.<text:s/>186/2009<text:s/>«Συγχώνευση<text:s/>των<text:s/>Υπουργείων<text:s/>Πολιτισμού<text:s/>και<text:s/>Τουριστικής<text:s/>Ανάπτυξης»<text:s/>(ΦΕΚ<text:s/>Α΄<text:s/>213).</text:span></text:p>
      <text:p text:style-name="P19"><text:span text:style-name="T19_1">7.<text:s/>Το<text:s/>Π.Δ.<text:s/>187/2009<text:s/>«Διορισμός<text:s/>Υπουργών<text:s/>και<text:s/>Υφυπουργών»<text:s/>(ΦΕΚ<text:s/>Α΄<text:s/>214).</text:span></text:p>
      <text:p text:style-name="P20"><text:span text:style-name="T20_1">8.<text:s/>Το<text:s/>Π.Δ.<text:s/>189/2009<text:s/>«Καθορισμός<text:s/>και<text:s/>ανακατανομή<text:s/>των<text:s/>αρμοδιοτήτων<text:s/>των<text:s/>Υπουργείων»<text:s/>(ΦΕΚ<text:s/>Α΄<text:s/>221).</text:span></text:p>
      <text:p text:style-name="P21"><text:span text:style-name="T21_1">9.<text:s/>Την<text:s/>Δ6Α<text:s/>1142500<text:s/>ΕΞ<text:s/>2010/26.10.2010<text:s/>(ΦΕΚ<text:s/>1725<text:s/>Β΄)<text:s/>Κοινή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Δημήτριο<text:s/>Κουσελά.</text:span></text:p>
      <text:p text:style-name="P22"><text:span text:style-name="T22_1">10.<text:s/>Το<text:s/>Π.Δ.<text:s/>15/2010<text:s/>«Σύσταση<text:s/>Γενικής<text:s/>Γραμματείας<text:s/>Τουρισμού<text:s/>στο<text:s/>Υπουργείο<text:s/>Πολιτισμού<text:s/>και<text:s/>Τουρισμού»<text:s/>(ΦΕΚ<text:s/>Α΄<text:s/>35).</text:span></text:p>
      <text:p text:style-name="P23"><text:span text:style-name="T23_1">11.<text:s/>Το<text:s/>Π.Δ.<text:s/>37/2010<text:s/>«Διορισμός<text:s/>Υφυπουργού<text:s/>Πολιτισμού<text:s/>και<text:s/>Τουρισμού»<text:s/>(ΦΕΚ<text:s/>Α΄<text:s/>77).</text:span></text:p>
      <text:p text:style-name="P24"><text:span text:style-name="T24_1">12.<text:s/>Την<text:s/>αριθμ.<text:s/>63826/1.7.2010<text:s/>Κοινή<text:s/>Απόφαση<text:s/>του<text:s/>Πρωθυπουργού<text:s/>και<text:s/>Υπουργού<text:s/>Πολιτισμού<text:s/>και<text:s/>Τουρισμού<text:s/>«Καθορισμός<text:s/>αρμοδιοτήτων<text:s/>του<text:s/>Υφυπουργού<text:s/>Γεωργίου<text:s/>Νικητιάδη»<text:s/>(ΦΕΚ<text:s/>Β΄<text:s/>1028).</text:span></text:p>
      <text:p text:style-name="P25"><text:span text:style-name="T25_1">13.<text:s/>Την<text:s/>1100772/1474/0015/ΠΟΛ.1135/26.10.2005<text:s/>Απόφαση<text:s/>του<text:s/>Υπουργού<text:s/>Οικονομίας<text:s/>και<text:s/>Οικονομικών<text:s/>«Κωδικοποίηση<text:s/>-<text:s/>Συμπλήρωση<text:s/>Τεχνικών<text:s/>Προδιαγραφών<text:s/>Φορολογικών<text:s/>Ηλεκτρονικών<text:s/>Μηχανισμών<text:s/>και<text:s/>Συστημάτων<text:s/>-<text:s/>Διαδικασίες<text:s/>χρήσης<text:s/>και<text:s/>λειτουργίας<text:s/>τους»<text:s/>(ΦΕΚ<text:s/>Β΄<text:s/>1592).</text:span></text:p>
      <text:p text:style-name="P26"><text:span text:style-name="T26_1">14.<text:s/>Την<text:s/>Τ/6736/1.7.2003<text:s/>απόφαση<text:s/>του<text:s/>Υπουργού<text:s/>Ανάπτυξης<text:s/>(ήδη<text:s/>Πολιτισμού<text:s/>και<text:s/>Τουρισμού)<text:s/>«Κανονισμός<text:s/>Διοικητικού<text:s/>Ελέγχου<text:s/>και<text:s/>Εποπτείας<text:s/>της<text:s/>Λειτουργίας<text:s/>των<text:s/>Καζίνο»<text:s/>(ΦΕΚ<text:s/>Β΄<text:s/>929),<text:s/>όπως<text:s/>τροποποιήθηκε,<text:s/>με<text:s/>τις<text:s/>υπουργικές<text:s/>αποφάσεις<text:s/>Τ/14704/2003<text:s/>(ΦΕΚ<text:s/>Β΄<text:s/>1798),<text:s/>7075/2006<text:s/>(ΦΕΚ<text:s/>Β’<text:s/>917),<text:s/>9927/2006<text:s/>(ΦΕΚ<text:s/>Β΄<text:s/>1330),<text:s/>748/2007<text:s/>(ΦΕΚ<text:s/>Β’<text:s/>89)<text:s/>14593/2009<text:s/>(ΦΕΚ<text:s/>Β΄<text:s/>1787),<text:s/>9501/2010<text:s/>(ΦΕΚ<text:s/>Β΄1404)<text:s/>και<text:s/>ισχύει.</text:span></text:p>
      <text:p text:style-name="P27"><text:span text:style-name="T27_1">15.<text:s/>Την<text:s/>ανάγκη<text:s/>καθιέρωσης<text:s/>εγγράφων<text:s/>και<text:s/>ειδικών<text:s/>φορολογικών<text:s/>βιβλίων<text:s/>και<text:s/>στοιχείων<text:s/>και<text:s/>θέσπισης<text:s/>διαδικασιών<text:s/>για<text:s/>τη<text:s/>διασφάλιση<text:s/>των<text:s/>στοιχείων<text:s/>αυτών,<text:s/>την<text:s/>παρακολούθηση<text:s/>των<text:s/>συναλλαγών<text:s/>και<text:s/>τον<text:s/>προσδιορισμό<text:s/>των<text:s/>εσόδων<text:s/>του<text:s/>Δημοσίου<text:s/>από<text:s/>τα<text:s/>οικονομικά<text:s/>αποτελέσματα<text:s/>των<text:s/>τυχερών<text:s/>παιχνιδιών,<text:s/>που<text:s/>διεξάγονται,<text:s/>με<text:s/>τη<text:s/>χρήση<text:s/>συστημάτων<text:s/>ηλεκτρονικών<text:s/>χρηματικών<text:s/>δοσοληψιών,<text:s/>σε<text:s/>μηχανήματα<text:s/>ηλεκτρονικών<text:s/>τυχερών<text:s/>παιχνιδιών<text:s/>και<text:s/>τερματικούς<text:s/>σταθμούς<text:s/>(θέσεις)<text:s/>ηλεκτρονικών<text:s/>ρουλεττών<text:s/>των<text:s/>Καζίνο<text:s/>(παιγνιομηχανήματα),<text:s/>τα<text:s/>οποία<text:s/>είναι<text:s/>συνδεδεμένα<text:s/>και<text:s/>λειτουργούν<text:s/>παράλληλα,<text:s/>με<text:s/>μηχανογραφικό<text:s/>σύστημα<text:s/>χρεοπίστωσης<text:s/>και<text:s/>ελέγχου<text:s/>της<text:s/>λειτουργίας<text:s/>τους,<text:s/>σε<text:s/>άπαντα<text:s/>τα<text:s/>οποία<text:s/>(συστήματα<text:s/>και<text:s/>μηχανήματα)<text:s/>έχει<text:s/>παρασχεθεί<text:s/>άδεια<text:s/>καταλληλότητας<text:s/>σύμφωνα<text:s/>με<text:s/>την<text:s/>Τ/6736/1.7.2003<text:s/>απόφαση<text:s/>του<text:s/>Υπουργού<text:s/>Ανάπτυξης<text:s/>και<text:s/>η<text:s/>άδεια<text:s/>αυτή<text:s/>ευρίσκεται<text:s/>σε<text:s/>ισχύ.</text:span></text:p>
      <text:p text:style-name="P28"><text:span text:style-name="T28_1">16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</text:span></text:p>
      <text:p text:style-name="P30"><text:span text:style-name="T30_1">Α</text:span><text:span text:style-name="T30_2">.<text:s/>Ορίζουμε<text:s/>το<text:s/>είδος,<text:s/>το<text:s/>περιεχόμενο,<text:s/>τον<text:s/>τρόπο<text:s/>και<text:s/>το<text:s/>χρόνο<text:s/>έκδοσης<text:s/>και<text:s/>τήρησης<text:s/>των<text:s/>ειδικών<text:s/>φορολογικών<text:s/>στοιχείων<text:s/>και<text:s/>βιβλίων<text:s/>των<text:s/>επιχειρήσεων<text:s/>Καζίνο,<text:s/>για<text:s/>την<text:s/>παρακολούθηση<text:s/>των<text:s/>συναλλαγών<text:s/>τους,<text:s/>από<text:s/>τη<text:s/>διεξαγωγή<text:s/>τυχερών<text:s/>παιχνιδιών,<text:s/>με<text:s/>τη<text:s/>χρήση<text:s/>συστημάτων<text:s/>ηλεκτρονικών<text:s/>χρηματικών<text:s/>δοσοληψιών,<text:s/>σε<text:s/>μηχανήματα<text:s/>ηλεκτρονικών<text:s/>τυχερών<text:s/>παιχνιδιών<text:s/>για<text:s/>Καζίνο<text:s/>και<text:s/>τερματικούς<text:s/>σταθμούς<text:s/>(θέσεις)<text:s/>ηλεκτρονικών<text:s/>ρουλεττών<text:s/>(εφεξής<text:s/>«παιγνιομηχανήματα»),<text:s/></text:span><text:span text:style-name="T30_3">που<text:s/>είναι<text:s/>συνδεδεμένα<text:s/>και<text:s/>λειτουργούν<text:s/>παράλληλα,<text:s/>με<text:s/>μηχανογραφικό<text:s/>σύστημα<text:s/>χρεοπίστωσης<text:s/>και<text:s/>ελέγχου<text:s/>της<text:s/>λειτουργίας<text:s/>τους,<text:s/>σε<text:s/>άπαντα<text:s/>τα<text:s/>οποία<text:s/>(συστήματα<text:s/>και<text:s/>μηχανήματα)<text:s/>έχει<text:s/>παρασχεθεί<text:s/>άδεια<text:s/>καταλληλότητας<text:s/>σύμφωνα<text:s/>με<text:s/>την<text:s/>Τ/6736/1.7.2003<text:s/>απόφαση<text:s/>του<text:s/>Υπουργού<text:s/>Ανάπτυξης<text:s/>και<text:s/>η<text:s/>άδεια<text:s/>αυτή<text:s/>ευρίσκεται<text:s/>σε<text:s/>ισχύ</text:span><text:span text:style-name="T30_4">,<text:s/>τα<text:s/>οποία<text:s/>(φορολογικά<text:s/>στοιχεία<text:s/>και<text:s/>βιβλία)<text:s/>εκδίδονται<text:s/>και<text:s/>τηρούνται<text:s/>σύμφωνα<text:s/>και<text:s/>με<text:s/>τις<text:s/>οικείες<text:s/>διατάξεις<text:s/>του<text:s/>Κώδικα<text:s/>Βιβλίων<text:s/>και<text:s/>Στοιχείων<text:s/>(π.δ.<text:s/>186/1992),<text:s/>ως<text:s/>ακολούθως:</text:span></text:p>
      <text:p text:style-name="P31"><text:span text:style-name="T31_1">1.<text:s/></text:span><text:span text:style-name="T31_2">Θεωρημένο<text:s/>Μητρώο<text:s/>Ηλεκτρονικών<text:s/>Ψηφιακών<text:s/>Καρτών<text:s/>Πελατών.</text:span></text:p>
      <text:p text:style-name="P32"><text:span text:style-name="T32_1">Στο<text:s/>Μητρώο<text:s/>αυτό<text:s/>καταχωρούνται,<text:s/>με<text:s/>την<text:s/>έκδοση<text:s/>κάθε<text:s/>ηλεκτρονικής<text:s/>ψηφιακής<text:s/>κάρτας<text:s/>πελάτη:</text:span></text:p>
      <text:p text:style-name="P33"><text:span text:style-name="T33_1">(α)<text:s/>Ο<text:s/>τόπος,<text:s/>η<text:s/>ημερομηνία<text:s/>και<text:s/>η<text:s/>ώρα<text:s/>έκδοσης<text:s/>της<text:s/>ηλεκτρονικής<text:s/>ψηφιακής<text:s/>κάρτας.</text:span></text:p>
      <text:p text:style-name="P34"><text:span text:style-name="T34_1">(β)<text:s/>Ο<text:s/>αύξων<text:s/>αριθμός<text:s/>της.</text:span></text:p>
      <text:p text:style-name="P35"><text:span text:style-name="T35_1">(γ)<text:s/>Ο<text:s/>κωδικός<text:s/>αριθμός<text:s/>της<text:s/>ηλεκτρονικής<text:s/>ψηφιακής<text:s/>κάρτας,<text:s/>ο<text:s/>οποίος<text:s/>την<text:s/>προσδιορίζει<text:s/>κατά<text:s/>τρόπο<text:s/>μοναδικό<text:s/>και<text:s/>ο<text:s/>οποίος<text:s/>είναι<text:s/>ηλεκτρονικά<text:s/>εγγεγραμμένος<text:s/>εντός<text:s/>αυτής,<text:s/>για<text:s/>τη<text:s/>διάκρισή<text:s/>της<text:s/>κατά<text:s/>τις<text:s/>ηλεκτρονικές<text:s/>δοσοληψίες.</text:span></text:p>
      <text:p text:style-name="P36"><text:span text:style-name="T36_1">(δ)<text:s/>Το<text:s/>ονοματεπώνυμο<text:s/>και<text:s/>η<text:s/>διεύθυνση<text:s/>του<text:s/>πελάτη<text:s/>στον<text:s/>οποίο<text:s/>χορηγείται.</text:span></text:p>
      <text:p text:style-name="P37"><text:span text:style-name="T37_1">2.<text:s/></text:span><text:span text:style-name="T37_2">Δελτίο<text:s/>Πίστωσης<text:s/>Ηλεκτρονικών<text:s/>Ψηφιακών<text:s/>Καρτών</text:span></text:p>
      <text:p text:style-name="P38"><text:span text:style-name="T38_1">Το<text:s/>δελτίο<text:s/>αυτό<text:s/>εκδίδεται<text:s/>στο<text:s/>Ταμείο<text:s/>του<text:s/>Καζίνο<text:s/>κάθε<text:s/>φορά<text:s/>που<text:s/>μία<text:s/>ηλεκτρονική<text:s/>ψηφιακή<text:s/>κάρτα<text:s/>πιστώνεται:</text:span></text:p>
      <text:p text:style-name="P39"><text:span text:style-name="T39_1">i)</text:span><text:span text:style-name="T39_2"><text:tab/></text:span><text:span text:style-name="T39_3">Με<text:s/>το<text:s/>χρηματικό<text:s/>ποσό,<text:s/>που<text:s/>καταβάλλεται<text:s/>γι’<text:s/>αυτό<text:s/>το<text:s/>λόγο,<text:s/>από<text:s/>τον<text:s/>πελάτη<text:s/>στον<text:s/>οποίο<text:s/>χορηγείται.</text:span></text:p>
      <text:p text:style-name="P40"><text:span text:style-name="T40_1">ii)</text:span><text:span text:style-name="T40_2"><text:tab/></text:span><text:span text:style-name="T40_3">Με<text:s/>το<text:s/>χρηματικό<text:s/>ποσό,<text:s/>το<text:s/>οποίο,<text:s/>ενδεχομένως,<text:s/>χορηγείται<text:s/>ως<text:s/>δώρο<text:s/>στον<text:s/>ως<text:s/>άνω<text:s/>πελάτη.</text:span></text:p>
      <text:p text:style-name="P41"><text:span text:style-name="T41_1">Τα<text:s/>ως<text:s/>άνω<text:s/>χρηματικά<text:s/>ποσά<text:s/>καταγράφονται<text:s/>στην<text:s/>ηλεκτρονική<text:s/>ψηφιακή<text:s/>κάρτα<text:s/>ηλεκτρονικά,<text:s/>διακριτά<text:s/>και<text:s/>αθροιστικά.</text:span></text:p>
      <text:p text:style-name="P42"><text:span text:style-name="T42_1">Στο<text:s/>πιο<text:s/>πάνω<text:s/>δελτίο<text:s/>αναγράφονται:</text:span></text:p>
      <text:p text:style-name="P43"><text:span text:style-name="T43_1">(α)<text:s/>Τα<text:s/>πλήρη<text:s/>στοιχεία<text:s/>του<text:s/>εκδότη<text:s/>(ονοματεπώνυμο<text:s/>ή<text:s/>επωνυμία,<text:s/>επάγγελμα,<text:s/>διεύθυνση,<text:s/>Α.Φ.Μ.<text:s/>και<text:s/>αρμόδια<text:s/>Δ.Ο.Υ.).</text:span></text:p>
      <text:p text:style-name="P44"><text:span text:style-name="T44_1">(β)<text:s/>Ο<text:s/>τόπος,<text:s/>η<text:s/>ημερομηνία<text:s/>και<text:s/>η<text:s/>ώρα<text:s/>έκδοσής<text:s/>του.</text:span></text:p>
      <text:p text:style-name="P45"><text:span text:style-name="T45_1">(γ)<text:s/>Ο<text:s/>αύξων<text:s/>αριθμός<text:s/>της<text:s/>ηλεκτρονικής<text:s/>ψηφιακής<text:s/>κάρτας.</text:span></text:p>
      <text:p text:style-name="P46"><text:span text:style-name="T46_1">(δ)<text:s/>Ο<text:s/>κωδικός<text:s/>αριθμός<text:s/>της<text:s/>ηλεκτρονικής<text:s/>ψηφιακής<text:s/>κάρτας.</text:span></text:p>
      <text:p text:style-name="P47"><text:span text:style-name="T47_1">(ε)<text:s/>Το<text:s/>χρηματικό<text:s/>ποσό<text:s/>που<text:s/>καταβλήθηκε<text:s/>από<text:s/>τον<text:s/>κάτοχο<text:s/>της<text:s/>ηλεκτρονικής<text:s/>ψηφιακής<text:s/>κάρτας,<text:s/>με<text:s/>το<text:s/>οποίο<text:s/>πιστώθηκε<text:s/>ηλεκτρονικά<text:s/>αυτή,<text:s/>με<text:s/>την<text:s/>ένδειξη<text:s/>«Αγορά».</text:span></text:p>
      <text:p text:style-name="P48"><text:span text:style-name="T48_1">(στ)<text:s/>Το<text:s/>χρηματικό<text:s/>ποσό<text:s/>που<text:s/>χορηγήθηκε<text:s/>στον<text:s/>κάτοχο<text:s/>της<text:s/>ηλεκτρονικής<text:s/>ψηφιακής<text:s/>κάρτας<text:s/>ως<text:s/>δώρο,<text:s/>με<text:s/>το<text:s/>οποίο<text:s/>πιστώθηκε<text:s/>ηλεκτρονικά<text:s/>αυτή,<text:s/>με<text:s/>την<text:s/>ένδειξη<text:s/>«Δώρο».</text:span></text:p>
      <text:p text:style-name="P49"><text:span text:style-name="T49_1">3.<text:s/></text:span><text:span text:style-name="T49_2">Δελτίο<text:s/>Πλήρωσης<text:s/>Παιγνιομηχανήματος<text:s/>(Hopper<text:s/>Fills)</text:span></text:p>
      <text:p text:style-name="P50"><text:span text:style-name="T50_1">Το<text:s/>δελτίο<text:s/>αυτό<text:s/>εκδίδεται<text:s/>με<text:s/>κάθε<text:s/>τροφοδοσία<text:s/>του<text:s/>παιγνιομηχανήματος<text:s/>με<text:s/>μάρκες<text:s/>(tokens).</text:span></text:p>
      <text:p text:style-name="P51"><text:span text:style-name="T51_1">Στο<text:s/>δελτίο<text:s/>αυτό<text:s/>αναγράφονται:</text:span></text:p>
      <text:p text:style-name="P52"><text:span text:style-name="T52_1">(α)<text:s/>Τα<text:s/>πλήρη<text:s/>στοιχεία<text:s/>του<text:s/>εκδότη,<text:s/>όπως<text:s/>αναφέρονται<text:s/>στην<text:s/>υποπερίπτ.<text:s/>(α)<text:s/>της<text:s/>περίπτ.<text:s/>2<text:s/>της<text:s/>παραγράφου<text:s/>Α<text:s/>της<text:s/>παρούσας.</text:span></text:p>
      <text:p text:style-name="P53"><text:span text:style-name="T53_1">(β)<text:s/>Ο<text:s/>τόπος,<text:s/>η<text:s/>ημερομηνία<text:s/>και<text:s/>η<text:s/>ώρα<text:s/>έκδοσής<text:s/>του.</text:span></text:p>
      <text:p text:style-name="P54"><text:span text:style-name="T54_1">(γ)<text:s/>Ο<text:s/>μοναδικός<text:s/>αριθμός<text:s/>ταυτότητας<text:s/>και<text:s/>αναγνώρισης<text:s/>του<text:s/>παιγνιομηχανήματος.</text:span></text:p>
      <text:p text:style-name="P55"><text:span text:style-name="T55_1">(δ)<text:s/>Η<text:s/>ποσότητα<text:s/>και<text:s/>η<text:s/>αξία<text:s/>των<text:s/>μαρκών<text:s/>με<text:s/>την<text:s/>οποία<text:s/>τροφοδοτήθηκε<text:s/>το<text:s/>παιγνιομηχάνημα<text:s/>(</text:span><text:span text:style-name="T55_2">ΠΛ</text:span><text:span text:style-name="T55_3">).</text:span></text:p>
      <text:p text:style-name="P56"><text:span text:style-name="T56_1">4.<text:s/></text:span><text:span text:style-name="T56_2">Δελτίο<text:s/>(Jack<text:s/>Pot)<text:s/>Καταβολής<text:s/>Κερδών<text:s/>-<text:s/>Επιστροφής<text:s/>Χρημάτων<text:s/>(Jack<text:s/>Pot<text:s/>-<text:s/>Cash<text:s/>Out<text:s/>/<text:s/>Cancelled<text:s/>credits).</text:span></text:p>
      <text:p text:style-name="P57"><text:span text:style-name="T57_1">Το<text:s/>δελτίο<text:s/>αυτό<text:s/>εκδίδεται<text:s/>με<text:s/>κάθε<text:s/>επιστροφή<text:s/>χρημάτων<text:s/>(Cash<text:s/>Out)<text:s/>ή<text:s/>καταβολή<text:s/>κερδών<text:s/>(Jack<text:s/>Pot)<text:s/>από<text:s/>το<text:s/>ταμείο<text:s/>του<text:s/>Καζίνο<text:s/>σε<text:s/>πελάτη,<text:s/>στις<text:s/>περιπτώσεις,<text:s/>που<text:s/>το<text:s/>παιγνιομηχάνημα<text:s/>δεν<text:s/>αποδίδει<text:s/>τα<text:s/>χρήματα<text:s/>αυτά<text:s/>με<text:s/>άλλο<text:s/>τρόπο<text:s/>(όπως,<text:s/>με<text:s/>μάρκες<text:s/>ή<text:s/>με<text:s/>κουπόνι<text:s/>εξαργύρωσης<text:s/>ή<text:s/>με<text:s/>χρήματα<text:s/>που<text:s/>πιστώνονται<text:s/>στην<text:s/>ηλεκτρονική<text:s/>ψηφιακή<text:s/>κάρτα).</text:span></text:p>
      <text:p text:style-name="P58"><text:span text:style-name="T58_1">Στο<text:s/>δελτίο<text:s/>αυτό<text:s/>αναγράφονται:</text:span></text:p>
      <text:p text:style-name="P59"><text:span text:style-name="T59_1">(α)<text:s/>Τα<text:s/>πλήρη<text:s/>στοιχεία<text:s/>του<text:s/>εκδότη,<text:s/>όπως<text:s/>αναφέρονται<text:s/>στην<text:s/>υποπερίπτ.<text:s/>(α)<text:s/>της<text:s/>περίπτ.<text:s/>2<text:s/>της<text:s/>παραγράφου<text:s/>Α<text:s/>της<text:s/>παρούσας.</text:span></text:p>
      <text:p text:style-name="P60"><text:span text:style-name="T60_1">(β)<text:s/>Ο<text:s/>τόπος,<text:s/>η<text:s/>ημερομηνία<text:s/>και<text:s/>η<text:s/>ώρα<text:s/>έκδοσής<text:s/>του.</text:span></text:p>
      <text:p text:style-name="P61"><text:span text:style-name="T61_1">(γ)<text:s/>Ο<text:s/>μοναδικός<text:s/>αριθμός<text:s/>ταυτότητας<text:s/>και<text:s/>αναγνώρισης<text:s/>του<text:s/>παιγνιομηχανήματος.</text:span></text:p>
      <text:p text:style-name="P62"><text:span text:style-name="T62_1">(δ)<text:s/>Το<text:s/>ποσό<text:s/>των<text:s/>χρημάτων<text:s/>που<text:s/>επιστράφηκε<text:s/>(σε<text:s/>περίπτωση<text:s/>Cash<text:s/>Out)<text:s/>ή<text:s/>το<text:s/>ποσό<text:s/>των<text:s/>κερδών<text:s/>που<text:s/>καταβλήθηκε<text:s/>(σε<text:s/>περίπτωση<text:s/>Jack<text:s/>Pot)<text:s/>στον<text:s/>πελάτη<text:s/>(</text:span><text:span text:style-name="T62_2">Πjε</text:span><text:span text:style-name="T62_3">).</text:span></text:p>
      <text:p text:style-name="P63"><text:span text:style-name="T63_1">5.<text:s/></text:span><text:span text:style-name="T63_2">Συγκεντρωτικό<text:s/>Δελτίο<text:s/>Ημερήσιας<text:s/>Καταμέτρησης<text:s/>Ηλεκτρονικών<text:s/>Δοσοληψιών<text:s/>Παιγνιομηχανημάτων,<text:s/>από<text:s/>τη<text:s/>χρήση<text:s/>ηλεκτρονικών<text:s/>ψηφιακών<text:s/>καρτών<text:s/>ή/και<text:s/>ηλεκτρονικά<text:s/>τυπωμένων<text:s/>κουπονιών<text:s/>με<text:s/>χρηματική<text:s/>αξία.</text:span></text:p>
      <text:p text:style-name="P64"><text:span text:style-name="T64_1">Το<text:s/>δελτίο<text:s/>αυτό<text:s/>εκδίδεται<text:s/>σε<text:s/>ημερήσια<text:s/>βάση<text:s/>με<text:s/>την<text:s/>ολοκλήρωση<text:s/>του<text:s/>υπολογισμού<text:s/>των<text:s/>ηλεκτρονικών<text:s/>δοσοληψιών<text:s/>κάθε<text:s/>παιγνιομηχανήματος,<text:s/>για<text:s/>τη<text:s/>χρονική<text:s/>περίοδο<text:s/>που<text:s/>αφορά.</text:span></text:p>
      <text:p text:style-name="P65"><text:span text:style-name="T65_1">Στο<text:s/>δελτίο<text:s/>αυτό<text:s/>αναγράφονται:</text:span></text:p>
      <text:p text:style-name="P66"><text:span text:style-name="T66_1">(α)<text:s/>Τα<text:s/>πλήρη<text:s/>στοιχεία<text:s/>του<text:s/>εκδότη,<text:s/>όπως<text:s/>αναφέρονται<text:s/>στην<text:s/>υποπερίπτ.<text:s/>(α)<text:s/>της<text:s/>περίπτ.<text:s/>2<text:s/>της<text:s/>παραγράφου<text:s/>Α<text:s/>της<text:s/>παρούσας.</text:span></text:p>
      <text:p text:style-name="P67"><text:span text:style-name="T67_1">(β)<text:s/>Ο<text:s/>τόπος,<text:s/>η<text:s/>ημερομηνία<text:s/>και<text:s/>η<text:s/>ώρα<text:s/>έκδοσής<text:s/>του.</text:span></text:p>
      <text:p text:style-name="P68"><text:span text:style-name="T68_1">(γ)<text:s/>Ο<text:s/>μοναδικός<text:s/>αριθμός<text:s/>ταυτότητας<text:s/>και<text:s/>αναγνώρισης<text:s/>κάθε<text:s/>παιγνιομηχανήματος.</text:span></text:p>
      <text:p text:style-name="P69"><text:span text:style-name="T69_1">(δ)<text:s/></text:span><text:span text:style-name="T69_2">και<text:s/>για<text:s/>κάθε<text:s/>παιγνιομηχάνημα,<text:s/>ανάλογα<text:s/>την<text:s/>περίπτωση</text:span><text:span text:style-name="T69_3">:</text:span></text:p>
      <text:p text:style-name="P70"><text:span text:style-name="T70_1">(δ1)<text:s/>Για<text:s/>κάθε<text:s/>ηλεκτρονική<text:s/>ψηφιακή<text:s/>κάρτα,<text:s/>η<text:s/>οποία<text:s/>χρησιμοποιήθηκε<text:s/>στο<text:s/>παιγνιομηχάνημα,<text:s/>αναγράφονται<text:s/>τα<text:s/>ακόλουθα<text:s/>στοιχεία:</text:span></text:p>
      <text:p text:style-name="P71"><text:span text:style-name="T71_1">(i)<text:s/>Ο<text:s/>αύξων<text:s/>αριθμός<text:s/>της.</text:span></text:p>
      <text:p text:style-name="P72"><text:span text:style-name="T72_1">(ii)<text:s/>Ο<text:s/>κωδικός<text:s/>αριθμός<text:s/>της.</text:span></text:p>
      <text:p text:style-name="P73"><text:span text:style-name="T73_1">(iii)<text:s/>Το<text:s/>χρηματικό<text:s/>ποσό,<text:s/>που<text:s/>εισήλθε<text:s/>στο<text:s/>παιγνιομηχάνημα,<text:s/>μέσω<text:s/>της<text:s/>ηλεκτρονικής<text:s/>ψηφιακής<text:s/>κάρτας<text:s/>(</text:span><text:span text:style-name="T73_2">ΚΨΚΔεισ</text:span><text:span text:style-name="T73_3">),<text:s/>προερχόμενο<text:s/>από<text:s/></text:span><text:span text:style-name="T73_4">Δώρο</text:span><text:span text:style-name="T73_5">.</text:span></text:p>
      <text:p text:style-name="P74"><text:span text:style-name="T74_1">(iv)<text:s/>Το<text:s/>συνολικό<text:s/>χρηματικό<text:s/>ποσό,<text:s/>που<text:s/>εισήλθε<text:s/>στο<text:s/>παιγνιομηχάνημα,<text:s/>μέσω<text:s/>της<text:s/>ηλεκτρονικής<text:s/>ψηφιακής<text:s/>κάρτας<text:s/>(</text:span><text:span text:style-name="T74_2">ΚΨΚεισ</text:span><text:span text:style-name="T74_3">),<text:s/>μη<text:s/>προερχόμενο<text:s/>από<text:s/></text:span><text:span text:style-name="T74_4">Δώρο</text:span><text:span text:style-name="T74_5">.</text:span></text:p>
      <text:p text:style-name="P75"><text:span text:style-name="T75_1">(v)<text:s/>Το<text:s/>χρηματικό<text:s/>ποσό<text:s/>που<text:s/>εξήλθε<text:s/>από<text:s/>το<text:s/>παιγνιομηχάνημα,<text:s/>μέσω<text:s/>της<text:s/>ηλεκτρονικής<text:s/>ψηφιακής<text:s/>κάρτας,<text:s/>προερχόμενο<text:s/>από<text:s/></text:span><text:span text:style-name="T75_2">Δώρο<text:s/>(ΚΨΚΔεξ)</text:span><text:span text:style-name="T75_3">.</text:span></text:p>
      <text:p text:style-name="P76"><text:span text:style-name="T76_1">(vi)<text:s/>Το<text:s/>συνολικό<text:s/>χρηματικό<text:s/>ποσό,<text:s/>που<text:s/>εξήλθε<text:s/>από<text:s/>το<text:s/>παιγνιομηχάνημα<text:s/>μέσω<text:s/>της<text:s/>ηλεκτρονικής<text:s/>ψηφιακής<text:s/>κάρτας,<text:s/>με<text:s/>το<text:s/>οποίο<text:s/>πιστώθηκε<text:s/>αυτή<text:s/>(</text:span><text:span text:style-name="T76_2">ΚΨΚεξ</text:span><text:span text:style-name="T76_3">).</text:span></text:p>
      <text:p text:style-name="P77"><text:span text:style-name="T77_1">(vii)<text:s/>Το<text:s/>συνολικό<text:s/>χρηματικό<text:s/>ποσό<text:s/>που<text:s/>εισήλθε<text:s/>και<text:s/>παρακρατήθηκε<text:s/>από<text:s/>το<text:s/>παιγνιομηχάνημα<text:s/>μέσω<text:s/>της<text:s/>ηλεκτρονικής<text:s/>ψηφιακής<text:s/>κάρτας<text:s/>και<text:s/>το<text:s/>οποίο<text:s/>προήλθε<text:s/>από<text:s/>το<text:s/>χρηματικό<text:s/>ποσό<text:s/>που<text:s/>χορηγήθηκε<text:s/>στον<text:s/>κάτοχό<text:s/>της<text:s/>ως<text:s/>Δώρο<text:s/>(</text:span><text:span text:style-name="T77_2">ΚΨΚΔεισ<text:s/>–<text:s/>ΚΨΚΔεξ</text:span><text:span text:style-name="T77_3">).</text:span></text:p>
      <text:p text:style-name="P78"><text:span text:style-name="T78_1">(δ2)<text:s/>Για<text:s/>κάθε<text:s/>ηλεκτρονικά<text:s/>τυπωμένο<text:s/>κουπόνι,<text:s/>που<text:s/>εισάγεται<text:s/>στο<text:s/>παιγνιομηχάνημα<text:s/>ή<text:s/>εξάγεται<text:s/>από<text:s/>αυτό,<text:s/>αναγράφονται<text:s/>τα<text:s/>ακόλουθα,<text:s/>κατά<text:s/>περίπτωση,<text:s/>στοιχεία:</text:span></text:p>
      <text:p text:style-name="P79"><text:span text:style-name="T79_1">(i)<text:s/>Το<text:s/>χρηματικό<text:s/>ποσό<text:s/>που<text:s/>εισήλθε<text:s/>στο<text:s/>παιγνιομηχάνημα<text:s/>μέσω<text:s/>κουπονιού<text:s/>αγοράς<text:s/></text:span><text:span text:style-name="T79_2">(ΚΚΑεισ)<text:s/></text:span><text:span text:style-name="T79_3">και<text:s/>η<text:s/>αριθμητική<text:s/>απεικόνιση<text:s/>του<text:s/>μοναδικού,<text:s/>γραμμωτού<text:s/>κώδικα<text:s/>ασφαλείας<text:s/>του<text:s/>κουπονιού<text:s/>αυτού.</text:span></text:p>
      <text:p text:style-name="P80"><text:span text:style-name="T80_1">(ii)<text:s/>Το<text:s/>χρηματικό<text:s/>ποσό<text:s/>που<text:s/>εισήλθε<text:s/>στο<text:s/>παιγνιομηχάνημα<text:s/>μέσω<text:s/>διαφημιστικού<text:s/>κουπονιού<text:s/></text:span><text:span text:style-name="T80_2">(ΚΚΔεισ)<text:s/></text:span><text:span text:style-name="T80_3">και<text:s/>η<text:s/>αριθμητική<text:s/>απεικόνιση<text:s/>του<text:s/>μοναδικού,<text:s/>γραμμωτού<text:s/>κώδικα<text:s/>ασφαλείας<text:s/>του<text:s/>κουπονιού<text:s/>αυτού.</text:span></text:p>
      <text:p text:style-name="P81"><text:span text:style-name="T81_1">(iii)<text:s/>Το<text:s/>χρηματικό<text:s/>ποσό<text:s/>που<text:s/>εισήλθε<text:s/>στο<text:s/>παιγνιομηχάνημα<text:s/>μέσω<text:s/>κουπονιού<text:s/>εξαργύρωσης<text:s/></text:span><text:span text:style-name="T81_2">(ΚΚεξεισ)<text:s/></text:span><text:span text:style-name="T81_3">και<text:s/>η<text:s/>αριθμητική<text:s/>απεικόνιση<text:s/>του<text:s/>μοναδικού,<text:s/>γραμμωτού<text:s/>κώδικα<text:s/>ασφαλείας<text:s/>του<text:s/>κουπονιού<text:s/>αυτού.</text:span></text:p>
      <text:p text:style-name="P82"><text:span text:style-name="T82_1">(iv)<text:s/>Το<text:s/>χρηματικό<text:s/>ποσό<text:s/>που<text:s/>εξήλθε<text:s/>από<text:s/>το<text:s/>παιγνιομηχάνημα<text:s/>μέσω<text:s/>κουπονιού<text:s/>εξαργύρωσης<text:s/></text:span><text:span text:style-name="T82_2">(ΚΚεξ)<text:s/></text:span><text:span text:style-name="T82_3">και<text:s/>η<text:s/>αριθμητική<text:s/>απεικόνιση<text:s/>του<text:s/>μοναδικού,<text:s/>γραμμωτού<text:s/>κώδικα<text:s/>ασφαλείας<text:s/>του<text:s/>κουπονιού<text:s/>αυτού.</text:span></text:p>
      <text:p text:style-name="P83"><text:span text:style-name="T83_1">(v)<text:s/>Το<text:s/>χρηματικό<text:s/>ποσό<text:s/>που<text:s/>εξήλθε<text:s/>από<text:s/>το<text:s/>παιγνιομηχάνημα<text:s/>μέσω<text:s/>διαφημιστικού<text:s/>κουπονιού<text:s/></text:span><text:span text:style-name="T83_2">(ΚΚΔεξ)<text:s/></text:span><text:span text:style-name="T83_3">και<text:s/>η<text:s/>αριθμητική<text:s/>απεικόνιση<text:s/>του<text:s/>μοναδικού,<text:s/>γραμμωτού<text:s/>κώδικα<text:s/>ασφαλείας<text:s/>του<text:s/>κουπονιού<text:s/>αυτού.</text:span></text:p>
      <text:p text:style-name="P84"><text:span text:style-name="T84_1">(δ3)<text:s/>Το<text:s/>σύνολο<text:s/>της<text:s/>ημερήσιας<text:s/>καταμέτρησης<text:s/>των<text:s/>ηλεκτρονικών<text:s/>δοσοληψιών<text:s/>του<text:s/>παιγνιομηχανήματος<text:s/>με<text:s/>ηλεκτρονικές<text:s/>ψηφιακές<text:s/>κάρτες<text:s/>ή<text:s/>και<text:s/>κουπόνια<text:s/></text:span><text:span text:style-name="T84_2">(ΣΗΚ)</text:span><text:span text:style-name="T84_3">,<text:s/>το<text:s/>οποίο<text:s/>υπολογίζεται:</text:span></text:p>
      <text:p text:style-name="P85"><text:span text:style-name="T85_1">(i)<text:s/></text:span><text:span text:style-name="T85_2">Στην<text:s/>περίπτωση<text:s/>κατά<text:s/>την<text:s/>οποία</text:span><text:span text:style-name="T85_3">,<text:s/>στην<text:s/>άδεια<text:s/>καταλληλότητας<text:s/>του<text:s/>χρησιμοποιούμενου<text:s/>συστήματος<text:s/>ηλεκτρονικών<text:s/>χρηματικών<text:s/>δοσοληψιών,<text:s/>το<text:s/>οποίο<text:s/>επιτρέπει<text:s/>τη<text:s/>διεξαγωγή<text:s/>ηλεκτρονικών<text:s/>τυχερών<text:s/>παιχνιδιών<text:s/>με<text:s/>τη<text:s/>χρήση<text:s/>ηλεκτρονικά<text:s/>τυπωμένων<text:s/>κουπονιών<text:s/>(«tickets»)<text:s/>με<text:s/>χρηματική<text:s/>αξία,<text:s/>ορίζεται,<text:s/>ότι<text:s/></text:span><text:span text:style-name="T85_4">η<text:s/>έκδοση<text:s/>ενός<text:s/>(1)<text:s/>διαφημιστικού<text:s/>κουπονιού<text:s/></text:span><text:span text:style-name="T85_5">(Promo<text:s/>ticket)<text:s/></text:span><text:span text:style-name="T85_6">δεν<text:s/>προϋποθέτει<text:s/>την<text:s/>προηγούμενη<text:s/>έκδοση<text:s/>ενός<text:s/>(1)<text:s/>κουπονιού<text:s/>αγοράς<text:s/></text:span><text:span text:style-name="T85_7">(Purchase<text:s/>ticket)<text:s/>και,<text:s/>συνεπώς,<text:s/>η<text:s/>χρηματική<text:s/>αξία<text:s/>του<text:s/>διαφημιστικού<text:s/>κουπονιού<text:s/>δεν<text:s/>συναρτάται<text:s/>από<text:s/>την<text:s/>αξία<text:s/>του<text:s/>προηγουμένως<text:s/>εκδοθέντος<text:s/>κουπονιού<text:s/>αγοράς,<text:s/>με<text:s/>τον<text:s/>ακόλουθο<text:s/>τύπο:</text:span></text:p>
      <text:p text:style-name="P86"><text:span text:style-name="T86_1">ΣΗΚ<text:s/>=<text:s/>(ΣΚΨΚεισ<text:s/></text:span><text:span text:style-name="T86_2">+<text:s/></text:span><text:span text:style-name="T86_3">ΣΚΨΚΔεισ</text:span></text:p>
      <text:p text:style-name="P87"><text:span text:style-name="T87_1">)+<text:s/>(ΣΚΚΑεισ<text:s/></text:span><text:span text:style-name="T87_2">+<text:s/></text:span><text:span text:style-name="T87_3">ΣΚΚΔεισ<text:s/></text:span><text:span text:style-name="T87_4">+<text:s/></text:span><text:span text:style-name="T87_5">ΣΚΚεξεισ</text:span></text:p>
      <text:p text:style-name="P88"><text:span text:style-name="T88_1">)-<text:s/>(ΣΚΨΚεξ<text:s/></text:span><text:span text:style-name="T88_2">+<text:s/></text:span><text:span text:style-name="T88_3">ΣΚΨΚΔεξ</text:span></text:p>
      <text:p text:style-name="P89"><text:span text:style-name="T89_1">)-<text:s/>(ΣΚΚεξ<text:s/></text:span><text:span text:style-name="T89_2">+<text:s/></text:span><text:span text:style-name="T89_3">ΣΚΚΔεξ</text:span></text:p>
      <text:p text:style-name="P90"><text:span text:style-name="T90_1">)-<text:s/></text:span><text:span text:style-name="T90_2">(</text:span><text:span text:style-name="T90_3">ΣΚΨΚΔεισ<text:s/></text:span><text:span text:style-name="T90_4">-<text:s/></text:span><text:span text:style-name="T90_5">ΣΚΨΚΔεξ)</text:span></text:p>
      <text:p text:style-name="P91"><text:span text:style-name="T91_1">(ii)<text:s/></text:span><text:span text:style-name="T91_2">Στην<text:s/>περίπτωση<text:s/>κατά<text:s/>την<text:s/>οποία</text:span><text:span text:style-name="T91_3">,<text:s/>στην<text:s/>άδεια<text:s/>καταλληλότητας<text:s/>του<text:s/>χρησιμοποιούμενου<text:s/>συστήματος<text:s/>ηλεκτρονικών<text:s/>χρηματικών<text:s/>δοσοληψιών,<text:s/>το<text:s/>οποίο<text:s/>επιτρέπει<text:s/>τη<text:s/>διεξαγωγή<text:s/>ηλεκτρονικών<text:s/>τυχερών<text:s/>παιχνιδιών<text:s/>με<text:s/>τη<text:s/>χρήση<text:s/>ηλεκτρονικά<text:s/>τυπωμένων<text:s/>κουπονιών<text:s/>(«tickets»)<text:s/>με<text:s/>χρηματική<text:s/>αξία,<text:s/>ορίζεται,<text:s/>ότι<text:s/></text:span><text:span text:style-name="T91_4">η<text:s/>έκδοση<text:s/>ενός<text:s/>(1)<text:s/>διαφημιστικού<text:s/>κουπονιού<text:s/></text:span><text:span text:style-name="T91_5">(Promo<text:s/>ticket)<text:s/></text:span><text:span text:style-name="T91_6">προϋποθέτει<text:s/>την<text:s/>έκδοση<text:s/>ενός<text:s/>(1)<text:s/>προηγουμένως<text:s/>εκδοθέντος<text:s/>κουπονιού<text:s/>αγοράς</text:span><text:span text:style-name="T91_7">,<text:s/>η<text:s/>δε<text:s/>χρηματική<text:s/>αξία<text:s/>του<text:s/>διαφημιστικού<text:s/>κουπονιού<text:s/>συναρτάται<text:s/>από<text:s/>την<text:s/>αξία<text:s/>του<text:s/>προηγουμένως<text:s/>εκδοθέντος<text:s/>κουπονιού<text:s/>αγοράς,<text:s/>με<text:s/>τον<text:s/>ακόλουθο<text:s/>τύπο:</text:span></text:p>
      <text:p text:style-name="P92"><text:span text:style-name="T92_1">ΣΗΚ<text:s/>=<text:s/>(ΣΚΨΚεισ<text:s/></text:span><text:span text:style-name="T92_2">+<text:s/></text:span><text:span text:style-name="T92_3">ΣΚΨΚΔεισ)<text:s/>+<text:s/>(ΣΚΚΑεισ<text:s/></text:span><text:span text:style-name="T92_4">+<text:s/></text:span><text:span text:style-name="T92_5">ΣΚΚΔεισ<text:s/></text:span><text:span text:style-name="T92_6">+<text:s/></text:span><text:span text:style-name="T92_7">ΣΚΚεξεισ)<text:s/>-<text:s/>(ΣΚΨΚεξ<text:s/></text:span><text:span text:style-name="T92_8">+<text:s/></text:span><text:span text:style-name="T92_9">ΣΚΨΚΔεξ)<text:s/>-<text:s/>(ΣΚΚεξ<text:s/></text:span><text:span text:style-name="T92_10">+<text:s/></text:span><text:span text:style-name="T92_11">ΣΚΚΔεξ)<text:s/>-</text:span><text:span text:style-name="T92_12"><text:s/>(</text:span><text:span text:style-name="T92_13">ΣΚΨΚΔεισ<text:s/></text:span><text:span text:style-name="T92_14">-<text:s/></text:span><text:span text:style-name="T92_15">ΣΚΨΚΔεξ)<text:s/>-</text:span><text:span text:style-name="T92_16"><text:s/>(</text:span><text:span text:style-name="T92_17">ΣΚΚΔεισ<text:s/></text:span><text:span text:style-name="T92_18">-<text:s/></text:span><text:span text:style-name="T92_19">ΣΚΚΔεξ)</text:span></text:p>
      <text:p text:style-name="P93"><text:span text:style-name="T93_1">όπου:</text:span></text:p>
      <text:p text:style-name="P94"><text:span text:style-name="T94_1">ΣΚΨΚεισ<text:s/></text:span><text:span text:style-name="T94_2">=<text:s/>Tο<text:s/>σύνολο<text:s/>των<text:s/>χρηματικών<text:s/>ποσών,<text:s/>που<text:s/>εισήλθαν<text:s/>στο<text:s/>παιγνιομηχάνημα<text:s/>μέσω<text:s/>των<text:s/>ηλεκτρονικών<text:s/>ψηφιακών<text:s/>καρτών,<text:s/>μη<text:s/>προερχόμενα<text:s/>από<text:s/></text:span><text:span text:style-name="T94_3">Δώρο</text:span><text:span text:style-name="T94_4">,</text:span></text:p>
      <text:p text:style-name="P95"><text:span text:style-name="T95_1">ΣΚΨΚΔεισ<text:s/></text:span><text:span text:style-name="T95_2">=<text:s/>Το<text:s/>σύνολο<text:s/>των<text:s/>χρηματικών<text:s/>ποσών,<text:s/>που<text:s/>εισήλθαν<text:s/>στο<text:s/>παιγνιομηχάνημα,<text:s/>μέσω<text:s/>των<text:s/>ηλεκτρονικών<text:s/>ψηφιακών<text:s/>καρτών,<text:s/>προερχόμενα<text:s/>από<text:s/></text:span><text:span text:style-name="T95_3">Δώρο</text:span><text:span text:style-name="T95_4">,</text:span></text:p>
      <text:p text:style-name="P96"><text:span text:style-name="T96_1">ΣΚΨΚεξ<text:s/></text:span><text:span text:style-name="T96_2">=<text:s/>Tο<text:s/>σύνολο<text:s/>των<text:s/>χρηματικών<text:s/>ποσών<text:s/>(αγορασθέντων<text:s/>ή<text:s/>και<text:s/>κερδών)<text:s/>που<text:s/>εξήλθαν<text:s/>από<text:s/>το<text:s/>παιγνιομηχάνημα,<text:s/>μέσω<text:s/>των<text:s/>ηλεκτρονικών<text:s/>ψηφιακών<text:s/>καρτών,<text:s/>προερχόμενα<text:s/>από<text:s/></text:span><text:span text:style-name="T96_3">Εξαργύρωση</text:span><text:span text:style-name="T96_4">,</text:span></text:p>
      <text:p text:style-name="P97"><text:span text:style-name="T97_1">ΣΚΨΚΔεξ<text:s/></text:span><text:span text:style-name="T97_2">=<text:s/>Tο<text:s/>σύνολο<text:s/>των<text:s/>χρηματικών<text:s/>ποσών,<text:s/>που<text:s/>εξήλθαν<text:s/>από<text:s/>το<text:s/>παιγνιομηχάνημα,<text:s/>μέσω<text:s/>των<text:s/>ηλεκτρονικών<text:s/>ψηφιακών<text:s/>καρτών,<text:s/>προερχόμενα<text:s/>από<text:s/></text:span><text:span text:style-name="T97_3">Δώρο</text:span><text:span text:style-name="T97_4">,</text:span></text:p>
      <text:p text:style-name="P98"><text:span text:style-name="T98_1">ΣΚΚΑεισ<text:s/></text:span><text:span text:style-name="T98_2">=<text:s/>Tο<text:s/>σύνολο<text:s/>των<text:s/>χρηματικών<text:s/>ποσών<text:s/>που<text:s/>εισήλθαν<text:s/>στο<text:s/>παιγνιομηχάνημα<text:s/>μέσω<text:s/>κουπονιών<text:s/></text:span><text:span text:style-name="T98_3">Αγοράς<text:s/></text:span><text:span text:style-name="T98_4">(Purchase<text:s/>ticket),</text:span></text:p>
      <text:p text:style-name="P99"><text:span text:style-name="T99_1">ΣΚΚΔεισ<text:s/></text:span><text:span text:style-name="T99_2">=<text:s/>Tο<text:s/>σύνολο<text:s/>των<text:s/>χρηματικών<text:s/>ποσών<text:s/>που<text:s/>εισήλθαν<text:s/>στο<text:s/>παιγνιομηχάνημα<text:s/>μέσω<text:s/></text:span><text:span text:style-name="T99_3">Διαφημιστικών<text:s/></text:span><text:span text:style-name="T99_4">κουπονιών<text:s/>(Promotional<text:s/>ticket),</text:span></text:p>
      <text:p text:style-name="P100"><text:span text:style-name="T100_1">ΣΚΚεξεισ<text:s/></text:span><text:span text:style-name="T100_2">=<text:s/>Tο<text:s/>σύνολο<text:s/>των<text:s/>χρηματικών<text:s/>ποσών<text:s/>που<text:s/>εισήλθαν<text:s/>στο<text:s/>παιγνιομηχάνημα<text:s/>μέσω<text:s/>κουπονιών<text:s/></text:span><text:span text:style-name="T100_3">Εξαργύρωσης<text:s/></text:span><text:span text:style-name="T100_4">(Cash<text:s/>out<text:s/>ticket),</text:span></text:p>
      <text:p text:style-name="P101"><text:span text:style-name="T101_1">ΣΚΚεξ<text:s/></text:span><text:span text:style-name="T101_2">=<text:s/>Tο<text:s/>σύνολο<text:s/>των<text:s/>χρηματικών<text:s/>ποσών<text:s/>(αγορασθέντων<text:s/>ή<text:s/>και<text:s/>κερδών),<text:s/>που<text:s/>εξήλθαν<text:s/>από<text:s/>το<text:s/>παιγνιομηχάνημα<text:s/>μέσω<text:s/>κουπονιών<text:s/></text:span><text:span text:style-name="T101_3">Εξαργύρωσης</text:span><text:span text:style-name="T101_4">.</text:span></text:p>
      <text:p text:style-name="P102"><text:span text:style-name="T102_1">ΣΚΚΔεξ<text:s/></text:span><text:span text:style-name="T102_2">=<text:s/>Tο<text:s/>σύνολο<text:s/>των<text:s/>χρηματικών<text:s/>ποσών<text:s/>που<text:s/>εξήλθαν<text:s/>από<text:s/>το<text:s/>παιγνιομηχάνημα<text:s/>μέσω<text:s/></text:span><text:span text:style-name="T102_3">Διαφημιστικών<text:s/></text:span><text:span text:style-name="T102_4">κουπονιών,</text:span></text:p>
      <text:p text:style-name="P103"><text:span text:style-name="T103_1">(δ4)<text:s/>Το<text:s/>μερικό<text:s/>σύνολο<text:s/>της<text:s/>ημερήσιας<text:s/>καταμέτρησης<text:s/>των<text:s/>ηλεκτρονικών<text:s/>δοσοληψιών<text:s/>του<text:s/>παιγνιομηχανήματος<text:s/>με<text:s/>κουπόνια<text:s/></text:span><text:span text:style-name="T103_2">(ΣΗΚΚεισ)</text:span><text:span text:style-name="T103_3">,<text:s/>το<text:s/>οποίο<text:s/>ισούται<text:s/>με<text:s/>το<text:s/>άθροισμα<text:s/>των<text:s/>συνόλων<text:s/>των<text:s/>χρηματικών<text:s/>ποσών<text:s/>που<text:s/>εισήλθαν<text:s/>στο<text:s/>παιγνιομηχάνημα<text:s/>μέσω<text:s/>κουπονιών<text:s/>αγοράς<text:s/></text:span><text:span text:style-name="T103_4">(ΣΚΚΑεισ)</text:span><text:span text:style-name="T103_5">,<text:s/>διαφημιστικών<text:s/>κουπονιών<text:s/></text:span><text:span text:style-name="T103_6">(ΣΚΚΔεισ)<text:s/></text:span><text:span text:style-name="T103_7">και<text:s/>κουπονιών<text:s/>εξαργύρωσης<text:s/></text:span><text:span text:style-name="T103_8">(ΣΚΚεξεισ)</text:span><text:span text:style-name="T103_9">,<text:s/>υπολογίζεται<text:s/>δε<text:s/>με<text:s/>τον<text:s/>ακόλουθο<text:s/>τύπο:</text:span></text:p>
      <text:p text:style-name="P104"><text:span text:style-name="T104_1">ΣΗΚΚεισ<text:s/>=<text:s/>ΣΚΚΑεισ<text:s/>+<text:s/>ΣΚΚΔεισ<text:s/>+<text:s/>ΣΚΚεξεισ</text:span></text:p>
      <text:p text:style-name="P105"><text:span text:style-name="T105_1">(δ5)<text:s/>Το<text:s/>χρηματικό<text:s/>ποσό<text:s/>που<text:s/>χορηγήθηκε,<text:s/>από<text:s/>το<text:s/>Καζίνο<text:s/>προς<text:s/>τον<text:s/>παίκτη,<text:s/>ως<text:s/>Διαφημιστικό<text:s/>Δώρο<text:s/>και<text:s/>αναλώθηκε<text:s/>στα<text:s/>μηχανήματα,<text:s/>το<text:s/>οποίο<text:s/>λογίζεται<text:s/>ως<text:s/>συνολική<text:s/>διαφορά<text:s/>μεταξύ<text:s/>των<text:s/>ποσών<text:s/>που<text:s/>εισήλθαν<text:s/>στα<text:s/>παιγνιομηχανήματα<text:s/>μέσω<text:s/>ηλεκτρονικών<text:s/>ψηφιακών<text:s/>καρτών<text:s/>ή<text:s/>και<text:s/>διαφημιστικών<text:s/>κουπονιών<text:s/>και<text:s/>των<text:s/>ποσών<text:s/>που<text:s/>εξήλθαν<text:s/>από<text:s/>τα<text:s/>παιγνιομηχανήματα<text:s/>μέσω<text:s/>ηλεκτρονικών<text:s/>ψηφιακών<text:s/>καρτών<text:s/>ή<text:s/>και<text:s/>νέων<text:s/>διαφημιστικών<text:s/>κουπονιών,<text:s/>υπολογίζεται<text:s/>δε<text:s/>με<text:s/>τον<text:s/>ακόλουθο<text:s/>τύπο:</text:span></text:p>
      <text:p text:style-name="P106"><text:span text:style-name="T106_1">(</text:span><text:span text:style-name="T106_2">ΣΚΨΚΔεισ<text:s/></text:span><text:span text:style-name="T106_3">-<text:s/></text:span><text:span text:style-name="T106_4">ΣΚΨΚΔεξ</text:span><text:span text:style-name="T106_5">)<text:s/></text:span><text:span text:style-name="T106_6">+<text:s/></text:span><text:span text:style-name="T106_7">(</text:span><text:span text:style-name="T106_8">ΣΚΚΔεισ<text:s/></text:span><text:span text:style-name="T106_9">-<text:s/></text:span><text:span text:style-name="T106_10">ΣΚΚΔεξ</text:span><text:span text:style-name="T106_11">).</text:span></text:p>
      <text:p text:style-name="P107"><text:span text:style-name="T107_1">6.<text:s/></text:span><text:span text:style-name="T107_2">Συγκεντρωτικό<text:s/>Δελτίο<text:s/>Ημερήσιου<text:s/>Οικονομικού<text:s/>Αποτελέσματος<text:s/>Παιγνιομηχανημάτων<text:s/>(Μικτού<text:s/>Κέρδους<text:s/>Παιχνιδιών<text:s/>/<text:s/>WIN).</text:span></text:p>
      <text:p text:style-name="P108"><text:span text:style-name="T108_1">Το<text:s/>δελτίο<text:s/>αυτό<text:s/>εκδίδεται<text:s/>σε<text:s/>ημερήσια<text:s/>βάση,<text:s/>με<text:s/>την<text:s/>ολοκλήρωση<text:s/>της<text:s/>καταμέτρησης<text:s/>των<text:s/>μαρκών<text:s/>ή/και<text:s/>χαρτονομισμάτων<text:s/>ευρώ<text:s/>κάθε<text:s/>παιγνιομηχανήματος,<text:s/>για<text:s/>τη<text:s/>χρονική<text:s/>περίοδο<text:s/>που<text:s/>αφορά.</text:span></text:p>
      <text:p text:style-name="P109"><text:span text:style-name="T109_1">Στο<text:s/>δελτίο<text:s/>αυτό<text:s/>αναγράφονται:</text:span></text:p>
      <text:p text:style-name="P110"><text:span text:style-name="T110_1">(α)<text:s/>Τα<text:s/>πλήρη<text:s/>στοιχεία<text:s/>του<text:s/>εκδότη,<text:s/>όπως<text:s/>αναφέρονται<text:s/>στην<text:s/>υποπερίπτ.<text:s/>(α)<text:s/>της<text:s/>περίπτ.<text:s/>2<text:s/>της<text:s/>παραγράφου<text:s/>Α<text:s/>της<text:s/>παρούσας.</text:span></text:p>
      <text:p text:style-name="P111"><text:span text:style-name="T111_1">(β)<text:s/>Ο<text:s/>τόπος,<text:s/>η<text:s/>ημερομηνία<text:s/>και<text:s/>η<text:s/>ώρα<text:s/>έκδοσής<text:s/>του.</text:span></text:p>
      <text:p text:style-name="P112"><text:span text:style-name="T112_1">(γ)<text:s/>Ο<text:s/>αύξων<text:s/>αριθμός<text:s/>του<text:s/>εκδοθέντος<text:s/>Συγκεντρωτικού<text:s/>Δελτίου<text:s/>Ημερήσιας<text:s/>Καταμέτρησης<text:s/>Ηλεκτρονικών<text:s/>Δοσοληψιών<text:s/>Παιγνιομηχανημάτων<text:s/>από<text:s/>τη<text:s/>χρήση<text:s/>ηλεκτρονικών<text:s/>ψηφιακών<text:s/>καρτών<text:s/>ή<text:s/>και<text:s/>ηλεκτρονικά<text:s/>τυπωμένων<text:s/>κουπονιών<text:s/>με<text:s/>χρηματική<text:s/>αξία.</text:span></text:p>
      <text:p text:style-name="P113"><text:span text:style-name="T113_1">(δ)<text:s/></text:span><text:span text:style-name="T113_2">για<text:s/>κάθε<text:s/>παιγνιομηχάνημα</text:span><text:span text:style-name="T113_3">:</text:span></text:p>
      <text:p text:style-name="P114"><text:span text:style-name="T114_1">(i)<text:s/>Ο<text:s/>μοναδικός<text:s/>αριθμός<text:s/>ταυτότητας<text:s/>και<text:s/>αναγνώρισης<text:s/>κάθε<text:s/>παιγνιομηχανήματος.</text:span></text:p>
      <text:p text:style-name="P115"><text:span text:style-name="T115_1">(ii)<text:s/>Το<text:s/>σύνολο<text:s/>της<text:s/>ημερήσιας<text:s/>καταμέτρησης<text:s/>των<text:s/>ηλεκτρονικών<text:s/>δοσοληψιών<text:s/>κάθε<text:s/>παιγνιομηχανήματος<text:s/>από<text:s/>τη<text:s/>χρήση<text:s/>ηλεκτρονικών<text:s/>ψηφιακών<text:s/>καρτών<text:s/>ή<text:s/>και<text:s/>ηλεκτρονικά<text:s/>τυπωμένων<text:s/>κουπονιών<text:s/>με<text:s/>χρηματική<text:s/>αξία<text:s/></text:span><text:span text:style-name="T115_2">(ΣΗΚ)</text:span><text:span text:style-name="T115_3">.</text:span></text:p>
      <text:p text:style-name="P116"><text:span text:style-name="T116_1">(iii)<text:s/>Η<text:s/>συνολική<text:s/>αξία,<text:s/>σε<text:s/>ευρώ,<text:s/>των<text:s/>μαρκών<text:s/>(Hard<text:s/>Count)<text:s/>ή/και<text:s/>χαρτονομισμάτων<text:s/>ευρώ<text:s/>(Soft<text:s/>Count),<text:s/>που<text:s/>καταμετρήθηκαν<text:s/>σε<text:s/>κάθε<text:s/>παιγνιομηχάνημα<text:s/></text:span><text:span text:style-name="T116_2">(ΣΚμχ)</text:span><text:span text:style-name="T116_3">,<text:s/>με<text:s/>τη<text:s/>διαδικασία<text:s/>φυσικής<text:s/>καταμέτρησης,<text:s/>της<text:s/>παραγράφου<text:s/>38,<text:s/>του<text:s/>άρθρου<text:s/>19,<text:s/>της<text:s/>Τ/6736/1.7.2003<text:s/>απόφασης<text:s/>του<text:s/>Υπουργού<text:s/>Ανάπτυξης<text:s/>(ΦΕΚ<text:s/>929<text:s/>Β΄),<text:s/>όπως<text:s/>ισχύει.<text:s/>Η<text:s/>ίδια,<text:s/>ως<text:s/>άνω,<text:s/>διαδικασία<text:s/>καταμέτρησης<text:s/>ακολουθείται<text:s/>και<text:s/>για<text:s/>τα<text:s/>κουπόνια<text:s/>που<text:s/>βρέθηκαν<text:s/>στο<text:s/>παιγνιομηχάνημα,<text:s/>η<text:s/>δε<text:s/>προκύπτουσα<text:s/>αξία<text:s/>τους<text:s/>πρέπει<text:s/>να<text:s/>ισούται<text:s/>με<text:s/>το<text:s/>σύνολο<text:s/>των<text:s/>χρηματικών<text:s/>ποσών,<text:s/>που<text:s/>εισήλθαν<text:s/>στο<text:s/>παιγνιομηχάνημα,<text:s/>μέσω<text:s/>κουπονιών<text:s/>αγοράς,<text:s/>διαφημιστικών<text:s/>κουπονιών<text:s/>και<text:s/>κουπονιών<text:s/>εξαργύρωσης<text:s/>(</text:span><text:span text:style-name="T116_4">ΣΗΚΚεισ</text:span><text:span text:style-name="T116_5">),<text:s/>όπως<text:s/>η<text:s/>αξία<text:s/>αυτή<text:s/>αναγράφεται<text:s/>στο<text:s/>εκδοθέν<text:s/>Συγκεντρωτικό<text:s/>Δελτίο<text:s/>Ημερήσιας<text:s/>Καταμέτρησης<text:s/>Ηλεκτρονικών<text:s/>Δοσοληψιών<text:s/>Παιγνιομηχανημάτων<text:s/>από<text:s/>τη<text:s/>χρήση<text:s/>ηλεκτρονικών<text:s/>ψηφιακών<text:s/>καρτών<text:s/>ή<text:s/>και<text:s/>ηλεκτρονικά<text:s/>τυπωμένων<text:s/>κουπονιών<text:s/>με<text:s/>χρηματική<text:s/>αξία.</text:span></text:p>
      <text:p text:style-name="P117"><text:span text:style-name="T117_1">(iv)<text:s/>Η<text:s/>συνολική<text:s/>αξία,<text:s/>σε<text:s/>ευρώ,<text:s/>των<text:s/>μαρκών<text:s/>με<text:s/>τις<text:s/>οποίες<text:s/>τροφοδοτήθηκε<text:s/>κάθε<text:s/>φορά<text:s/>το<text:s/>παιγνιομηχάνημα,<text:s/>οι<text:s/>αύξοντες<text:s/>αριθμοί<text:s/>των<text:s/>εκδοθέντων<text:s/>γι’<text:s/>αυτές<text:s/>τις<text:s/>πληρώσεις<text:s/>Δελτίων<text:s/>Πλήρωσης<text:s/>Παιγνιομηχανήματος<text:s/>και<text:s/>το<text:s/>σύνολο<text:s/>των<text:s/>αξιών<text:s/>αυτών<text:s/>(</text:span><text:span text:style-name="T117_2">ΣΠΛ</text:span><text:span text:style-name="T117_3">).</text:span></text:p>
      <text:p text:style-name="P118"><text:span text:style-name="T118_1">(v)<text:s/>Το<text:s/>συνολικό<text:s/>ποσό<text:s/>των<text:s/>χρημάτων<text:s/>που,<text:s/>κάθε<text:s/>φορά,<text:s/>καταβλήθηκαν<text:s/>από<text:s/>το<text:s/>ταμείο<text:s/>του<text:s/>Καζίνο<text:s/>σε<text:s/>πελάτες,<text:s/>είτε<text:s/>ως<text:s/>επιστροφή<text:s/>των<text:s/>χρημάτων<text:s/>τους<text:s/>(Cash<text:s/>Out)<text:s/>είτε<text:s/>ως<text:s/>πληρωμή<text:s/>των<text:s/>κερδών<text:s/>τους<text:s/>(Jack<text:s/>Pot),<text:s/>οι<text:s/>αύξοντες<text:s/>αριθμοί<text:s/>των<text:s/>εκδοθέντων<text:s/>γι’<text:s/>αυτά<text:s/>τα<text:s/>ποσά<text:s/>Δελτίων<text:s/>(Jack<text:s/>Pot),<text:s/>καθώς<text:s/>και<text:s/>το<text:s/>σύνολο<text:s/>των<text:s/>ποσών<text:s/>αυτών<text:s/></text:span><text:span text:style-name="T118_2">(ΣΠjε)</text:span><text:span text:style-name="T118_3">.</text:span></text:p>
      <text:p text:style-name="P119"><text:span text:style-name="T119_1">(vi)<text:s/>Το<text:s/>οικονομικό<text:s/>αποτέλεσμα<text:s/>του<text:s/>παιγνιομηχανήματος<text:s/>(</text:span><text:span text:style-name="T119_2">ΟΑμ</text:span><text:span text:style-name="T119_3">),<text:s/>το<text:s/>οποίο<text:s/>υπολογίζεται<text:s/>με<text:s/>τον<text:s/>ακόλουθο<text:s/>τύπο:</text:span></text:p>
      <text:p text:style-name="P120"><text:span text:style-name="T120_1">ΟΑμ<text:s/>=<text:s/>ΣΚμχ<text:s/>+<text:s/>ΣΗΚ<text:s/>–<text:s/>ΣΠjε<text:s/>–<text:s/>ΣΠΛ</text:span></text:p>
      <text:p text:style-name="P121"><text:span text:style-name="T121_1">(ε)<text:s/>Το<text:s/>συνολικό<text:s/>άθροισμα<text:s/>(</text:span><text:span text:style-name="T121_2">ΣΟΑμ</text:span><text:span text:style-name="T121_3">)<text:s/>των<text:s/>οικονομικών<text:s/>αποτελεσμάτων<text:s/>(</text:span><text:span text:style-name="T121_4">ΟΑμ</text:span><text:span text:style-name="T121_5">)<text:s/>του<text:s/>συνόλου<text:s/>των<text:s/>παιγνιομηχανημάτων<text:s/>του<text:s/>Καζίνο.</text:span></text:p>
      <text:p text:style-name="P122"><text:span text:style-name="T122_1">7.<text:s/>Τα<text:s/>δελτία<text:s/>που<text:s/>αναφέρονται<text:s/>στις<text:s/>περιπτ.<text:s/>1<text:s/>και<text:s/>2<text:s/>της<text:s/>παραγράφου<text:s/>Α<text:s/>της<text:s/>παρούσας<text:s/>εκδίδονται<text:s/>σε<text:s/>περίπτωση<text:s/>διεξαγωγής<text:s/>ηλεκτρονικών<text:s/>τυχερών<text:s/>παιχνιδιών,<text:s/>με<text:s/>τη<text:s/>χρήση,<text:s/>μεταξύ<text:s/>άλλων<text:s/>και,<text:s/>συστήματος<text:s/>αναγνώρισης,<text:s/>αποδοχής<text:s/>και<text:s/>έκδοσης<text:s/>ηλεκτρονικών<text:s/>ψηφιακών<text:s/>καρτών.</text:span></text:p>
      <text:p text:style-name="P123"><text:span text:style-name="T123_1">8.<text:s/>Τα<text:s/>δελτία<text:s/>που<text:s/>αναφέρονται<text:s/>στην<text:s/>περιπτ.<text:s/>3<text:s/>της<text:s/>παραγράφου<text:s/>Α<text:s/>της<text:s/>παρούσας<text:s/>εκδίδονται<text:s/>σε<text:s/>περίπτωση<text:s/>διεξαγωγής<text:s/>ηλεκτρονικών<text:s/>τυχερών<text:s/>παιχνιδιών<text:s/>με<text:s/>τη<text:s/>χρήση,<text:s/>μεταξύ<text:s/>άλλων<text:s/>και,<text:s/>μαρκών<text:s/>ηλεκτρονικών<text:s/>τυχερών<text:s/>παιχνιδιών<text:s/>(tokens).</text:span></text:p>
      <text:p text:style-name="P124"><text:span text:style-name="T124_1">9.<text:s/>Στα<text:s/>δελτία<text:s/>που<text:s/>αναφέρονται<text:s/>στην<text:s/>περιπτ.<text:s/>5<text:s/>της<text:s/>παραγράφου<text:s/>Α<text:s/>της<text:s/>παρούσας<text:s/>αναγράφονται<text:s/>τα<text:s/>χρηματικά<text:s/>ποσά,<text:s/>που<text:s/>αντιστοιχούν<text:s/>στο<text:s/>σύστημα<text:s/>ή<text:s/>στα<text:s/>συστήματα<text:s/>χρηματικών<text:s/>ηλεκτρονικών<text:s/>δοσοληψιών<text:s/>που<text:s/>το<text:s/>Καζίνο<text:s/>χρησιμοποιεί<text:s/>(σύστημα<text:s/>αναγνώρισης,<text:s/>αποδοχής<text:s/>και<text:s/>έκδοσης<text:s/>ηλεκτρονικών<text:s/>ψηφιακών<text:s/>καρτών<text:s/>ή/και<text:s/>σύστημα<text:s/>αναγνώρισης,<text:s/>αποδοχής<text:s/>και<text:s/>έκδοσης<text:s/>ηλεκτρονικά<text:s/>τυπωμένου<text:s/>κουπονιού<text:s/>με<text:s/>χρηματική<text:s/>αξία,<text:s/>ανάλογα<text:s/>την<text:s/>περίπτωση),<text:s/>τα<text:s/>δε<text:s/>ποσά<text:s/>που<text:s/>τυχόν<text:s/>δεν<text:s/>αναγράφονται,<text:s/>κατά<text:s/>τον<text:s/>υπολογισμό<text:s/>του<text:s/>Συνόλου<text:s/>Ηλεκτρονικής<text:s/>Καταμέτρησης<text:s/>(ΣΗΚ),<text:s/>εκλαμβάνονται<text:s/>ως<text:s/>έχοντα<text:s/>μηδενική<text:s/>αξία.</text:span></text:p>
      <text:p text:style-name="P125"><text:span text:style-name="T125_1">10.<text:s/>Τα<text:s/>δελτία<text:s/>που<text:s/>αναφέρονται<text:s/>στις<text:s/>περιπτ.<text:s/>2<text:s/>έως<text:s/>και<text:s/>6<text:s/>της<text:s/>παραγράφου<text:s/>Α<text:s/>της<text:s/>παρούσας<text:s/>εκδίδονται<text:s/>μηχανογραφικά<text:s/>και<text:s/>το<text:s/>περιεχόμενό<text:s/>τους<text:s/>διασφαλίζεται<text:s/>με<text:s/>τη<text:s/>χρήση<text:s/>εγκεκριμένου<text:s/>μοντέλου<text:s/>μηχανισμού<text:s/>σήμανσης<text:s/>(ΕΑΦΔΣΣ)<text:s/>σύμφωνα<text:s/>με<text:s/>τις<text:s/>διατάξεις<text:s/>του<text:s/>ν.<text:s/>1809/1988<text:s/>(ΦΕΚ<text:s/>Α΄<text:s/>222),<text:s/>όπως<text:s/>αυτός<text:s/>ισχύει,<text:s/>και<text:s/>τις<text:s/>διατάξεις<text:s/>της<text:s/>1100772/1474/0015/ΠΟΛ.<text:s/>1135/26.10.2005<text:s/>Α.Υ.Ο.Ο.<text:s/>Τα<text:s/>δελτία<text:s/>αυτά<text:s/>εκδίδονται<text:s/>διπλότυπα<text:s/>και<text:s/>κάθε<text:s/>αντίτυπο<text:s/>φέρει<text:s/>ένδειξη<text:s/>του<text:s/>προορισμού<text:s/>του<text:s/>ως<text:s/>εξής:</text:span></text:p>
      <text:p text:style-name="P126"><text:span text:style-name="T126_1">–</text:span><text:span text:style-name="T126_2"><text:tab/></text:span><text:span text:style-name="T126_3">«Ταμείο».</text:span></text:p>
      <text:p text:style-name="P127"><text:span text:style-name="T127_1">–</text:span><text:span text:style-name="T127_2"><text:tab/></text:span><text:span text:style-name="T127_3">«Ελεγκτική<text:s/>Αρχή».</text:span></text:p>
      <text:p text:style-name="P128"><text:span text:style-name="T128_1">11.<text:s/>Ειδικά<text:s/>τα<text:s/>δελτία<text:s/>που<text:s/>αναφέρονται<text:s/>στις<text:s/>περιπτ.<text:s/>3,<text:s/>4<text:s/>και<text:s/>6<text:s/>της<text:s/>παραγράφου<text:s/>Α<text:s/>της<text:s/>παρούσας<text:s/>υπογράφονται<text:s/>και<text:s/>από<text:s/>το<text:s/>αρμόδιο<text:s/>Ελεγκτικό<text:s/>όργανο<text:s/>του<text:s/>Δημοσίου.</text:span></text:p>
      <text:p text:style-name="P129"><text:span text:style-name="T129_1">12.<text:s/>Το<text:s/>Συγκεντρωτικό<text:s/>Δελτίο<text:s/>Ημερήσιου<text:s/>Οικονομικού<text:s/>Αποτελέσματος<text:s/>Παιγνιομηχανημάτων<text:s/>αποτελεί<text:s/>παραστατικό<text:s/>οικονομικού<text:s/>αποτελέσματος<text:s/>(θετικού<text:s/>ή<text:s/>αρνητικού)<text:s/>και<text:s/>δικαιολογητικό<text:s/>εγγραφής<text:s/>στα<text:s/>τηρούμενα<text:s/>βιβλία<text:s/>του<text:s/>Κ.Β.Σ.</text:span></text:p>
      <text:p text:style-name="P130"><text:span text:style-name="T130_1">13.<text:s/>Τα<text:s/>παιγνιομηχανήματα<text:s/>καταχωρούνται<text:s/>σε<text:s/>θεωρημένο<text:s/>βιβλίο<text:s/>με<text:s/>τον<text:s/>τίτλο<text:s/>«Μητρώο<text:s/>Παιγνιομηχανημάτων»<text:s/>το<text:s/>αργότερο<text:s/>πριν<text:s/>από<text:s/>την<text:s/>πρώτη<text:s/>χρησιμοποίησή<text:s/>τους.</text:span></text:p>
      <text:p text:style-name="P131"><text:span text:style-name="T131_1">Στο<text:s/>βιβλίο<text:s/>αυτό<text:s/>καταχωρούνται:</text:span></text:p>
      <text:p text:style-name="P132"><text:span text:style-name="T132_1">-</text:span><text:span text:style-name="T132_2"><text:tab/></text:span><text:span text:style-name="T132_3">Ο<text:s/>μοναδικός<text:s/>αριθμός<text:s/>ταυτότητας<text:s/>και<text:s/>αναγνώρισης<text:s/>κάθε<text:s/>παιγνιομηχανήματος.</text:span></text:p>
      <text:p text:style-name="P133"><text:span text:style-name="T133_1">-</text:span><text:span text:style-name="T133_2"><text:tab/></text:span><text:span text:style-name="T133_3">Η<text:s/>ημερομηνία<text:s/>έναρξης<text:s/>χρησιμοποίησης<text:s/>κάθε<text:s/>παιγνιομηχανήματος.</text:span></text:p>
      <text:p text:style-name="P134"><text:span text:style-name="T134_1">14.<text:s/>Οι<text:s/>εφαρμογές<text:s/>του<text:s/>χρησιμοποιούμενου<text:s/>μηχανογραφικού<text:s/>συστήματος<text:s/>που<text:s/>αφορούν<text:s/>την<text:s/>έκδοση<text:s/>παραστατικών<text:s/>(φορολογικών<text:s/>και<text:s/>μη),<text:s/>καθώς<text:s/>και<text:s/>οι<text:s/>εκτυπώσεις<text:s/>καταστάσεων<text:s/>καταχωρούνται<text:s/>στο<text:s/>προβλεπόμενο<text:s/>από<text:s/>τις<text:s/>διατάξεις<text:s/>της<text:s/>περίπτωσης<text:s/>α΄<text:s/>της<text:s/>παραγράφου<text:s/>1<text:s/>του<text:s/>άρθρου<text:s/>23<text:s/>του<text:s/>Κ.Β.Σ.<text:s/>αναλυτικό<text:s/>εγχειρίδιο<text:s/>οδηγιών<text:s/>χρήσης<text:s/>του<text:s/>λογισμικού<text:s/>κατά<text:s/>τα<text:s/>ειδικότερα<text:s/>αναφερόμενα<text:s/>στις<text:s/>οικείες<text:s/>διατάξεις<text:s/>του<text:s/>Κ.Β.Σ.</text:span></text:p>
      <text:p text:style-name="P135"><text:span text:style-name="T135_1">15.<text:s/>Τα<text:s/>δελτία<text:s/>που<text:s/>εκδίδονται<text:s/>και<text:s/>τα<text:s/>βιβλία<text:s/>που<text:s/>τηρούνται<text:s/>κατά<text:s/>τις<text:s/>διατάξεις<text:s/>της<text:s/>παρούσας<text:s/>δεν<text:s/>χρήζουν<text:s/>θεώρησης<text:s/>από<text:s/>άλλη<text:s/>αρχή.</text:span></text:p>
      <text:p text:style-name="P136"><text:span text:style-name="T136_1">16.<text:s/>Βιβλία<text:s/>ή<text:s/>στοιχεία<text:s/>οριζόμενα<text:s/>από<text:s/>άλλες<text:s/>διατάξεις<text:s/>ισχύουν<text:s/>για<text:s/>την<text:s/>εφαρμογή<text:s/>των<text:s/>διατάξεων<text:s/>που<text:s/>τα<text:s/>προβλέπουν.</text:span></text:p>
      <text:p text:style-name="P137"><text:span text:style-name="T137_1">17.<text:s/>Τα<text:s/>έγγραφα<text:s/>και<text:s/>παραστατικά<text:s/>(φορολογικά<text:s/>και<text:s/>μη)<text:s/>που<text:s/>προκύπτουν<text:s/>κατά<text:s/>τη<text:s/>διεξαγωγή<text:s/>τυχερών<text:s/>παιχνιδιών<text:s/>στα<text:s/>Καζίνο,<text:s/>σε<text:s/>καμία<text:s/>περίπτωση<text:s/>δεν<text:s/>αποτελούν,<text:s/>για<text:s/>τους<text:s/>πελάτες-παίκτες,<text:s/>που<text:s/>συμμετέχουν<text:s/>στα<text:s/>τυχερά<text:s/>παιχνίδια,<text:s/>βεβαίωση<text:s/>απόκτησης<text:s/>εισοδήματος.</text:span></text:p>
      <text:p text:style-name="P138"><text:span text:style-name="T138_1">18.<text:s/>Οι<text:s/>διατάξεις<text:s/>της<text:s/>παρούσας<text:s/>δύνανται<text:s/>να<text:s/>εφαρμοσθούν<text:s/>και<text:s/>για<text:s/>την<text:s/>περίπτωση<text:s/>διεξαγωγής<text:s/>ηλεκτρονικών<text:s/>τυχερών<text:s/>παιχνιδιών<text:s/>σε<text:s/>μηχανήματα,<text:s/>με<text:s/>τη<text:s/>χρήση<text:s/>συστήματος<text:s/>χρηματικών<text:s/>ηλεκτρονικών<text:s/>δοσοληψιών,<text:s/>στο<text:s/>οποίο<text:s/>θα<text:s/>χορηγηθεί,<text:s/>στο<text:s/>μέλλον,<text:s/>άδεια<text:s/>καταλληλότητας,<text:s/>με<text:s/>την<text:s/>τήρηση<text:s/>των<text:s/>διατάξεων<text:s/>της<text:s/>Υ.Α.<text:s/>Τ/6736/2003<text:s/>(ΦΕΚ<text:s/>929<text:s/>Β΄)<text:s/>εφόσον<text:s/>αυτό<text:s/>συνάδει<text:s/>με<text:s/>τις<text:s/>τεχνικές<text:s/>και<text:s/>λειτουργικές<text:s/>του<text:s/>προδιαγραφές<text:s/>και<text:s/>η<text:s/>δυνατότητα<text:s/>αυτή<text:s/>αναγραφεί<text:s/>στη<text:s/>χορηγηθησόμενη<text:s/>σε<text:s/>αυτό<text:s/>άδεια<text:s/>καταλληλότητας<text:s/>τεχνικού<text:s/>μέσου<text:s/>και<text:s/>υλικού<text:s/>διεξαγωγής<text:s/>τυχερών<text:s/>παιχνιδιών<text:s/>για<text:s/>καζίνο<text:s/>στην<text:s/>Ελλάδα.<text:s/>Σε<text:s/>διαφορετική<text:s/>περίπτωση,<text:s/>εφαρμόζονται<text:s/>οι<text:s/>διατάξεις<text:s/>των<text:s/>παραγράφων<text:s/>12,<text:s/>του<text:s/>άρθρου<text:s/>2,<text:s/>του<text:s/>ν.<text:s/>2206/1994<text:s/>(ΦΕΚ<text:s/>62<text:s/>Α΄)<text:s/>και<text:s/>5,<text:s/>εδάφιο<text:s/>τελευταίο,<text:s/>των<text:s/>άρθρων<text:s/>21<text:s/>και<text:s/>21Α,<text:s/>της<text:s/>Υ.Α.<text:s/>Τ/6736/2003<text:s/>(ΦΕΚ<text:s/>929<text:s/>Β΄).</text:span></text:p>
      <text:p text:style-name="P139"><text:span text:style-name="T139_1">Β</text:span><text:span text:style-name="T139_2">.<text:s/>Ο<text:s/>τύπος<text:s/>και<text:s/>το<text:s/>περιεχόμενο<text:s/>καθενός<text:s/>από<text:s/>τα<text:s/>είδη<text:s/>των<text:s/>ηλεκτρονικά<text:s/>τυπωμένων<text:s/>κουπονιών<text:s/>με<text:s/>χρηματική<text:s/>αξία,<text:s/>που<text:s/>εκδίδονται<text:s/>από<text:s/>το<text:s/>σύστημα<text:s/>ηλεκτρονικών<text:s/>χρηματικών<text:s/>δοσοληψιών<text:s/>και<text:s/>επιτρέπεται<text:s/>να<text:s/>χρησιμοποιούνται<text:s/>για<text:s/>τη<text:s/>διεξαγωγή<text:s/>των<text:s/>ηλεκτρονικών<text:s/>τυχερών<text:s/>παιχνιδιών,<text:s/>ορίζεται<text:s/>ως<text:s/>εξής:</text:span></text:p>
      <text:p text:style-name="P140"><text:span text:style-name="T140_1">1.<text:s/></text:span><text:span text:style-name="T140_2">Κουπόνι<text:s/>Αγοράς<text:s/>(PURCHASE<text:s/>TICKET)</text:span></text:p>
      <text:p text:style-name="P141"><text:span text:style-name="T141_1">Εκδιδόμενο<text:s/>από<text:s/>ταμείο<text:s/>του<text:s/>Καζίνο,<text:s/>χρησιμοποιείται<text:s/>στο<text:s/>παιγνιομηχάνημα<text:s/>για<text:s/>τη<text:s/>διεξαγωγή<text:s/>ηλεκτρονικών<text:s/>τυχερών<text:s/>παιχνιδιών<text:s/>ή,<text:s/>αχρησιμοποίητο,<text:s/>εξαργυρώνεται<text:s/>στο<text:s/>ταμείο<text:s/>του<text:s/>Καζίνο<text:s/>ή<text:s/>στα<text:s/>Τερματικά<text:s/>Εξόφλησης<text:s/>Εισιτηρίων,<text:s/>(Voucher<text:s/>Redemption<text:s/>Terminals<text:s/>-<text:s/>VRT)<text:s/>του<text:s/>μηχανογραφικού<text:s/>συστήματος<text:s/>ηλεκτρονικών<text:s/>χρηματικών<text:s/>δοσοληψιών.</text:span></text:p>
      <text:p text:style-name="P142"><text:span text:style-name="T142_1">Το<text:s/>κουπόνι<text:s/>αγοράς<text:s/>αναγράφει,<text:s/>τουλάχιστον,<text:s/>τα<text:s/>εξής:</text:span></text:p>
      <text:p text:style-name="P143"><text:span text:style-name="T143_1">(α)<text:s/>Το<text:s/>είδος<text:s/>του<text:s/>κουπονιού<text:s/>[</text:span><text:span text:style-name="T143_2">Κουπόνι<text:s/>Αγοράς<text:s/>(PURCHASE<text:s/>TICKET)</text:span><text:span text:style-name="T143_3">]</text:span></text:p>
      <text:p text:style-name="P144"><text:span text:style-name="T144_1">(β)<text:s/>Τα<text:s/>πλήρη<text:s/>στοιχεία<text:s/>του<text:s/>εκδότη,<text:s/>όπως<text:s/>αναφέρονται<text:s/>στην<text:s/>υποπερίπτ.<text:s/>(α)<text:s/>της<text:s/>περίπτ.<text:s/>2<text:s/>της<text:s/>παραγράφου<text:s/>Α<text:s/>της<text:s/>παρούσας.</text:span></text:p>
      <text:p text:style-name="P145"><text:span text:style-name="T145_1">(γ)<text:s/>Τον<text:s/>τόπο,<text:s/>την<text:s/>ημερομηνία<text:s/>και<text:s/>την<text:s/>ώρα<text:s/>έκδοσης<text:s/>του<text:s/>κουπονιού.</text:span></text:p>
      <text:p text:style-name="P146"><text:span text:style-name="T146_1">(δ)<text:s/>Το<text:s/>ταμείο<text:s/>έκδοσης<text:s/>του<text:s/>κουπονιού.</text:span></text:p>
      <text:p text:style-name="P147"><text:span text:style-name="T147_1">(ε)<text:s/>Τον<text:s/>αύξοντα<text:s/>αριθμό<text:s/>του<text:s/>κουπονιού<text:s/>που<text:s/>εκδίδεται<text:s/>από<text:s/>το<text:s/>ταμείο.</text:span></text:p>
      <text:p text:style-name="P148"><text:span text:style-name="T148_1">(στ)<text:s/>Τη<text:s/>χρηματική<text:s/>αξία<text:s/>του<text:s/>κουπονιού<text:s/>σε<text:s/>ευρώ,<text:s/>αριθμητικώς<text:s/>και<text:s/>ολογράφως.</text:span></text:p>
      <text:p text:style-name="P149"><text:span text:style-name="T149_1">(ζ)<text:s/>Τη<text:s/>χρονική<text:s/>διάρκεια<text:s/>ισχύος<text:s/>του<text:s/>κουπονιού.</text:span></text:p>
      <text:p text:style-name="P150"><text:span text:style-name="T150_1">(η)<text:s/>Το<text:s/>μοναδικό,<text:s/>γραμμωτό<text:s/>κώδικα<text:s/>ασφαλείας<text:s/>του<text:s/>κουπονιού.</text:span></text:p>
      <text:p text:style-name="P151"><text:span text:style-name="T151_1">(θ)<text:s/>Την<text:s/>αριθμητική<text:s/>απεικόνιση<text:s/>του,<text:s/>ως<text:s/>άνω,<text:s/>μοναδικού,<text:s/>γραμμωτού<text:s/>κώδικα<text:s/>ασφαλείας<text:s/>του<text:s/>κουπονιού.</text:span></text:p>
      <text:p text:style-name="P152"><text:span text:style-name="T152_1">(ι)<text:s/>Προειδοποίηση,<text:s/>ότι<text:s/>το<text:s/>κουπόνι<text:s/>αυτό<text:s/>καταστρέφεται<text:s/>όταν<text:s/>εκτεθεί<text:s/>σε<text:s/>υψηλή<text:s/>θερμοκρασία<text:s/>ή<text:s/>παρατεταμένη<text:s/>ηλιακή<text:s/>ακτινοβολία.</text:span></text:p>
      <text:p text:style-name="P153"><text:span text:style-name="T153_1">2.<text:s/></text:span><text:span text:style-name="T153_2">Κουπόνι<text:s/>Εξαργύρωσης<text:s/>(CASH<text:s/>OUT<text:s/>TICKET)</text:span></text:p>
      <text:p text:style-name="P154"><text:span text:style-name="T154_1">Εκδιδόμενο<text:s/>από<text:s/>παιγνιομηχάνημα,<text:s/>χρησιμοποιείται<text:s/>σε<text:s/>παιγνιομηχάνημα<text:s/>για<text:s/>τη<text:s/>διεξαγωγή<text:s/>ηλεκτρονικών<text:s/>τυχερών<text:s/>παιχνιδιών<text:s/>ή,<text:s/>αχρησιμοποίητο,<text:s/>εξαργυρώνεται<text:s/>στο<text:s/>ταμείο<text:s/>του<text:s/>Καζίνο<text:s/>ή<text:s/>στα<text:s/>Τερματικά<text:s/>Εξόφλησης<text:s/>Εισιτηρίων,<text:s/>(Voucher<text:s/>Redemption<text:s/>Terminals<text:s/>-<text:s/>VRT)<text:s/>του<text:s/>μηχανογραφικού<text:s/>συστήματος<text:s/>ηλεκτρονικών<text:s/>χρηματικών<text:s/>δοσοληψιών.</text:span></text:p>
      <text:p text:style-name="P155"><text:span text:style-name="T155_1">Το<text:s/>κουπόνι<text:s/>εξαργύρωσης<text:s/>αναγράφει,<text:s/>τουλάχιστον,<text:s/>τα<text:s/>εξής:</text:span></text:p>
      <text:p text:style-name="P156"><text:span text:style-name="T156_1">(α)<text:s/>Το<text:s/>είδος<text:s/>του<text:s/>κουπονιού<text:s/>[</text:span><text:span text:style-name="T156_2">Κουπόνι<text:s/>Εξαργύρωσης<text:s/>(CASH<text:s/>OUT<text:s/>TICKET)</text:span><text:span text:style-name="T156_3">]</text:span></text:p>
      <text:p text:style-name="P157"><text:span text:style-name="T157_1">(β)<text:s/>Τα<text:s/>πλήρη<text:s/>στοιχεία<text:s/>του<text:s/>εκδότη,<text:s/>όπως<text:s/>αναφέρονται<text:s/>στην<text:s/>υποπερίπτ.<text:s/>(α)<text:s/>της<text:s/>περίπτ.<text:s/>2<text:s/>της<text:s/>παραγράφου<text:s/>Α<text:s/>της<text:s/>παρούσας.</text:span></text:p>
      <text:p text:style-name="P158"><text:span text:style-name="T158_1">(γ)<text:s/>Τον<text:s/>τόπο,<text:s/>την<text:s/>ημερομηνία<text:s/>και<text:s/>την<text:s/>ώρα<text:s/>έκδοσης<text:s/>του<text:s/>κουπονιού.</text:span></text:p>
      <text:p text:style-name="P159"><text:span text:style-name="T159_1">(δ)<text:s/>Το<text:s/>μοναδικό<text:s/>αριθμό<text:s/>ταυτότητας<text:s/>και<text:s/>αναγνώρισης<text:s/>του<text:s/>παιγνιομηχανήματος,<text:s/>από<text:s/>το<text:s/>οποίο<text:s/>εξάγεται<text:s/>το<text:s/>κουπόνι.</text:span></text:p>
      <text:p text:style-name="P160"><text:span text:style-name="T160_1">(ε)<text:s/>Τον<text:s/>αύξοντα<text:s/>αριθμό<text:s/>του<text:s/>κουπονιού<text:s/>που<text:s/>εκδίδεται<text:s/>από<text:s/>το<text:s/>παιγνιομηχάνημα.</text:span></text:p>
      <text:p text:style-name="P161"><text:span text:style-name="T161_1">(στ)<text:s/>Τη<text:s/>χρηματική<text:s/>αξία<text:s/>του<text:s/>κουπονιού<text:s/>σε<text:s/>ευρώ,<text:s/>αριθμητικώς<text:s/>και<text:s/>ολογράφως.</text:span></text:p>
      <text:p text:style-name="P162"><text:span text:style-name="T162_1">(ζ)<text:s/>Τη<text:s/>χρονική<text:s/>διάρκεια<text:s/>ισχύος<text:s/>του<text:s/>κουπονιού.</text:span></text:p>
      <text:p text:style-name="P163"><text:span text:style-name="T163_1">(η)<text:s/>Το<text:s/>μοναδικό,<text:s/>γραμμωτό<text:s/>κώδικα<text:s/>ασφαλείας<text:s/>του<text:s/>κουπονιού.</text:span></text:p>
      <text:p text:style-name="P164"><text:span text:style-name="T164_1">(θ)<text:s/>Την<text:s/>αριθμητική<text:s/>απεικόνιση<text:s/>του,<text:s/>ως<text:s/>άνω,<text:s/>μοναδικού,<text:s/>γραμμωτού<text:s/>κώδικα<text:s/>ασφαλείας<text:s/>του<text:s/>κουπονιού.</text:span></text:p>
      <text:p text:style-name="P165"><text:span text:style-name="T165_1">(ι)<text:s/>Προειδοποίηση,<text:s/>ότι<text:s/>το<text:s/>κουπόνι<text:s/>αυτό<text:s/>καταστρέφεται<text:s/>όταν<text:s/>εκτεθεί<text:s/>σε<text:s/>υψηλή<text:s/>θερμοκρασία<text:s/>ή<text:s/>παρατεταμένη<text:s/>ηλιακή<text:s/>ακτινοβολία.</text:span></text:p>
      <text:p text:style-name="P166"><text:span text:style-name="T166_1">3.<text:s/></text:span><text:span text:style-name="T166_2">Διαφημιστικό<text:s/>Κουπόνι<text:s/>(PLAYABLE<text:s/>ONLY<text:s/>TICKET<text:s/>/<text:s/>PROMOTIONAL<text:s/>TICKET)</text:span></text:p>
      <text:p text:style-name="P167"><text:span text:style-name="T167_1">(i)<text:s/>Στην<text:s/>περίπτωση<text:s/>κατά<text:s/>την<text:s/>οποία,<text:s/>στην<text:s/>άδεια<text:s/>καταλληλότητας<text:s/>του<text:s/>συστήματος<text:s/>ηλεκτρονικών<text:s/>χρηματικών<text:s/>δοσοληψιών,<text:s/>που<text:s/>επιτρέπει<text:s/>τη<text:s/>διεξαγωγή<text:s/>ηλεκτρονικών<text:s/>τυχερών<text:s/>παιχνιδιών<text:s/>με<text:s/>τη<text:s/>χρήση<text:s/>ηλεκτρονικά<text:s/>τυπωμένων<text:s/>κουπονιών<text:s/>(«tickets»)<text:s/>με<text:s/>χρηματική<text:s/>αξία,<text:s/>ορίζεται,<text:s/>ότι<text:s/>η<text:s/>έκδοση<text:s/>ενός<text:s/>(1)<text:s/>διαφημιστικού<text:s/>κουπονιού<text:s/>(Promotiona<text:s/>ticket)<text:s/>δεν<text:s/>προϋποθέτει<text:s/>την<text:s/>προηγούμενη<text:s/>έκδοση<text:s/>ενός<text:s/>(1)<text:s/>κουπονιού<text:s/>αγοράς<text:s/>(Purchase<text:s/>ticket)<text:s/>και,<text:s/>συνεπώς,<text:s/>η<text:s/>χρηματική<text:s/>αξία<text:s/>του<text:s/>διαφημιστικού<text:s/>κουπονιού<text:s/>δεν<text:s/>συναρτάται<text:s/>από<text:s/>την<text:s/>αξία<text:s/>του<text:s/>προηγουμένως<text:s/>εκδοθέντος<text:s/>κουπονιού<text:s/>αγοράς,<text:s/>το<text:s/>διαφημιστικό<text:s/>κουπόνι:</text:span></text:p>
      <text:p text:style-name="P168"><text:span text:style-name="T168_1">1.<text:s/>Εκδιδόμενο,<text:s/>από<text:s/>το<text:s/>Καζίνο,<text:s/>χωρίς<text:s/>την<text:s/>καταβολή<text:s/>χρηματικού<text:s/>αντιτίμου,<text:s/>χρησιμοποιείται<text:s/>μόνον<text:s/>σε<text:s/>παιγνιομηχάνημα<text:s/>για<text:s/>τη<text:s/>διεξαγωγή<text:s/>ηλεκτρονικών<text:s/>τυχερών<text:s/>παιχνιδιών<text:s/>και<text:s/>δεν<text:s/>εξαργυρώνεται,<text:s/>το<text:s/>δε<text:s/>τυχόν<text:s/>υπόλοιπο<text:s/>της<text:s/>αξίας<text:s/>του,<text:s/>που<text:s/>δεν<text:s/>αναλώθηκε<text:s/>στο<text:s/>παιγνιομηχάνημα,<text:s/>εξάγεται<text:s/>από<text:s/>αυτό,<text:s/>ως<text:s/>νέο<text:s/>διαφημιστικό<text:s/>κουπόνι.</text:span></text:p>
      <text:p text:style-name="P169"><text:span text:style-name="T169_1">Το<text:s/>διαφημιστικό<text:s/>κουπόνι,<text:s/>αναγράφει,<text:s/>τουλάχιστον,<text:s/>τα<text:s/>εξής:</text:span></text:p>
      <text:p text:style-name="P170"><text:span text:style-name="T170_1">(α)<text:s/>Το<text:s/>είδος<text:s/>του<text:s/>κουπονιού<text:s/>[</text:span><text:span text:style-name="T170_2">Διαφημιστικό<text:s/>Κουπόνι<text:s/>(PLAYABLE<text:s/>ONLY<text:s/>TICKET)</text:span><text:span text:style-name="T170_3">]</text:span></text:p>
      <text:p text:style-name="P171"><text:span text:style-name="T171_1">(β)<text:s/>Τα<text:s/>πλήρη<text:s/>στοιχεία<text:s/>του<text:s/>εκδότη,<text:s/>όπως<text:s/>αναφέρονται<text:s/>στην<text:s/>υποπερίπτ.<text:s/>(α)<text:s/>της<text:s/>περίπτ.<text:s/>2<text:s/>της<text:s/>παραγράφου<text:s/>Α<text:s/>της<text:s/>παρούσας.</text:span></text:p>
      <text:p text:style-name="P172"><text:span text:style-name="T172_1">(γ)<text:s/>Τον<text:s/>τόπο,<text:s/>την<text:s/>ημερομηνία<text:s/>και<text:s/>την<text:s/>ώρα<text:s/>έκδοσης<text:s/>του<text:s/>κουπονιού.</text:span></text:p>
      <text:p text:style-name="P173"><text:span text:style-name="T173_1">(δ)<text:s/>Τον<text:s/>αύξοντα<text:s/>αριθμό<text:s/>του<text:s/>κουπονιού.</text:span></text:p>
      <text:p text:style-name="P174"><text:span text:style-name="T174_1">(ε)<text:s/>Τη<text:s/>χρηματική<text:s/>αξία<text:s/>του<text:s/>κουπονιού<text:s/>σε<text:s/>ευρώ,<text:s/>αριθμητικώς<text:s/>και<text:s/>ολογράφως.</text:span></text:p>
      <text:p text:style-name="P175"><text:span text:style-name="T175_1">(στ)<text:s/>Σημείωση,<text:s/>ότι<text:s/>το<text:s/>κουπόνι<text:s/>αυτό<text:s/>διατίθεται<text:s/>από<text:s/>το<text:s/>Καζίνο,<text:s/>χωρίς<text:s/>την<text:s/>καταβολή<text:s/>χρηματικού<text:s/>αντιτίμου<text:s/>και<text:s/>δεν<text:s/>εξαργυρώνεται.</text:span></text:p>
      <text:p text:style-name="P176"><text:span text:style-name="T176_1">(ζ)<text:s/>Τη<text:s/>χρονική<text:s/>διάρκεια<text:s/>ισχύος<text:s/>του<text:s/>κουπονιού.</text:span></text:p>
      <text:p text:style-name="P177"><text:span text:style-name="T177_1">(η)<text:s/>Το<text:s/>μοναδικό,<text:s/>γραμμωτό<text:s/>κώδικα<text:s/>ασφαλείας<text:s/>του<text:s/>κουπονιού.</text:span></text:p>
      <text:p text:style-name="P178"><text:span text:style-name="T178_1">(θ)<text:s/>Την<text:s/>αριθμητική<text:s/>απεικόνιση<text:s/>του,<text:s/>ως<text:s/>άνω,<text:s/>μοναδικού,<text:s/>γραμμωτού<text:s/>κώδικα<text:s/>ασφαλείας<text:s/>του<text:s/>κουπονιού.</text:span></text:p>
      <text:p text:style-name="P179"><text:span text:style-name="T179_1">(ι)<text:s/>Προειδοποίηση,<text:s/>ότι<text:s/>το<text:s/>κουπόνι<text:s/>αυτό<text:s/>καταστρέφεται<text:s/>όταν<text:s/>εκτεθεί<text:s/>σε<text:s/>υψηλή<text:s/>θερμοκρασία<text:s/>ή<text:s/>παρατεταμένη<text:s/>ηλιακή<text:s/>ακτινοβολία.</text:span></text:p>
      <text:p text:style-name="P180"><text:span text:style-name="T180_1">2.<text:s/>Εκδιδόμενο<text:s/>από<text:s/>παιγνιομηχάνημα,<text:s/>ένα<text:s/>νέο<text:s/>διαφημιστικό<text:s/>κουπόνι,<text:s/>έχει<text:s/>ως<text:s/>αξία<text:s/>το<text:s/>υπόλοιπο<text:s/>της<text:s/>μη<text:s/>αναλωθείσας<text:s/>αξίας<text:s/>άλλου<text:s/>διαφημιστικού<text:s/>κουπονιού<text:s/>(</text:span><text:span text:style-name="T180_2">η<text:s/>οποία<text:s/>επίσης<text:s/>δεν<text:s/>εξαργυρώνεται,<text:s/>αλλά<text:s/>χρησιμοποιείται<text:s/>μόνον<text:s/>για<text:s/>τη<text:s/>διεξαγωγή<text:s/>ηλεκτρονικών<text:s/>τυχερών<text:s/>παιχνιδιών</text:span><text:span text:style-name="T180_3">)<text:s/>και<text:s/>αναγράφει,<text:s/>τουλάχιστον,<text:s/>τα<text:s/>εξής:</text:span></text:p>
      <text:p text:style-name="P181"><text:span text:style-name="T181_1">(α)<text:s/>Το<text:s/>είδος<text:s/>του<text:s/>κουπονιού<text:s/>[</text:span><text:span text:style-name="T181_2">Διαφημιστικό<text:s/>Κουπόνι<text:s/>(PLAYABLE<text:s/>ONLY<text:s/>TICKET)</text:span><text:span text:style-name="T181_3">].</text:span></text:p>
      <text:p text:style-name="P182"><text:span text:style-name="T182_1">(β)<text:s/>Τα<text:s/>πλήρη<text:s/>στοιχεία<text:s/>του<text:s/>εκδότη,<text:s/>όπως<text:s/>αναφέρονται<text:s/>στην<text:s/>υποπερίπτ.<text:s/>(α)<text:s/>της<text:s/>περίπτ.<text:s/>2<text:s/>της<text:s/>παραγράφου<text:s/>Α<text:s/>της<text:s/>παρούσας.</text:span></text:p>
      <text:p text:style-name="P183"><text:span text:style-name="T183_1">(γ)<text:s/>Τον<text:s/>τόπο,<text:s/>την<text:s/>ημερομηνία<text:s/>και<text:s/>την<text:s/>ώρα<text:s/>έκδοσής<text:s/>του.</text:span></text:p>
      <text:p text:style-name="P184"><text:span text:style-name="T184_1">(δ)<text:s/>Το<text:s/>μοναδικό<text:s/>αριθμό<text:s/>ταυτότητας<text:s/>και<text:s/>αναγνώρισης<text:s/>του<text:s/>παιγνιομηχανήματος,<text:s/>από<text:s/>το<text:s/>οποίο<text:s/>εξάγεται<text:s/>το<text:s/>κουπόνι.</text:span></text:p>
      <text:p text:style-name="P185"><text:span text:style-name="T185_1">(ε)<text:s/>Τον<text:s/>αύξοντα<text:s/>αριθμό<text:s/>του<text:s/>κουπονιού<text:s/>που<text:s/>εκδίδεται<text:s/>από<text:s/>το<text:s/>παιγνιομηχάνημα.</text:span></text:p>
      <text:p text:style-name="P186"><text:span text:style-name="T186_1">(στ)<text:s/>Τη<text:s/>χρηματική<text:s/>αξία<text:s/>του<text:s/>κουπονιού<text:s/>σε<text:s/>ευρώ,<text:s/>αριθμητικώς<text:s/>και<text:s/>ολογράφως<text:s/>(</text:span><text:span text:style-name="T186_2">ισούται<text:s/>με<text:s/>το<text:s/>υπόλοιπο<text:s/>της<text:s/>μη<text:s/>αναλωθείσας<text:s/>αξίας<text:s/>άλλου<text:s/>διαφημιστικού<text:s/>κουπονιού</text:span><text:span text:style-name="T186_3">).</text:span></text:p>
      <text:p text:style-name="P187"><text:span text:style-name="T187_1">(ζ)<text:s/>Σημείωση,<text:s/>ότι<text:s/>το<text:s/>κουπόνι<text:s/>αυτό<text:s/>προέρχεται<text:s/>από<text:s/>προηγουμένως<text:s/>εκδοθέν<text:s/>διαφημιστικό<text:s/>κουπόνι,<text:s/>διατίθεται<text:s/>δε<text:s/>χωρίς<text:s/>την<text:s/>καταβολή<text:s/>χρηματικού<text:s/>αντιτίμου<text:s/>και<text:s/>δεν<text:s/>εξαργυρώνεται.</text:span></text:p>
      <text:p text:style-name="P188"><text:span text:style-name="T188_1">(η)<text:s/>Τη<text:s/>χρονική<text:s/>διάρκεια<text:s/>ισχύος<text:s/>του<text:s/>κουπονιού.</text:span></text:p>
      <text:p text:style-name="P189"><text:span text:style-name="T189_1">(θ)<text:s/>Το<text:s/>μοναδικό,<text:s/>γραμμωτό<text:s/>κώδικα<text:s/>ασφαλείας<text:s/>του<text:s/>κουπονιού.</text:span></text:p>
      <text:p text:style-name="P190"><text:span text:style-name="T190_1">(ι)<text:s/>Την<text:s/>αριθμητική<text:s/>απεικόνιση<text:s/>του,<text:s/>ως<text:s/>άνω,<text:s/>μοναδικού,<text:s/>γραμμωτού<text:s/>κώδικα<text:s/>ασφαλείας<text:s/>του<text:s/>κουπονιού.</text:span></text:p>
      <text:p text:style-name="P191"><text:span text:style-name="T191_1">(ια)<text:s/>Προειδοποίηση,<text:s/>ότι<text:s/>το<text:s/>κουπόνι<text:s/>αυτό<text:s/>καταστρέφεται<text:s/>όταν<text:s/>εκτεθεί<text:s/>σε<text:s/>υψηλή<text:s/>θερμοκρασία<text:s/>ή<text:s/>παρατεταμένη<text:s/>ηλιακή<text:s/>ακτινοβολία.</text:span></text:p>
      <text:p text:style-name="P192"><text:span text:style-name="T192_1">(ii)<text:s/>Στην<text:s/>περίπτωση<text:s/>κατά<text:s/>την<text:s/>οποία,<text:s/>στην<text:s/>άδεια<text:s/>καταλληλότητας<text:s/>του<text:s/>συστήματος<text:s/>ηλεκτρονικών<text:s/>χρηματικών<text:s/>δοσοληψιών,<text:s/>που<text:s/>επιτρέπει<text:s/>τη<text:s/>διεξαγωγή<text:s/>ηλεκτρονικών<text:s/>τυχερών<text:s/>παιχνιδιών<text:s/>με<text:s/>τη<text:s/>χρήση<text:s/>ηλεκτρονικά<text:s/>τυπωμένων<text:s/>κουπονιών<text:s/>(«tickets»)<text:s/>με<text:s/>χρηματική<text:s/>αξία,<text:s/>ορίζεται,<text:s/>ότι<text:s/>η<text:s/>έκδοση<text:s/>ενός<text:s/>(1)<text:s/>διαφημιστικού<text:s/>κουπονιού<text:s/>(Promotiona<text:s/>ticket)<text:s/>προϋποθέτει<text:s/>την<text:s/>έκδοση<text:s/>ενός<text:s/>(1)<text:s/>προηγουμένως<text:s/>εκδοθέντος<text:s/>κουπονιού<text:s/>αγοράς,<text:s/>η<text:s/>δε<text:s/>χρηματική<text:s/>αξία<text:s/>του<text:s/>διαφημιστικού<text:s/>κουπονιού<text:s/>συναρτάται<text:s/>από<text:s/>την<text:s/>αξία<text:s/>του<text:s/>προηγουμένως<text:s/>εκδοθέντος<text:s/>κουπονιού<text:s/>αγοράς,<text:s/>το<text:s/>διαφημιστικό<text:s/>κουπόνι:</text:span></text:p>
      <text:p text:style-name="P193"><text:span text:style-name="T193_1">1.<text:s/>Εκδιδόμενο,<text:s/>μόνο<text:s/>μετά<text:s/>την<text:s/>έκδοση<text:s/>ενός<text:s/>(1)<text:s/>προηγουμένως<text:s/>εκδοθέντος<text:s/>κουπονιού<text:s/>αγοράς,<text:s/>από<text:s/>ταμείο<text:s/>του<text:s/>Καζίνο,<text:s/>χωρίς<text:s/>την<text:s/>καταβολή<text:s/>χρηματικού<text:s/>αντιτίμου,<text:s/>χρησιμοποιείται<text:s/>μόνον<text:s/>σε<text:s/>παιγνιομηχάνημα<text:s/>για<text:s/>τη<text:s/>διεξαγωγή<text:s/>ηλεκτρονικών<text:s/>τυχερών<text:s/>παιχνιδιών<text:s/>και<text:s/>δεν<text:s/>εξαργυρώνεται,<text:s/>το<text:s/>δε<text:s/>τυχόν<text:s/>υπόλοιπο<text:s/>της<text:s/>αξίας<text:s/>του,<text:s/>που<text:s/>δεν<text:s/>αναλώθηκε<text:s/>στο<text:s/>παιγνιομηχάνημα,<text:s/>εξάγεται<text:s/>από<text:s/>αυτό,<text:s/>ως<text:s/>νέο<text:s/>διαφημιστικό<text:s/>κουπόνι.</text:span></text:p>
      <text:p text:style-name="P194"><text:span text:style-name="T194_1">Το<text:s/>διαφημιστικό<text:s/>κουπόνι,<text:s/>αναγράφει,<text:s/>τουλάχιστον,<text:s/>τα<text:s/>εξής:</text:span></text:p>
      <text:p text:style-name="P195"><text:span text:style-name="T195_1">(α)<text:s/>Το<text:s/>είδος<text:s/>του<text:s/>κουπονιού<text:s/>[</text:span><text:span text:style-name="T195_2">Διαφημιστικό<text:s/>Κουπόνι<text:s/>(PLAYABLE<text:s/>ONLY<text:s/>TICKET)</text:span><text:span text:style-name="T195_3">]</text:span></text:p>
      <text:p text:style-name="P196"><text:span text:style-name="T196_1">(β)<text:s/>Τα<text:s/>πλήρη<text:s/>στοιχεία<text:s/>του<text:s/>εκδότη,<text:s/>όπως<text:s/>αναφέρονται<text:s/>στην<text:s/>υποπερίπτ.<text:s/>(α)<text:s/>της<text:s/>περίπτ.<text:s/>2<text:s/>της<text:s/>παραγράφου<text:s/>Α<text:s/>της<text:s/>παρούσας.</text:span></text:p>
      <text:p text:style-name="P197"><text:span text:style-name="T197_1">(γ)<text:s/>Τον<text:s/>τόπο,<text:s/>την<text:s/>ημερομηνία<text:s/>και<text:s/>την<text:s/>ώρα<text:s/>έκδοσης<text:s/>του<text:s/>κουπονιού.</text:span></text:p>
      <text:p text:style-name="P198"><text:span text:style-name="T198_1">(δ)<text:s/>Το<text:s/>ταμείο<text:s/>έκδοσης<text:s/>του<text:s/>κουπονιού.</text:span></text:p>
      <text:p text:style-name="P199"><text:span text:style-name="T199_1">(ε)<text:s/>Τον<text:s/>αύξοντα<text:s/>αριθμό<text:s/>του<text:s/>κουπονιού<text:s/>που<text:s/>εκδίδεται<text:s/>από<text:s/>το<text:s/>ταμείο.</text:span></text:p>
      <text:p text:style-name="P200"><text:span text:style-name="T200_1">(στ)<text:s/>Την<text:s/>αριθμητική<text:s/>απεικόνιση<text:s/>του<text:s/>μοναδικού<text:s/>γραμμωτού<text:s/>κώδικα<text:s/>ασφαλείας,<text:s/>του<text:s/>προηγουμένως<text:s/>εκδοθέντος,<text:s/>κουπονιού<text:s/>αγοράς,<text:s/>καθώς<text:s/>και<text:s/>τη<text:s/>χρηματική<text:s/>αξία<text:s/>αυτού,<text:s/>από<text:s/>την<text:s/>οποία<text:s/>συναρτάται<text:s/>και<text:s/>η<text:s/>χρηματική<text:s/>αξία<text:s/>του<text:s/>εκδιδόμενου<text:s/>διαφημιστικού<text:s/>κουπονιού.</text:span></text:p>
      <text:p text:style-name="P201"><text:span text:style-name="T201_1">(ζ)<text:s/>Τη<text:s/>χρηματική<text:s/>αξία<text:s/>του<text:s/>κουπονιού<text:s/>σε<text:s/>ευρώ,<text:s/>αριθμητικώς<text:s/>και<text:s/>ολογράφως.</text:span></text:p>
      <text:p text:style-name="P202"><text:span text:style-name="T202_1">(η)<text:s/>Σημείωση,<text:s/>ότι<text:s/>το<text:s/>κουπόνι<text:s/>αυτό<text:s/>διατίθεται<text:s/>από<text:s/>ταμείο<text:s/>του<text:s/>Καζίνο,<text:s/>χωρίς<text:s/>την<text:s/>καταβολή<text:s/>χρηματικού<text:s/>αντιτίμου<text:s/>και<text:s/>δεν<text:s/>εξαργυρώνεται.</text:span></text:p>
      <text:p text:style-name="P203"><text:span text:style-name="T203_1">(θ)<text:s/>Τη<text:s/>χρονική<text:s/>διάρκεια<text:s/>ισχύος<text:s/>του<text:s/>κουπονιού.</text:span></text:p>
      <text:p text:style-name="P204"><text:span text:style-name="T204_1">(ι)<text:s/>Το<text:s/>μοναδικό,<text:s/>γραμμωτό<text:s/>κώδικα<text:s/>ασφαλείας<text:s/>του<text:s/>κουπονιού.</text:span></text:p>
      <text:p text:style-name="P205"><text:span text:style-name="T205_1">(ια)<text:s/>Την<text:s/>αριθμητική<text:s/>απεικόνιση<text:s/>του,<text:s/>ως<text:s/>άνω,<text:s/>μοναδικού,<text:s/>γραμμωτού<text:s/>κώδικα<text:s/>ασφαλείας<text:s/>του<text:s/>κουπονιού.</text:span></text:p>
      <text:p text:style-name="P206"><text:span text:style-name="T206_1">(ιβ)<text:s/>Προειδοποίηση,<text:s/>ότι<text:s/>το<text:s/>κουπόνι<text:s/>αυτό<text:s/>καταστρέφεται<text:s/>όταν<text:s/>εκτεθεί<text:s/>σε<text:s/>υψηλή<text:s/>θερμοκρασία<text:s/>ή<text:s/>παρατεταμένη<text:s/>ηλιακή<text:s/>ακτινοβολία.</text:span></text:p>
      <text:p text:style-name="P207"><text:span text:style-name="T207_1">2.<text:s/>Εκδιδόμενο<text:s/>από<text:s/>παιγνιομηχάνημα,<text:s/>ένα<text:s/>νέο<text:s/>διαφημιστικό<text:s/>κουπόνι,<text:s/>έχει<text:s/>ως<text:s/>αξία<text:s/>το<text:s/>υπόλοιπο<text:s/>της<text:s/>μη<text:s/>αναλωθείσας<text:s/>αξίας<text:s/>άλλου<text:s/>διαφημιστικού<text:s/>κουπονιού<text:s/>(</text:span><text:span text:style-name="T207_2">η<text:s/>οποία<text:s/>επίσης<text:s/>δεν<text:s/>εξαργυρώνεται,<text:s/>αλλά<text:s/>χρησιμοποιείται<text:s/>μόνον<text:s/>για<text:s/>τη<text:s/>διεξαγωγή<text:s/>ηλεκτρονικών<text:s/>τυχερών<text:s/>παιχνιδιών</text:span><text:span text:style-name="T207_3">)<text:s/>και<text:s/>αναγράφει,<text:s/>τουλάχιστον,<text:s/>τα<text:s/>εξής:</text:span></text:p>
      <text:p text:style-name="P208"><text:span text:style-name="T208_1">(α)<text:s/>Το<text:s/>είδος<text:s/>του<text:s/>κουπονιού<text:s/>[</text:span><text:span text:style-name="T208_2">Διαφημιστικό<text:s/>Κουπόνι<text:s/>(PLAYABLE<text:s/>ONLY<text:s/>TICKET)</text:span><text:span text:style-name="T208_3">].</text:span></text:p>
      <text:p text:style-name="P209"><text:span text:style-name="T209_1">(β)<text:s/>Τα<text:s/>πλήρη<text:s/>στοιχεία<text:s/>του<text:s/>εκδότη,<text:s/>όπως<text:s/>αναφέρονται<text:s/>στην<text:s/>υποπερίπτ.<text:s/>(α)<text:s/>της<text:s/>περίπτ.<text:s/>2<text:s/>της<text:s/>παραγράφου<text:s/>Α<text:s/>της<text:s/>παρούσας.</text:span></text:p>
      <text:p text:style-name="P210"><text:span text:style-name="T210_1">(γ)<text:s/>Τον<text:s/>τόπο,<text:s/>την<text:s/>ημερομηνία<text:s/>και<text:s/>την<text:s/>ώρα<text:s/>έκδοσής<text:s/>του.</text:span></text:p>
      <text:p text:style-name="P211"><text:span text:style-name="T211_1">(δ)<text:s/>Το<text:s/>μοναδικό<text:s/>αριθμό<text:s/>ταυτότητας<text:s/>και<text:s/>αναγνώρισης<text:s/>του<text:s/>παιγνιομηχανήματος,<text:s/>από<text:s/>το<text:s/>οποίο<text:s/>εξάγεται<text:s/>το<text:s/>κουπόνι.</text:span></text:p>
      <text:p text:style-name="P212"><text:span text:style-name="T212_1">(ε)<text:s/>Τον<text:s/>αύξοντα<text:s/>αριθμό<text:s/>του<text:s/>κουπονιού<text:s/>που<text:s/>εκδίδεται<text:s/>από<text:s/>το<text:s/>παιγνιομηχάνημα.</text:span></text:p>
      <text:p text:style-name="P213"><text:span text:style-name="T213_1">(στ)<text:s/>Τη<text:s/>χρηματική<text:s/>αξία<text:s/>του<text:s/>κουπονιού<text:s/>σε<text:s/>ευρώ,<text:s/>αριθμητικώς<text:s/>και<text:s/>ολογράφως<text:s/>(</text:span><text:span text:style-name="T213_2">ισούται<text:s/>με<text:s/>το<text:s/>υπόλοιπο<text:s/>της<text:s/>μη<text:s/>αναλωθείσας</text:span><text:span text:style-name="T213_3"><text:s/>αξίας<text:s/>άλλου<text:s/>διαφημιστικού<text:s/>κουπονιού).</text:span></text:p>
      <text:p text:style-name="P214"><text:span text:style-name="T214_1">(ζ)<text:s/>Σημείωση,<text:s/>ότι<text:s/>το<text:s/>κουπόνι<text:s/>αυτό<text:s/>προέρχεται<text:s/>από<text:s/>προηγουμένως<text:s/>εκδοθέν<text:s/>διαφημιστικό<text:s/>κουπόνι,<text:s/>διατίθεται<text:s/>δε<text:s/>χωρίς<text:s/>την<text:s/>καταβολή<text:s/>χρηματικού<text:s/>αντιτίμου<text:s/>και<text:s/>δεν<text:s/>εξαργυρώνεται.</text:span></text:p>
      <text:p text:style-name="P215"><text:span text:style-name="T215_1">(η)<text:s/>Τη<text:s/>χρονική<text:s/>διάρκεια<text:s/>ισχύος<text:s/>του<text:s/>κουπονιού.</text:span></text:p>
      <text:p text:style-name="P216"><text:span text:style-name="T216_1">(θ)<text:s/>Το<text:s/>μοναδικό,<text:s/>γραμμωτό<text:s/>κώδικας<text:s/>ασφαλείας<text:s/>του<text:s/>κουπονιού.</text:span></text:p>
      <text:p text:style-name="P217"><text:span text:style-name="T217_1">(ι)<text:s/>Την<text:s/>αριθμητική<text:s/>απεικόνιση<text:s/>του,<text:s/>ως<text:s/>άνω,<text:s/>μοναδικού,<text:s/>γραμμωτού<text:s/>κώδικα<text:s/>ασφαλείας<text:s/>του<text:s/>κουπονιού.</text:span></text:p>
      <text:p text:style-name="P218"><text:span text:style-name="T218_1">(ια)<text:s/>Προειδοποίηση,<text:s/>ότι<text:s/>το<text:s/>κουπόνι<text:s/>αυτό<text:s/>καταστρέφεται<text:s/>όταν<text:s/>εκτεθεί<text:s/>σε<text:s/>υψηλή<text:s/>θερμοκρασία<text:s/>ή<text:s/>παρατεταμένη<text:s/>ηλιακή<text:s/>ακτινοβολία.</text:span></text:p>
      <text:p text:style-name="P219"><text:span text:style-name="T219_1">Γ.<text:s/></text:span><text:span text:style-name="T219_2">Η<text:s/>απόφαση<text:s/>αυτή<text:s/>να<text:s/>δημοσιευθεί<text:s/>στην<text:s/>Εφημερίδα<text:s/>της<text:s/>Κυβερνήσεως.</text:span></text:p>
      <text:p text:style-name="P220"><text:span text:style-name="T220_1">Ο<text:s/>ΥΦΥΠΟΥΡΓΟΣ<text:s/>ΟΙΚΟΝΟΜΙΚΩΝ<text:s/>Ο<text:s/>ΥΦΥΠΟΥΡΓΟΣ</text:span></text:p>
      <text:p text:style-name="P221"><text:span text:style-name="T221_1">ΠΟΛΙΤΙΣΜΟΥ<text:s/>ΚΑΙ<text:s/>ΤΟΥΡΙΣΜΟΥ</text:span></text:p>
      <text:p text:style-name="P222"><text:span text:style-name="T222_1">ΔΗΜΗΤΡΙΟΣ<text:s/>ΚΟΥΣΕΛΑΣ<text:s/>ΓΕΩΡΓΙΟΣ<text:s/>ΝΙΚΗΤΙΑΔΗΣ</text:span></text:p>
      <text:p text:style-name="P223"><text:span text:style-name="T223_1">Ακριβές<text:s/>Αντίγραφο</text:span></text:p>
      <text:p text:style-name="P224"><text:span text:style-name="T224_1">Ο<text:s/>προϊστάμενος<text:s/>της<text:s/>Γραμματείας</text:span></text:p>
      <text:p text:style-name="P225"><text:span text:style-name="T225_1">ΠΙΝΑΚΑΣ<text:s/>ΔΙΑΝΟΜΗΣ</text:span></text:p>
      <text:p text:style-name="P226"><text:span text:style-name="T226_1">Ι.<text:s/>ΑΠΟΔΕΚΤΕΣ<text:s/>ΓΙΑ<text:s/>ΕΝΕΡΓΕΙΑ</text:span></text:p>
      <text:p text:style-name="P227"><text:span text:style-name="T227_1">1.<text:s/>α)<text:s/>Δημόσιες<text:s/>Οικονομικές<text:s/>Υπηρεσίες</text:span></text:p>
      <text:p text:style-name="P228"><text:span text:style-name="T228_1">β)</text:span><text:span text:style-name="T228_2"><text:tab/></text:span><text:span text:style-name="T228_3">Οικονομικές<text:s/>Επιθεωρήσεις<text:s/>–<text:s/>όλους<text:s/>τους<text:s/>Επιθεωρητές<text:s/>στις<text:s/>έδρες<text:s/>τους</text:span></text:p>
      <text:p text:style-name="P229"><text:span text:style-name="T229_1">2.<text:s/>Κεντρική<text:s/>Υπηρεσία<text:s/>ΥΠ.Ε.Ε.<text:s/>και<text:s/>τις<text:s/>Περιφερειακές<text:s/>Διευθύνσεις<text:s/>της</text:span></text:p>
      <text:p text:style-name="P230"><text:span text:style-name="T230_1">3.<text:s/>ΔΕΚ</text:span></text:p>
      <text:p text:style-name="P231"><text:span text:style-name="T231_1">4.<text:s/>ΠΕΚ</text:span></text:p>
      <text:p text:style-name="P232"><text:span text:style-name="T232_1">5.<text:s/>Υπουργείο<text:s/>Τουριστικής<text:s/>Ανάπτυξης,<text:s/>Δ/νση<text:s/>Εποπτείας<text:s/>Καζίνο,<text:s/>Λεωφ.<text:s/>Βασιλίσσης<text:s/>Αμαλίας<text:s/>12,<text:s/>10557<text:s/>Αθήνα<text:s/>(20<text:s/>αντίγραφα)</text:span></text:p>
      <text:p text:style-name="P233"><text:span text:style-name="T233_1">6.<text:s/>Εθνικό<text:s/>Τυπογραφείο<text:s/>(για<text:s/>δημοσίευση<text:s/>στην<text:s/>Εφημερίδα<text:s/>της<text:s/>Κυβερνήσεως)</text:span></text:p>
      <text:p text:style-name="P234"><text:span text:style-name="T234_1">ΙΙ.<text:s/>ΑΠΟΔΕΚΤΕΣ<text:s/>ΓΙΑ<text:s/>ΚΟΙΝΟΠΟΙΗΣΗ</text:span></text:p>
      <text:p text:style-name="P235"><text:span text:style-name="T235_1">1.<text:s/>Αποδέκτες<text:s/>πίνακα<text:s/>Ζ΄</text:span></text:p>
      <text:p text:style-name="P236"><text:span text:style-name="T236_1">2.<text:s/>Αποδέκτες<text:s/>πίνακα<text:s/>Η΄εκτός<text:s/>των<text:s/>αριθμ.<text:s/>11,12<text:s/>και<text:s/>14<text:s/>αυτού</text:span></text:p>
      <text:p text:style-name="P237"><text:span text:style-name="T237_1">3.<text:s/>Αποδέκτες<text:s/>πίνακα<text:s/>Θ΄</text:span></text:p>
      <text:p text:style-name="P238"><text:span text:style-name="T238_1">4.<text:s/>Αποδέκτες<text:s/>πίνακα<text:s/>Ι΄</text:span></text:p>
      <text:p text:style-name="P239"><text:span text:style-name="T239_1">5.<text:s/>Αποδέκτες<text:s/>πίνακα<text:s/>ΙΒ΄</text:span></text:p>
      <text:p text:style-name="P240"><text:span text:style-name="T240_1">6.<text:s/>Αποδέκτες<text:s/>πίνακα<text:s/>ΙΔ΄</text:span></text:p>
      <text:p text:style-name="P241"><text:span text:style-name="T241_1">7.<text:s/>Αποδέκτες<text:s/>πίνακα<text:s/>ΙΗ΄</text:span></text:p>
      <text:p text:style-name="P242"><text:span text:style-name="T242_1">8.<text:s/>Υπουργείο<text:s/>Πολιτισμού<text:s/>και<text:s/>Τουρισμού,<text:s/>Επιτροπή<text:s/>Εποπτείας<text:s/>της<text:s/>Λειτουργίας<text:s/>των<text:s/>Καζίνο,<text:s/>Λεωφ.<text:s/>Βασιλίσσης<text:s/>Αμαλίας<text:s/>12,<text:s/>10557<text:s/>Αθήνα</text:span></text:p>
      <text:p text:style-name="P243"><text:span text:style-name="T243_1">ΙΙΙ.<text:s/>ΕΣΩΤΕΡΙΚΗ<text:s/>ΔΙΑΝΟΜΗ</text:span></text:p>
      <text:p text:style-name="P244"><text:span text:style-name="T244_1">1.<text:s/>Γραφείο<text:s/>κ.<text:s/>Υπουργού</text:span></text:p>
      <text:p text:style-name="P245"><text:span text:style-name="T245_1">2.<text:s/>Γραφείο<text:s/>κ.<text:s/>Υφυπουργού<text:s/>Οικονομικών</text:span></text:p>
      <text:p text:style-name="P246"><text:span text:style-name="T246_1">3.<text:s/>Γραφείο<text:s/>κ.<text:s/>Γενικού<text:s/>Γραμματέα<text:s/>Φορολογικών<text:s/>και<text:s/>Τελωνειακών<text:s/>Θεμάτων</text:span></text:p>
      <text:p text:style-name="P247"><text:span text:style-name="T247_1">4.<text:s/>Γραφεία<text:s/>κ.κ.<text:s/>Γενικών<text:s/>Διευθυντών</text:span></text:p>
      <text:p text:style-name="P248"><text:span text:style-name="T248_1">5.<text:s/>Όλες<text:s/>τις<text:s/>Δ/νσεις<text:s/>Φορολογίας<text:s/>–<text:s/>Τμήματα<text:s/>και<text:s/>Αυτοτελή<text:s/>Γραφεία</text:span></text:p>
      <text:p text:style-name="P249"><text:span text:style-name="T249_1">6.<text:s/>Γραφείο<text:s/>Επικοινωνίας<text:s/>και<text:s/>Πληροφόρησης<text:s/>Πολιτών</text:span></text:p>
      <text:p text:style-name="P250"><text:span text:style-name="T250_1">7.<text:s/>Γραφείο<text:s/>Τύπου<text:s/>και<text:s/>Δημοσίων<text:s/>Σχέσεων</text:span></text:p>
      <text:p text:style-name="P251"><text:span text:style-name="T251_1">8.<text:s/>Γενική<text:s/>Δ/νση<text:s/>Οικονομικής<text:s/>Επιθεώρησης</text:span></text:p>
      <text:p text:style-name="P252"><text:span text:style-name="T252_1">9.<text:s/>Δ/νση<text:s/>15</text:span><text:span text:style-name="T252_2">η</text:span><text:span text:style-name="T252_3"><text:s/>Βιβλίων<text:s/>και<text:s/>Στοιχείων</text:span></text:p>
      <text:p text:style-name="P253"><text:span text:style-name="T253_1">α)</text:span><text:span text:style-name="T253_2"><text:tab/></text:span><text:span text:style-name="T253_3">Γραφείο<text:s/>κ.<text:s/>Δ/ντή</text:span></text:p>
      <text:p text:style-name="P254"><text:span text:style-name="T254_1">β)</text:span><text:span text:style-name="T254_2"><text:tab/></text:span><text:span text:style-name="T254_3">Τμήμα<text:s/>Α΄<text:s/>(10<text:s/>αντίγραφα)</text:span></text:p>
      <text:p text:style-name="P255"><text:span text:style-name="T255_1">γ)</text:span><text:span text:style-name="T255_2"><text:tab/></text:span><text:span text:style-name="T255_3">Τμήμα<text:s/>Β΄<text:s/>(10<text:s/>αντίγραφα)</text:span></text:p>
      <text:p text:style-name="P256"><text:span text:style-name="T256_1">δ)</text:span><text:span text:style-name="T256_2"><text:tab/></text:span><text:span text:style-name="T256_3">Τμήμα<text:s/>Γ΄(5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