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able1" style:family="table">
      <style:table-properties table:align="left" style:width="11.64cm" fo:margin-left="0cm"/>
    </style:style>
    <style:style style:name="Column1" style:family="table-column">
      <style:table-column-properties style:column-width="4.761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6.3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7.721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026cm"/>
    </style:style>
    <style:style style:name="Column7" style:family="table-column">
      <style:table-column-properties style:column-width="8.259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style:text-underline-style="solid" style:text-underline-color="font-color"/>
    </style:style>
    <style:style style:name="T100_4" style:family="text">
      <style:text-properties fo:language="el" fo:language-asian="el" style:text-underline-style="solid" style:text-underline-color="font-color"/>
    </style:style>
    <style:style style:name="T100_5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2" style:family="text">
      <style:text-properties fo:font-style="italic" style:font-style-asian="italic" style:font-style-complex="italic" fo:language="el" fo:language-asian="el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_2" style:family="text">
      <style:text-properties fo:font-style="italic" style:font-style-asian="italic" style:font-style-complex="italic" fo:language="el" fo:language-asian="el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2" style:family="text">
      <style:text-properties fo:font-style="italic" style:font-style-asian="italic" style:font-style-complex="italic" fo:language="el" fo:language-asian="el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_3" style:family="text">
      <style:text-properties fo:font-style="italic" style:font-style-asian="italic" style:font-style-complex="italic" fo:language="el" fo:language-asian="el"/>
    </style:style>
    <style:style style:name="T127_4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3" style:family="text">
      <style:text-properties fo:font-style="italic" style:font-style-asian="italic" style:font-style-complex="italic" fo:language="el" fo:language-asian="el"/>
    </style:style>
    <style:style style:name="T128_4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4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3" style:family="text">
      <style:text-properties fo:font-style="italic" style:font-style-asian="italic" style:font-style-complex="italic" fo:language="el" fo:language-asian="el"/>
    </style:style>
    <style:style style:name="T133_4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_3" style:family="text">
      <style:text-properties fo:font-style="italic" style:font-style-asian="italic" style:font-style-complex="italic" fo:language="el" fo:language-asian="el"/>
    </style:style>
    <style:style style:name="T134_4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3" style:family="text">
      <style:text-properties fo:font-style="italic" style:font-style-asian="italic" style:font-style-complex="italic" fo:language="el" fo:language-asian="el"/>
    </style:style>
    <style:style style:name="T135_4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3" style:family="text">
      <style:text-properties fo:font-style="italic" style:font-style-asian="italic" style:font-style-complex="italic" fo:language="el" fo:language-asian="el"/>
    </style:style>
    <style:style style:name="T136_4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MainText">
      <style:paragraph-properties fo:margin-top="0.212cm" fo:margin-bottom="0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5.928cm" fo:margin-left="0cm"/>
    </style:style>
    <style:style style:name="Column8" style:family="table-column">
      <style:table-column-properties style:column-width="4.586cm"/>
    </style:style>
    <style:style style:name="Column9" style:family="table-column">
      <style:table-column-properties style:column-width="0.836cm"/>
    </style:style>
    <style:style style:name="Column10" style:family="table-column">
      <style:table-column-properties style:column-width="0.506cm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T1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5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 fo:margin-bottom="0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798cm" fo:margin-left="0cm"/>
    </style:style>
    <style:style style:name="Column11" style:family="table-column">
      <style:table-column-properties style:column-width="4.584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1.707cm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T169_4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 fo:margin-bottom="0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0.252cm" fo:margin-left="0cm"/>
    </style:style>
    <style:style style:name="Column14" style:family="table-column">
      <style:table-column-properties style:column-width="2.014cm"/>
    </style:style>
    <style:style style:name="Column15" style:family="table-column">
      <style:table-column-properties style:column-width="8.237cm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0.578cm"/>
    </style:style>
    <style:style style:name="Column17" style:family="table-column">
      <style:table-column-properties style:column-width="0.055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026cm"/>
    </style:style>
    <style:style style:name="Column20" style:family="table-column">
      <style:table-column-properties style:column-width="0.026cm"/>
    </style:style>
    <style:style style:name="Column21" style:family="table-column">
      <style:table-column-properties style:column-width="5.32cm"/>
    </style:style>
    <style:style style:name="Row2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0.252cm" fo:margin-left="0cm"/>
    </style:style>
    <style:style style:name="Column22" style:family="table-column">
      <style:table-column-properties style:column-width="2.014cm"/>
    </style:style>
    <style:style style:name="Column23" style:family="table-column">
      <style:table-column-properties style:column-width="8.237cm"/>
    </style:style>
    <style:style style:name="Row3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center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center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4.065cm" fo:margin-left="0cm"/>
    </style:style>
    <style:style style:name="Column24" style:family="table-column">
      <style:table-column-properties style:column-width="5.403cm"/>
    </style:style>
    <style:style style:name="Column25" style:family="table-column">
      <style:table-column-properties style:column-width="0.829cm"/>
    </style:style>
    <style:style style:name="Column26" style:family="table-column">
      <style:table-column-properties style:column-width="0.803cm"/>
    </style:style>
    <style:style style:name="Column27" style:family="table-column">
      <style:table-column-properties style:column-width="0.801cm"/>
    </style:style>
    <style:style style:name="Column28" style:family="table-column">
      <style:table-column-properties style:column-width="0.801cm"/>
    </style:style>
    <style:style style:name="Column29" style:family="table-column">
      <style:table-column-properties style:column-width="0.801cm"/>
    </style:style>
    <style:style style:name="Column30" style:family="table-column">
      <style:table-column-properties style:column-width="0.801cm"/>
    </style:style>
    <style:style style:name="Column31" style:family="table-column">
      <style:table-column-properties style:column-width="0.801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center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center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center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center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center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center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center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center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8" style:family="table-column">
      <style:table-column-properties style:column-width="1.748cm"/>
    </style:style>
    <style:style style:name="Column39" style:family="table-column">
      <style:table-column-properties style:column-width="9.458cm"/>
    </style:style>
    <style:style style:name="Column40" style:family="table-column">
      <style:table-column-properties style:column-width="0.049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026cm"/>
    </style:style>
    <style:style style:name="Column43" style:family="table-column">
      <style:table-column-properties style:column-width="0.026cm"/>
    </style:style>
    <style:style style:name="Column44" style:family="table-column">
      <style:table-column-properties style:column-width="4.697cm"/>
    </style:style>
    <style:style style:name="Row3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1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1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1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75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0.252cm" fo:margin-left="0cm"/>
    </style:style>
    <style:style style:name="Column45" style:family="table-column">
      <style:table-column-properties style:column-width="2.014cm"/>
    </style:style>
    <style:style style:name="Column46" style:family="table-column">
      <style:table-column-properties style:column-width="8.237cm"/>
    </style:style>
    <style:style style:name="Row5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text-properties text:display="none"/>
    </style:style>
    <style:style style:name="Table11" style:family="table">
      <style:table-properties table:align="left" style:width="14.065cm" fo:margin-left="0cm"/>
    </style:style>
    <style:style style:name="Column47" style:family="table-column">
      <style:table-column-properties style:column-width="5.403cm"/>
    </style:style>
    <style:style style:name="Column48" style:family="table-column">
      <style:table-column-properties style:column-width="0.829cm"/>
    </style:style>
    <style:style style:name="Column49" style:family="table-column">
      <style:table-column-properties style:column-width="0.803cm"/>
    </style:style>
    <style:style style:name="Column50" style:family="table-column">
      <style:table-column-properties style:column-width="0.801cm"/>
    </style:style>
    <style:style style:name="Column51" style:family="table-column">
      <style:table-column-properties style:column-width="0.801cm"/>
    </style:style>
    <style:style style:name="Column52" style:family="table-column">
      <style:table-column-properties style:column-width="0.801cm"/>
    </style:style>
    <style:style style:name="Column53" style:family="table-column">
      <style:table-column-properties style:column-width="0.801cm"/>
    </style:style>
    <style:style style:name="Column54" style:family="table-column">
      <style:table-column-properties style:column-width="0.801cm"/>
    </style:style>
    <style:style style:name="Column55" style:family="table-column">
      <style:table-column-properties style:column-width="0.504cm"/>
    </style:style>
    <style:style style:name="Column56" style:family="table-column">
      <style:table-column-properties style:column-width="0.504cm"/>
    </style:style>
    <style:style style:name="Column57" style:family="table-column">
      <style:table-column-properties style:column-width="0.504cm"/>
    </style:style>
    <style:style style:name="Column58" style:family="table-column">
      <style:table-column-properties style:column-width="0.504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0.504cm"/>
    </style:style>
    <style:style style:name="Row5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61" style:family="table-column">
      <style:table-column-properties style:column-width="10.578cm"/>
    </style:style>
    <style:style style:name="Column62" style:family="table-column">
      <style:table-column-properties style:column-width="0.055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0.026cm"/>
    </style:style>
    <style:style style:name="Column65" style:family="table-column">
      <style:table-column-properties style:column-width="0.026cm"/>
    </style:style>
    <style:style style:name="Column66" style:family="table-column">
      <style:table-column-properties style:column-width="5.32cm"/>
    </style:style>
    <style:style style:name="Row5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6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8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9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10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1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1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1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1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2_1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3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0.252cm" fo:margin-left="0cm"/>
    </style:style>
    <style:style style:name="Column67" style:family="table-column">
      <style:table-column-properties style:column-width="2.014cm"/>
    </style:style>
    <style:style style:name="Column68" style:family="table-column">
      <style:table-column-properties style:column-width="8.237cm"/>
    </style:style>
    <style:style style:name="Row6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center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center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4.065cm" fo:margin-left="0cm"/>
    </style:style>
    <style:style style:name="Column69" style:family="table-column">
      <style:table-column-properties style:column-width="5.403cm"/>
    </style:style>
    <style:style style:name="Column70" style:family="table-column">
      <style:table-column-properties style:column-width="0.829cm"/>
    </style:style>
    <style:style style:name="Column71" style:family="table-column">
      <style:table-column-properties style:column-width="0.803cm"/>
    </style:style>
    <style:style style:name="Column72" style:family="table-column">
      <style:table-column-properties style:column-width="0.801cm"/>
    </style:style>
    <style:style style:name="Column73" style:family="table-column">
      <style:table-column-properties style:column-width="0.801cm"/>
    </style:style>
    <style:style style:name="Column74" style:family="table-column">
      <style:table-column-properties style:column-width="0.801cm"/>
    </style:style>
    <style:style style:name="Column75" style:family="table-column">
      <style:table-column-properties style:column-width="0.801cm"/>
    </style:style>
    <style:style style:name="Column76" style:family="table-column">
      <style:table-column-properties style:column-width="0.801cm"/>
    </style:style>
    <style:style style:name="Column77" style:family="table-column">
      <style:table-column-properties style:column-width="0.504cm"/>
    </style:style>
    <style:style style:name="Column78" style:family="table-column">
      <style:table-column-properties style:column-width="0.504cm"/>
    </style:style>
    <style:style style:name="Column79" style:family="table-column">
      <style:table-column-properties style:column-width="0.504cm"/>
    </style:style>
    <style:style style:name="Column80" style:family="table-column">
      <style:table-column-properties style:column-width="0.504cm"/>
    </style:style>
    <style:style style:name="Column81" style:family="table-column">
      <style:table-column-properties style:column-width="0.504cm"/>
    </style:style>
    <style:style style:name="Column82" style:family="table-column">
      <style:table-column-properties style:column-width="0.504cm"/>
    </style:style>
    <style:style style:name="Row6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center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center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center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center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center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center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center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center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center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83" style:family="table-column">
      <style:table-column-properties style:column-width="2.533cm"/>
    </style:style>
    <style:style style:name="Column84" style:family="table-column">
      <style:table-column-properties style:column-width="8.809cm"/>
    </style:style>
    <style:style style:name="Column85" style:family="table-column">
      <style:table-column-properties style:column-width="0.048cm"/>
    </style:style>
    <style:style style:name="Column86" style:family="table-column">
      <style:table-column-properties style:column-width="0.504cm"/>
    </style:style>
    <style:style style:name="Column87" style:family="table-column">
      <style:table-column-properties style:column-width="0.026cm"/>
    </style:style>
    <style:style style:name="Column88" style:family="table-column">
      <style:table-column-properties style:column-width="0.026cm"/>
    </style:style>
    <style:style style:name="Column89" style:family="table-column">
      <style:table-column-properties style:column-width="4.563cm"/>
    </style:style>
    <style:style style:name="Row6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>
      <style:text-properties fo:language="el" fo:language-asian="el" fo:font-weight="bold" style:font-weight-asian="bold" style:font-weight-complex="bold"/>
    </style:style>
    <style:style style:name="T495_5" style:family="text">
      <style:text-properties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T496_4" style:family="text">
      <style:text-properties fo:language="el" fo:language-asian="el" fo:font-weight="bold" style:font-weight-asian="bold" style:font-weight-complex="bold"/>
    </style:style>
    <style:style style:name="T496_5" style:family="text">
      <style:text-properties fo:language="el" fo:language-asian="el" fo:font-weight="bold" style:font-weight-asian="bold" style:font-weight-complex="bold"/>
    </style:style>
    <style:style style:name="T496_6" style:family="text">
      <style:text-properties fo:language="el" fo:language-asian="el" fo:font-weight="bold" style:font-weight-asian="bold" style:font-weight-complex="bold"/>
    </style:style>
    <style:style style:name="T496_7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497_4" style:family="text">
      <style:text-properties fo:language="el" fo:language-asian="el" fo:font-weight="bold" style:font-weight-asian="bold" style:font-weight-complex="bold"/>
    </style:style>
    <style:style style:name="T49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7_6" style:family="text">
      <style:text-properties fo:language="el" fo:language-asian="el" fo:font-weight="bold" style:font-weight-asian="bold" style:font-weight-complex="bold"/>
    </style:style>
    <style:style style:name="T497_7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>
      <style:text-properties fo:language="el" fo:language-asian="el" fo:font-weight="bold" style:font-weight-asian="bold" style:font-weight-complex="bold"/>
    </style:style>
    <style:style style:name="T49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8_6" style:family="text">
      <style:text-properties fo:language="el" fo:language-asian="el" fo:font-weight="bold" style:font-weight-asian="bold" style:font-weight-complex="bold"/>
    </style:style>
    <style:style style:name="T498_7" style:family="text">
      <style:text-properties fo:language="el" fo:language-asian="el" fo:font-weight="bold" style:font-weight-asian="bold" style:font-weight-complex="bold"/>
    </style:style>
    <style:style style:name="T498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8_9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>
      <style:text-properties fo:language="el" fo:language-asian="el" fo:font-weight="bold" style:font-weight-asian="bold" style:font-weight-complex="bold"/>
    </style:style>
    <style:style style:name="T49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9_6" style:family="text">
      <style:text-properties fo:language="el" fo:language-asian="el" fo:font-weight="bold" style:font-weight-asian="bold" style:font-weight-complex="bold"/>
    </style:style>
    <style:style style:name="T499_7" style:family="text">
      <style:text-properties fo:language="el" fo:language-asian="el" fo:font-weight="bold" style:font-weight-asian="bold" style:font-weight-complex="bold"/>
    </style:style>
    <style:style style:name="T499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9_9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>
      <style:text-properties fo:language="el" fo:language-asian="el" fo:font-weight="bold" style:font-weight-asian="bold" style:font-weight-complex="bold"/>
    </style:style>
    <style:style style:name="T50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0_6" style:family="text">
      <style:text-properties fo:language="el" fo:language-asian="el" fo:font-weight="bold" style:font-weight-asian="bold" style:font-weight-complex="bold"/>
    </style:style>
    <style:style style:name="T500_7" style:family="text">
      <style:text-properties fo:language="el" fo:language-asian="el" fo:font-weight="bold" style:font-weight-asian="bold" style:font-weight-complex="bold"/>
    </style:style>
    <style:style style:name="T50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0_9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>
      <style:text-properties fo:language="el" fo:language-asian="el" fo:font-weight="bold" style:font-weight-asian="bold" style:font-weight-complex="bold"/>
    </style:style>
    <style:style style:name="T5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2_6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T504_4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T506_4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7_4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T5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4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4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8_4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4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4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4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3_4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MainText">
      <style:paragraph-properties fo:margin-top="0.212cm" fo:margin-bottom="0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5.928cm" fo:margin-left="0cm"/>
    </style:style>
    <style:style style:name="Column90" style:family="table-column">
      <style:table-column-properties style:column-width="4.586cm"/>
    </style:style>
    <style:style style:name="Column91" style:family="table-column">
      <style:table-column-properties style:column-width="0.836cm"/>
    </style:style>
    <style:style style:name="Column92" style:family="table-column">
      <style:table-column-properties style:column-width="0.506cm"/>
    </style:style>
    <style:style style:name="Row81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9_5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 fo:margin-bottom="0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6.798cm" fo:margin-left="0cm"/>
    </style:style>
    <style:style style:name="Column93" style:family="table-column">
      <style:table-column-properties style:column-width="4.584cm"/>
    </style:style>
    <style:style style:name="Column94" style:family="table-column">
      <style:table-column-properties style:column-width="0.506cm"/>
    </style:style>
    <style:style style:name="Column95" style:family="table-column">
      <style:table-column-properties style:column-width="1.707cm"/>
    </style:style>
    <style:style style:name="Row8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text-properties text:display="none"/>
    </style:style>
    <style:style style:name="Table18" style:family="table">
      <style:table-properties table:align="left" style:width="4.399cm" fo:margin-left="0cm"/>
    </style:style>
    <style:style style:name="Column96" style:family="table-column">
      <style:table-column-properties style:column-width="3.387cm"/>
    </style:style>
    <style:style style:name="Column97" style:family="table-column">
      <style:table-column-properties style:column-width="0.506cm"/>
    </style:style>
    <style:style style:name="Column98" style:family="table-column">
      <style:table-column-properties style:column-width="0.506cm"/>
    </style:style>
    <style:style style:name="Row87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T576_4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Γ<text:s/>5054451ΕΞ2010</text:span></text:p>
      <text:p text:style-name="P2"><text:span text:style-name="T2_1">Όροι<text:s/>και<text:s/>προϋποθέσεις<text:s/>χορήγησης<text:s/>άδειας<text:s/>εγγεγραμμένου<text:s/>αποστολέα<text:s/>προϊόντων<text:s/>ειδικού<text:s/>φόρου<text:s/>κατανάλωση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ερίπτωσης<text:s/>ι’<text:s/>του<text:s/>άρθρου<text:s/>55<text:s/>και<text:s/>των<text:s/>παραγράφων<text:s/>6<text:s/>και<text:s/>7<text:s/>του<text:s/>άρθρου<text:s/>113<text:s/>του<text:s/>ν.<text:s/>2960/01<text:s/>«Εθνικός<text:s/>Τελωνειακός<text:s/>Κώδικας»<text:s/>(ΦΕΚ<text:s/>265/Α’/22.11.2001)<text:s/>όπως<text:s/>τροποποιήθηκε<text:s/>και<text:s/>ισχύει,<text:s/>για<text:s/>το<text:s/>χαρακτηρισμό<text:s/>προσώπου<text:s/>ως<text:s/>εγγεγραμμένου<text:s/>αποστολέα.</text:span></text:p>
      <text:p text:style-name="P6"><text:span text:style-name="T6_1">2.<text:s/>Την<text:s/>ανάγκη<text:s/>καθορισμού<text:s/>των<text:s/>όρων<text:s/>και<text:s/>προϋποθέσεων<text:s/>για<text:s/>τον<text:s/>χαρακτηρισμό<text:s/>προσώπου<text:s/>ως<text:s/>εγγεγραμμένου<text:s/>αποστολέα.</text:span></text:p>
      <text:p text:style-name="P7"><text:span text:style-name="T7_1">3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/Α’/22.04.2005).</text:span></text:p>
      <text:p text:style-name="P8"><text:span text:style-name="T8_1">4.<text:s/>Τα<text:s/>Προεδρικά<text:s/>Διατάγματα<text:s/>185/2009<text:s/>(ΦΕΚ<text:s/>213/<text:s/>Α’/0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’/05.11.2009).</text:span></text:p>
      <text:p text:style-name="P9"><text:span text:style-name="T9_1">5.<text:s/>Την<text:s/>με<text:s/>αριθμ.<text:s/>πρωτ.<text:s/>Δ6Α1142500<text:s/>ΕΞ<text:s/>2010/26.10.2010<text:s/>κοινή<text:s/>απόφαση<text:s/>του<text:s/>Πρωθυπουργού<text:s/>και<text:s/>του<text:s/>Υπουργού<text:s/>Οικονομικών<text:s/>(ΦΕΚ<text:s/>1725/Β’/03.11.2010)<text:s/>«περί<text:s/>ανάθεσης<text:s/>αρμοδιοτήτων<text:s/>στον<text:s/>Υφυπουργό<text:s/>Οικονομικών<text:s/>Δημήτριο<text:s/>Κουσελά.»</text:span></text:p>
      <text:p text:style-name="P10"><text:span text:style-name="T10_1">6.<text:s/>Το<text:s/>γεγονός<text:s/>ότι<text:s/>από<text:s/>τις<text:s/>διατάξεις<text:s/>τι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1" text:outline-level="6"><text:span text:style-name="T11_1">Άρθρο<text:s/>1<text:s/></text:span></text:h>
      <text:h text:style-name="P12" text:outline-level="6"><text:span text:style-name="T12_1">Όροι<text:s/>και<text:s/>προϋποθέσεις<text:s/>χορήγησης<text:s/>άδειαςεγγεγραμμένου<text:s/>αποστολέα</text:span></text:h>
      <text:p text:style-name="P13"><text:span text:style-name="T13_1">1.</text:span><text:span text:style-name="T13_2"><text:s/>Τα<text:s/>φυσικά<text:s/>ή<text:s/>νομικά<text:s/>πρόσωπα,<text:s/>τα<text:s/>οποία<text:s/>επιθυμούν<text:s/>να<text:s/>αναγνωρισθούν<text:s/>ως<text:s/>εγγεγραμμένοι<text:s/>αποστολείς,<text:s/>κατά<text:s/>την<text:s/>έννοια<text:s/>τις<text:s/>περίπτωσης<text:s/>ι’<text:s/>του<text:s/>άρθρου<text:s/>55<text:s/>και<text:s/>της<text:s/>παραγράφου<text:s/>6<text:s/>του<text:s/>άρθρου<text:s/>113<text:s/>του<text:s/>ν.<text:s/>2960/01,<text:s/>οφείλουν<text:s/>να<text:s/>υποβάλουν<text:s/>στην<text:s/>αρμόδια<text:s/>Τελωνειακή<text:s/>Περιφέρεια<text:s/>τα<text:s/>ακόλουθα<text:s/>δικαιολογητικά:</text:span></text:p>
      <text:p text:style-name="P14"><text:span text:style-name="T14_1">α)</text:span><text:span text:style-name="T14_2"><text:tab/></text:span><text:span text:style-name="T14_3">Αίτηση<text:s/>με<text:s/>βάση<text:s/>το<text:s/>συνημμένο<text:s/>υπόδειγμα<text:s/>του<text:s/>παραρτήματος<text:s/>Ι.</text:span></text:p>
      <text:p text:style-name="P15"><text:span text:style-name="T15_1">β)</text:span><text:span text:style-name="T15_2"><text:tab/></text:span><text:span text:style-name="T15_3">Έγγραφα<text:s/>στοιχεία<text:s/>για<text:s/>την<text:s/>απόδειξη<text:s/>της<text:s/>ταυτότητας<text:s/>του<text:s/>αιτούντος<text:s/>και<text:s/>της<text:s/>άσκησης<text:s/>συναφούς<text:s/>επαγγελματικής<text:s/>δραστηριότητας<text:s/>(δελτίο<text:s/>ταυτότητας,<text:s/>καταστατικό<text:s/>εταιρείας<text:s/>κ.λ.π.).</text:span></text:p>
      <text:p text:style-name="P16"><text:span text:style-name="T16_1">γ)</text:span><text:span text:style-name="T16_2"><text:tab/></text:span><text:span text:style-name="T16_3">Εγγύηση,<text:s/>το<text:s/>ύψος<text:s/>της<text:s/>οποίας<text:s/>θα<text:s/>καλύπτει<text:s/>το<text:s/>ποσό<text:s/>των<text:s/>αναλογούντων<text:s/>φόρων<text:s/>στα<text:s/>προϊόντα<text:s/>ειδικού<text:s/>φόρου<text:s/>κατανάλωσης<text:s/>που<text:s/>τίθενται<text:s/>σε<text:s/>ελεύθερη<text:s/>κυκλοφορία<text:s/>και<text:s/>αποστέλλονται<text:s/>υπό<text:s/>καθεστώς<text:s/>αναστολής<text:s/>από<text:s/>τον<text:s/>τόπο<text:s/>εισαγωγής,<text:s/>σε<text:s/>ένα<text:s/>από<text:s/>τους<text:s/>προβλεπόμενους<text:s/>από<text:s/>την<text:s/>περίπτωση<text:s/>α’<text:s/>της<text:s/>παραγράφου<text:s/>1<text:s/>του<text:s/>άρθρου<text:s/>112<text:s/>του<text:s/>ν.<text:s/>2960/01<text:s/>προορισμούς.<text:s/>Το<text:s/>είδος<text:s/>της<text:s/>παρεχόμενης<text:s/>εγγύησης<text:s/>είναι<text:s/>αυτό<text:s/>που<text:s/>προβλέπεται<text:s/>στην<text:s/>παράγραφο<text:s/>6<text:s/>του<text:s/>άρθρου<text:s/>112<text:s/>του<text:s/>ν.<text:s/>2960/01.</text:span></text:p>
      <text:p text:style-name="P17"><text:span text:style-name="T17_1">2.</text:span><text:span text:style-name="T17_2"><text:s/>Η<text:s/>αίτηση<text:s/>μπορεί<text:s/>να<text:s/>υποβάλλεται<text:s/>και<text:s/>ηλεκτρονικά<text:s/>μέσω<text:s/>διαδικτύου.<text:s/>Οι<text:s/>λεπτομέρειες<text:s/>εφαρμογής<text:s/>της<text:s/>παραγράφου<text:s/>αυτής<text:s/>ανατίθενται<text:s/>στις<text:s/>αρμόδιες<text:s/>Δ/νσεις<text:s/>της<text:s/>Γενικής<text:s/>Δ/νσης<text:s/>Τελωνείων<text:s/>και<text:s/>Ειδικών<text:s/>Φόρων<text:s/>Κατανάλωσης<text:s/>και<text:s/>θα<text:s/>καθορισθούν<text:s/>σε<text:s/>μεταγενέστερο<text:s/>χρόνο<text:s/>με<text:s/>την<text:s/>έναρξη<text:s/>της<text:s/>παραγωγικής<text:s/>λειτουργίας<text:s/>του<text:s/>ICIS<text:s/>–NET.</text:span></text:p>
      <text:h text:style-name="P18" text:outline-level="6"><text:span text:style-name="T18_1">Άρθρο<text:s/>2<text:s/></text:span></text:h>
      <text:h text:style-name="P19" text:outline-level="6"><text:span text:style-name="T19_1">Αρμόδια<text:s/>Αρχή<text:s/>-<text:s/>Έλεγχος<text:s/>Εποπτεία</text:span></text:h>
      <text:p text:style-name="P20"><text:span text:style-name="T20_1">1.</text:span><text:span text:style-name="T20_2"><text:s/>Η<text:s/>άδεια<text:s/>του<text:s/>εγγεγραμμένου<text:s/>αποστολέα<text:s/>εκδίδεται,<text:s/>με<text:s/>βάση<text:s/>τα<text:s/>παραπάνω<text:s/>στοιχεία,<text:s/>από<text:s/>την<text:s/>αρμόδια<text:s/>Τελωνειακή<text:s/>Περιφέρεια<text:s/>σύμφωνα<text:s/>με<text:s/>το<text:s/>συνημμένο<text:s/>υπόδειγμα<text:s/>του<text:s/>παραρτήματος<text:s/>ΙΙ<text:s/>και<text:s/>καταχωρείται<text:s/>στο<text:s/>τηρούμενο<text:s/>μηχανογραφικά<text:s/>βιβλίο<text:s/>καταχώρισης<text:s/>αδειών<text:s/>εγγεγραμμένων<text:s/>αποστολέων.</text:span></text:p>
      <text:p text:style-name="P21"><text:span text:style-name="T21_1">2.</text:span><text:span text:style-name="T21_2"><text:s/>Ο<text:s/>έλεγχος<text:s/>και<text:s/>η<text:s/>εποπτεία<text:s/>του<text:s/>εγγεγραμμένου<text:s/>αποστολέα,<text:s/>ασκείται<text:s/>από<text:s/>το<text:s/>Τελωνείο,<text:s/>στη<text:s/>χωρική<text:s/>αρμοδιότητα<text:s/>του<text:s/>οποίου<text:s/>ανήκει<text:s/>η<text:s/>έδρα<text:s/>της<text:s/>επιχείρησης<text:s/>και<text:s/>ορίζεται<text:s/>επί<text:s/>της<text:s/>αδείας<text:s/>από<text:s/>την<text:s/>αρμόδια<text:s/>Τελωνειακή<text:s/>Περιφέρεια.<text:s/>Το<text:s/>Τελωνείο<text:s/>Ελέγχου<text:s/>πρέπει<text:s/>να<text:s/>είναι<text:s/>Α’<text:s/>ή<text:s/>Β’<text:s/>τάξης<text:s/>και<text:s/>μηχανογραφημένο<text:s/>στα<text:s/>πλαίσια<text:s/>του<text:s/>συστήματος<text:s/>παρακολούθησης<text:s/>και<text:s/>ελέγχου<text:s/>των<text:s/>προϊόντων<text:s/>Ειδικού<text:s/>Φόρου<text:s/>Κατανάλωσης<text:s/>(EMCS).<text:s/>Στην<text:s/>εξαιρετική<text:s/>περίπτωση<text:s/>που<text:s/>το<text:s/>χωρικά<text:s/>αρμόδιο<text:s/>Τελωνείο<text:s/>δεν<text:s/>πληροί<text:s/>τις<text:s/>εν<text:s/>λόγω<text:s/>προϋποθέσεις,<text:s/>τότε<text:s/>ως<text:s/>Τελωνείο<text:s/>Ελέγχου<text:s/>ορίζεται<text:s/>το<text:s/>πλησιέστερο<text:s/>Τελωνείο<text:s/>που<text:s/>τις<text:s/>πληροί.</text:span></text:p>
      <text:p text:style-name="P22"><text:span text:style-name="T22_1">3.</text:span><text:span text:style-name="T22_2"><text:s/>Ως<text:s/>Τελωνείο<text:s/>ελέγχου<text:s/>δύναται<text:s/>να<text:s/>καθορίζεται<text:s/>και<text:s/>άλλο<text:s/>Τελωνείο,<text:s/>κατόπιν<text:s/>εισήγησης<text:s/>της<text:s/>αρμόδιας<text:s/>Τελωνειακής<text:s/>Περιφέρειας<text:s/>και<text:s/>σχετικής<text:s/>έγκρισης<text:s/>της<text:s/>αρμόδιας<text:s/>Δ/νσης<text:s/>του<text:s/>Υπουργείου<text:s/>Οικονομικών,<text:s/>εφόσον<text:s/>συντρέχει<text:s/>δικαιολογητικός<text:s/>λόγος.</text:span></text:p>
      <text:p text:style-name="P23"><text:span text:style-name="T23_1">4.</text:span><text:span text:style-name="T23_2"><text:s/>Η<text:s/>άδεια<text:s/>του<text:s/>εγγεγραμμένου<text:s/>αποστολέα<text:s/>εκδίδεται<text:s/>σε<text:s/>4<text:s/>αντίτυπα<text:s/>εκ<text:s/>των<text:s/>οποίων<text:s/>το<text:s/>αντίτυπο<text:s/>1<text:s/>παραδίδεται<text:s/>ή<text:s/>αποστέλλεται<text:s/>στο<text:s/>δικαιούχο,<text:s/>το<text:s/>αντίτυπο<text:s/>2<text:s/>παραμένει<text:s/>στην<text:s/>Τελωνειακή<text:s/>Περιφέρεια,<text:s/>το<text:s/>αντίτυπο<text:s/>3<text:s/>αποστέλλεται<text:s/>στο<text:s/>Τελωνείο<text:s/>Ελέγχου<text:s/>και<text:s/>το<text:s/>αντίτυπο<text:s/>4<text:s/>διαβιβάζεται<text:s/>στην<text:s/>αρμόδια<text:s/>Δ/νση<text:s/>του<text:s/>Υπουργείου<text:s/>Οικονομικών.</text:span></text:p>
      <text:h text:style-name="P24" text:outline-level="6"><text:span text:style-name="T24_1">Άρθρο<text:s/>3<text:s/></text:span></text:h>
      <text:h text:style-name="P25" text:outline-level="6"><text:span text:style-name="T25_1">Υποχρεώσεις<text:s/>εγγεγραμμένου<text:s/>αποστολέα</text:span></text:h>
      <text:p text:style-name="P26"><text:span text:style-name="T26_1">Ο<text:s/>εγγεγραμμένος<text:s/>αποστολέας<text:s/>υποχρεούται:</text:span></text:p>
      <text:p text:style-name="P27"><text:span text:style-name="T27_1">1.</text:span><text:span text:style-name="T27_2"><text:s/>Να<text:s/>τηρεί<text:s/>ειδικό<text:s/>βιβλίο<text:s/>καταχώρησης,<text:s/>μηχανογραφικό<text:s/>ή<text:s/>χειρόγραφο<text:s/>στο<text:s/>οποίο<text:s/>θα<text:s/>αναφέρεται<text:s/>η<text:s/>επωνυμία<text:s/>της<text:s/>επιχείρησης,<text:s/>ο<text:s/>Α.Φ.Μ.<text:s/>και<text:s/>ο<text:s/>αριθμός<text:s/>αδείας<text:s/>εγγεγραμμένου<text:s/>αποστολέα,<text:s/>στο<text:s/>οποίο<text:s/>θα<text:s/>καταχωρεί<text:s/>τα<text:s/>ηλεκτρονικά<text:s/>διοικητικά<text:s/>έγγραφα<text:s/>(e-ΔΕ)<text:s/>που<text:s/>αφορούν<text:s/>τα<text:s/>αποστελλόμενα<text:s/>υπό<text:s/>καθεστώς<text:s/>αναστολής<text:s/>προϊόντα<text:s/>ειδικού<text:s/>φόρου<text:s/>κατανάλωσης.<text:s/>Στο<text:s/>ίδιο<text:s/>βιβλίο<text:s/>θα<text:s/>καταχωρούνται<text:s/>τα<text:s/>τυχόν<text:s/>εναλλακτικά<text:s/>συνοδευτικά<text:s/>έντυπα<text:s/>που<text:s/>εκδίδονται<text:s/>σε<text:s/>περίπτωση<text:s/>που<text:s/>το<text:s/>μηχανογραφικό<text:s/>σύστημα<text:s/>είναι<text:s/>εκτός<text:s/>λειτουργίας<text:s/>και<text:s/>θα<text:s/>συσχετίζονται<text:s/>με<text:s/>τα<text:s/>αντίστοιχα<text:s/>(e-ΔΕ)<text:s/>που<text:s/>υποβάλλονται<text:s/>μόλις<text:s/>αποκατασταθεί<text:s/>το<text:s/>σύστημα.</text:span></text:p>
      <text:p text:style-name="P28"><text:span text:style-name="T28_1">2.</text:span><text:span text:style-name="T28_2"><text:s/>Να<text:s/>συμμορφώνεται<text:s/>προς<text:s/>τις<text:s/>υποχρεώσεις<text:s/>που<text:s/>απορρέουν<text:s/>από<text:s/>τις<text:s/>διατάξεις<text:s/>των<text:s/>άρθρων<text:s/>114<text:s/>και<text:s/>115<text:s/>του<text:s/>ν.<text:s/>2960/01<text:s/>και<text:s/>του<text:s/>Καν.(ΕΚ)<text:s/>684/09<text:s/>για<text:s/>την<text:s/>υποβολή<text:s/>του<text:s/>ηλεκτρονικού<text:s/>διοικητικού<text:s/>εγγράφου<text:s/>ή<text:s/>του<text:s/>εναλλακτικού<text:s/>συνοδευτικού<text:s/>εντύπου<text:s/>εγγράφου<text:s/>για<text:s/>την<text:s/>αποστολή<text:s/>προϊόντων<text:s/>που<text:s/>υπόκεινται<text:s/>σε<text:s/>ειδικό<text:s/>φόρο<text:s/>κατανάλωσης<text:s/>υπό<text:s/>καθεστώς<text:s/>αναστολής<text:s/>από<text:s/>τον<text:s/>τόπο<text:s/>εισαγωγής<text:s/>όπου<text:s/>τα<text:s/>προϊόντα<text:s/>τίθενται<text:s/>σε<text:s/>ελεύθερη<text:s/>κυκλοφορία<text:s/>σύμφωνα<text:s/>με<text:s/>το<text:s/>άρθρο<text:s/>79<text:s/>του<text:s/>Καν.<text:s/>(ΕΟΚ)<text:s/>2913/92<text:s/>προς<text:s/>οποιοδήποτε<text:s/>προβλεπόμενο<text:s/>από<text:s/>τις<text:s/>διατάξεις<text:s/>της<text:s/>περίπτωσης<text:s/>α’<text:s/>της<text:s/>παραγράφου<text:s/>1<text:s/>του<text:s/>άρθρου<text:s/>112,<text:s/>προορισμό.</text:span></text:p>
      <text:p text:style-name="P29"><text:span text:style-name="T29_1">3.</text:span><text:span text:style-name="T29_2"><text:s/>Να<text:s/>καταθέτει<text:s/>πριν<text:s/>την<text:s/>αποστολή<text:s/>των<text:s/>προϊόντων<text:s/>συμπληρωματική<text:s/>εγγύηση<text:s/>στο<text:s/>τελωνείο<text:s/>του<text:s/>τόπου<text:s/>εισαγωγής<text:s/>για<text:s/>την<text:s/>κάλυψη<text:s/>των<text:s/>αναλογούντων<text:s/>φόρων<text:s/>σε<text:s/>περίπτωση<text:s/>που<text:s/>η<text:s/>κατατεθείσα<text:s/>στην<text:s/>αρμόδια<text:s/>Τελωνειακή<text:s/>Περιφέρεια<text:s/>δεν<text:s/>επαρκεί.<text:s/>Η<text:s/>εγγύηση<text:s/>λύεται<text:s/>με<text:s/>την<text:s/>απόδειξη<text:s/>περάτωσης<text:s/>της<text:s/>διακίνησης.</text:span></text:p>
      <text:p text:style-name="P30"><text:span text:style-name="T30_1">4.</text:span><text:span text:style-name="T30_2"><text:s/>Να<text:s/>επιδεικνύει<text:s/>τα<text:s/>προϊόντα<text:s/>σε<text:s/>κάθε<text:s/>ζήτηση<text:s/>και<text:s/>να<text:s/>αποδέχεται<text:s/>και<text:s/>να<text:s/>διευκολύνει<text:s/>οποιοδήποτε<text:s/>έλεγχο<text:s/>επιτρέπει<text:s/>στις<text:s/>αρμόδιες<text:s/>αρχές<text:s/>να<text:s/>βεβαιωθούν<text:s/>για<text:s/>την<text:s/>κανονικότητα<text:s/>των<text:s/>διακινήσεων<text:s/>και<text:s/>να<text:s/>συμμορφώνεται<text:s/>προς<text:s/>τις<text:s/>υποδείξεις<text:s/>τους.</text:span></text:p>
      <text:p text:style-name="P31"><text:span text:style-name="T31_1">5.</text:span><text:span text:style-name="T31_2"><text:s/>Η<text:s/>μη<text:s/>τήρηση<text:s/>από<text:s/>τον<text:s/>εγγεγραμμένο<text:s/>αποστολέα<text:s/>των<text:s/>υποχρεώσεων<text:s/>της<text:s/>παρούσας<text:s/>απόφασης,<text:s/>συνιστά<text:s/>Τελωνειακή<text:s/>παράβαση<text:s/>και<text:s/>τιμωρείται<text:s/>κατά<text:s/>περίπτωση<text:s/>με<text:s/>βάση<text:s/>τις<text:s/>διατάξεις<text:s/>του<text:s/>άρθρου<text:s/>119<text:s/>Α<text:s/>του<text:s/>ν.<text:s/>2960/01.</text:span></text:p>
      <text:h text:style-name="P32" text:outline-level="6"><text:span text:style-name="T32_1">Άρθρο<text:s/>4<text:s/></text:span></text:h>
      <text:h text:style-name="P33" text:outline-level="6"><text:span text:style-name="T33_1">Ακύρωση<text:s/>και<text:s/>Ανάκληση<text:s/>της<text:s/>αδείας</text:span></text:h>
      <text:p text:style-name="P34"><text:span text:style-name="T34_1">1.</text:span><text:span text:style-name="T34_2"><text:s/>Η<text:s/>άδεια<text:s/>του<text:s/>εγγεγραμμένου<text:s/>αποστολέα<text:s/>ακυρώνεται<text:s/>εφόσον<text:s/>διαπιστωθεί<text:s/>ότι<text:s/>η<text:s/>έκδοσή<text:s/>της<text:s/>βασίστηκε<text:s/>σε<text:s/>αναληθή<text:s/>ή<text:s/>ανακριβή<text:s/>στοιχεία,<text:s/>χωρίς<text:s/>τη<text:s/>συνδρομή<text:s/>των<text:s/>οποίων<text:s/>δεν<text:s/>θα<text:s/>εκδίδετο.</text:span></text:p>
      <text:p text:style-name="P35"><text:span text:style-name="T35_1">2.</text:span><text:span text:style-name="T35_2"><text:s/>Η<text:s/>άδεια<text:s/>του<text:s/>εγγεγραμμένου<text:s/>αποστολέα<text:s/>ανακαλείται<text:s/>όταν<text:s/>διαπιστώνεται,<text:s/>είτε<text:s/>από<text:s/>την<text:s/>Τελωνειακή<text:s/>Περιφέρεια<text:s/>είτε<text:s/>από<text:s/>το<text:s/>Τελωνείο<text:s/>Ελέγχου,<text:s/>ότι<text:s/>εξέλειπαν<text:s/>μερικά<text:s/>ή<text:s/>ολικά<text:s/>οι<text:s/>προϋποθέσεις<text:s/>επί<text:s/>των<text:s/>οποίων<text:s/>βασίστηκε<text:s/>η<text:s/>έκδοσή<text:s/>της<text:s/>ή<text:s/>όταν<text:s/>ο<text:s/>εγγεγραμμένος<text:s/>αποστολέας<text:s/>δεν<text:s/>συμμορφώνεται<text:s/>με<text:s/>τις<text:s/>υποχρεώσεις<text:s/>του<text:s/>που<text:s/>απορρέουν<text:s/>από<text:s/>το<text:s/>νόμο<text:s/>και<text:s/>την<text:s/>παρούσα.</text:span></text:p>
      <text:p text:style-name="P36"><text:span text:style-name="T36_1">Η<text:s/>ανάκληση<text:s/>της<text:s/>αδείας<text:s/>επάγεται<text:s/>έννομα<text:s/>αποτελέσματα<text:s/>από<text:s/>την<text:s/>επομένη<text:s/>της<text:s/>κοινοποίησης<text:s/>της<text:s/>σχετικής<text:s/>απόφασης<text:s/>της<text:s/>αρμόδιας<text:s/>Αρχής<text:s/>στον<text:s/>ενδιαφερόμενο.</text:span></text:p>
      <text:h text:style-name="P37" text:outline-level="6"><text:span text:style-name="T37_1">Άρθρο<text:s/></text:span></text:h>
      <text:h text:style-name="P38" text:outline-level="6"><text:span text:style-name="T38_1">5Εξαιρέσεις</text:span></text:h>
      <text:p text:style-name="P39"><text:span text:style-name="T39_1">1.</text:span><text:span text:style-name="T39_2"><text:s/>Τα<text:s/>πρόσωπα<text:s/>που<text:s/>έχουν<text:s/>λάβει<text:s/>άδεια<text:s/>εγκεκριμένου<text:s/>αποθηκευτή<text:s/>στη<text:s/>χώρα<text:s/>μας<text:s/>και<text:s/>εισάγουν<text:s/>προϊόντα<text:s/>Ειδικού<text:s/>Φόρου<text:s/>Κατανάλωσης<text:s/>δύνανται,<text:s/>αποκλειστικά<text:s/>για<text:s/>τα<text:s/>προϊόντα<text:s/>που<text:s/>τίθενται<text:s/>σε<text:s/>ελεύθερη<text:s/>κυκλοφορία<text:s/>σε<text:s/>τελωνείο<text:s/>της<text:s/>χώρας,<text:s/>να<text:s/>υποβάλλουν<text:s/>το<text:s/>προβλεπόμενο<text:s/>από<text:s/>τον<text:s/>Καν.<text:s/>(ΕΚ)<text:s/>684/09<text:s/>ηλεκτρονικό<text:s/>διοικητικό<text:s/>έγγραφο<text:s/>(e-ΔΕ)<text:s/>ή<text:s/>το<text:s/>εναλλακτικό<text:s/>συνοδευτικό<text:s/>έντυπο<text:s/>έγγραφο,<text:s/>για<text:s/>τη<text:s/>διακίνηση<text:s/>των<text:s/>προϊόντων<text:s/>υπό<text:s/>καθεστώς<text:s/>αναστολής<text:s/>από<text:s/>τον<text:s/>τόπο<text:s/>εισαγωγής<text:s/>στη<text:s/>δική<text:s/>τους<text:s/>φορολογική<text:s/>αποθήκη.<text:s/>Στις<text:s/>περιπτώσεις<text:s/>αυτές<text:s/>δεν<text:s/>απαιτείται<text:s/>να<text:s/>λάβουν<text:s/>ανεξάρτητη<text:s/>άδεια<text:s/>εγγεγραμμένου<text:s/>αποστολέα<text:s/>και<text:s/>η<text:s/>άδεια<text:s/>του<text:s/>εγκεκριμένου<text:s/>αποθηκευτή<text:s/>νοείται<text:s/>αυτοδικαίως<text:s/>και<text:s/>ως<text:s/>άδεια<text:s/>εγγεγραμμένου<text:s/>αποστολέα.<text:s/>Η<text:s/>εγγύηση<text:s/>της<text:s/>διακίνησης<text:s/>καλύπτεται<text:s/>από<text:s/>την<text:s/>εγγύηση<text:s/>που<text:s/>έχει<text:s/>κατατεθεί<text:s/>για<text:s/>τη<text:s/>χορήγηση<text:s/>της<text:s/>αδείας<text:s/>του<text:s/>εγκεκριμένου<text:s/>αποθηκευτή.<text:s/>Εάν<text:s/>δεν<text:s/>επαρκεί,<text:s/>ο<text:s/>εγκεκριμένος<text:s/>αποθηκευτής<text:s/>οφείλει<text:s/>να<text:s/>καταθέσει<text:s/>συμπληρωματική<text:s/>εγγύηση<text:s/>στο<text:s/>τελωνείο<text:s/>όπου<text:s/>τα<text:s/>προϊόντα<text:s/>τίθενται<text:s/>σε<text:s/>ελεύθερη<text:s/>κυκλοφορία.<text:s/>Η<text:s/>εγγύηση<text:s/>λύεται<text:s/>με<text:s/>την<text:s/>απόδειξη<text:s/>περάτωσης<text:s/>της<text:s/>διακίνησης.</text:span></text:p>
      <text:p text:style-name="P40"><text:span text:style-name="T40_1">2.</text:span><text:span text:style-name="T40_2"><text:s/>Οι<text:s/>διατάξεις<text:s/>του<text:s/>άρθρου<text:s/>7<text:s/>της<text:s/>υπ’<text:s/>αριθμ.<text:s/>Τ.<text:s/>10440/<text:s/>1923/Α0019/24.11.93<text:s/>ΑΥΟ<text:s/>(ΦΕΚ<text:s/>885/06.12.1993)<text:s/>εφαρμόζονται<text:s/>κατ’<text:s/>αναλογία.</text:span></text:p>
      <text:h text:style-name="P41" text:outline-level="6"><text:span text:style-name="T41_1">Άρθρο<text:s/>6<text:s/></text:span></text:h>
      <text:h text:style-name="P42" text:outline-level="6"><text:span text:style-name="T42_1">Λοιπές<text:s/>Διατάξεις<text:s/>-<text:s/>Έναρξη<text:s/>ισχύος</text:span></text:h>
      <text:p text:style-name="P43"><text:span text:style-name="T43_1">1.</text:span><text:span text:style-name="T43_2"><text:s/>Οι<text:s/>κωδικοί<text:s/>προϊόντων<text:s/>που<text:s/>περιλαμβάνονται<text:s/>στα<text:s/>παραρτήματα<text:s/>δύναται<text:s/>να<text:s/>αναπροσαρμόζονται,<text:s/>βάσει<text:s/>των<text:s/>ρυθμίσεων<text:s/>που<text:s/>συμφωνούνται<text:s/>στα<text:s/>πλαίσια<text:s/>της<text:s/>Ε.<text:s/>Επιτροπής,<text:s/>με<text:s/>απλή<text:s/>γνωστοποίηση<text:s/>της<text:s/>αρμόδιας<text:s/>Δ/νσης<text:s/>της<text:s/>Γενικής<text:s/>Δ/νσης<text:s/>Τελωνείων<text:s/>και<text:s/>Ε.Φ.Κ.</text:span></text:p>
      <text:p text:style-name="P44"><text:span text:style-name="T44_1">2.</text:span><text:span text:style-name="T44_2"><text:s/>Η<text:s/>ισχύς<text:s/>της<text:s/>παρούσας<text:s/>απόφασης<text:s/>αρχίζει<text:s/>από<text:s/>01-01-2011.</text:span></text:p>
      <text:p text:style-name="P45"><text:span text:style-name="T45_1">ΠΑΡΑΡΤΗΜΑ<text:s/>Ι</text:span></text:p>
      <text:p text:style-name="P46"><text:span text:style-name="T46_1">ΑΙΤΗΣΗ</text:span></text:p>
      <text:p text:style-name="P47"><text:span text:style-name="T47_1">ΕΓΓΕΓΡΑΜΜΕΝΟΥ<text:s/>ΑΠΟΣΤΟΛΕΑ</text:span></text:p>
      <text:p text:style-name="P48"><text:span text:style-name="T48_1">ΥΠΟΥΡΓΕΙΟ<text:s/>ΟΙΚΟΝΟΜΙΚΩΝ</text:span></text:p>
      <text:p text:style-name="P49"><text:span text:style-name="T49_1">ΠΡΟΣ<text:s/>:ΓΕΝΙΚΗ<text:s/>ΓΡΑΜΜΑΤΕΙΑ<text:s/>ΦΟΡΟΛΟΓΙΚΩΝ<text:s/>&amp;</text:span></text:p>
      <text:p text:style-name="P50"><text:span text:style-name="T50_1">ΤΕΛΩΝΕΙΑΚΩΝ<text:s/>ΘΕΜΑΤΩΝ</text:span></text:p>
      <text:p text:style-name="P51"><text:span text:style-name="T51_1">ΓΕΝΙΚΗ<text:s/>Δ/ΝΣΗ<text:s/>ΤΕΛΩΝΕΙΩΝ<text:s/>&amp;<text:s/>Ε.Φ.Κ.</text:span></text:p>
      <text:p text:style-name="P52"><text:span text:style-name="T52_1">ΤΕΛΩΝΕΙΑΚΗ<text:s/>ΠΕΡΙΦΕΡΕΙΑ<text:s/>………………………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3"><text:span text:style-name="T53_1">1.<text:s/>ΗΜΕΡΟΜΗΝΙΑ</text:span></text:p>
          </table:table-cell>
          <table:table-cell table:style-name="Cell2">
            <text:p text:style-name="P54"/>
          </table:table-cell>
          <table:table-cell table:style-name="Cell3">
            <text:p text:style-name="P55"><text:span text:style-name="T55_1">2.<text:s/>ΑΡΙΘ.<text:s/>ΚΑΤΑΧΩΡΗΣΗΣ</text:span></text:p>
          </table:table-cell>
        </table:table-row>
      </table:table>
      <text:p text:style-name="P5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4" table:number-columns-spanned="3">
            <text:p text:style-name="P57"><text:span text:style-name="T57_1">3.<text:s/>ΔΙΚΑΙΟΥΧΟΣ<text:s/>Α.Φ.Μ.<text:s/>:</text:span></text:p>
            <text:p text:style-name="P58"><text:span text:style-name="T58_1">Διεύθυνση:</text:span></text:p>
            <text:p text:style-name="P59"><text:span text:style-name="T59_1">Τηλ:</text:span></text:p>
            <text:p text:style-name="P60"><text:span text:style-name="T60_1">Fax:</text:span></text:p>
            <text:p text:style-name="P61"><text:span text:style-name="T61_1">Mail:</text:span></text:p>
          </table:table-cell>
          <table:covered-table-cell/>
          <table:covered-table-cell/>
          <table:table-cell table:style-name="Cell5">
            <text:p text:style-name="P62"><text:span text:style-name="T62_1">4.<text:s/>ΕΓΓΥΗΣΗ</text:span></text:p>
            <text:p text:style-name="P63"><text:span text:style-name="T63_1">Είδος:<text:s/>Υπόχρεος:<text:s/>Αρ.<text:s/>Εγγύησης:<text:s/>Ημ.<text:s/>Λήξης:<text:s/>Ποσό:</text:span></text:p>
          </table:table-cell>
        </table:table-row>
        <table:table-row table:style-name="Row3">
          <table:table-cell table:style-name="Cell6" table:number-columns-spanned="4">
            <text:p text:style-name="P64"><text:span text:style-name="T64_1">5.<text:s/>ΠΡΟΪΟΝΤΑ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4">
            <text:p text:style-name="P65"><text:span text:style-name="T65_1">ΚΑΤΗΓΟΡΙΑ<text:s/>ΠΡΟΪΟΝΤΩΝ<text:s/></text:span><text:span text:style-name="T65_2">ΚΩΔΙΚΟΣ</text:span><text:span text:style-name="T65_3"><text:s/>ΚΩΔΙΚΟΙ<text:s/>ΠΡΟΪΟΝΤΩΝ</text:span></text:p>
            <text:p text:style-name="P66"><text:span text:style-name="T66_1">ΚΑΤΗΓΟΡΙΑ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67"><text:span text:style-name="T67_1">ΚΑΠΝΙΚΑ<text:s/></text:span><text:span text:style-name="T67_2">(Τ)</text:span></text:p>
          </table:table-cell>
          <table:table-cell table:style-name="Cell9">
            <text:p text:style-name="P68"/>
          </table:table-cell>
          <table:table-cell table:style-name="Cell10" table:number-columns-spanned="2">
            <text:p text:style-name="P69"/>
          </table:table-cell>
          <table:covered-table-cell/>
        </table:table-row>
        <table:table-row table:style-name="Row6">
          <table:table-cell table:style-name="Cell11">
            <text:p text:style-name="P70"><text:span text:style-name="T70_1">ΕΝΕΡΓΕΙΑΚΑ<text:s/></text:span><text:span text:style-name="T70_2">(Ε)</text:span></text:p>
          </table:table-cell>
          <table:table-cell table:style-name="Cell12">
            <text:p text:style-name="P71"/>
          </table:table-cell>
          <table:table-cell table:style-name="Cell13" table:number-columns-spanned="2">
            <text:p text:style-name="P72"/>
          </table:table-cell>
          <table:covered-table-cell/>
        </table:table-row>
        <table:table-row table:style-name="Row7">
          <table:table-cell table:style-name="Cell14">
            <text:p text:style-name="P73"><text:span text:style-name="T73_1">ΜΠΥΡΕΣ<text:s/></text:span><text:span text:style-name="T73_2">(Β)</text:span></text:p>
          </table:table-cell>
          <table:table-cell table:style-name="Cell15">
            <text:p text:style-name="P74"/>
          </table:table-cell>
          <table:table-cell table:style-name="Cell16" table:number-columns-spanned="2">
            <text:p text:style-name="P75"/>
          </table:table-cell>
          <table:covered-table-cell/>
        </table:table-row>
        <table:table-row table:style-name="Row8">
          <table:table-cell table:style-name="Cell17">
            <text:p text:style-name="P76"><text:span text:style-name="T76_1">ΚΡΑΣΙΑ<text:s/>ΚΑΙ<text:s/>ΠΟΤΑ<text:s/>ΠΑΡΑΣΚΕΥΑΖΟΜΕΝΑ<text:s/>ΜΕ</text:span></text:p>
            <text:p text:style-name="P77"><text:span text:style-name="T77_1">ΖΥΜΩΣΗ<text:s/>ΕΚΤΟΣ<text:s/>ΑΠΟ<text:s/>ΚΡΑΣΙ<text:s/>&amp;<text:s/>ΜΠΥΡΑ<text:s/></text:span><text:span text:style-name="T77_2">(W)</text:span></text:p>
          </table:table-cell>
          <table:table-cell table:style-name="Cell18">
            <text:p text:style-name="P78"/>
          </table:table-cell>
          <table:table-cell table:style-name="Cell19" table:number-columns-spanned="2">
            <text:p text:style-name="P79"/>
          </table:table-cell>
          <table:covered-table-cell/>
        </table:table-row>
        <table:table-row table:style-name="Row9">
          <table:table-cell table:style-name="Cell20">
            <text:p text:style-name="P80"><text:span text:style-name="T80_1">ΕΝΔΙΑΜΕΣΑ<text:s/></text:span><text:span text:style-name="T80_2">(I)</text:span></text:p>
          </table:table-cell>
          <table:table-cell table:style-name="Cell21">
            <text:p text:style-name="P81"/>
          </table:table-cell>
          <table:table-cell table:style-name="Cell22" table:number-columns-spanned="2">
            <text:p text:style-name="P82"/>
          </table:table-cell>
          <table:covered-table-cell/>
        </table:table-row>
        <table:table-row table:style-name="Row10">
          <table:table-cell table:style-name="Cell23">
            <text:p text:style-name="P83"><text:span text:style-name="T83_1">ΑΛΚΟΟΛΟΥΧΑ<text:s/></text:span><text:span text:style-name="T83_2">(S)</text:span></text:p>
          </table:table-cell>
          <table:table-cell table:style-name="Cell24">
            <text:p text:style-name="P84"/>
          </table:table-cell>
          <table:table-cell table:style-name="Cell25" table:number-columns-spanned="2">
            <text:p text:style-name="P85"/>
          </table:table-cell>
          <table:covered-table-cell/>
        </table:table-row>
        <table:table-row table:style-name="Row11">
          <table:table-cell table:style-name="Cell26">
            <text:p text:style-name="P86"><text:span text:style-name="T86_1">6.<text:s/>ΔΡΑΣΤΗΡΙΟΤΗΤΑ</text:span></text:p>
            <text:p text:style-name="P87"><text:span text:style-name="T87_1">ΑΠΟΣΤΟΛΗ<text:s/>ΑΠΟ<text:s/>ΤΕΛΩΝΕΙΟ<text:s/>ΕΙΣΑΓΩΓΗΣ</text:span></text:p>
          </table:table-cell>
          <table:table-cell table:style-name="Cell27" table:number-columns-spanned="3">
            <text:p text:style-name="P88"><text:span text:style-name="T88_1">7.<text:s/>ΣΥΝΗΜΜΕΝΑ<text:s/>ΕΓΓΡΑΦΑ</text:span></text:p>
          </table:table-cell>
          <table:covered-table-cell/>
          <table:covered-table-cell/>
        </table:table-row>
        <table:table-row table:style-name="Row12">
          <table:table-cell table:style-name="Cell28" table:number-columns-spanned="4">
            <text:p text:style-name="P89"><text:span text:style-name="T89_1">8.ΠΑΡΑΤΗΡΗΣΕΙΣ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9" table:number-columns-spanned="4">
            <text:p text:style-name="P90"><text:span text:style-name="T90_1">9.<text:s/>Ο/Η<text:s/>ΑΙΤΩΝ/<text:s/>ΑΙΤΟΥΣΑ</text:span></text:p>
            <text:p text:style-name="P91"><text:span text:style-name="T91_1">Ονοματεπώνυμο:</text:span></text:p>
            <text:p text:style-name="P92"><text:span text:style-name="T92_1">Ημερομηνία<text:s/>:<text:s/>Υπογραφή<text:s/>:</text:span></text:p>
          </table:table-cell>
          <table:covered-table-cell/>
          <table:covered-table-cell/>
          <table:covered-table-cell/>
        </table:table-row>
      </table:table>
      <text:p text:style-name="P93"><text:span text:style-name="T93_1">ΟΔΗΓΙΕΣ<text:s/>ΓΙΑ<text:s/>ΤΗ<text:s/>ΣΥΜΠΛΗΡΩΣΗ</text:span></text:p>
      <text:p text:style-name="P94"><text:span text:style-name="T94_1">ΤΗΣ<text:s/>ΑΙΤΗΣΗΣ<text:s/>ΕΓΓΕΓΡΑΜΜΕΝΟΥ<text:s/>ΑΠΟΣΤΟΛΕΑ</text:span></text:p>
      <text:p text:style-name="P95"><text:span text:style-name="T95_1">1.</text:span><text:span text:style-name="T95_2"><text:s/></text:span><text:span text:style-name="T95_3">ΗΜΕΡΟΜΗΝΙΑ:<text:s/></text:span><text:span text:style-name="T95_4">Αναγράφεται<text:s/>η<text:s/>ημερομηνία<text:s/>κατάθεσης<text:s/>της<text:s/>αίτησης<text:s/>του<text:s/>επιτηδευματία.</text:span></text:p>
      <text:p text:style-name="P96"><text:span text:style-name="T96_1">2.</text:span><text:span text:style-name="T96_2"><text:s/></text:span><text:span text:style-name="T96_3">ΑΡΙΘΜΟΣ<text:s/>ΚΑΤΑΧΩΡΗΣΗΣ:<text:s/></text:span><text:span text:style-name="T96_4">Αναγράφεται<text:s/>ο<text:s/>αριθμός<text:s/>καταχώρησης<text:s/>της<text:s/>αίτησης<text:s/>στην<text:s/>Τελωνειακή<text:s/>Περιφέρεια,<text:s/>σύμφωνα<text:s/>με<text:s/>την<text:s/>κατά<text:s/>αύξοντα<text:s/>αριθμό<text:s/>καταχώρησή<text:s/>της.</text:span></text:p>
      <text:p text:style-name="P97"><text:span text:style-name="T97_1">3.</text:span><text:span text:style-name="T97_2"><text:s/></text:span><text:span text:style-name="T97_3">ΔΙΚΑΙΟΥΧΟΣ:<text:s/></text:span><text:span text:style-name="T97_4">Αναγράφεται<text:s/>το<text:s/>ονοματεπώνυμο<text:s/>του<text:s/>αιτούντος<text:s/>(επωνυμία<text:s/>της<text:s/>εταιρείας),<text:s/>η<text:s/>πλήρης<text:s/>διεύθυνση,<text:s/>τηλέφωνα,<text:s/>Fax,e-mail<text:s/>καθώς<text:s/>και<text:s/>ο<text:s/>Α.Φ.Μ.<text:s/>του.</text:span></text:p>
      <text:p text:style-name="P98"><text:span text:style-name="T98_1">4.</text:span><text:span text:style-name="T98_2"><text:s/></text:span><text:span text:style-name="T98_3">ΕΓΓΥΗΣΗ:<text:s/></text:span><text:span text:style-name="T98_4">Αναγράφεται<text:s/>το<text:s/>είδος<text:s/>της<text:s/>εγγύησης<text:s/>(Τραπεζική,<text:s/>Ασφαλιστήριο<text:s/>συμβόλαιο<text:s/>κ.λ.π.),<text:s/>ο<text:s/>υπόχρεος<text:s/>της<text:s/>εγγύησης<text:s/>(π.χ.<text:s/>Εθνική<text:s/>Τράπεζα),<text:s/>ο<text:s/>αριθμός<text:s/>της<text:s/>εγγύησης<text:s/>(π.χ.<text:s/>αριθμός<text:s/>ασφαλιστηρίου<text:s/>συμβολαίου),<text:s/>η<text:s/>ημερομηνία<text:s/>λήξης<text:s/>της<text:s/>εγγύησης,<text:s/>αν<text:s/>υπάρχει,<text:s/>καθώς<text:s/>και<text:s/>το<text:s/>ποσό<text:s/>της<text:s/>εγγύησης<text:s/>που<text:s/>έχει<text:s/>κατατεθεί.</text:span></text:p>
      <text:p text:style-name="P99"><text:span text:style-name="T99_1">5.</text:span><text:span text:style-name="T99_2"><text:s/></text:span><text:span text:style-name="T99_3">ΠΡΟΪΟΝΤΑ:<text:s/></text:span><text:span text:style-name="T99_4">Αναγράφονται<text:s/>τα<text:s/>προϊόντα<text:s/>που<text:s/>επιθυμεί<text:s/>ο<text:s/>αιτών<text:s/>να<text:s/>αποστέλλει<text:s/>υπό<text:s/>καθεστώς<text:s/>αναστολής<text:s/>ανά<text:s/>κατηγορία<text:s/>καθώς<text:s/>και<text:s/>οι<text:s/>Κωδικοί<text:s/>Προϊόντων.</text:span></text:p>
      <text:p text:style-name="P100"><text:span text:style-name="T100_1">Ο<text:s/>Κωδικός<text:s/>Κατηγορίας<text:s/>υποδηλώνει<text:s/>συνολικά<text:s/>την<text:s/>κατηγορία<text:s/>των<text:s/>προϊόντων<text:s/>που<text:s/>ο<text:s/>αιτών<text:s/>επιθυμεί<text:s/>να<text:s/>αποστέλλει.<text:s/>Στην<text:s/>περίπτωση<text:s/>λοιπόν<text:s/>που<text:s/>ο<text:s/></text:span><text:span text:style-name="T100_2">εγγεγραμμένος</text:span><text:span text:style-name="T100_3">αποστολέας<text:s/>επιθυμεί<text:s/>να<text:s/>αποστέλλει<text:s/>όλα<text:s/>τα<text:s/>προϊόντα<text:s/>μιας<text:s/>κατηγορίας<text:s/>τότε<text:s/>επιλέγει<text:s/>με</text:span><text:span text:style-name="T100_4">Χ<text:s/>ή<text:s/>√<text:s/>τη<text:s/>στήλη<text:s/>Κωδικός<text:s/>Κατηγορίας.</text:span><text:span text:style-name="T100_5"><text:s/>Στην<text:s/>περίπτωση<text:s/>δε<text:s/>που<text:s/>επιθυμεί<text:s/>να<text:s/>αποστέλλει<text:s/>ορισμένα<text:s/>εξ’<text:s/>αυτών<text:s/>τότε<text:s/>στη<text:s/>στήλη<text:s/>Κωδικοί<text:s/>Προϊόντων<text:s/>αναγράφει<text:s/>αναλυτικά<text:s/>τους<text:s/>κωδικούς<text:s/>που<text:s/>αναφέρονται<text:s/>αναλυτικά<text:s/>παρακάτω.</text:span></text:p>
      <text:p text:style-name="P101"><text:span text:style-name="T101_1">Ι.<text:s/>ΚΑΠΝΙΚΑ<text:s/></text:span><text:span text:style-name="T101_2">(ΤOBACCO-T)<text:s/>-<text:s/></text:span><text:span text:style-name="T101_3">Κωδικός<text:s/>Κατηγορίας<text:s/></text:span><text:span text:style-name="T101_4">:<text:s/></text:span><text:span text:style-name="T101_5">Τ</text:span></text:p>
      <text:p text:style-name="P102"><text:span text:style-name="T102_1">Κωδικός<text:s/>προϊόντος<text:s/>Τ200</text:span><text:span text:style-name="T102_2">:</text:span><text:span text:style-name="T102_3"><text:s/>Τσιγάρα</text:span></text:p>
      <text:p text:style-name="P103"><text:span text:style-name="T103_1">Κωδικός<text:s/>προϊόντος<text:s/>Τ300</text:span><text:span text:style-name="T103_2">:</text:span><text:span text:style-name="T103_3"><text:s/>Πούρα<text:s/>και<text:s/>σιγαρίλλος.</text:span></text:p>
      <text:p text:style-name="P104"><text:span text:style-name="T104_1">Κωδικός<text:s/>προϊόντος<text:s/>Τ400:</text:span><text:span text:style-name="T104_2">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105"><text:span text:style-name="T105_1">Κωδικός<text:s/>προϊόντος<text:s/>Τ500:</text:span><text:span text:style-name="T105_2"><text:s/>Άλλα<text:s/>καπνά<text:s/>για<text:s/>κάπνισμα</text:span><text:span text:style-name="T105_3">.</text:span></text:p>
      <text:p text:style-name="P106"><text:span text:style-name="T106_1">ΙΙ.<text:s/>ΕΝΕΡΓΕΙΑΚΑ<text:s/>(ENERGY<text:s/>PRODUCTS-E)<text:s/>-<text:s/>Κωδικός<text:s/>Κατηγορίας<text:s/>:<text:s/>Ε</text:span></text:p>
      <text:p text:style-name="P107"><text:span text:style-name="T107_1">Κωδικός<text:s/>προϊόντος<text:s/>Ε200<text:s/></text:span><text:span text:style-name="T107_2">:</text:span><text:span text:style-name="T107_3"><text:s/>Φυτικά<text:s/>και<text:s/>ζωικά<text:s/>λάδια-Προϊόντα<text:s/>που<text:s/>υπάγονται<text:s/>στους<text:s/>κωδικούς<text:s/>Σ.Ο.<text:s/>1507<text:s/>έως<text:s/>1518,<text:s/>εάν<text:s/>προορίζονται<text:s/>για<text:s/>χρήση<text:s/>ως<text:s/>καύσιμα<text:s/>θέρμανσης<text:s/>ή<text:s/>ως<text:s/>καύσιμα<text:s/>κινητήρων.</text:span></text:p>
      <text:p text:style-name="P108"><text:span text:style-name="T108_1">Κωδικός<text:s/>προϊόντος<text:s/>Ε300:</text:span><text:span text:style-name="T108_2"><text:s/>Πετρελαιοειδή<text:s/>(Ενεργειακά<text:s/>προϊόντα)-<text:s/>Προϊόντα<text:s/>που<text:s/>υπάγονται<text:s/>στους<text:s/>κωδικούς<text:s/>Σ.Ο.<text:s/>2707<text:s/>10,<text:s/>2707<text:s/>20,<text:s/>2707<text:s/>30<text:s/>και<text:s/>2707<text:s/>50.</text:span></text:p>
      <text:p text:style-name="P109"><text:span text:style-name="T109_1">Κωδικός<text:s/>προϊόντος<text:s/>Ε410:<text:s/></text:span><text:span text:style-name="T109_2">Β</text:span><text:span text:style-name="T109_3">ενζίνη<text:s/>με<text:s/>μόλυβδο<text:s/>που<text:s/>υπάγεται<text:s/>στους<text:s/>κωδικούς<text:s/>Σ.Ο.<text:s/>2710<text:s/>11<text:s/>31,<text:s/>2710<text:s/>11<text:s/>51<text:s/>και<text:s/>2710<text:s/>11<text:s/>59.</text:span></text:p>
      <text:p text:style-name="P110"><text:span text:style-name="T110_1">Κωδικός<text:s/>προϊόντος<text:s/>Ε420:</text:span><text:span text:style-name="T110_2"><text:s/>Αμόλυβδη<text:s/>βενζίνη<text:s/>που<text:s/>υπάγεται<text:s/>στους<text:s/>κωδικούς<text:s/>Σ.Ο.<text:s/>2710<text:s/>11<text:s/>31,<text:s/>2710<text:s/>11<text:s/>41,<text:s/>2710<text:s/>11<text:s/>45<text:s/>και<text:s/>2710<text:s/>11<text:s/>49.</text:span></text:p>
      <text:p text:style-name="P111"><text:span text:style-name="T111_1">Κωδικός<text:s/>προϊόντος<text:s/>Ε430:</text:span><text:span text:style-name="T111_2"><text:s/>Πετρέλαιο<text:s/>εσωτερικής<text:s/>καύσης<text:s/>(DIESEL)<text:s/>μη<text:s/>ιχνηθετημένο<text:s/>που<text:s/>υπάγεται<text:s/>στους<text:s/>κωδικούς<text:s/>Σ.Ο.<text:s/>2710<text:s/>19<text:s/>41<text:s/>έως<text:s/>και<text:s/>2710<text:s/>19<text:s/>49.</text:span></text:p>
      <text:p text:style-name="P112"><text:span text:style-name="T112_1">Κωδικός<text:s/>προϊόντος<text:s/>Ε440:</text:span><text:span text:style-name="T112_2"><text:s/>Πετρέλαιο<text:s/>εσωτερικής<text:s/>καύσης<text:s/>(DIESEL),<text:s/>ιχνηθετημένο<text:s/>που<text:s/>υπάγεται<text:s/>στους<text:s/>κωδικούς<text:s/>Σ.Ο.<text:s/>2710<text:s/>19<text:s/>41<text:s/>έως<text:s/>και<text:s/>2710<text:s/>19<text:s/>49.</text:span></text:p>
      <text:p text:style-name="P113"><text:span text:style-name="T113_1">Κωδικός<text:s/>προϊόντος<text:s/>Ε450:<text:s/></text:span><text:span text:style-name="T113_2">Κ</text:span><text:span text:style-name="T113_3">ηροζίνη,<text:s/>μη<text:s/>ιχνηθετημένη<text:s/>που<text:s/>υπάγεται<text:s/>στους<text:s/>κωδικούς<text:s/>Σ.Ο.<text:s/>2710<text:s/>19<text:s/>21<text:s/>και<text:s/>2710<text:s/>19<text:s/>25.</text:span></text:p>
      <text:p text:style-name="P114"><text:span text:style-name="T114_1">Κωδικός<text:s/>προϊόντος<text:s/>Ε460:<text:s/></text:span><text:span text:style-name="T114_2">Κ</text:span><text:span text:style-name="T114_3">ηροζίνη,<text:s/>ιχνηθετημένη<text:s/>που<text:s/>υπάγεται<text:s/>στους<text:s/>κωδικούς<text:s/>Σ.Ο.<text:s/>2710<text:s/>19<text:s/>21<text:s/>και<text:s/>2710<text:s/>19<text:s/>25.</text:span></text:p>
      <text:p text:style-name="P115"><text:span text:style-name="T115_1">Κωδικός<text:s/>προϊόντος<text:s/>Ε470:</text:span><text:span text:style-name="T115_2"><text:s/>Πετρέλαιο<text:s/>εξωτερικής<text:s/>καύσης<text:s/>(βαρύ<text:s/>πετρέλαιο/<text:s/>μαζούτ)<text:s/>που<text:s/>υπάγεται<text:s/>στους<text:s/>κωδικούς<text:s/>Σ.Ο.<text:s/>2710<text:s/>19<text:s/>61<text:s/>έως<text:s/>και<text:s/>2710<text:s/>19<text:s/>69.</text:span></text:p>
      <text:p text:style-name="P116"><text:span text:style-name="T116_1">Κωδικός<text:s/>προϊόντος<text:s/>Ε480:</text:span><text:span text:style-name="T116_2"><text:s/>Προϊόντα<text:s/>που<text:s/>υπάγονται<text:s/>στους<text:s/>κωδικούς<text:s/>Σ.Ο.<text:s/>2710<text:s/>11<text:s/>21,<text:s/>27<text:s/>10<text:s/>11<text:s/>25<text:s/>και<text:s/>2710<text:s/>19<text:s/>29<text:s/>σε<text:s/>χύδην<text:s/>εμπορικές<text:s/>διακινήσεις.</text:span></text:p>
      <text:p text:style-name="P117"><text:span text:style-name="T117_1">Κωδικός<text:s/>προϊόντος<text:s/>Ε490:</text:span><text:span text:style-name="T117_2"><text:s/>Προϊόντα<text:s/>που<text:s/>υπάγονται<text:s/>στους<text:s/>κωδικούς<text:s/>Σ.Ο.<text:s/>2710<text:s/>11<text:s/>έως<text:s/>και<text:s/>2710<text:s/>19<text:s/>69,<text:s/>που<text:s/>δεν<text:s/>ορίζονται<text:s/>ανωτέρω,<text:s/>με<text:s/>εξαίρεση<text:s/>τα<text:s/>προϊόντα<text:s/>που<text:s/>υπάγονται<text:s/>στους<text:s/>κωδικούς<text:s/>Σ.Ο.<text:s/>2710<text:s/>11<text:s/>21<text:s/>,<text:s/>2710<text:s/>11<text:s/>25,<text:s/>2710<text:s/>19<text:s/>29,<text:s/>εκτός<text:s/>από<text:s/>χύδην<text:s/>εμπορικές<text:s/>διακινήσεις.</text:span></text:p>
      <text:p text:style-name="P118"><text:span text:style-name="T118_1">Κωδικός<text:s/>προϊόντος<text:s/>Ε500:</text:span><text:span text:style-name="T118_2"><text:s/>Υγροποιημένα<text:s/>αέρια<text:s/>πετρελαίου<text:s/>και<text:s/>άλλοι<text:s/>υδρογονάνθρακες<text:s/>σε<text:s/>αέρια<text:s/>κατάσταση<text:s/>(υγραέριο)<text:s/>των<text:s/>κωδικών<text:s/>Σ.Ο.<text:s/>2711<text:s/>12<text:s/>11,<text:s/>έως<text:s/>2711<text:s/>19<text:s/>00<text:s/>.</text:span></text:p>
      <text:p text:style-name="P119"><text:span text:style-name="T119_1">Κωδικός<text:s/>προϊόντος<text:s/>Ε600</text:span><text:span text:style-name="T119_2">:<text:s/></text:span><text:span text:style-name="T119_3">Υδρογονάνθρακες<text:s/>άκυκλοι,<text:s/>κορεσμένοι<text:s/>που<text:s/>υπάγονται<text:s/>στον<text:s/>κωδικό<text:s/>Σ.Ο.<text:s/>2901<text:s/>10.</text:span></text:p>
      <text:p text:style-name="P120"><text:span text:style-name="T120_1">Κωδικός<text:s/>προϊόντος<text:s/>Ε700:</text:span><text:span text:style-name="T120_2"><text:s/>Υδρογονάνθρακες<text:s/>κυκλικοί<text:s/>που<text:s/>υπάγονται<text:s/>στους<text:s/>κωδικούς<text:s/>Σ.Ο.<text:s/>2902<text:s/>20,<text:s/>2902<text:s/>30,<text:s/>2902<text:s/>41,<text:s/>2902<text:s/>42,<text:s/>2902<text:s/>43<text:s/>και<text:s/>2902<text:s/>44.</text:span></text:p>
      <text:p text:style-name="P121"><text:span text:style-name="T121_1">Κωδικός<text:s/>προϊόντος<text:s/>Ε800:</text:span><text:span text:style-name="T121_2"><text:s/>Προϊόντα<text:s/>που<text:s/>υπάγονται<text:s/>στον<text:s/>κωδικό<text:s/>Σ.Ο.<text:s/>2905<text:s/>11<text:s/>00<text:s/>[Μεθανόλη<text:s/>(μεθυλική<text:s/>αλκοόλη)],<text:s/>τα<text:s/>οποία<text:s/>δεν<text:s/>είναι<text:s/>συνθετικής<text:s/>προέλευσης,<text:s/>εάν<text:s/>προορίζονται<text:s/>για<text:s/>χρήση<text:s/>ως<text:s/>καύσιμα<text:s/>θέρμανσης<text:s/>ή<text:s/>ως<text:s/>καύσιμα<text:s/>κινητήρων.</text:span></text:p>
      <text:p text:style-name="P122"><text:span text:style-name="T122_1">Κωδικός<text:s/>προϊόντος<text:s/>Ε910</text:span><text:span text:style-name="T122_2">:<text:s/></text:span><text:span text:style-name="T122_3">Μονο-αλκυλεστέρες<text:s/>λιπαρών<text:s/>οξέων,<text:s/>που<text:s/>περιέχουν<text:s/>κατ’<text:s/>όγκο<text:s/>96,5%<text:s/>ή<text:s/>περισσότερο<text:s/>σε<text:s/>εστέρες<text:s/>(FAΜΑE)<text:s/>που<text:s/>υπάγονται<text:s/>στον<text:s/>κωδικό<text:s/>Σ.Ο.<text:s/>3824<text:s/>90<text:s/>99</text:span></text:p>
      <text:p text:style-name="P123"><text:span text:style-name="T123_1">Κωδικός<text:s/>προϊόντος<text:s/>Ε920:</text:span><text:span text:style-name="T123_2"><text:s/>Προϊόντα<text:s/>που<text:s/>υπάγονται<text:s/>στον<text:s/>κωδικό<text:s/>Σ.Ο.<text:s/>3824<text:s/>90<text:s/>99,<text:s/>εάν<text:s/>προορίζονται<text:s/>για<text:s/>χρήση<text:s/>ως<text:s/>καύσιμα<text:s/>θέρμανσης<text:s/>ή<text:s/>καύσιμα<text:s/>κινητήρωνάλλα<text:s/>από<text:s/>τους<text:s/>μονο-αλκυλεστέρες<text:s/>λιπαρών<text:s/>οξέων,<text:s/>που<text:s/>περιέχουν<text:s/>κατ’<text:s/>όγκο<text:s/>96,5%<text:s/>ή<text:s/>περισσότερο<text:s/>σε<text:s/>εστέρες<text:s/>(FAΜΑE).</text:span></text:p>
      <text:p text:style-name="P124"><text:span text:style-name="T124_1">ΙΙΙ.<text:s/>ΜΠΥΡΕΣ<text:s/>(ΒEER-B)<text:s/>-<text:s/>Κωδικός<text:s/>Κατηγορίας<text:s/>:<text:s/>Β</text:span></text:p>
      <text:p text:style-name="P125"><text:span text:style-name="T125_1">Επειδή<text:s/>για<text:s/>τα<text:s/>συγκεκριμένα<text:s/>προϊόντα<text:s/>υπάρχει<text:s/>ένας<text:s/>μόνο<text:s/>κωδικός<text:s/>προϊόντος<text:s/>(Β000-<text:s/>Μπύρες)<text:s/>επιλέγεται<text:s/>πάντα<text:s/>ο<text:s/>κωδικός<text:s/>κατηγορίας<text:s/>(Β)</text:span></text:p>
      <text:p text:style-name="P126"><text:span text:style-name="T126_1">IV.<text:s/></text:span><text:span text:style-name="T126_2">ΚΡΑΣΙΑ<text:s/>KAI<text:s/>ΠΟΤΑ<text:s/>ΠΑΡΑΣΚΕΥΑΖΟΜΕΝΑ<text:s/>ΜΕ<text:s/>ΖΥΜΩΣΗ<text:s/>ΕΚΤΟΣ<text:s/>ΑΠΟ<text:s/>ΚΡΑΣΙ<text:s/>ΚΑΙ<text:s/>ΜΠΥΡΑ<text:s/>(WINE-W)<text:s/>-<text:s/>Κωδικός<text:s/>Κατηγορίας<text:s/>:<text:s/>W</text:span></text:p>
      <text:p text:style-name="P127"><text:span text:style-name="T127_1">Κωδικός<text:s/>προϊόντος<text:s/></text:span><text:span text:style-name="T127_2">W200</text:span><text:span text:style-name="T127_3">:</text:span><text:span text:style-name="T127_4"><text:s/>Απλά<text:s/>κρασιά<text:s/>και<text:s/>ποτά<text:s/>παρασκευαζόμενα<text:s/>με<text:s/>ζύμωση<text:s/>εκτός<text:s/>από<text:s/>κρασί<text:s/>και<text:s/>μπύρα.</text:span></text:p>
      <text:p text:style-name="P128"><text:span text:style-name="T128_1">Κωδικός<text:s/>προϊόντος<text:s/></text:span><text:span text:style-name="T128_2">W300<text:s/></text:span><text:span text:style-name="T128_3">:</text:span><text:span text:style-name="T128_4"><text:s/>Αφρώδη<text:s/>κρασιά<text:s/>και<text:s/>λοιπά<text:s/>αφρώδη<text:s/>ποτά<text:s/>παρασκευαζόμενα<text:s/>με<text:s/>ζύμωση<text:s/>εκτός<text:s/>από<text:s/>κρασί<text:s/>και<text:s/>μπύρα.</text:span></text:p>
      <text:p text:style-name="P129"><text:span text:style-name="T129_1">V.<text:s/></text:span><text:span text:style-name="T129_2">ΕΝΔΙΑΜΕΣΑ<text:s/>ΠΡΟΪΟΝΤΑ<text:s/></text:span><text:span text:style-name="T129_3">(INTERMEDIATE<text:s/>PRODUCTS-I)<text:s/>–</text:span></text:p>
      <text:p text:style-name="P130"><text:span text:style-name="T130_1">Κωδικός<text:s/>κατηγορίας:<text:s/></text:span><text:span text:style-name="T130_2">I</text:span></text:p>
      <text:p text:style-name="P131"><text:span text:style-name="T131_1">Επειδή<text:s/>για<text:s/>τα<text:s/>συγκεκριμένα<text:s/>προϊόντα<text:s/>υπάρχει<text:s/>ένας<text:s/>μόνο<text:s/>κωδικός<text:s/>προϊόντος<text:s/>(</text:span><text:span text:style-name="T131_2">Ι000-<text:s/></text:span><text:span text:style-name="T131_3">Ενδιάμεσα<text:s/>προϊόντα</text:span><text:span text:style-name="T131_4">)<text:s/>επιλέγεται<text:s/>πάντα<text:s/>ο<text:s/>κωδικός<text:s/>κατηγορίας<text:s/>(Ι)</text:span></text:p>
      <text:p text:style-name="P132"><text:span text:style-name="T132_1">VI.<text:s/></text:span><text:span text:style-name="T132_2">ΑΛΚΟΟΛΟΥΧΑ<text:s/></text:span><text:span text:style-name="T132_3">(ETHYL<text:s/>ALCOHOL<text:s/>&amp;<text:s/>SPIRITS-S)<text:s/>-<text:s/></text:span><text:span text:style-name="T132_4">Κωδικός<text:s/>Κατηγορίας<text:s/></text:span><text:span text:style-name="T132_5">:S</text:span></text:p>
      <text:p text:style-name="P133"><text:span text:style-name="T133_1">Κωδικός<text:s/>Προϊόντος<text:s/></text:span><text:span text:style-name="T133_2">S200<text:s/></text:span><text:span text:style-name="T133_3">:</text:span><text:span text:style-name="T133_4"><text:s/>Αλκοολούχα<text:s/>ποτά.</text:span></text:p>
      <text:p text:style-name="P134"><text:span text:style-name="T134_1">Κωδικός<text:s/>Προϊόντος<text:s/></text:span><text:span text:style-name="T134_2">S300</text:span><text:span text:style-name="T134_3">:</text:span><text:span text:style-name="T134_4"><text:s/>Αιθυλική<text:s/>αλκοόλη.</text:span></text:p>
      <text:p text:style-name="P135"><text:span text:style-name="T135_1">Κωδικός<text:s/>Προϊόντος<text:s/></text:span><text:span text:style-name="T135_2">S400</text:span><text:span text:style-name="T135_3">:</text:span><text:span text:style-name="T135_4"><text:s/>Μερικώς<text:s/>μετουσιωμένη<text:s/>αλκοόλη.</text:span></text:p>
      <text:p text:style-name="P136"><text:span text:style-name="T136_1">Κωδικός<text:s/>Προϊόντος<text:s/></text:span><text:span text:style-name="T136_2">S500</text:span><text:span text:style-name="T136_3">:</text:span><text:span text:style-name="T136_4"><text:s/>Άλλα<text:s/>προϊόντα<text:s/>που<text:s/>περιέχουν<text:s/>αιθυλική<text:s/>αλκοόλη.<text:s/>Η<text:s/>εν<text:s/>λόγω<text:s/>κατηγορία<text:s/>περιλαμβάνει<text:s/>τα<text:s/>προϊόντα<text:s/>που<text:s/>δεν<text:s/>υπάγονται<text:s/>στους<text:s/>κωδικούς<text:s/>Σ.Ο.<text:s/>2207<text:s/>και<text:s/>2208<text:s/>αλλά<text:s/>σε<text:s/>άλλο<text:s/>κεφάλαιο<text:s/>Σ.Ο.<text:s/>και<text:s/>περιέχουν<text:s/>αιθυλική<text:s/>αλκοόλη<text:s/>(μη<text:s/>μετουσιωμένη).</text:span></text:p>
      <text:p text:style-name="P137"><text:span text:style-name="T137_1">ΠΑΡΑΔΕΙΓΜΑ:</text:span></text:p>
      <text:p text:style-name="P138"><text:span text:style-name="T138_1">α)</text:span><text:span text:style-name="T138_2"><text:tab/></text:span><text:span text:style-name="T138_3">Ο<text:s/>εγγεγραμμένος<text:s/>αποστολέας<text:s/>αποστέλλει<text:s/>όλα<text:s/>τα<text:s/>είδη<text:s/>των<text:s/>καπνικών<text:s/>προϊόντων.<text:s/>Στη<text:s/>θέση<text:s/>5<text:s/>ΠΡΟΪΟΝΤΑ,<text:s/>στη<text:s/>δεύτερη<text:s/>στήλη<text:s/>(ΚΩΔΙΚΟΣ<text:s/>ΚΑΤΗΓΟΡΙΑΣ),<text:s/>θα<text:s/>πρέπει<text:s/>να<text:s/></text:span><text:span text:style-name="T138_4">επιλέξει<text:s/>με<text:s/>Χ<text:s/>ή<text:s/>√<text:s/>την<text:s/>κατηγορία<text:s/></text:span><text:span text:style-name="T138_5">Καπνικά.</text:span></text:p>
      <text:p text:style-name="P139"><text:span text:style-name="T139_1">5.</text:span><text:span text:style-name="T139_2"><text:s/></text:span><text:span text:style-name="T139_3">ΠΡΟΪΟΝΤΑ<text:s/>ΚΩΔΙΚΟΣ<text:s/>ΚΩΔΙΚΟΙ<text:s/>ΠΡΟΪΟΝΤΩΝ<text:s/>ΚΑΤΗΓΟΡΙΑ<text:s/>ΠΡΟΪΟΝΤΩΝ<text:s/>ΚΑΤΗΓΟΡΙΑΣ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4">
          <table:table-cell table:style-name="Cell30">
            <text:p text:style-name="P140"><text:span text:style-name="T140_1">ΚΑΠΝΙΚΑ<text:s/>(Τ)</text:span></text:p>
          </table:table-cell>
          <table:table-cell table:style-name="Cell31">
            <text:p text:style-name="P141"><text:span text:style-name="T141_1">X</text:span></text:p>
          </table:table-cell>
          <table:table-cell table:style-name="Cell32">
            <text:p text:style-name="P142"/>
          </table:table-cell>
        </table:table-row>
        <table:table-row table:style-name="Row15">
          <table:table-cell table:style-name="Cell33">
            <text:p text:style-name="P143"><text:span text:style-name="T143_1">ΕΝΕΡΓΕΙΑΚΑ<text:s/>(Ε)</text:span></text:p>
          </table:table-cell>
          <table:table-cell table:style-name="Cell34">
            <text:p text:style-name="P144"/>
          </table:table-cell>
          <table:table-cell table:style-name="Cell35">
            <text:p text:style-name="P145"/>
          </table:table-cell>
        </table:table-row>
        <table:table-row table:style-name="Row16">
          <table:table-cell table:style-name="Cell36">
            <text:p text:style-name="P146"><text:span text:style-name="T146_1">ΜΠΥΡΕΣ<text:s/>(Β)</text:span></text:p>
          </table:table-cell>
          <table:table-cell table:style-name="Cell37">
            <text:p text:style-name="P147"/>
          </table:table-cell>
          <table:table-cell table:style-name="Cell38">
            <text:p text:style-name="P148"/>
          </table:table-cell>
        </table:table-row>
        <table:table-row table:style-name="Row17">
          <table:table-cell table:style-name="Cell39">
            <text:p text:style-name="P149"><text:span text:style-name="T149_1">ΚΡΑΣΙΑ<text:s/>(W)</text:span></text:p>
          </table:table-cell>
          <table:table-cell table:style-name="Cell40">
            <text:p text:style-name="P150"/>
          </table:table-cell>
          <table:table-cell table:style-name="Cell41">
            <text:p text:style-name="P151"/>
          </table:table-cell>
        </table:table-row>
      </table:table>
      <text:p text:style-name="P152"><text:span text:style-name="T152_1">β)</text:span><text:span text:style-name="T152_2"><text:tab/></text:span><text:span text:style-name="T152_3">Ο<text:s/>εγγεγραμμένος<text:s/>αποστολέας<text:s/>αποστέλλει<text:s/>μόνο<text:s/>πούρα<text:s/>και<text:s/>σιγαρίλλος.<text:s/>Στη<text:s/>θέση<text:s/>5<text:s/>(πρΟΪΟΝΤΑ)<text:s/>η<text:s/>δεύτερη<text:s/>στήλη<text:s/>(Κωδικός<text:s/>Κατηγορίας)<text:s/>παραμένει<text:s/>κενή<text:s/>ενώ<text:s/>στην<text:s/>τρίτη<text:s/>στήλη<text:s/>(Κωδικοί<text:s/>Προϊόντων)<text:s/>αναγράφεται<text:s/>ο<text:s/>Κωδικός<text:s/></text:span><text:span text:style-name="T152_4">Τ300<text:s/>ο<text:s/>οποίος<text:s/>αντιστοιχεί<text:s/>στην<text:s/>υποκατηγορία<text:s/>προϊόντων</text:span><text:span text:style-name="T152_5"><text:s/>«Πούρα<text:s/>και<text:s/>σιγαρίλλος»</text:span></text:p>
      <text:p text:style-name="P153"><text:span text:style-name="T153_1">5.</text:span><text:span text:style-name="T153_2"><text:s/></text:span><text:span text:style-name="T153_3">ΠΡΟΪΟΝΤΑ<text:s/>ΚΩΔΙΚΟΣ<text:s/>ΚΩΔΙΚΟΙ<text:s/>ΠΡΟΪΟΝΤΩΝ<text:s/>ΚΑΤΗΓΟΡΙΑ<text:s/>ΠΡΟΪΟΝΤΩΝ<text:s/>ΚΑΤΗΓΟΡΙΑΣ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18">
          <table:table-cell table:style-name="Cell42">
            <text:p text:style-name="P154"><text:span text:style-name="T154_1">ΚΑΠΝΙΚΑ<text:s/>(T)</text:span></text:p>
          </table:table-cell>
          <table:table-cell table:style-name="Cell43">
            <text:p text:style-name="P155"/>
          </table:table-cell>
          <table:table-cell table:style-name="Cell44">
            <text:p text:style-name="P156"><text:span text:style-name="T156_1">Τ300</text:span></text:p>
          </table:table-cell>
        </table:table-row>
        <table:table-row table:style-name="Row19">
          <table:table-cell table:style-name="Cell45">
            <text:p text:style-name="P157"><text:span text:style-name="T157_1">ΕΝΕΡΓΕΙΑΚΑ<text:s/>(E)</text:span></text:p>
          </table:table-cell>
          <table:table-cell table:style-name="Cell46">
            <text:p text:style-name="P158"/>
          </table:table-cell>
          <table:table-cell table:style-name="Cell47">
            <text:p text:style-name="P159"/>
          </table:table-cell>
        </table:table-row>
        <table:table-row table:style-name="Row20">
          <table:table-cell table:style-name="Cell48">
            <text:p text:style-name="P160"><text:span text:style-name="T160_1">ΜΠΥΡΕΣ<text:s/>(B)</text:span></text:p>
          </table:table-cell>
          <table:table-cell table:style-name="Cell49">
            <text:p text:style-name="P161"/>
          </table:table-cell>
          <table:table-cell table:style-name="Cell50">
            <text:p text:style-name="P162"/>
          </table:table-cell>
        </table:table-row>
        <table:table-row table:style-name="Row21">
          <table:table-cell table:style-name="Cell51">
            <text:p text:style-name="P163"><text:span text:style-name="T163_1">ΚΡΑΣΙΑ<text:s/>(W)</text:span></text:p>
          </table:table-cell>
          <table:table-cell table:style-name="Cell52">
            <text:p text:style-name="P164"/>
          </table:table-cell>
          <table:table-cell table:style-name="Cell53">
            <text:p text:style-name="P165"/>
          </table:table-cell>
        </table:table-row>
      </table:table>
      <text:p text:style-name="P166"><text:span text:style-name="T166_1">6.</text:span><text:span text:style-name="T166_2"><text:s/></text:span><text:span text:style-name="T166_3">ΔΡΑΣΤΗΡΙΟΤΗΤΑ:<text:s/></text:span><text:span text:style-name="T166_4">Αναγράφεται<text:s/>η<text:s/>δραστηριότητα<text:s/>που<text:s/>δύναται<text:s/>να<text:s/>ασκεί<text:s/>ο<text:s/>εγγεγραμμένος<text:s/>αποστολέας<text:s/>ήτοι<text:s/>η<text:s/>αποστολή<text:s/>των<text:s/>προϊόντων<text:s/>από<text:s/>τελωνείο<text:s/>εισαγωγής.</text:span></text:p>
      <text:p text:style-name="P167"><text:span text:style-name="T167_1">7.</text:span><text:span text:style-name="T167_2"><text:s/></text:span><text:span text:style-name="T167_3">ΣΥΝΗΜΜΕΝΑ<text:s/>ΕΓΓΡΑΦΑ:<text:s/></text:span><text:span text:style-name="T167_4">Αναγράφονται<text:s/>τα<text:s/>προβλεπόμενα<text:s/>έγγραφα<text:s/>που<text:s/>πρέπει<text:s/>να<text:s/>επισυναφθούν<text:s/>στην<text:s/>αίτηση<text:s/>για<text:s/>την<text:s/>έκδοση<text:s/>της<text:s/>άδειας<text:s/>εγγεγραμμένου<text:s/>αποστολέα<text:s/>(π.χ.<text:s/>έγγραφα<text:s/>για<text:s/>την<text:s/>απόδειξη<text:s/>της<text:s/>επαγγελματικής<text:s/>δραστηριότητας<text:s/>του<text:s/>επιτηδευματία,<text:s/>κ.λ.π.).</text:span></text:p>
      <text:p text:style-name="P168"><text:span text:style-name="T168_1">8.</text:span><text:span text:style-name="T168_2"><text:s/></text:span><text:span text:style-name="T168_3">ΠΑΡΑΤΗΡΗΣΕΙΣ:<text:s/></text:span><text:span text:style-name="T168_4">Αναγράφεται<text:s/>οποιοδήποτε<text:s/>στοιχείο<text:s/>θεωρεί<text:s/>απαραίτητο<text:s/>ο<text:s/>επιτηδευματίας/εγγεγραμμένος<text:s/>αποστολέας<text:s/>για<text:s/>την<text:s/>υποστήριξη<text:s/>της<text:s/>αίτησής<text:s/>του.</text:span></text:p>
      <text:p text:style-name="P169"><text:span text:style-name="T169_1">9.</text:span><text:span text:style-name="T169_2"><text:s/></text:span><text:span text:style-name="T169_3">ΑΙΤΩΝ/<text:s/>ΑΙΤΟΥΣΑ:<text:s/></text:span><text:span text:style-name="T169_4">Αναγράφεται<text:s/>το<text:s/>ονοματεπώνυμο<text:s/>του<text:s/>αιτούντα/<text:s/>της<text:s/>αιτούσας<text:s/>και<text:s/>τίθεται<text:s/>η<text:s/>ημερομηνία<text:s/>και<text:s/>η<text:s/>υπογραφή<text:s/>αυτού/ης.</text:span></text:p>
      <text:p text:style-name="P170"><text:span text:style-name="T170_1">ΠΑΡΑΡΤΗΜΑ<text:s/>ΙΙ</text:span></text:p>
      <text:p text:style-name="P171"><text:span text:style-name="T171_1">ΥΠΟΥΡΓΕΙΟ<text:s/>ΟΙΚΟΝΟΜΙΚΩΝ</text:span></text:p>
      <text:p text:style-name="P172"><text:span text:style-name="T172_1">ΓΕΝΙΚΗ<text:s/>ΓΡΑΜΜΑΤΕΙΑ<text:s/>ΦΟΡΟΛΟΓΙΚΩΝ<text:s/>&amp;</text:span></text:p>
      <text:p text:style-name="P173"><text:span text:style-name="T173_1">ΤΕΛΩΝΕΙΑΚΩΝ<text:s/>ΘΕΜΑΤΩΝ</text:span></text:p>
      <text:p text:style-name="P174"><text:span text:style-name="T174_1">ΓΕΝΙΚΗ<text:s/>Δ/ΝΣΗ<text:s/>ΤΕΛΩΝΕΙΩΝ<text:s/>&amp;<text:s/>Ε.Φ.Κ.</text:span></text:p>
      <text:p text:style-name="P175"><text:span text:style-name="T175_1">ΤΕΛΩΝΕΙΑΚΗ<text:s/>ΠΕΡΙΦΕΡΕΙΑ<text:s/>………………</text:span></text:p>
      <text:p text:style-name="P176"><text:span text:style-name="T176_1">Δ<text:s/>Ι<text:s/>Κ<text:s/>Α<text:s/>Ι</text:span></text:p>
      <text:p text:style-name="P177"><text:span text:style-name="T177_1">Ο<text:s/>Υ<text:s/>Χ<text:s/>Ο<text:s/>Σ</text:span></text:p>
      <text:p text:style-name="P178"><text:span text:style-name="T178_1">1.</text:span><text:span text:style-name="T178_2"><text:s/></text:span><text:span text:style-name="T178_3">ΑΡΙΘΜΟΣ<text:s/>ΑΔΕΙΑΣ</text:span></text:p>
      <table:table table:style-name="Table5">
        <table:table-column table:style-name="Column14"/>
        <table:table-column table:style-name="Column15"/>
        <table:table-row table:style-name="Row22">
          <table:table-cell table:style-name="Cell54">
            <text:p text:style-name="P179"><text:span text:style-name="T179_1">ΑΔΕΙΑ</text:span></text:p>
          </table:table-cell>
          <table:table-cell table:style-name="Cell55">
            <text:p text:style-name="P180"><text:span text:style-name="T180_1">ΕΓΓΕΓΡΑΜΜΕΝΟΥ<text:s/>ΑΠΟΣΤΟΛΕΑ</text:span></text:p>
          </table:table-cell>
        </table:table-row>
      </table:table>
      <text:p text:style-name="P181"><text:span text:style-name="T181_1">2.</text:span><text:span text:style-name="T181_2"><text:s/></text:span><text:span text:style-name="T181_3">Αρ.<text:s/>Τροποποίησης<text:s/>:</text:span></text:p>
      <text:p text:style-name="P182"><text:span text:style-name="T182_1">Ημερομ.<text:s/>Καταχώρησης:</text:span></text:p>
      <text:p text:style-name="P183"><text:span text:style-name="T183_1">Ημ/νια<text:s/>'Εναρξης<text:s/>Ισχύος<text:s/>Τροπ/σης.: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3">
          <table:table-cell table:style-name="Cell56" table:number-columns-spanned="5">
            <text:p text:style-name="P184"><text:span text:style-name="T184_1">3.<text:s/>ΔΙΚΑΙΟΥΧΟΣ<text:s/>Α.Φ.Μ.:</text:span></text:p>
            <text:p text:style-name="P185"><text:span text:style-name="T185_1">ΔΙΕΥΘΥΝΣΗ:</text:span></text:p>
            <text:p text:style-name="P186"><text:span text:style-name="T186_1">Τηλ:</text:span></text:p>
            <text:p text:style-name="P187"><text:span text:style-name="T187_1">Fax:</text:span></text:p>
            <text:p text:style-name="P188"><text:span text:style-name="T188_1">Mail:</text:span></text:p>
          </table:table-cell>
          <table:covered-table-cell/>
          <table:covered-table-cell/>
          <table:covered-table-cell/>
          <table:covered-table-cell/>
          <table:table-cell table:style-name="Cell57">
            <text:p text:style-name="P189"><text:span text:style-name="T189_1">4.<text:s/>ΗΜΕΡ.<text:s/>ΕΝΑΡΞΗΣ</text:span></text:p>
          </table:table-cell>
        </table:table-row>
        <table:table-row table:style-name="Row24">
          <table:table-cell table:style-name="Cell58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Cell59">
            <text:p text:style-name="P191"><text:span text:style-name="T191_1">5.<text:s/>ΗΜΕΡ.<text:s/>ΛΗΞΗΣ</text:span></text:p>
          </table:table-cell>
        </table:table-row>
        <table:table-row table:style-name="Row25">
          <table:table-cell table:style-name="Cell60" table:number-columns-spanned="6">
            <text:p text:style-name="P192"><text:span text:style-name="T192_1">6.<text:s/>ΠΡΟΪΟΝΤ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 table:number-columns-spanned="6">
            <text:p text:style-name="P193"><text:span text:style-name="T193_1">ΚΑΤΗΓΟΡΙΑ<text:s/>ΠΡΟΪΟΝΤΩΝ<text:s/></text:span><text:span text:style-name="T193_2">ΚΩΔΙΚΟΣ</text:span><text:span text:style-name="T193_3"><text:s/>ΚΩΔΙΚΟΙ<text:s/>ΠΡΟΪΟΝΤΩΝ</text:span></text:p>
            <text:p text:style-name="P194"><text:span text:style-name="T194_1">ΚΑΤΗΓΟΡΙ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2" table:number-columns-spanned="2">
            <text:p text:style-name="P195"><text:span text:style-name="T195_1">ΚΑΠΝΙΚΑ<text:s/></text:span><text:span text:style-name="T195_2">(T)</text:span></text:p>
          </table:table-cell>
          <table:covered-table-cell/>
          <table:table-cell table:style-name="Cell63">
            <text:p text:style-name="P196"/>
          </table:table-cell>
          <table:table-cell table:style-name="Cell64" table:number-columns-spanned="3">
            <text:p text:style-name="P197"/>
          </table:table-cell>
          <table:covered-table-cell/>
          <table:covered-table-cell/>
        </table:table-row>
        <table:table-row table:style-name="Row28">
          <table:table-cell table:style-name="Cell65" table:number-columns-spanned="2">
            <text:p text:style-name="P198"><text:span text:style-name="T198_1">ΕΝΕΡΓΕΙΑΚΑ<text:s/></text:span><text:span text:style-name="T198_2">(E)</text:span></text:p>
          </table:table-cell>
          <table:covered-table-cell/>
          <table:table-cell table:style-name="Cell66">
            <text:p text:style-name="P199"/>
          </table:table-cell>
          <table:table-cell table:style-name="Cell67" table:number-columns-spanned="3">
            <text:p text:style-name="P200"/>
          </table:table-cell>
          <table:covered-table-cell/>
          <table:covered-table-cell/>
        </table:table-row>
        <table:table-row table:style-name="Row29">
          <table:table-cell table:style-name="Cell68" table:number-columns-spanned="2">
            <text:p text:style-name="P201"><text:span text:style-name="T201_1">ΜΠΥΡΕΣ<text:s/></text:span><text:span text:style-name="T201_2">(B)</text:span></text:p>
          </table:table-cell>
          <table:covered-table-cell/>
          <table:table-cell table:style-name="Cell69">
            <text:p text:style-name="P202"/>
          </table:table-cell>
          <table:table-cell table:style-name="Cell70" table:number-columns-spanned="3">
            <text:p text:style-name="P203"/>
          </table:table-cell>
          <table:covered-table-cell/>
          <table:covered-table-cell/>
        </table:table-row>
        <table:table-row table:style-name="Row30">
          <table:table-cell table:style-name="Cell71" table:number-columns-spanned="2">
            <text:p text:style-name="P204"><text:span text:style-name="T204_1">ΚΡΑΣΙΑ<text:s/>ΚΑΙ<text:s/>ΠΟΤΑ<text:s/>ΠΑΡΑΣΚΕΥΑΖΟΜΕΝΑ<text:s/>ΜΕ<text:s/>ΖΥΜΩΣΗ<text:s/>ΕΚΤΟΣ<text:s/>ΑΠΟ<text:s/>ΚΡΑΣΙ<text:s/>&amp;<text:s/>ΜΠΥΡΑ<text:s/></text:span><text:span text:style-name="T204_2">(W)</text:span></text:p>
          </table:table-cell>
          <table:covered-table-cell/>
          <table:table-cell table:style-name="Cell72">
            <text:p text:style-name="P205"/>
          </table:table-cell>
          <table:table-cell table:style-name="Cell73" table:number-columns-spanned="3">
            <text:p text:style-name="P206"/>
          </table:table-cell>
          <table:covered-table-cell/>
          <table:covered-table-cell/>
        </table:table-row>
        <table:table-row table:style-name="Row31">
          <table:table-cell table:style-name="Cell74" table:number-columns-spanned="2">
            <text:p text:style-name="P207"><text:span text:style-name="T207_1">ΕΝΔΙΑΜΕΣΑ<text:s/></text:span><text:span text:style-name="T207_2">(I)</text:span></text:p>
          </table:table-cell>
          <table:covered-table-cell/>
          <table:table-cell table:style-name="Cell75">
            <text:p text:style-name="P208"/>
          </table:table-cell>
          <table:table-cell table:style-name="Cell76" table:number-columns-spanned="3">
            <text:p text:style-name="P209"/>
          </table:table-cell>
          <table:covered-table-cell/>
          <table:covered-table-cell/>
        </table:table-row>
        <table:table-row table:style-name="Row32">
          <table:table-cell table:style-name="Cell77" table:number-columns-spanned="2">
            <text:p text:style-name="P210"><text:span text:style-name="T210_1">ΑΛΚΟΟΛΟΥΧΑ<text:s/></text:span><text:span text:style-name="T210_2">(S)</text:span></text:p>
          </table:table-cell>
          <table:covered-table-cell/>
          <table:table-cell table:style-name="Cell78">
            <text:p text:style-name="P211"/>
          </table:table-cell>
          <table:table-cell table:style-name="Cell79" table:number-columns-spanned="3">
            <text:p text:style-name="P212"/>
          </table:table-cell>
          <table:covered-table-cell/>
          <table:covered-table-cell/>
        </table:table-row>
        <table:table-row table:style-name="Row33">
          <table:table-cell table:style-name="Cell80">
            <text:p text:style-name="P213"><text:span text:style-name="T213_1">7.<text:s/>ΔΡΑΣΤΗΡΙΟΤΗΤΑ</text:span></text:p>
          </table:table-cell>
          <table:table-cell table:style-name="Cell81" table:number-columns-spanned="5">
            <text:p text:style-name="P214"><text:span text:style-name="T214_1">8.<text:s/>ΕΓΓΥΗΣΗ</text:span></text:p>
            <text:p text:style-name="P215"><text:span text:style-name="T215_1">Είδος:<text:s/>Υπόχρεος:<text:s/>Αρ.<text:s/>Εγγύησης:<text:s/>Ημ.<text:s/>Λήξης:<text:s/>Ποσό: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2">
            <text:p text:style-name="P216"><text:span text:style-name="T216_1">9.<text:s/>ΤΕΛΩΝΕΙΟ<text:s/>ΕΛΕΓΧΟΥ</text:span></text:p>
            <text:p text:style-name="P217"><text:span text:style-name="T217_1">Κωδικός<text:s/></text:span><text:span text:style-name="T217_2">:</text:span></text:p>
            <text:p text:style-name="P218"><text:span text:style-name="T218_1">Επωνυμία<text:s/></text:span><text:span text:style-name="T218_2">:</text:span></text:p>
            <text:p text:style-name="P219"><text:span text:style-name="T219_1">Διεύθυνση<text:s/></text:span><text:span text:style-name="T219_2">:</text:span></text:p>
            <text:p text:style-name="P220"><text:span text:style-name="T220_1">Τηλέφωνο<text:s/></text:span><text:span text:style-name="T220_2">:</text:span></text:p>
            <text:p text:style-name="P221"><text:span text:style-name="T221_1">FAX<text:s/></text:span><text:span text:style-name="T221_2">:</text:span></text:p>
          </table:table-cell>
          <table:table-cell table:style-name="Cell83" table:number-columns-spanned="5">
            <text:p text:style-name="P222"><text:span text:style-name="T222_1">10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4" table:number-columns-spanned="4">
            <text:p text:style-name="P223"><text:span text:style-name="T223_1">11.<text:s/>ΤΕΛΩΝΕΙΑΚΗ<text:s/>ΠΕΡΙΦΕΡΕΙΑ</text:span></text:p>
            <text:p text:style-name="P224"><text:span text:style-name="T224_1">Κωδικός<text:s/></text:span><text:span text:style-name="T224_2">:</text:span></text:p>
            <text:p text:style-name="P225"><text:span text:style-name="T225_1">Επωνυμία<text:s/>:</text:span></text:p>
            <text:p text:style-name="P226"><text:span text:style-name="T226_1">Διεύθυνση<text:s/>:</text:span></text:p>
            <text:p text:style-name="P227"><text:span text:style-name="T227_1">Τηλέφωνο<text:s/>:<text:s/>FAX<text:s/>:</text:span></text:p>
          </table:table-cell>
          <table:covered-table-cell/>
          <table:covered-table-cell/>
          <table:covered-table-cell/>
          <table:table-cell table:style-name="Cell85" table:number-columns-spanned="2">
            <text:p text:style-name="P228"><text:span text:style-name="T228_1">12.<text:s/>ΘΕΩΡΗΣΗ<text:s/>ΤΕΛ.<text:s/>ΠΕΡΙΦΕΡΕΙΑΣ</text:span></text:p>
            <text:p text:style-name="P229"><text:span text:style-name="T229_1">Τόπος<text:s/>:</text:span></text:p>
            <text:p text:style-name="P230"><text:span text:style-name="T230_1">Ημερομηνία<text:s/>:</text:span></text:p>
            <text:p text:style-name="P231"><text:span text:style-name="T231_1">Υπογραφή<text:s/>:</text:span></text:p>
            <text:p text:style-name="P232"><text:span text:style-name="T232_1">Τ.Σ.</text:span></text:p>
          </table:table-cell>
          <table:covered-table-cell/>
        </table:table-row>
      </table:table>
      <text:p text:style-name="P233"><text:span text:style-name="T233_1">ΠΑΡΑΡΤΗΜΑ<text:s/>ΙΙ</text:span></text:p>
      <table:table table:style-name="Table7">
        <table:table-column table:style-name="Column22"/>
        <table:table-column table:style-name="Column23"/>
        <table:table-row table:style-name="Row36">
          <table:table-cell table:style-name="Cell86">
            <text:p text:style-name="P234"><text:span text:style-name="T234_1">ΑΔΕΙΑ</text:span></text:p>
          </table:table-cell>
          <table:table-cell table:style-name="Cell87">
            <text:p text:style-name="P235"><text:span text:style-name="T235_1">ΕΓΓΕΓΡΑΜΜΕΝΟΥ<text:s/>ΑΠΟΣΤΟΛΕΑ</text:span></text:p>
          </table:table-cell>
        </table:table-row>
      </table:table>
      <text:p text:style-name="P236"><text:span text:style-name="T236_1">ΥΠΟΥΡΓΕΙΟ<text:s/>ΟΙΚΟΝΟΜΙΚΩΝ</text:span></text:p>
      <text:p text:style-name="P237"><text:span text:style-name="T237_1">ΓΕΝΙΚΗ<text:s/>ΓΡΑΜΜΑΤΕΙΑ<text:s/>ΦΟΡΟΛΟΓΙΚΩΝ<text:s/>&amp;</text:span></text:p>
      <text:p text:style-name="P238"><text:span text:style-name="T238_1">ΤΕΛΩΝΕΙΑΚΩΝ<text:s/>ΘΕΜΑΤΩΝ</text:span></text:p>
      <text:p text:style-name="P239"><text:span text:style-name="T239_1">ΓΕΝΙΚΗ<text:s/>Δ/ΝΣΗ<text:s/>ΤΕΛΩΝΕΙΩΝ<text:s/>&amp;<text:s/>Ε.Φ.Κ.</text:span></text:p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7">
          <table:table-cell table:style-name="Cell88">
            <text:p text:style-name="P240"><text:span text:style-name="T240_1">1.<text:s/>ΑΡΙΘΜΟΣ<text:s/>ΑΔΕΙΑΣ</text:span></text:p>
          </table:table-cell>
          <table:table-cell table:style-name="Cell89">
            <text:p text:style-name="P241"><text:span text:style-name="T241_1">E</text:span></text:p>
          </table:table-cell>
          <table:table-cell table:style-name="Cell90">
            <text:p text:style-name="P242"><text:span text:style-name="T242_1">L</text:span></text:p>
          </table:table-cell>
          <table:table-cell table:style-name="Cell91">
            <text:p text:style-name="P243"><text:span text:style-name="T243_1">3</text:span></text:p>
          </table:table-cell>
          <table:table-cell table:style-name="Cell92">
            <text:p text:style-name="P244"><text:span text:style-name="T244_1">0</text:span></text:p>
          </table:table-cell>
          <table:table-cell table:style-name="Cell93">
            <text:p text:style-name="P245"><text:span text:style-name="T245_1">0</text:span></text:p>
          </table:table-cell>
          <table:table-cell table:style-name="Cell94">
            <text:p text:style-name="P246"><text:span text:style-name="T246_1">0</text:span></text:p>
          </table:table-cell>
          <table:table-cell table:style-name="Cell95">
            <text:p text:style-name="P247"><text:span text:style-name="T247_1">0</text:span></text:p>
          </table:table-cell>
          <table:table-cell table:style-name="Cell96">
            <text:p text:style-name="P248"/>
          </table:table-cell>
          <table:table-cell table:style-name="Cell97">
            <text:p text:style-name="P249"/>
          </table:table-cell>
          <table:table-cell table:style-name="Cell98">
            <text:p text:style-name="P250"/>
          </table:table-cell>
          <table:table-cell table:style-name="Cell99">
            <text:p text:style-name="P251"/>
          </table:table-cell>
          <table:table-cell table:style-name="Cell100">
            <text:p text:style-name="P252"/>
          </table:table-cell>
          <table:table-cell table:style-name="Cell101">
            <text:p text:style-name="P253"/>
          </table:table-cell>
        </table:table-row>
      </table:table>
      <text:p text:style-name="P254"><text:span text:style-name="T254_1">ΤΕΛΩΝΕΙΑΚΗ<text:s/>ΠΕΡΙΦΕΡΕΙΑ<text:s/>………………………</text:span></text:p>
      <text:p text:style-name="P255"><text:span text:style-name="T255_1">2.</text:span><text:span text:style-name="T255_2"><text:s/></text:span><text:span text:style-name="T255_3">Αρ.<text:s/>Τροποποίησης<text:s/>:</text:span></text:p>
      <text:p text:style-name="P256"><text:span text:style-name="T256_1">Ημερομ.<text:s/>Καταχώρησης:</text:span></text:p>
      <text:p text:style-name="P257"><text:span text:style-name="T257_1">Ημ/νια<text:s/>'Εναρξης<text:s/>Ισχύος<text:s/>Τροπ/σης.:</text:span></text:p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8">
          <table:table-cell table:style-name="Cell102">
            <text:p text:style-name="P258"><text:span text:style-name="T258_1">2</text:span></text:p>
            <text:p text:style-name="P259"><text:span text:style-name="T259_1">Τ<text:s/>Ε<text:s/>Λ<text:s/>Ω<text:s/>Ν<text:s/>Ε<text:s/>Ι</text:span></text:p>
            <text:p text:style-name="P260"><text:span text:style-name="T260_1">Α<text:s/>Κ<text:s/>Η<text:s/>Π<text:s/>Ε<text:s/>Ρ<text:s/>Ι</text:span></text:p>
            <text:p text:style-name="P261"><text:span text:style-name="T261_1">Φ<text:s/>Ε<text:s/>Ρ<text:s/>Ε<text:s/>Ι</text:span></text:p>
            <text:p text:style-name="P262"><text:span text:style-name="T262_1">Α<text:s/>2</text:span></text:p>
          </table:table-cell>
          <table:table-cell table:style-name="Cell103" table:number-columns-spanned="5">
            <text:p text:style-name="P263"><text:span text:style-name="T263_1">3.<text:s/>ΔΙΚΑΙΟΥΧΟΣ<text:s/>Α.Φ.Μ.:</text:span></text:p>
            <text:p text:style-name="P264"><text:span text:style-name="T264_1">ΔΙΕΥΘΥΝΣΗ:</text:span></text:p>
            <text:p text:style-name="P265"><text:span text:style-name="T265_1">Τηλ:</text:span></text:p>
            <text:p text:style-name="P266"><text:span text:style-name="T266_1">Fax:</text:span></text:p>
            <text:p text:style-name="P267"><text:span text:style-name="T267_1">Mail:</text:span></text:p>
          </table:table-cell>
          <table:covered-table-cell/>
          <table:covered-table-cell/>
          <table:covered-table-cell/>
          <table:covered-table-cell/>
          <table:table-cell table:style-name="Cell104">
            <text:p text:style-name="P268"><text:span text:style-name="T268_1">4.<text:s/>ΗΜΕΡ.<text:s/>ΕΝΑΡΞΗΣ</text:span></text:p>
          </table:table-cell>
        </table:table-row>
        <table:table-row table:style-name="Row39">
          <table:table-cell table:style-name="Cell105">
            <text:p text:style-name="P269"/>
          </table:table-cell>
          <table:table-cell table:style-name="Cell106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Cell107">
            <text:p text:style-name="P271"><text:span text:style-name="T271_1">5.<text:s/>ΗΜΕΡ.<text:s/>ΛΗΞΗΣ</text:span></text:p>
          </table:table-cell>
        </table:table-row>
        <table:table-row table:style-name="Row40">
          <table:table-cell table:style-name="Cell108">
            <text:p text:style-name="P272"/>
          </table:table-cell>
          <table:table-cell table:style-name="Cell109" table:number-columns-spanned="6">
            <text:p text:style-name="P273"><text:span text:style-name="T273_1">6.<text:s/>ΠΡΟΪΟΝΤ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0">
            <text:p text:style-name="P274"/>
          </table:table-cell>
          <table:table-cell table:style-name="Cell111" table:number-columns-spanned="6">
            <text:p text:style-name="P275"><text:span text:style-name="T275_1">ΚΑΤΗΓΟΡΙΑ<text:s/>ΠΡΟΪΟΝΤΩΝ<text:s/></text:span><text:span text:style-name="T275_2">ΚΑ</text:span><text:span text:style-name="T275_3">Κ</text:span><text:span text:style-name="T275_4">Τ</text:span><text:span text:style-name="T275_5">Ω</text:span><text:span text:style-name="T275_6">Η</text:span><text:span text:style-name="T275_7">Δ</text:span><text:span text:style-name="T275_8">Γ</text:span><text:span text:style-name="T275_9">ΙΚ</text:span><text:span text:style-name="T275_10">Ο</text:span><text:span text:style-name="T275_11">Ο</text:span><text:span text:style-name="T275_12">ΡΙ</text:span><text:span text:style-name="T275_13">Σ</text:span><text:span text:style-name="T275_14">ΑΣ</text:span><text:span text:style-name="T275_15"><text:s/>ΚΩΔΙΚΟΙ<text:s/>ΠΡΟΪΟΝΤ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12">
            <text:p text:style-name="P276"/>
          </table:table-cell>
          <table:table-cell table:style-name="Cell113" table:number-columns-spanned="2">
            <text:p text:style-name="P277"><text:span text:style-name="T277_1">ΚΑΠΝΙΚΑ<text:s/></text:span><text:span text:style-name="T277_2">(T)</text:span></text:p>
          </table:table-cell>
          <table:covered-table-cell/>
          <table:table-cell table:style-name="Cell114">
            <text:p text:style-name="P278"/>
          </table:table-cell>
          <table:table-cell table:style-name="Cell115" table:number-columns-spanned="3">
            <text:p text:style-name="P279"/>
          </table:table-cell>
          <table:covered-table-cell/>
          <table:covered-table-cell/>
        </table:table-row>
        <table:table-row table:style-name="Row43">
          <table:table-cell table:style-name="Cell116">
            <text:p text:style-name="P280"/>
          </table:table-cell>
          <table:table-cell table:style-name="Cell117" table:number-columns-spanned="2">
            <text:p text:style-name="P281"><text:span text:style-name="T281_1">ΕΝΕΡΓΕΙΑΚΑ<text:s/></text:span><text:span text:style-name="T281_2">(E)</text:span></text:p>
          </table:table-cell>
          <table:covered-table-cell/>
          <table:table-cell table:style-name="Cell118">
            <text:p text:style-name="P282"/>
          </table:table-cell>
          <table:table-cell table:style-name="Cell119" table:number-columns-spanned="3">
            <text:p text:style-name="P283"/>
          </table:table-cell>
          <table:covered-table-cell/>
          <table:covered-table-cell/>
        </table:table-row>
        <table:table-row table:style-name="Row44">
          <table:table-cell table:style-name="Cell120">
            <text:p text:style-name="P284"/>
          </table:table-cell>
          <table:table-cell table:style-name="Cell121" table:number-columns-spanned="2">
            <text:p text:style-name="P285"><text:span text:style-name="T285_1">ΜΠΥΡΕΣ<text:s/></text:span><text:span text:style-name="T285_2">(B)</text:span></text:p>
          </table:table-cell>
          <table:covered-table-cell/>
          <table:table-cell table:style-name="Cell122">
            <text:p text:style-name="P286"/>
          </table:table-cell>
          <table:table-cell table:style-name="Cell123" table:number-columns-spanned="3">
            <text:p text:style-name="P287"/>
          </table:table-cell>
          <table:covered-table-cell/>
          <table:covered-table-cell/>
        </table:table-row>
        <table:table-row table:style-name="Row45">
          <table:table-cell table:style-name="Cell124">
            <text:p text:style-name="P288"/>
          </table:table-cell>
          <table:table-cell table:style-name="Cell125" table:number-columns-spanned="2">
            <text:p text:style-name="P289"><text:span text:style-name="T289_1">ΚΡΑΣΙΑ<text:s/>ΚΑΙ<text:s/>ΠΟΤΑ<text:s/>ΠΑΡΑΣΚΕΥΑΖΟΜΕΝΑ<text:s/>ΜΕ<text:s/>ΖΥΜΩΣΗ<text:s/>ΕΚΤΟΣ<text:s/>ΑΠΟ<text:s/>ΚΡΑΣΙ<text:s/>&amp;<text:s/>ΜΠΥΡΑ<text:s/></text:span><text:span text:style-name="T289_2">(W)</text:span></text:p>
          </table:table-cell>
          <table:covered-table-cell/>
          <table:table-cell table:style-name="Cell126">
            <text:p text:style-name="P290"/>
          </table:table-cell>
          <table:table-cell table:style-name="Cell127" table:number-columns-spanned="3">
            <text:p text:style-name="P291"/>
          </table:table-cell>
          <table:covered-table-cell/>
          <table:covered-table-cell/>
        </table:table-row>
        <table:table-row table:style-name="Row46">
          <table:table-cell table:style-name="Cell128">
            <text:p text:style-name="P292"/>
          </table:table-cell>
          <table:table-cell table:style-name="Cell129" table:number-columns-spanned="2">
            <text:p text:style-name="P293"><text:span text:style-name="T293_1">ΕΝΔΙΑΜΕΣΑ<text:s/></text:span><text:span text:style-name="T293_2">(I)</text:span></text:p>
          </table:table-cell>
          <table:covered-table-cell/>
          <table:table-cell table:style-name="Cell130">
            <text:p text:style-name="P294"/>
          </table:table-cell>
          <table:table-cell table:style-name="Cell131" table:number-columns-spanned="3">
            <text:p text:style-name="P295"/>
          </table:table-cell>
          <table:covered-table-cell/>
          <table:covered-table-cell/>
        </table:table-row>
        <table:table-row table:style-name="Row47">
          <table:table-cell table:style-name="Cell132">
            <text:p text:style-name="P296"/>
          </table:table-cell>
          <table:table-cell table:style-name="Cell133" table:number-columns-spanned="2">
            <text:p text:style-name="P297"><text:span text:style-name="T297_1">ΑΛΚΟΟΛΟΥΧΑ<text:s/></text:span><text:span text:style-name="T297_2">(S)</text:span></text:p>
          </table:table-cell>
          <table:covered-table-cell/>
          <table:table-cell table:style-name="Cell134">
            <text:p text:style-name="P298"/>
          </table:table-cell>
          <table:table-cell table:style-name="Cell135" table:number-columns-spanned="3">
            <text:p text:style-name="P299"/>
          </table:table-cell>
          <table:covered-table-cell/>
          <table:covered-table-cell/>
        </table:table-row>
        <table:table-row table:style-name="Row48">
          <table:table-cell table:style-name="Cell136">
            <text:p text:style-name="P300"/>
          </table:table-cell>
          <table:table-cell table:style-name="Cell137">
            <text:p text:style-name="P301"><text:span text:style-name="T301_1">7.<text:s/>ΔΡΑΣΤΗΡΙΟΤΗΤΑ</text:span></text:p>
          </table:table-cell>
          <table:table-cell table:style-name="Cell138" table:number-columns-spanned="5">
            <text:p text:style-name="P302"><text:span text:style-name="T302_1">8.<text:s/>ΕΓΓΥΗΣΗ</text:span></text:p>
            <text:p text:style-name="P303"><text:span text:style-name="T303_1">Είδος:<text:s/>Υπόχρεος:<text:s/>Αρ.<text:s/>Εγγύησης:<text:s/>Ημ.<text:s/>Λήξης:<text:s/>Ποσό: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39">
            <text:p text:style-name="P304"/>
          </table:table-cell>
          <table:table-cell table:style-name="Cell140">
            <text:p text:style-name="P305"><text:span text:style-name="T305_1">9.<text:s/>ΤΕΛΩΝΕΙΟ<text:s/>ΕΛΕΓΧΟΥ</text:span></text:p>
            <text:p text:style-name="P306"><text:span text:style-name="T306_1">Κωδικός<text:s/></text:span><text:span text:style-name="T306_2">:</text:span></text:p>
            <text:p text:style-name="P307"><text:span text:style-name="T307_1">Επωνυμία<text:s/></text:span><text:span text:style-name="T307_2">:</text:span></text:p>
            <text:p text:style-name="P308"><text:span text:style-name="T308_1">Διεύθυνση<text:s/></text:span><text:span text:style-name="T308_2">:</text:span></text:p>
            <text:p text:style-name="P309"><text:span text:style-name="T309_1">Τηλέφωνο<text:s/></text:span><text:span text:style-name="T309_2">:</text:span></text:p>
            <text:p text:style-name="P310"><text:span text:style-name="T310_1">FAX<text:s/></text:span><text:span text:style-name="T310_2">:</text:span></text:p>
          </table:table-cell>
          <table:table-cell table:style-name="Cell141" table:number-columns-spanned="5">
            <text:p text:style-name="P311"><text:span text:style-name="T311_1">10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42">
            <text:p text:style-name="P312"/>
          </table:table-cell>
          <table:table-cell table:style-name="Cell143" table:number-columns-spanned="4">
            <text:p text:style-name="P313"><text:span text:style-name="T313_1">11.<text:s/>ΤΕΛΩΝΕΙΑΚΗ<text:s/>ΠΕΡΙΦΕΡΕΙΑ</text:span></text:p>
            <text:p text:style-name="P314"><text:span text:style-name="T314_1">Κωδικός<text:s/>:</text:span></text:p>
            <text:p text:style-name="P315"><text:span text:style-name="T315_1">Επωνυμία<text:s/></text:span><text:span text:style-name="T315_2">:</text:span></text:p>
            <text:p text:style-name="P316"><text:span text:style-name="T316_1">Διεύθυνση<text:s/>:</text:span></text:p>
            <text:p text:style-name="P317"><text:span text:style-name="T317_1">Τηλέφωνο<text:s/>:</text:span></text:p>
            <text:p text:style-name="P318"><text:span text:style-name="T318_1">FAX<text:s/>:</text:span></text:p>
          </table:table-cell>
          <table:covered-table-cell/>
          <table:covered-table-cell/>
          <table:covered-table-cell/>
          <table:table-cell table:style-name="Cell144" table:number-columns-spanned="2">
            <text:p text:style-name="P319"><text:span text:style-name="T319_1">12.<text:s/>ΘΕΩΡΗΣΗ<text:s/>ΤΕΛ.<text:s/>ΠΕΡΙΦΕΡΕΙΑΣ</text:span></text:p>
            <text:p text:style-name="P320"><text:span text:style-name="T320_1">Τόπος<text:s/>:</text:span></text:p>
            <text:p text:style-name="P321"><text:span text:style-name="T321_1">Ημερομηνία<text:s/>:</text:span></text:p>
            <text:p text:style-name="P322"><text:span text:style-name="T322_1">Υπογραφή<text:s/>:</text:span></text:p>
            <text:p text:style-name="P323"><text:span text:style-name="T323_1">Τ.Σ.</text:span></text:p>
          </table:table-cell>
          <table:covered-table-cell/>
        </table:table-row>
      </table:table>
      <text:p text:style-name="P324"><text:span text:style-name="T324_1">ΠΑΡΑΡΤΗΜΑ<text:s/>ΙΙ</text:span></text:p>
      <text:p text:style-name="P325"><text:span text:style-name="T325_1">Τ<text:s/>Ε<text:s/>Λ<text:s/>Ω<text:s/>Ν<text:s/>Ε<text:s/>Ι</text:span></text:p>
      <text:p text:style-name="P326"><text:span text:style-name="T326_1">Ο</text:span></text:p>
      <text:p text:style-name="P327"><text:span text:style-name="T327_1">Ε<text:s/>Λ<text:s/>Ε<text:s/>Γ<text:s/>Χ<text:s/>Ο<text:s/>Υ</text:span></text:p>
      <text:p text:style-name="P328"><text:span text:style-name="T328_1">ΥΠΟΥΡΓΕΙΟ<text:s/>ΟΙΚΟΝΟΜΙΚΩΝ</text:span></text:p>
      <text:p text:style-name="P329"><text:span text:style-name="T329_1">ΓΕΝΙΚΗ<text:s/>ΓΡΑΜΜΑΤΕΙΑ<text:s/>ΦΟΡΟΛΟΓΙΚΩΝ<text:s/>&amp;</text:span></text:p>
      <text:p text:style-name="P330"><text:span text:style-name="T330_1">ΤΕΛΩΝΕΙΑΚΩΝ<text:s/>ΘΕΜΑΤΩΝ</text:span></text:p>
      <text:p text:style-name="P331"><text:span text:style-name="T331_1">ΓΕΝΙΚΗ<text:s/>Δ/ΝΣΗ<text:s/>ΤΕΛΩΝΕΙΩΝ<text:s/>&amp;<text:s/>Ε.Φ.Κ.</text:span></text:p>
      <text:p text:style-name="P332"><text:span text:style-name="T332_1">ΤΕΛΩΝΕΙΑΚΗ<text:s/>ΠΕΡΙΦΕΡΕΙΑ<text:s/>………………</text:span></text:p>
      <table:table table:style-name="Table10">
        <table:table-column table:style-name="Column45"/>
        <table:table-column table:style-name="Column46"/>
        <table:table-row table:style-name="Row51">
          <table:table-cell table:style-name="Cell145">
            <text:p text:style-name="P333"><text:span text:style-name="T333_1">ΑΔΕΙΑ</text:span></text:p>
          </table:table-cell>
          <table:table-cell table:style-name="Cell146">
            <text:p text:style-name="P334"><text:span text:style-name="T334_1">ΕΓΓΕΓΡΑΜΜΕΝΟΥ<text:s/>ΑΠΟΣΤΟΛΕΑ</text:span></text:p>
          </table:table-cell>
        </table:table-row>
      </table:table>
      <text:p text:style-name="P335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2">
          <table:table-cell table:style-name="Cell147">
            <text:p text:style-name="P336"><text:span text:style-name="T336_1">1.<text:s/>ΑΡΙΘΜΟΣ<text:s/>ΑΔΕΙΑΣ</text:span></text:p>
          </table:table-cell>
          <table:table-cell table:style-name="Cell148">
            <text:p text:style-name="P337"><text:span text:style-name="T337_1">E</text:span></text:p>
          </table:table-cell>
          <table:table-cell table:style-name="Cell149">
            <text:p text:style-name="P338"><text:span text:style-name="T338_1">L</text:span></text:p>
          </table:table-cell>
          <table:table-cell table:style-name="Cell150">
            <text:p text:style-name="P339"><text:span text:style-name="T339_1">3</text:span></text:p>
          </table:table-cell>
          <table:table-cell table:style-name="Cell151">
            <text:p text:style-name="P340"><text:span text:style-name="T340_1">0</text:span></text:p>
          </table:table-cell>
          <table:table-cell table:style-name="Cell152">
            <text:p text:style-name="P341"><text:span text:style-name="T341_1">0</text:span></text:p>
          </table:table-cell>
          <table:table-cell table:style-name="Cell153">
            <text:p text:style-name="P342"><text:span text:style-name="T342_1">0</text:span></text:p>
          </table:table-cell>
          <table:table-cell table:style-name="Cell154">
            <text:p text:style-name="P343"><text:span text:style-name="T343_1">0</text:span></text:p>
          </table:table-cell>
          <table:table-cell table:style-name="Cell155">
            <text:p text:style-name="P344"/>
          </table:table-cell>
          <table:table-cell table:style-name="Cell156">
            <text:p text:style-name="P345"/>
          </table:table-cell>
          <table:table-cell table:style-name="Cell157">
            <text:p text:style-name="P346"/>
          </table:table-cell>
          <table:table-cell table:style-name="Cell158">
            <text:p text:style-name="P347"/>
          </table:table-cell>
          <table:table-cell table:style-name="Cell159">
            <text:p text:style-name="P348"/>
          </table:table-cell>
          <table:table-cell table:style-name="Cell160">
            <text:p text:style-name="P349"/>
          </table:table-cell>
        </table:table-row>
      </table:table>
      <text:p text:style-name="P350"><text:span text:style-name="T350_1">2.</text:span><text:span text:style-name="T350_2"><text:s/></text:span><text:span text:style-name="T350_3">Αρ.<text:s/>Τροποποίησης<text:s/>:</text:span></text:p>
      <text:p text:style-name="P351"><text:span text:style-name="T351_1">Ημερομ.<text:s/>Καταχώρησης:</text:span></text:p>
      <text:p text:style-name="P352"><text:span text:style-name="T352_1">Ημ/νια<text:s/>'Εναρξης<text:s/>Ισχύος<text:s/>Τροπ/σης.:</text:span></text:p>
      <table:table table:style-name="Table12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53">
          <table:table-cell table:style-name="Cell161" table:number-columns-spanned="5">
            <text:p text:style-name="P353"><text:span text:style-name="T353_1">3.<text:s/>ΔΙΚΑΙΟΥΧΟΣ<text:s/>Α.Φ.Μ.:</text:span></text:p>
            <text:p text:style-name="P354"><text:span text:style-name="T354_1">ΔΙΕΥΘΥΝΣΗ:</text:span></text:p>
            <text:p text:style-name="P355"><text:span text:style-name="T355_1">Τηλ:</text:span></text:p>
            <text:p text:style-name="P356"><text:span text:style-name="T356_1">Fax:</text:span></text:p>
            <text:p text:style-name="P357"><text:span text:style-name="T357_1">Mail:</text:span></text:p>
          </table:table-cell>
          <table:covered-table-cell/>
          <table:covered-table-cell/>
          <table:covered-table-cell/>
          <table:covered-table-cell/>
          <table:table-cell table:style-name="Cell162">
            <text:p text:style-name="P358"><text:span text:style-name="T358_1">4.<text:s/>ΗΜΕΡ.<text:s/>ΕΝΑΡΞΗΣ</text:span></text:p>
          </table:table-cell>
        </table:table-row>
        <table:table-row table:style-name="Row54">
          <table:table-cell table:style-name="Cell163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Cell164">
            <text:p text:style-name="P360"><text:span text:style-name="T360_1">5.<text:s/>ΗΜΕΡ.<text:s/>ΛΗΞΗΣ</text:span></text:p>
          </table:table-cell>
        </table:table-row>
        <table:table-row table:style-name="Row55">
          <table:table-cell table:style-name="Cell165" table:number-columns-spanned="6">
            <text:p text:style-name="P361"><text:span text:style-name="T361_1">6.<text:s/>ΠΡΟΪΟΝΤ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66" table:number-columns-spanned="6">
            <text:p text:style-name="P362"><text:span text:style-name="T362_1">ΚΑΤΗΓΟΡΙΑ<text:s/>ΠΡΟΪΟΝΤΩΝ<text:s/></text:span><text:span text:style-name="T362_2">ΚΑ</text:span><text:span text:style-name="T362_3">Κ</text:span><text:span text:style-name="T362_4">Τ</text:span><text:span text:style-name="T362_5">Ω</text:span><text:span text:style-name="T362_6">Η</text:span><text:span text:style-name="T362_7">Δ</text:span><text:span text:style-name="T362_8">Γ</text:span><text:span text:style-name="T362_9">ΙΚ</text:span><text:span text:style-name="T362_10">Ο</text:span><text:span text:style-name="T362_11">Ο</text:span><text:span text:style-name="T362_12">ΡΙ</text:span><text:span text:style-name="T362_13">Σ</text:span><text:span text:style-name="T362_14">ΑΣ</text:span><text:span text:style-name="T362_15"><text:s/>ΚΩΔΙΚΟΙ<text:s/>ΠΡΟΪΟΝΤ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67" table:number-columns-spanned="2">
            <text:p text:style-name="P363"><text:span text:style-name="T363_1">ΚΑΠΝΙΚΑ<text:s/></text:span><text:span text:style-name="T363_2">(T)</text:span></text:p>
          </table:table-cell>
          <table:covered-table-cell/>
          <table:table-cell table:style-name="Cell168">
            <text:p text:style-name="P364"/>
          </table:table-cell>
          <table:table-cell table:style-name="Cell169" table:number-columns-spanned="3">
            <text:p text:style-name="P365"/>
          </table:table-cell>
          <table:covered-table-cell/>
          <table:covered-table-cell/>
        </table:table-row>
        <table:table-row table:style-name="Row58">
          <table:table-cell table:style-name="Cell170" table:number-columns-spanned="2">
            <text:p text:style-name="P366"><text:span text:style-name="T366_1">ΕΝΕΡΓΕΙΑΚΑ<text:s/></text:span><text:span text:style-name="T366_2">(E)</text:span></text:p>
          </table:table-cell>
          <table:covered-table-cell/>
          <table:table-cell table:style-name="Cell171">
            <text:p text:style-name="P367"/>
          </table:table-cell>
          <table:table-cell table:style-name="Cell172" table:number-columns-spanned="3">
            <text:p text:style-name="P368"/>
          </table:table-cell>
          <table:covered-table-cell/>
          <table:covered-table-cell/>
        </table:table-row>
        <table:table-row table:style-name="Row59">
          <table:table-cell table:style-name="Cell173" table:number-columns-spanned="2">
            <text:p text:style-name="P369"><text:span text:style-name="T369_1">ΜΠΥΡΕΣ<text:s/></text:span><text:span text:style-name="T369_2">(B)</text:span></text:p>
          </table:table-cell>
          <table:covered-table-cell/>
          <table:table-cell table:style-name="Cell174">
            <text:p text:style-name="P370"/>
          </table:table-cell>
          <table:table-cell table:style-name="Cell175" table:number-columns-spanned="3">
            <text:p text:style-name="P371"/>
          </table:table-cell>
          <table:covered-table-cell/>
          <table:covered-table-cell/>
        </table:table-row>
        <table:table-row table:style-name="Row60">
          <table:table-cell table:style-name="Cell176" table:number-columns-spanned="2">
            <text:p text:style-name="P372"><text:span text:style-name="T372_1">ΚΡΑΣΙΑ<text:s/>ΚΑΙ<text:s/>ΠΟΤΑ<text:s/>ΠΑΡΑΣΚΕΥΑΖΟΜΕΝΑ<text:s/>ΜΕ<text:s/>ΖΥΜΩΣΗ<text:s/>ΕΚΤΟΣ<text:s/>ΑΠΟ<text:s/>ΚΡΑΣΙ<text:s/>&amp;<text:s/>ΜΠΥΡΑ<text:s/></text:span><text:span text:style-name="T372_2">(W)</text:span></text:p>
          </table:table-cell>
          <table:covered-table-cell/>
          <table:table-cell table:style-name="Cell177">
            <text:p text:style-name="P373"/>
          </table:table-cell>
          <table:table-cell table:style-name="Cell178" table:number-columns-spanned="3">
            <text:p text:style-name="P374"/>
          </table:table-cell>
          <table:covered-table-cell/>
          <table:covered-table-cell/>
        </table:table-row>
        <table:table-row table:style-name="Row61">
          <table:table-cell table:style-name="Cell179" table:number-columns-spanned="2">
            <text:p text:style-name="P375"><text:span text:style-name="T375_1">ΕΝΔΙΑΜΕΣΑ<text:s/></text:span><text:span text:style-name="T375_2">(I)</text:span></text:p>
          </table:table-cell>
          <table:covered-table-cell/>
          <table:table-cell table:style-name="Cell180">
            <text:p text:style-name="P376"/>
          </table:table-cell>
          <table:table-cell table:style-name="Cell181" table:number-columns-spanned="3">
            <text:p text:style-name="P377"/>
          </table:table-cell>
          <table:covered-table-cell/>
          <table:covered-table-cell/>
        </table:table-row>
        <table:table-row table:style-name="Row62">
          <table:table-cell table:style-name="Cell182" table:number-columns-spanned="2">
            <text:p text:style-name="P378"><text:span text:style-name="T378_1">ΑΛΚΟΟΛΟΥΧΑ<text:s/></text:span><text:span text:style-name="T378_2">(S)</text:span></text:p>
          </table:table-cell>
          <table:covered-table-cell/>
          <table:table-cell table:style-name="Cell183">
            <text:p text:style-name="P379"/>
          </table:table-cell>
          <table:table-cell table:style-name="Cell184" table:number-columns-spanned="3">
            <text:p text:style-name="P380"/>
          </table:table-cell>
          <table:covered-table-cell/>
          <table:covered-table-cell/>
        </table:table-row>
        <table:table-row table:style-name="Row63">
          <table:table-cell table:style-name="Cell185">
            <text:p text:style-name="P381"><text:span text:style-name="T381_1">7.<text:s/>ΔΡΑΣΤΗΡΙΟΤΗΤΑ</text:span></text:p>
          </table:table-cell>
          <table:table-cell table:style-name="Cell186" table:number-columns-spanned="5">
            <text:p text:style-name="P382"><text:span text:style-name="T382_1">8.<text:s/>ΕΓΓΥΗΣΗ</text:span></text:p>
            <text:p text:style-name="P383"><text:span text:style-name="T383_1">Είδος:<text:s/>Υπόχρεος:<text:s/>Αρ.<text:s/>Εγγύησης:<text:s/>Ημ.<text:s/>Λήξης:<text:s/>Ποσό: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87">
            <text:p text:style-name="P384"><text:span text:style-name="T384_1">9.<text:s/>ΤΕΛΩΝΕΙΟ<text:s/>ΕΛΕΓΧΟΥ</text:span></text:p>
            <text:p text:style-name="P385"><text:span text:style-name="T385_1">Κωδικός<text:s/></text:span><text:span text:style-name="T385_2">:</text:span></text:p>
            <text:p text:style-name="P386"><text:span text:style-name="T386_1">Επωνυμία<text:s/></text:span><text:span text:style-name="T386_2">:</text:span></text:p>
            <text:p text:style-name="P387"><text:span text:style-name="T387_1">Διεύθυνση<text:s/></text:span><text:span text:style-name="T387_2">:</text:span></text:p>
            <text:p text:style-name="P388"><text:span text:style-name="T388_1">Τηλέφωνο<text:s/></text:span><text:span text:style-name="T388_2">:</text:span></text:p>
            <text:p text:style-name="P389"><text:span text:style-name="T389_1">FAX<text:s/></text:span><text:span text:style-name="T389_2">:</text:span></text:p>
          </table:table-cell>
          <table:table-cell table:style-name="Cell188" table:number-columns-spanned="5">
            <text:p text:style-name="P390"><text:span text:style-name="T390_1">10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89" table:number-columns-spanned="4">
            <text:p text:style-name="P391"><text:span text:style-name="T391_1">11.<text:s/>ΤΕΛΩΝΕΙΑΚΗ<text:s/>ΠΕΡΙΦΕΡΕΙΑ</text:span></text:p>
            <text:p text:style-name="P392"><text:span text:style-name="T392_1">Κωδικός<text:s/>:</text:span></text:p>
            <text:p text:style-name="P393"><text:span text:style-name="T393_1">Επωνυμία<text:s/></text:span><text:span text:style-name="T393_2">:</text:span></text:p>
            <text:p text:style-name="P394"><text:span text:style-name="T394_1">Διεύθυνση<text:s/>:</text:span></text:p>
            <text:p text:style-name="P395"><text:span text:style-name="T395_1">Τηλέφωνο<text:s/>:</text:span></text:p>
            <text:p text:style-name="P396"><text:span text:style-name="T396_1">FAX<text:s/>:</text:span></text:p>
          </table:table-cell>
          <table:covered-table-cell/>
          <table:covered-table-cell/>
          <table:covered-table-cell/>
          <table:table-cell table:style-name="Cell190" table:number-columns-spanned="2">
            <text:p text:style-name="P397"><text:span text:style-name="T397_1">12.<text:s/>ΘΕΩΡΗΣΗ<text:s/>ΤΕΛ.<text:s/>ΠΕΡΙΦΕΡΕΙΑΣ</text:span></text:p>
            <text:p text:style-name="P398"><text:span text:style-name="T398_1">Τόπος<text:s/>:</text:span></text:p>
            <text:p text:style-name="P399"><text:span text:style-name="T399_1">Ημερομηνία<text:s/>:</text:span></text:p>
            <text:p text:style-name="P400"><text:span text:style-name="T400_1">Υπογραφή<text:s/>:</text:span></text:p>
            <text:p text:style-name="P401"><text:span text:style-name="T401_1">Τ.Σ.</text:span></text:p>
          </table:table-cell>
          <table:covered-table-cell/>
        </table:table-row>
      </table:table>
      <text:p text:style-name="P402"><text:span text:style-name="T402_1">ΠΑΡΑΡΤΗΜΑ<text:s/>ΙΙ</text:span></text:p>
      <table:table table:style-name="Table13">
        <table:table-column table:style-name="Column67"/>
        <table:table-column table:style-name="Column68"/>
        <table:table-row table:style-name="Row66">
          <table:table-cell table:style-name="Cell191">
            <text:p text:style-name="P403"><text:span text:style-name="T403_1">ΑΔΕΙΑ</text:span></text:p>
          </table:table-cell>
          <table:table-cell table:style-name="Cell192">
            <text:p text:style-name="P404"><text:span text:style-name="T404_1">ΕΓΓΕΓΡΑΜΜΕΝΟΥ<text:s/>ΑΠΟΣΤΟΛΕΑ</text:span></text:p>
          </table:table-cell>
        </table:table-row>
      </table:table>
      <text:p text:style-name="P405"><text:span text:style-name="T405_1">ΥΠΟΥΡΓΕΙΟ<text:s/>ΟΙΚΟΝΟΜΙΚΩΝ</text:span></text:p>
      <text:p text:style-name="P406"><text:span text:style-name="T406_1">ΓΕΝΙΚΗ<text:s/>ΓΡΑΜΜΑΤΕΙΑ<text:s/>ΦΟΡΟΛΟΓΙΚΩΝ<text:s/>&amp;</text:span></text:p>
      <text:p text:style-name="P407"><text:span text:style-name="T407_1">ΤΕΛΩΝΕΙΑΚΩΝ<text:s/>ΘΕΜΑΤΩΝ</text:span></text:p>
      <text:p text:style-name="P408"><text:span text:style-name="T408_1">ΓΕΝΙΚΗ<text:s/>Δ/ΝΣΗ<text:s/>ΤΕΛΩΝΕΙΩΝ<text:s/>&amp;<text:s/>Ε.Φ.Κ.</text:span></text:p>
      <table:table table:style-name="Table14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67">
          <table:table-cell table:style-name="Cell193">
            <text:p text:style-name="P409"><text:span text:style-name="T409_1">1.<text:s/>ΑΡΙΘΜΟΣ<text:s/>ΑΔΕΙΑΣ</text:span></text:p>
          </table:table-cell>
          <table:table-cell table:style-name="Cell194">
            <text:p text:style-name="P410"><text:span text:style-name="T410_1">E</text:span></text:p>
          </table:table-cell>
          <table:table-cell table:style-name="Cell195">
            <text:p text:style-name="P411"><text:span text:style-name="T411_1">L</text:span></text:p>
          </table:table-cell>
          <table:table-cell table:style-name="Cell196">
            <text:p text:style-name="P412"><text:span text:style-name="T412_1">3</text:span></text:p>
          </table:table-cell>
          <table:table-cell table:style-name="Cell197">
            <text:p text:style-name="P413"><text:span text:style-name="T413_1">0</text:span></text:p>
          </table:table-cell>
          <table:table-cell table:style-name="Cell198">
            <text:p text:style-name="P414"><text:span text:style-name="T414_1">0</text:span></text:p>
          </table:table-cell>
          <table:table-cell table:style-name="Cell199">
            <text:p text:style-name="P415"><text:span text:style-name="T415_1">0</text:span></text:p>
          </table:table-cell>
          <table:table-cell table:style-name="Cell200">
            <text:p text:style-name="P416"><text:span text:style-name="T416_1">0</text:span></text:p>
          </table:table-cell>
          <table:table-cell table:style-name="Cell201">
            <text:p text:style-name="P417"/>
          </table:table-cell>
          <table:table-cell table:style-name="Cell202">
            <text:p text:style-name="P418"/>
          </table:table-cell>
          <table:table-cell table:style-name="Cell203">
            <text:p text:style-name="P419"/>
          </table:table-cell>
          <table:table-cell table:style-name="Cell204">
            <text:p text:style-name="P420"/>
          </table:table-cell>
          <table:table-cell table:style-name="Cell205">
            <text:p text:style-name="P421"/>
          </table:table-cell>
          <table:table-cell table:style-name="Cell206">
            <text:p text:style-name="P422"/>
          </table:table-cell>
        </table:table-row>
      </table:table>
      <text:p text:style-name="P423"><text:span text:style-name="T423_1">ΤΕΛΩΝΕΙΑΚΗ<text:s/>ΠΕΡΙΦΕΡΕΙΑ<text:s/>………………………</text:span></text:p>
      <text:p text:style-name="P424"><text:span text:style-name="T424_1">2.</text:span><text:span text:style-name="T424_2"><text:s/></text:span><text:span text:style-name="T424_3">Αρ.<text:s/>Τροποποίησης<text:s/>:</text:span></text:p>
      <text:p text:style-name="P425"><text:span text:style-name="T425_1">Ημερομ.<text:s/>Καταχώρησης:</text:span></text:p>
      <text:p text:style-name="P426"><text:span text:style-name="T426_1">Ημ/νια<text:s/>'Εναρξης<text:s/>Ισχύος<text:s/>Τροπ/σης.:</text:span></text:p>
      <table:table table:style-name="Table15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68">
          <table:table-cell table:style-name="Cell207">
            <text:p text:style-name="P427"><text:span text:style-name="T427_1">4</text:span></text:p>
            <text:p text:style-name="P428"><text:span text:style-name="T428_1">Υ<text:s/>Π<text:s/>Ο<text:s/>Υ<text:s/>Ρ<text:s/>Γ<text:s/>Ε<text:s/>Ι</text:span></text:p>
            <text:p text:style-name="P429"><text:span text:style-name="T429_1">Ο</text:span></text:p>
            <text:p text:style-name="P430"><text:span text:style-name="T430_1">Ο<text:s/>Ι<text:s/>Κ<text:s/>Ο<text:s/>Ν<text:s/>Ο<text:s/>Μ<text:s/>Ι<text:s/>Κ<text:s/>Ω<text:s/>Ν</text:span></text:p>
            <text:p text:style-name="P431"><text:span text:style-name="T431_1">4</text:span></text:p>
          </table:table-cell>
          <table:table-cell table:style-name="Cell208" table:number-columns-spanned="5">
            <text:p text:style-name="P432"><text:span text:style-name="T432_1">3.<text:s/>ΔΙΚΑΙΟΥΧΟΣ<text:s/>Α.Φ.Μ.:</text:span></text:p>
            <text:p text:style-name="P433"><text:span text:style-name="T433_1">ΔΙΕΥΘΥΝΣΗ:</text:span></text:p>
            <text:p text:style-name="P434"><text:span text:style-name="T434_1">Τηλ:</text:span></text:p>
            <text:p text:style-name="P435"><text:span text:style-name="T435_1">Fax:</text:span></text:p>
            <text:p text:style-name="P436"><text:span text:style-name="T436_1">Mail:</text:span></text:p>
          </table:table-cell>
          <table:covered-table-cell/>
          <table:covered-table-cell/>
          <table:covered-table-cell/>
          <table:covered-table-cell/>
          <table:table-cell table:style-name="Cell209">
            <text:p text:style-name="P437"><text:span text:style-name="T437_1">4.<text:s/>ΗΜΕΡ.<text:s/>ΕΝΑΡΞΗΣ</text:span></text:p>
          </table:table-cell>
        </table:table-row>
        <table:table-row table:style-name="Row69">
          <table:table-cell table:style-name="Cell210">
            <text:p text:style-name="P438"/>
          </table:table-cell>
          <table:table-cell table:style-name="Cell211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Cell212">
            <text:p text:style-name="P440"><text:span text:style-name="T440_1">5.<text:s/>ΗΜΕΡ.<text:s/>ΛΗΞΗΣ</text:span></text:p>
          </table:table-cell>
        </table:table-row>
        <table:table-row table:style-name="Row70">
          <table:table-cell table:style-name="Cell213">
            <text:p text:style-name="P441"/>
          </table:table-cell>
          <table:table-cell table:style-name="Cell214" table:number-columns-spanned="6">
            <text:p text:style-name="P442"><text:span text:style-name="T442_1">6.<text:s/>ΠΡΟΪΟΝΤ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15">
            <text:p text:style-name="P443"/>
          </table:table-cell>
          <table:table-cell table:style-name="Cell216" table:number-columns-spanned="6">
            <text:p text:style-name="P444"><text:span text:style-name="T444_1">ΚΑΤΗΓΟΡΙΑ<text:s/>ΠΡΟΪΟΝΤΩΝ<text:s/></text:span><text:span text:style-name="T444_2">ΚΩΔΙΚΟΣ</text:span><text:span text:style-name="T444_3"><text:s/>ΚΩΔΙΚΟΙ<text:s/>ΠΡΟΪΟΝΤΩΝ</text:span></text:p>
            <text:p text:style-name="P445"><text:span text:style-name="T445_1">ΚΑΤΗΓΟΡΙ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17">
            <text:p text:style-name="P446"/>
          </table:table-cell>
          <table:table-cell table:style-name="Cell218" table:number-columns-spanned="2">
            <text:p text:style-name="P447"><text:span text:style-name="T447_1">ΚΑΠΝΙΚΑ<text:s/></text:span><text:span text:style-name="T447_2">(T)</text:span></text:p>
          </table:table-cell>
          <table:covered-table-cell/>
          <table:table-cell table:style-name="Cell219">
            <text:p text:style-name="P448"/>
          </table:table-cell>
          <table:table-cell table:style-name="Cell220" table:number-columns-spanned="3">
            <text:p text:style-name="P449"/>
          </table:table-cell>
          <table:covered-table-cell/>
          <table:covered-table-cell/>
        </table:table-row>
        <table:table-row table:style-name="Row73">
          <table:table-cell table:style-name="Cell221">
            <text:p text:style-name="P450"/>
          </table:table-cell>
          <table:table-cell table:style-name="Cell222" table:number-columns-spanned="2">
            <text:p text:style-name="P451"><text:span text:style-name="T451_1">ΕΝΕΡΓΕΙΑΚΑ<text:s/></text:span><text:span text:style-name="T451_2">(E)</text:span></text:p>
          </table:table-cell>
          <table:covered-table-cell/>
          <table:table-cell table:style-name="Cell223">
            <text:p text:style-name="P452"/>
          </table:table-cell>
          <table:table-cell table:style-name="Cell224" table:number-columns-spanned="3">
            <text:p text:style-name="P453"/>
          </table:table-cell>
          <table:covered-table-cell/>
          <table:covered-table-cell/>
        </table:table-row>
        <table:table-row table:style-name="Row74">
          <table:table-cell table:style-name="Cell225">
            <text:p text:style-name="P454"/>
          </table:table-cell>
          <table:table-cell table:style-name="Cell226" table:number-columns-spanned="2">
            <text:p text:style-name="P455"><text:span text:style-name="T455_1">ΜΠΥΡΕΣ<text:s/></text:span><text:span text:style-name="T455_2">(B)</text:span></text:p>
          </table:table-cell>
          <table:covered-table-cell/>
          <table:table-cell table:style-name="Cell227">
            <text:p text:style-name="P456"/>
          </table:table-cell>
          <table:table-cell table:style-name="Cell228" table:number-columns-spanned="3">
            <text:p text:style-name="P457"/>
          </table:table-cell>
          <table:covered-table-cell/>
          <table:covered-table-cell/>
        </table:table-row>
        <table:table-row table:style-name="Row75">
          <table:table-cell table:style-name="Cell229">
            <text:p text:style-name="P458"/>
          </table:table-cell>
          <table:table-cell table:style-name="Cell230" table:number-columns-spanned="2">
            <text:p text:style-name="P459"><text:span text:style-name="T459_1">ΚΡΑΣΙΑ<text:s/>ΚΑΙ<text:s/>ΠΟΤΑ<text:s/>ΠΑΡΑΣΚΕΥΑΖΟΜΕΝΑ<text:s/>ΜΕ<text:s/>ΖΥΜΩΣΗ<text:s/>ΕΚΤΟΣ<text:s/>ΑΠΟ<text:s/>ΚΡΑΣΙ<text:s/>&amp;<text:s/>ΜΠΥΡΑ<text:s/></text:span><text:span text:style-name="T459_2">(W)</text:span></text:p>
          </table:table-cell>
          <table:covered-table-cell/>
          <table:table-cell table:style-name="Cell231">
            <text:p text:style-name="P460"/>
          </table:table-cell>
          <table:table-cell table:style-name="Cell232" table:number-columns-spanned="3">
            <text:p text:style-name="P461"/>
          </table:table-cell>
          <table:covered-table-cell/>
          <table:covered-table-cell/>
        </table:table-row>
        <table:table-row table:style-name="Row76">
          <table:table-cell table:style-name="Cell233">
            <text:p text:style-name="P462"/>
          </table:table-cell>
          <table:table-cell table:style-name="Cell234" table:number-columns-spanned="2">
            <text:p text:style-name="P463"><text:span text:style-name="T463_1">ΕΝΔΙΑΜΕΣΑ<text:s/></text:span><text:span text:style-name="T463_2">(I)</text:span></text:p>
          </table:table-cell>
          <table:covered-table-cell/>
          <table:table-cell table:style-name="Cell235">
            <text:p text:style-name="P464"/>
          </table:table-cell>
          <table:table-cell table:style-name="Cell236" table:number-columns-spanned="3">
            <text:p text:style-name="P465"/>
          </table:table-cell>
          <table:covered-table-cell/>
          <table:covered-table-cell/>
        </table:table-row>
        <table:table-row table:style-name="Row77">
          <table:table-cell table:style-name="Cell237">
            <text:p text:style-name="P466"/>
          </table:table-cell>
          <table:table-cell table:style-name="Cell238" table:number-columns-spanned="2">
            <text:p text:style-name="P467"><text:span text:style-name="T467_1">ΑΛΚΟΟΛΟΥΧΑ<text:s/></text:span><text:span text:style-name="T467_2">(S)</text:span></text:p>
          </table:table-cell>
          <table:covered-table-cell/>
          <table:table-cell table:style-name="Cell239">
            <text:p text:style-name="P468"/>
          </table:table-cell>
          <table:table-cell table:style-name="Cell240" table:number-columns-spanned="3">
            <text:p text:style-name="P469"/>
          </table:table-cell>
          <table:covered-table-cell/>
          <table:covered-table-cell/>
        </table:table-row>
        <table:table-row table:style-name="Row78">
          <table:table-cell table:style-name="Cell241">
            <text:p text:style-name="P470"/>
          </table:table-cell>
          <table:table-cell table:style-name="Cell242">
            <text:p text:style-name="P471"><text:span text:style-name="T471_1">7.<text:s/>ΔΡΑΣΤΗΡΙΟΤΗΤΑ</text:span></text:p>
          </table:table-cell>
          <table:table-cell table:style-name="Cell243" table:number-columns-spanned="5">
            <text:p text:style-name="P472"><text:span text:style-name="T472_1">8.<text:s/>ΕΓΓΥΗΣΗ</text:span></text:p>
            <text:p text:style-name="P473"><text:span text:style-name="T473_1">Είδος:<text:s/>Υπόχρεος:<text:s/>Αρ.<text:s/>Εγγύησης:<text:s/>Ημ.<text:s/>Λήξης:<text:s/>Ποσό: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44">
            <text:p text:style-name="P474"/>
          </table:table-cell>
          <table:table-cell table:style-name="Cell245">
            <text:p text:style-name="P475"><text:span text:style-name="T475_1">9.<text:s/>ΤΕΛΩΝΕΙΟ<text:s/>ΕΛΕΓΧΟΥ</text:span></text:p>
            <text:p text:style-name="P476"><text:span text:style-name="T476_1">Κωδικός<text:s/></text:span><text:span text:style-name="T476_2">:</text:span></text:p>
            <text:p text:style-name="P477"><text:span text:style-name="T477_1">Επωνυμία<text:s/></text:span><text:span text:style-name="T477_2">:</text:span></text:p>
            <text:p text:style-name="P478"><text:span text:style-name="T478_1">Διεύθυνση<text:s/></text:span><text:span text:style-name="T478_2">:</text:span></text:p>
            <text:p text:style-name="P479"><text:span text:style-name="T479_1">Τηλέφωνο<text:s/></text:span><text:span text:style-name="T479_2">:</text:span></text:p>
            <text:p text:style-name="P480"><text:span text:style-name="T480_1">FAX<text:s/></text:span><text:span text:style-name="T480_2">:</text:span></text:p>
          </table:table-cell>
          <table:table-cell table:style-name="Cell246" table:number-columns-spanned="5">
            <text:p text:style-name="P481"><text:span text:style-name="T481_1">10.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47">
            <text:p text:style-name="P482"/>
          </table:table-cell>
          <table:table-cell table:style-name="Cell248" table:number-columns-spanned="4">
            <text:p text:style-name="P483"><text:span text:style-name="T483_1">11.<text:s/>ΤΕΛΩΝΕΙΑΚΗ<text:s/>ΠΕΡΙΦΕΡΕΙΑ</text:span></text:p>
            <text:p text:style-name="P484"><text:span text:style-name="T484_1">Κωδικός<text:s/></text:span><text:span text:style-name="T484_2">:</text:span></text:p>
            <text:p text:style-name="P485"><text:span text:style-name="T485_1">Επωνυμία<text:s/>:</text:span></text:p>
            <text:p text:style-name="P486"><text:span text:style-name="T486_1">Διεύθυνση<text:s/>:</text:span></text:p>
            <text:p text:style-name="P487"><text:span text:style-name="T487_1">Τηλέφωνο<text:s/>:</text:span></text:p>
            <text:p text:style-name="P488"><text:span text:style-name="T488_1">FAX<text:s/>:</text:span></text:p>
          </table:table-cell>
          <table:covered-table-cell/>
          <table:covered-table-cell/>
          <table:covered-table-cell/>
          <table:table-cell table:style-name="Cell249" table:number-columns-spanned="2">
            <text:p text:style-name="P489"><text:span text:style-name="T489_1">12.<text:s/>ΘΕΩΡΗΣΗ<text:s/>ΤΕΛ.<text:s/>ΠΕΡΙΦΕΡΕΙΑΣ</text:span></text:p>
            <text:p text:style-name="P490"><text:span text:style-name="T490_1">Τόπος<text:s/>:</text:span></text:p>
            <text:p text:style-name="P491"><text:span text:style-name="T491_1">Ημερομηνία<text:s/>:</text:span></text:p>
            <text:p text:style-name="P492"><text:span text:style-name="T492_1">Υπογραφή<text:s/>:</text:span></text:p>
            <text:p text:style-name="P493"><text:span text:style-name="T493_1">Τ.Σ.</text:span></text:p>
          </table:table-cell>
          <table:covered-table-cell/>
        </table:table-row>
      </table:table>
      <text:p text:style-name="P494"><text:span text:style-name="T494_1">ΟΔΗΓΙΕΣ<text:s/>ΓΙΑ<text:s/>ΤΗ<text:s/>ΣΥΜΠΛΗΡΩΣΗ<text:s/>ΤΗΣ<text:s/>ΑΔΕΙΑΣ<text:s/>ΕΓΓΕΓΡΑΜΜΕΝΟΥ<text:s/>ΑΠΟΣΤΟΛΕΑ</text:span></text:p>
      <text:p text:style-name="P495"><text:span text:style-name="T495_1">1.</text:span><text:span text:style-name="T495_2"><text:s/></text:span><text:span text:style-name="T495_3">ΑΡΙΘΜΟΣ<text:s/>ΑΔΕΙΑΣ:<text:s/></text:span><text:span text:style-name="T495_4">Αποτελείται<text:s/>από<text:s/></text:span><text:span text:style-name="T495_5">13<text:s/></text:span><text:span text:style-name="T495_6">ψηφία,<text:s/>τα<text:s/>οποία<text:s/>συνίστανται<text:s/>στα<text:s/>ακόλουθα:</text:span></text:p>
      <text:p text:style-name="P496"><text:span text:style-name="T496_1">-</text:span><text:span text:style-name="T496_2"><text:tab/></text:span><text:span text:style-name="T496_3">Τα<text:s/></text:span><text:span text:style-name="T496_4">2<text:s/></text:span><text:span text:style-name="T496_5">πρώτα<text:s/>αποτελούν<text:s/>το<text:s/>κωδικό<text:s/>της<text:s/>χώρας<text:s/>μας<text:s/>(</text:span><text:span text:style-name="T496_6">EL</text:span><text:span text:style-name="T496_7">)<text:s/>και<text:s/>είναι<text:s/>σταθερά<text:s/>ψηφία<text:s/>σε<text:s/>όλες<text:s/>τις<text:s/>άδειες<text:s/>εγγεγραμμένου<text:s/>Αποστολέα.</text:span></text:p>
      <text:p text:style-name="P497"><text:span text:style-name="T497_1">-</text:span><text:span text:style-name="T497_2"><text:tab/></text:span><text:span text:style-name="T497_3">Το<text:s/></text:span><text:span text:style-name="T497_4">3</text:span><text:span text:style-name="T497_5">ο</text:span><text:span text:style-name="T497_6">ψηφίο<text:s/>αποτελεί<text:s/>τον<text:s/>τύπο<text:s/>της<text:s/>αδείας,<text:s/>ήτοι<text:s/>για<text:s/>την<text:s/>άδεια<text:s/>εγγεγραμμένου<text:s/>αποστολέα<text:s/>τίθεται<text:s/>ο<text:s/>αριθμός<text:s/></text:span><text:span text:style-name="T497_7">3</text:span></text:p>
      <text:p text:style-name="P498"><text:span text:style-name="T498_1">-</text:span><text:span text:style-name="T498_2"><text:tab/></text:span><text:span text:style-name="T498_3">Το<text:s/></text:span><text:span text:style-name="T498_4">4</text:span><text:span text:style-name="T498_5">ο</text:span><text:span text:style-name="T498_6">έως<text:s/></text:span><text:span text:style-name="T498_7">7</text:span><text:span text:style-name="T498_8">ο</text:span><text:span text:style-name="T498_9">ψηφίο<text:s/>συμπληρώνονται<text:s/>με<text:s/>μηδενικά.</text:span></text:p>
      <text:p text:style-name="P499"><text:span text:style-name="T499_1">-</text:span><text:span text:style-name="T499_2"><text:tab/></text:span><text:span text:style-name="T499_3">Το<text:s/></text:span><text:span text:style-name="T499_4">8</text:span><text:span text:style-name="T499_5">ο</text:span><text:span text:style-name="T499_6">και<text:s/></text:span><text:span text:style-name="T499_7">9</text:span><text:span text:style-name="T499_8">ο</text:span><text:span text:style-name="T499_9">ψηφίο<text:s/>αποτελούν<text:s/>τον<text:s/>κωδικό<text:s/>της<text:s/>Τελωνειακής<text:s/>Περιφέρειας<text:s/>(Παράρτημα<text:s/>Ι<text:s/>της<text:s/>Τ.3869/1214/12.10.87<text:s/>ΔΥΟ<text:s/>όπως<text:s/>έχει<text:s/>τροποποιηθεί<text:s/>και<text:s/>ισχύει),<text:s/>η<text:s/>οποία<text:s/>χορηγεί<text:s/>την<text:s/>άδεια<text:s/>στον<text:s/>εγγεγραμμένο<text:s/>αποστολέα<text:s/>.</text:span></text:p>
      <text:p text:style-name="P500"><text:span text:style-name="T500_1">-</text:span><text:span text:style-name="T500_2"><text:tab/></text:span><text:span text:style-name="T500_3">Το<text:s/></text:span><text:span text:style-name="T500_4">10</text:span><text:span text:style-name="T500_5">ο</text:span><text:span text:style-name="T500_6">έως<text:s/></text:span><text:span text:style-name="T500_7">13</text:span><text:span text:style-name="T500_8">ο</text:span><text:span text:style-name="T500_9">ψηφίο<text:s/>αποτελούν<text:s/>τον<text:s/>αύξοντα<text:s/>αριθμό<text:s/>που<text:s/>χορηγεί<text:s/>η<text:s/>Περιφέρεια<text:s/>στις<text:s/>άδειες<text:s/>των<text:s/>εγγεγραμμένων<text:s/>αποστολέων.</text:span></text:p>
      <text:p text:style-name="P501"><text:span text:style-name="T501_1">ΠΑΡΑΔΕΙΓΜΑ<text:s/>:<text:s/></text:span><text:span text:style-name="T501_2">Η<text:s/>πρώτη<text:s/>Άδεια<text:s/>της<text:s/>Τελωνειακής<text:s/>Περιφέρειας<text:s/>Αττικής<text:s/>έχει<text:s/>τον<text:s/>αριθμό<text:s/>:<text:s/></text:span><text:span text:style-name="T501_3">EL30000010001</text:span><text:span text:style-name="T501_4">.</text:span></text:p>
      <text:p text:style-name="P502"><text:span text:style-name="T502_1">2.</text:span><text:span text:style-name="T502_2"><text:s/></text:span><text:span text:style-name="T502_3">ΑΡΙΘΜΟΣ<text:s/>ΤΡΟΠΟΠΟΙΗΣΗΣ/<text:s/>ΗΜΕΡΟΜΗΝΙΑ<text:s/>ΚΑΤΑΧΩΡΗΣΗΣ/<text:s/>ΗΜΕΡΟΜΗΝΙΑ<text:s/>ΕΝΑΡΞΗΣ<text:s/>ΙΣΧΥΟΣ<text:s/>ΤΡΟΠΟΠΟΙΗΣΗΣ<text:s/>ΤΗΣ<text:s/>ΑΔΕΙΑΣ:<text:s/></text:span><text:span text:style-name="T502_4">Αναγράφεται<text:s/>η<text:s/>λέξη<text:s/>«</text:span><text:span text:style-name="T502_5">Αρχική</text:span><text:span text:style-name="T502_6">»,<text:s/>εφόσον<text:s/>πρόκειται<text:s/>για<text:s/>την<text:s/>αρχική<text:s/>άδεια<text:s/>εγγεγραμμένου<text:s/>αποστολέα<text:s/>που<text:s/>εκδίδεται<text:s/>από<text:s/>την<text:s/>Τελωνειακή<text:s/>Περιφέρεια<text:s/>ή<text:s/>αναγράφεται<text:s/>ο<text:s/>αύξων<text:s/>αριθμός<text:s/>της<text:s/>τροποποίησης,<text:s/>εφόσον<text:s/>πρόκειται<text:s/>για<text:s/>τροποποιητική<text:s/>άδεια.<text:s/>Επιπλέον,<text:s/>αναγράφεται<text:s/>η<text:s/>ημερομηνία<text:s/>καταχώρησης<text:s/>είτε<text:s/>της<text:s/>αρχικής<text:s/>είτε<text:s/>της<text:s/>εκάστοτε<text:s/>τροποποιητικής<text:s/>άδειας.<text:s/>Ως<text:s/>ημερομηνία<text:s/>έναρξης<text:s/>ισχύος<text:s/>της<text:s/>τροποποίησης<text:s/>αναγράφεται<text:s/>η<text:s/>αμέσως<text:s/>επομένη<text:s/>της<text:s/>ημερομηνίας<text:s/>καταχώρησης.<text:s/>Ωστόσο,<text:s/>μπορεί<text:s/>να<text:s/>αναγράφεται<text:s/>και<text:s/>ημερομηνία<text:s/>μεταγενέστερη<text:s/>αυτής<text:s/>όταν<text:s/>κρίνεται<text:s/>σκόπιμο<text:s/>από<text:s/>την<text:s/>αρμόδια<text:s/>αρχή<text:s/>ή<text:s/>και<text:s/>κατόπιν<text:s/>αίτησης<text:s/>της<text:s/>ενδιαφερόμενης<text:s/>εταιρείας.</text:span></text:p>
      <text:p text:style-name="P503"><text:span text:style-name="T503_1">3.</text:span><text:span text:style-name="T503_2"><text:s/></text:span><text:span text:style-name="T503_3">ΔΙΚΑΙΟΥΧΟΣ:<text:s/></text:span><text:span text:style-name="T503_4">Αναγράφεται<text:s/>το<text:s/>ονοματεπώνυμο<text:s/>του<text:s/>εγγεγραμμένου<text:s/>αποστολέα<text:s/>(επωνυμία<text:s/>της<text:s/>εταιρείας),<text:s/>η<text:s/>πλήρης<text:s/>διεύθυνση<text:s/>καθώς<text:s/>και<text:s/>ο<text:s/>Α.Φ.Μ.<text:s/>του.</text:span></text:p>
      <text:p text:style-name="P504"><text:span text:style-name="T504_1">4.</text:span><text:span text:style-name="T504_2"><text:s/></text:span><text:span text:style-name="T504_3">ΗΜΕΡΟΜΗΝΙΑ<text:s/>ΕΝΑΡΞΗΣ:<text:s/></text:span><text:span text:style-name="T504_4">Αναγράφεται<text:s/>η<text:s/>ημερομηνία<text:s/>από<text:s/>την<text:s/>οποία<text:s/>ισχύει<text:s/>η<text:s/>άδεια.</text:span></text:p>
      <text:p text:style-name="P505"><text:span text:style-name="T505_1">5.</text:span><text:span text:style-name="T505_2"><text:s/></text:span><text:span text:style-name="T505_3">ΗΜΕΡΟΜΗΝΙΑ<text:s/>ΛΗΞΗΣ:<text:s/></text:span><text:span text:style-name="T505_4">Αναγράφεται<text:s/>η<text:s/>ημερομηνία<text:s/>λήξης<text:s/>ισχύος<text:s/>της<text:s/>άδειας,<text:s/>στην<text:s/>περίπτωση<text:s/>που<text:s/>η<text:s/>Τελωνειακή<text:s/>Περιφέρεια<text:s/>έχει<text:s/>ορίσει<text:s/>τέτοια<text:s/>ημερομηνία.<text:s/>Αν<text:s/>δεν<text:s/>έχει<text:s/>ορισθεί<text:s/>ημερομηνία<text:s/>λήξης,<text:s/>το<text:s/>πεδίο<text:s/>δεν<text:s/>συμπληρώνεται.</text:span></text:p>
      <text:p text:style-name="P506"><text:span text:style-name="T506_1">6.</text:span><text:span text:style-name="T506_2"><text:s/></text:span><text:span text:style-name="T506_3">ΠΡΟΪΟΝΤΑ:<text:s/></text:span><text:span text:style-name="T506_4">Αναγράφονται<text:s/>τα<text:s/>προϊόντα<text:s/>που<text:s/>επιθυμεί<text:s/>να<text:s/>αποστέλλει<text:s/>ο<text:s/>εγγεγραμμένος<text:s/>αποστολέας<text:s/>ανά<text:s/>κατηγορία<text:s/>καθώς<text:s/>και<text:s/>οι<text:s/>Κωδικοί<text:s/>Προϊόντων.</text:span></text:p>
      <text:p text:style-name="P507"><text:span text:style-name="T507_1">Ο<text:s/>Κωδικός<text:s/>Κατηγορίας<text:s/>υποδηλώνει<text:s/>συνολικά<text:s/>την<text:s/>κατηγορία<text:s/>των<text:s/>προϊόντων<text:s/>που<text:s/>ο<text:s/>εγγεγραμμένος<text:s/>αποστολέας<text:s/>επιθυμεί<text:s/>να<text:s/>αποστείλει.<text:s/>Στην<text:s/>περίπτωση<text:s/>λοιπόν<text:s/>που<text:s/>ο<text:s/>εγγεγραμμένος<text:s/>α</text:span><text:span text:style-name="T507_2">ποστολέας<text:s/>επιθυμεί<text:s/>να<text:s/>αποστείλει<text:s/>όλα<text:s/>τα<text:s/>προϊόντα<text:s/>μιας<text:s/>κατηγορίας</text:span><text:span text:style-name="T507_3">τότε<text:s/>επιλέγει<text:s/>με<text:s/>Χ<text:s/>ή<text:s/>√<text:s/>την<text:s/>στήλη<text:s/>Κωδικός<text:s/>Κατηγορίας<text:s/>.</text:span><text:span text:style-name="T507_4"><text:s/>Στην<text:s/>περίπτωση<text:s/>δε<text:s/>που<text:s/>επιθυμεί<text:s/>να<text:s/>αποστείλει<text:s/>ορισμένα<text:s/>εξ’<text:s/>αυτών<text:s/>τότε,<text:s/>στην<text:s/>στήλη<text:s/>Κωδικοί<text:s/>Προϊόντων,<text:s/>αναγράφονται<text:s/>αναλυτικά<text:s/>οι<text:s/>κωδικοί<text:s/>που<text:s/>αναφέρονται<text:s/>αναλυτικά<text:s/>παρακάτω.</text:span></text:p>
      <text:p text:style-name="P508"><text:span text:style-name="T508_1">Ι.<text:s/>ΚΑΠΝΙΚΑ<text:s/>(ΤOBACCO-T)<text:s/>-<text:s/>Κωδικός<text:s/>Κατηγορίας<text:s/>:<text:s/>Τ</text:span></text:p>
      <text:p text:style-name="P509"><text:span text:style-name="T509_1">Κωδικός<text:s/>προϊόντος<text:s/>Τ200</text:span><text:span text:style-name="T509_2">:</text:span><text:span text:style-name="T509_3"><text:s/>Τσιγάρα</text:span></text:p>
      <text:p text:style-name="P510"><text:span text:style-name="T510_1">Κωδικός<text:s/>προϊόντος<text:s/>Τ300</text:span><text:span text:style-name="T510_2">:</text:span><text:span text:style-name="T510_3"><text:s/>Πούρα<text:s/>και<text:s/>σιγαρίλλος.</text:span></text:p>
      <text:p text:style-name="P511"><text:span text:style-name="T511_1">Κωδικός<text:s/>προϊόντος<text:s/>Τ400:</text:span><text:span text:style-name="T511_2">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512"><text:span text:style-name="T512_1">Κωδικός<text:s/>προϊόντος<text:s/>Τ500:</text:span><text:span text:style-name="T512_2"><text:s/>Άλλα<text:s/>καπνά<text:s/>για<text:s/>κάπνισμα</text:span><text:span text:style-name="T512_3">.</text:span></text:p>
      <text:p text:style-name="P513"><text:span text:style-name="T513_1">ΙΙ.<text:s/>ΕΝΕΡΓΕΙΑΚΑ<text:s/>(ENERGY<text:s/>PRODUCTS-E)<text:s/>-<text:s/>Κωδικός<text:s/>Κατηγορίας<text:s/>:Ε</text:span></text:p>
      <text:p text:style-name="P514"><text:span text:style-name="T514_1">Κωδικός<text:s/>προϊόντος<text:s/>Ε200<text:s/></text:span><text:span text:style-name="T514_2">:</text:span><text:span text:style-name="T514_3"><text:s/>Φυτικά<text:s/>και<text:s/>ζωικά<text:s/>λάδια-Προϊόντα<text:s/>που<text:s/>υπάγονται<text:s/>στους<text:s/>κωδικούς<text:s/>Σ.Ο.<text:s/>1507<text:s/>έως<text:s/>1518,<text:s/>εάν<text:s/>προορίζονται<text:s/>για<text:s/>χρήση<text:s/>ως<text:s/>καύσιμα<text:s/>θέρμανσης<text:s/>ή<text:s/>ως<text:s/>καύσιμα<text:s/>κινητήρων.</text:span></text:p>
      <text:p text:style-name="P515"><text:span text:style-name="T515_1">Κωδικός<text:s/>προϊόντος<text:s/>Ε300:</text:span><text:span text:style-name="T515_2"><text:s/>Πετρελαιοειδή<text:s/>(Ενεργειακά<text:s/>προϊόντα)-<text:s/>Προϊόντα<text:s/>που<text:s/>υπάγονται<text:s/>στους<text:s/>κωδικούς<text:s/>Σ.Ο.<text:s/>2707<text:s/>10,<text:s/>2707<text:s/>20,<text:s/>2707<text:s/>30<text:s/>και<text:s/>2707<text:s/>50.</text:span></text:p>
      <text:p text:style-name="P516"><text:span text:style-name="T516_1">Κωδικός<text:s/>προϊόντος<text:s/>Ε410:<text:s/></text:span><text:span text:style-name="T516_2">Β</text:span><text:span text:style-name="T516_3">ενζίνη<text:s/>με<text:s/>μόλυβδο<text:s/>που<text:s/>υπάγεται<text:s/>στους<text:s/>κωδικούς<text:s/>Σ.Ο.<text:s/>2710<text:s/>11<text:s/>31,<text:s/>2710<text:s/>11<text:s/>51<text:s/>και<text:s/>2710<text:s/>11<text:s/>59.</text:span></text:p>
      <text:p text:style-name="P517"><text:span text:style-name="T517_1">Κωδικός<text:s/>προϊόντος<text:s/>Ε420:</text:span><text:span text:style-name="T517_2"><text:s/>Αμόλυβδη<text:s/>βενζίνη<text:s/>που<text:s/>υπάγεται<text:s/>στους<text:s/>κωδικούς<text:s/>Σ.Ο.<text:s/>2710<text:s/>11<text:s/>31,<text:s/>2710<text:s/>11<text:s/>41,<text:s/>2710<text:s/>11<text:s/>45<text:s/>και<text:s/>2710<text:s/>11<text:s/>49.</text:span></text:p>
      <text:p text:style-name="P518"><text:span text:style-name="T518_1">Κωδικός<text:s/>προϊόντος<text:s/>Ε430:</text:span><text:span text:style-name="T518_2"><text:s/>Πετρέλαιο<text:s/>εσωτερικής<text:s/>καύσης<text:s/>(DIESEL)<text:s/>μη<text:s/>ιχνηθετημένο<text:s/>που<text:s/>υπάγεται<text:s/>στους<text:s/>κωδικούς<text:s/>Σ.Ο.<text:s/>2710<text:s/>19<text:s/>41<text:s/>έως<text:s/>και<text:s/>2710<text:s/>19<text:s/>49.</text:span></text:p>
      <text:p text:style-name="P519"><text:span text:style-name="T519_1">Κωδικός<text:s/>προϊόντος<text:s/>Ε440:</text:span><text:span text:style-name="T519_2"><text:s/>Πετρέλαιο<text:s/>εσωτερικής<text:s/>καύσης<text:s/>(DIESEL),<text:s/>ιχνηθετημένο<text:s/>που<text:s/>υπάγεται<text:s/>στους<text:s/>κωδικούς<text:s/>Σ.Ο.<text:s/>2710<text:s/>19<text:s/>41<text:s/>έως<text:s/>και<text:s/>2710<text:s/>19<text:s/>49.</text:span></text:p>
      <text:p text:style-name="P520"><text:span text:style-name="T520_1">Κωδικός<text:s/>προϊόντος<text:s/>Ε450:<text:s/></text:span><text:span text:style-name="T520_2">Κ</text:span><text:span text:style-name="T520_3">ηροζίνη,<text:s/>μη<text:s/>ιχνηθετημένη<text:s/>που<text:s/>υπάγεται<text:s/>στους<text:s/>κωδικούς<text:s/>Σ.Ο.<text:s/>2710<text:s/>19<text:s/>21<text:s/>και<text:s/>2710<text:s/>19<text:s/>25.</text:span></text:p>
      <text:p text:style-name="P521"><text:span text:style-name="T521_1">Κωδικός<text:s/>προϊόντος<text:s/>Ε460:<text:s/></text:span><text:span text:style-name="T521_2">Κ</text:span><text:span text:style-name="T521_3">ηροζίνη,<text:s/>ιχνηθετημένη<text:s/>που<text:s/>υπάγεται<text:s/>στους<text:s/>κωδικούς<text:s/>Σ.Ο.<text:s/>2710<text:s/>19<text:s/>21<text:s/>και<text:s/>2710<text:s/>19<text:s/>25.</text:span></text:p>
      <text:p text:style-name="P522"><text:span text:style-name="T522_1">Κωδικός<text:s/>προϊόντος<text:s/>Ε470:</text:span><text:span text:style-name="T522_2"><text:s/>Πετρέλαιο<text:s/>εξωτερικής<text:s/>καύσης<text:s/>(βαρύ<text:s/>πετρέλαιο/<text:s/>μαζούτ)<text:s/>που<text:s/>υπάγεται<text:s/>στους<text:s/>κωδικούς<text:s/>Σ.Ο.<text:s/>2710<text:s/>19<text:s/>61<text:s/>έως<text:s/>και<text:s/>2710<text:s/>19<text:s/>69.</text:span></text:p>
      <text:p text:style-name="P523"><text:span text:style-name="T523_1">Κωδικός<text:s/>προϊόντος<text:s/>Ε480:</text:span><text:span text:style-name="T523_2"><text:s/>Προϊόντα<text:s/>που<text:s/>υπάγονται<text:s/>στους<text:s/>κωδικούς<text:s/>Σ.Ο.<text:s/>2710<text:s/>11<text:s/>21,<text:s/>27<text:s/>10<text:s/>11<text:s/>25<text:s/>και<text:s/>2710<text:s/>19<text:s/>29<text:s/>σε<text:s/>χύδην<text:s/>εμπορικές<text:s/>διακινήσεις.</text:span></text:p>
      <text:p text:style-name="P524"><text:span text:style-name="T524_1">Κωδικός<text:s/>προϊόντος<text:s/>Ε490:</text:span><text:span text:style-name="T524_2"><text:s/>Προϊόντα<text:s/>που<text:s/>υπάγονται<text:s/>στους<text:s/>κωδικούς<text:s/>Σ.Ο.<text:s/>2710<text:s/>11<text:s/>έως<text:s/>και<text:s/>2710<text:s/>19<text:s/>69,<text:s/>που<text:s/>δεν<text:s/>ορίζονται<text:s/>ανωτέρω,<text:s/>με<text:s/>εξαίρεση<text:s/>τα<text:s/>προϊόντα<text:s/>που<text:s/>υπάγονται<text:s/>στους<text:s/>κωδικούς<text:s/>Σ.Ο.<text:s/>2710<text:s/>11<text:s/>21<text:s/>,<text:s/>2710<text:s/>11<text:s/>25,<text:s/>2710<text:s/>19<text:s/>29,<text:s/>εκτός<text:s/>από<text:s/>χύδην<text:s/>εμπορικές<text:s/>διακινήσεις.</text:span></text:p>
      <text:p text:style-name="P525"><text:span text:style-name="T525_1">Κωδικός<text:s/>προϊόντος<text:s/>Ε500:</text:span><text:span text:style-name="T525_2"><text:s/>Υγροποιημένα<text:s/>αέρια<text:s/>πετρελαίου<text:s/>και<text:s/>άλλοι<text:s/>υδρογονάνθρακες<text:s/>σε<text:s/>αέρια<text:s/>κατάσταση<text:s/>(υγραέριο)<text:s/>των<text:s/>κωδικών<text:s/>Σ.Ο.<text:s/>2711<text:s/>12<text:s/>11,<text:s/>έως<text:s/>2711<text:s/>19<text:s/>00<text:s/>.</text:span></text:p>
      <text:p text:style-name="P526"><text:span text:style-name="T526_1">Κωδικός<text:s/>προϊόντος<text:s/>Ε600</text:span><text:span text:style-name="T526_2">:<text:s/></text:span><text:span text:style-name="T526_3">Υδρογονάνθρακες<text:s/>άκυκλοι,<text:s/>κορεσμένοι<text:s/>που<text:s/>υπάγονται<text:s/>στον<text:s/>κωδικό<text:s/>Σ.Ο.<text:s/>2901<text:s/>10.</text:span></text:p>
      <text:p text:style-name="P527"><text:span text:style-name="T527_1">Κωδικός<text:s/>προϊόντος<text:s/>Ε700:</text:span><text:span text:style-name="T527_2"><text:s/>Υδρογονάνθρακες<text:s/>κυκλικοί<text:s/>που<text:s/>υπάγονται<text:s/>στους<text:s/>κωδικούς<text:s/>Σ.Ο.<text:s/>2902<text:s/>20,<text:s/>2902<text:s/>30,<text:s/>2902<text:s/>41,<text:s/>2902<text:s/>42,<text:s/>2902<text:s/>43<text:s/>και<text:s/>2902<text:s/>44.</text:span></text:p>
      <text:p text:style-name="P528"><text:span text:style-name="T528_1">Κωδικός<text:s/>προϊόντος<text:s/>Ε800:</text:span><text:span text:style-name="T528_2"><text:s/>Προϊόντα<text:s/>που<text:s/>υπάγονται<text:s/>στον<text:s/>κωδικό<text:s/>Σ.Ο.<text:s/>2905<text:s/>11<text:s/>00<text:s/>[Μεθανόλη<text:s/>(μεθυλική<text:s/>αλκοόλη)],<text:s/>τα<text:s/>οποία<text:s/>δεν<text:s/>είναι<text:s/>συνθετικής<text:s/>προέλευσης,<text:s/>εάν<text:s/>προορίζονται<text:s/>για<text:s/>χρήση<text:s/>ως<text:s/>καύσιμα<text:s/>θέρμανσης<text:s/>ή<text:s/>ως<text:s/>καύσιμα<text:s/>κινητήρων.</text:span></text:p>
      <text:p text:style-name="P529"><text:span text:style-name="T529_1">Κωδικός<text:s/>προϊόντος<text:s/>Ε910</text:span><text:span text:style-name="T529_2">:<text:s/></text:span><text:span text:style-name="T529_3">Μονο-αλκυλεστέρες<text:s/>λιπαρών<text:s/>οξέων,<text:s/>που<text:s/>περιέχουν<text:s/>κατ’<text:s/>όγκο<text:s/>96,5%<text:s/>ή<text:s/>περισσότερο<text:s/>σε<text:s/>εστέρες<text:s/>(FAΜΑE)<text:s/>που<text:s/>υπάγονται<text:s/>στον<text:s/>κωδικό<text:s/>Σ.Ο.<text:s/>3824<text:s/>90<text:s/>99</text:span></text:p>
      <text:p text:style-name="P530"><text:span text:style-name="T530_1">Κωδικός<text:s/>προϊόντος<text:s/>Ε920:</text:span><text:span text:style-name="T530_2"><text:s/>Προϊόντα<text:s/>που<text:s/>υπάγονται<text:s/>στον<text:s/>κωδικό<text:s/>Σ.Ο.<text:s/>3824<text:s/>90<text:s/>99,<text:s/>εάν<text:s/>προορίζονται<text:s/>για<text:s/>χρήση<text:s/>ως<text:s/>καύσιμα<text:s/>θέρμανσης<text:s/>ή<text:s/>καύσιμα<text:s/>κινητήρωνάλλα<text:s/>από<text:s/>τους<text:s/>μονο-αλκυλεστέρες<text:s/>λιπαρών<text:s/>οξέων,<text:s/>που<text:s/>περιέχουν<text:s/>κατ’<text:s/>όγκο<text:s/>96,5%<text:s/>ή<text:s/>περισσότερο<text:s/>σε<text:s/>εστέρες<text:s/>(FAΜΑE).</text:span></text:p>
      <text:p text:style-name="P531"><text:span text:style-name="T531_1">ΙΙΙ.<text:s/>ΜΠΥΡΕΣ<text:s/>(ΒEER-B)<text:s/>-<text:s/>Κωδικός<text:s/>Κατηγορίας<text:s/>:<text:s/>Β</text:span></text:p>
      <text:p text:style-name="P532"><text:span text:style-name="T532_1">Επειδή<text:s/>για<text:s/>τα<text:s/>συγκεκριμένα<text:s/>προϊόντα<text:s/>υπάρχει<text:s/>ένας<text:s/>μόνο<text:s/>κωδικός<text:s/>προϊόντος<text:s/>(Β000-<text:s/>Μπύρες)<text:s/>επιλέγεται<text:s/>πάντα<text:s/>ο<text:s/>κωδικός<text:s/>κατηγορίας<text:s/>(Β).</text:span></text:p>
      <text:p text:style-name="P533"><text:span text:style-name="T533_1">IV.<text:s/></text:span><text:span text:style-name="T533_2">ΚΡΑΣΙΑ<text:s/>KAI<text:s/>ΠΟΤΑ<text:s/>ΠΑΡΑΣΚΕΥΑΖΟΜΕΝΑ<text:s/>ΜΕ<text:s/>ΖΥΜΩΣΗ<text:s/>ΕΚΤΟΣ<text:s/>ΑΠΟ<text:s/>ΚΡΑΣΙ<text:s/>ΚΑΙ<text:s/>ΜΠΥΡΑ<text:s/>(WINE-W)<text:s/>-<text:s/>Κωδικός<text:s/>Κατηγορίας<text:s/>:<text:s/>W</text:span></text:p>
      <text:p text:style-name="P534"><text:span text:style-name="T534_1">Κωδικός<text:s/>προϊόντος<text:s/></text:span><text:span text:style-name="T534_2">W200</text:span><text:span text:style-name="T534_3">:</text:span><text:span text:style-name="T534_4"><text:s/>Απλά<text:s/>κρασιά<text:s/>και<text:s/>ποτά<text:s/>παρασκευαζόμενα<text:s/>με<text:s/>ζύμωση<text:s/>εκτός<text:s/>από<text:s/>κρασί<text:s/>και<text:s/>μπύρα.</text:span></text:p>
      <text:p text:style-name="P535"><text:span text:style-name="T535_1">Κωδικός<text:s/>προϊόντος<text:s/></text:span><text:span text:style-name="T535_2">W300<text:s/></text:span><text:span text:style-name="T535_3">:</text:span><text:span text:style-name="T535_4"><text:s/>Αφρώδη<text:s/>κρασιά<text:s/>και<text:s/>λοιπά<text:s/>αφρώδη<text:s/>ποτά<text:s/>παρασκευαζόμενα<text:s/>με<text:s/>ζύμωση<text:s/>εκτός<text:s/>από<text:s/>κρασί<text:s/>και<text:s/>μπύρα.</text:span></text:p>
      <text:p text:style-name="P536"><text:span text:style-name="T536_1">V.<text:s/></text:span><text:span text:style-name="T536_2">ΕΝΔΙΑΜΕΣΑ<text:s/>ΠΡΟΪΟΝΤΑ<text:s/></text:span><text:span text:style-name="T536_3">(INTERMEDIATE<text:s/>PRODUCTS-I)<text:s/></text:span><text:span text:style-name="T536_4">–</text:span></text:p>
      <text:p text:style-name="P537"><text:span text:style-name="T537_1">Κωδικός<text:s/>κατηγορίας<text:s/>:<text:s/></text:span><text:span text:style-name="T537_2">I</text:span></text:p>
      <text:p text:style-name="P538"><text:span text:style-name="T538_1">Επειδή<text:s/>για<text:s/>τα<text:s/>συγκεκριμένα<text:s/>προϊόντα<text:s/>υπάρχει<text:s/>ένας<text:s/>μόνο<text:s/>κωδικός<text:s/>προϊόντος<text:s/>(</text:span><text:span text:style-name="T538_2">Ι000-<text:s/></text:span><text:span text:style-name="T538_3">Ενδιάμεσα<text:s/>προϊόντα</text:span><text:span text:style-name="T538_4">)<text:s/>επιλέγεται<text:s/>πάντα<text:s/>ο<text:s/>κωδικός<text:s/>κατηγορίας<text:s/>(Ι)</text:span></text:p>
      <text:p text:style-name="P539"><text:span text:style-name="T539_1">VI.<text:s/></text:span><text:span text:style-name="T539_2">ΑΛΚΟΟΛΟΥΧΑ<text:s/></text:span><text:span text:style-name="T539_3">(ETHYL<text:s/>ALCOHOL<text:s/></text:span><text:span text:style-name="T539_4">&amp;<text:s/></text:span><text:span text:style-name="T539_5">SPIRITS-S)<text:s/></text:span><text:span text:style-name="T539_6">-<text:s/>Κωδικός<text:s/>Κατηγορίας<text:s/></text:span><text:span text:style-name="T539_7">:S</text:span></text:p>
      <text:p text:style-name="P540"><text:span text:style-name="T540_1">Κωδικός<text:s/>Προϊόντος<text:s/></text:span><text:span text:style-name="T540_2">S200<text:s/></text:span><text:span text:style-name="T540_3">:</text:span><text:span text:style-name="T540_4"><text:s/>Αλκοολούχα<text:s/>ποτά.</text:span></text:p>
      <text:p text:style-name="P541"><text:span text:style-name="T541_1">Κωδικός<text:s/>Προϊόντος<text:s/></text:span><text:span text:style-name="T541_2">S300</text:span><text:span text:style-name="T541_3">:</text:span><text:span text:style-name="T541_4"><text:s/>Αιθυλική<text:s/>αλκοόλη.</text:span></text:p>
      <text:p text:style-name="P542"><text:span text:style-name="T542_1">Κωδικός<text:s/>Προϊόντος<text:s/></text:span><text:span text:style-name="T542_2">S400</text:span><text:span text:style-name="T542_3">:</text:span><text:span text:style-name="T542_4"><text:s/>Μερικώς<text:s/>μετουσιωμένη<text:s/>αλκοόλη.</text:span></text:p>
      <text:p text:style-name="P543"><text:span text:style-name="T543_1">Κωδικός<text:s/>Προϊόντος<text:s/></text:span><text:span text:style-name="T543_2">S500</text:span><text:span text:style-name="T543_3">:</text:span><text:span text:style-name="T543_4"><text:s/>Άλλα<text:s/>προϊόντα<text:s/>που<text:s/>περιέχουν<text:s/>αιθυλική<text:s/>αλκοόλη.<text:s/>Η<text:s/>εν<text:s/>λόγω<text:s/>κατηγορία<text:s/>περιλαμβάνει<text:s/>τα<text:s/>προϊόντα<text:s/>που<text:s/>δεν<text:s/>υπάγονται<text:s/>στους<text:s/>κωδικούς<text:s/>Σ.Ο.<text:s/>2207<text:s/>και<text:s/>2208<text:s/>αλλά<text:s/>σε<text:s/>άλλο<text:s/>κεφάλαιο<text:s/>Σ.Ο.<text:s/>και<text:s/>περιέχουν<text:s/>αιθυλική<text:s/>αλκοόλη<text:s/>(μη<text:s/>μετουσιωμένη).</text:span></text:p>
      <text:p text:style-name="P544"><text:span text:style-name="T544_1">ΠΑΡΑΔΕΙΓΜΑ:</text:span></text:p>
      <text:p text:style-name="P545"><text:span text:style-name="T545_1">α)</text:span><text:span text:style-name="T545_2"><text:tab/></text:span><text:span text:style-name="T545_3">Ο<text:s/>εγγεγραμμένος<text:s/>αποστολέας<text:s/>αποστέλλει<text:s/>όλα<text:s/>τα<text:s/>είδη<text:s/>των<text:s/>καπνικών<text:s/>προϊόντων.<text:s/>Στη<text:s/>θέση<text:s/>5<text:s/>ΠΡΟΪΟΝΤΑ,<text:s/>στη<text:s/>δεύτερη<text:s/>στήλη<text:s/>(ΚΩΔΙΚΟΣ<text:s/>ΚΑΤΗΓΟΡΙΑΣ),<text:s/>θα<text:s/>πρέπει<text:s/>να<text:s/></text:span><text:span text:style-name="T545_4">επιλέξει<text:s/>με<text:s/>Χ<text:s/>ή<text:s/>√<text:s/>την<text:s/>κατηγορία<text:s/></text:span><text:span text:style-name="T545_5">Καπνικά.</text:span></text:p>
      <text:p text:style-name="P546"><text:span text:style-name="T546_1">5.</text:span><text:span text:style-name="T546_2"><text:s/></text:span><text:span text:style-name="T546_3">ΠΡΟΪΟΝΤΑ<text:s/>ΚΩΔΙΚΟΣ<text:s/>ΚΩΔΙΚΟΙ<text:s/>ΠΡΟΪΟΝΤΩΝ<text:s/>ΚΑΤΗΓΟΡΙΑ<text:s/>ΠΡΟΪΟΝΤΩΝ<text:s/>ΚΑΤΗΓΟΡΙΑΣ</text:span></text:p>
      <table:table table:style-name="Table16">
        <table:table-column table:style-name="Column90"/>
        <table:table-column table:style-name="Column91"/>
        <table:table-column table:style-name="Column92"/>
        <table:table-row table:style-name="Row81">
          <table:table-cell table:style-name="Cell250">
            <text:p text:style-name="P547"><text:span text:style-name="T547_1">ΚΑΠΝΙΚΑ<text:s/>(Τ)</text:span></text:p>
          </table:table-cell>
          <table:table-cell table:style-name="Cell251">
            <text:p text:style-name="P548"><text:span text:style-name="T548_1">X</text:span></text:p>
          </table:table-cell>
          <table:table-cell table:style-name="Cell252">
            <text:p text:style-name="P549"/>
          </table:table-cell>
        </table:table-row>
        <table:table-row table:style-name="Row82">
          <table:table-cell table:style-name="Cell253">
            <text:p text:style-name="P550"><text:span text:style-name="T550_1">ΕΝΕΡΓΕΙΑΚΑ<text:s/>(Ε)</text:span></text:p>
          </table:table-cell>
          <table:table-cell table:style-name="Cell254">
            <text:p text:style-name="P551"/>
          </table:table-cell>
          <table:table-cell table:style-name="Cell255">
            <text:p text:style-name="P552"/>
          </table:table-cell>
        </table:table-row>
        <table:table-row table:style-name="Row83">
          <table:table-cell table:style-name="Cell256">
            <text:p text:style-name="P553"><text:span text:style-name="T553_1">ΜΠΥΡΕΣ<text:s/>(Β)</text:span></text:p>
          </table:table-cell>
          <table:table-cell table:style-name="Cell257">
            <text:p text:style-name="P554"/>
          </table:table-cell>
          <table:table-cell table:style-name="Cell258">
            <text:p text:style-name="P555"/>
          </table:table-cell>
        </table:table-row>
        <table:table-row table:style-name="Row84">
          <table:table-cell table:style-name="Cell259">
            <text:p text:style-name="P556"><text:span text:style-name="T556_1">ΚΡΑΣΙΑ<text:s/>(W)</text:span></text:p>
          </table:table-cell>
          <table:table-cell table:style-name="Cell260">
            <text:p text:style-name="P557"/>
          </table:table-cell>
          <table:table-cell table:style-name="Cell261">
            <text:p text:style-name="P558"/>
          </table:table-cell>
        </table:table-row>
      </table:table>
      <text:p text:style-name="P559"><text:span text:style-name="T559_1">β)</text:span><text:span text:style-name="T559_2"><text:tab/></text:span><text:span text:style-name="T559_3">Ο<text:s/>εγγεγραμμένος<text:s/>αποστολέας<text:s/>αποστέλλει<text:s/>μόνο<text:s/>πούρα<text:s/>και<text:s/>σιγαρίλλος.<text:s/>Στη<text:s/>θέση<text:s/>5<text:s/>(ΠΡΟΪΟΝΤΑ)<text:s/>η<text:s/>δεύτερη<text:s/>στήλη<text:s/>(Κωδικός<text:s/>Κατηγορίας)<text:s/>παραμένει<text:s/>κενή<text:s/>ενώ<text:s/>στην<text:s/>τρίτη<text:s/>στήλη<text:s/>(Κωδικοί<text:s/>Προϊόντων)<text:s/>αναγράφεται<text:s/>ο<text:s/>Κωδικός<text:s/></text:span><text:span text:style-name="T559_4">Τ300<text:s/>ο<text:s/>οποίος<text:s/>αντιστοιχεί<text:s/>στην<text:s/>υποκατηγορία<text:s/>προϊόντων</text:span><text:span text:style-name="T559_5"><text:s/>«Πούρα<text:s/>και<text:s/>σιγαρίλλος»</text:span></text:p>
      <text:p text:style-name="P560"><text:span text:style-name="T560_1">5.</text:span><text:span text:style-name="T560_2"><text:s/></text:span><text:span text:style-name="T560_3">ΠΡΟΪΟΝΤΑ<text:s/>ΚΩΔΙΚΟΣ<text:s/>ΚΩΔΙΚΟΙ<text:s/>ΠΡΟΪΟΝΤΩΝ<text:s/>ΚΑΤΗΓΟΡΙΑ<text:s/>ΠΡΟΪΟΝΤΩΝ<text:s/>ΚΑΤΗΓΟΡΙΑΣ</text:span></text:p>
      <table:table table:style-name="Table17">
        <table:table-column table:style-name="Column93"/>
        <table:table-column table:style-name="Column94"/>
        <table:table-column table:style-name="Column95"/>
        <table:table-row table:style-name="Row85">
          <table:table-cell table:style-name="Cell262">
            <text:p text:style-name="P561"><text:span text:style-name="T561_1">ΚΑΠΝΙΚΑ<text:s/>(T)</text:span></text:p>
          </table:table-cell>
          <table:table-cell table:style-name="Cell263">
            <text:p text:style-name="P562"/>
          </table:table-cell>
          <table:table-cell table:style-name="Cell264">
            <text:p text:style-name="P563"><text:span text:style-name="T563_1">Τ300</text:span></text:p>
          </table:table-cell>
        </table:table-row>
        <table:table-row table:style-name="Row86">
          <table:table-cell table:style-name="Cell265">
            <text:p text:style-name="P564"><text:span text:style-name="T564_1">ΕΝΕΡΓΕΙΑΚΑ<text:s/>(E)</text:span></text:p>
          </table:table-cell>
          <table:table-cell table:style-name="Cell266">
            <text:p text:style-name="P565"/>
          </table:table-cell>
          <table:table-cell table:style-name="Cell267">
            <text:p text:style-name="P566"/>
          </table:table-cell>
        </table:table-row>
      </table:table>
      <text:p text:style-name="P567"/>
      <table:table table:style-name="Table18">
        <table:table-column table:style-name="Column96"/>
        <table:table-column table:style-name="Column97"/>
        <table:table-column table:style-name="Column98"/>
        <table:table-row table:style-name="Row87">
          <table:table-cell table:style-name="Cell268">
            <text:p text:style-name="P568"><text:span text:style-name="T568_1">ΜΠΥΡΕΣ(B)</text:span></text:p>
          </table:table-cell>
          <table:table-cell table:style-name="Cell269">
            <text:p text:style-name="P569"/>
          </table:table-cell>
          <table:table-cell table:style-name="Cell270">
            <text:p text:style-name="P570"/>
          </table:table-cell>
        </table:table-row>
        <table:table-row table:style-name="Row88">
          <table:table-cell table:style-name="Cell271">
            <text:p text:style-name="P571"><text:span text:style-name="T571_1">ΚΡΑΣΙΑ<text:s/>(W)</text:span></text:p>
          </table:table-cell>
          <table:table-cell table:style-name="Cell272">
            <text:p text:style-name="P572"/>
          </table:table-cell>
          <table:table-cell table:style-name="Cell273">
            <text:p text:style-name="P573"/>
          </table:table-cell>
        </table:table-row>
      </table:table>
      <text:p text:style-name="P574"><text:span text:style-name="T574_1">7.</text:span><text:span text:style-name="T574_2"><text:s/></text:span><text:span text:style-name="T574_3">ΔΡΑΣΤΗΡΙΟΤΗΤΑ:<text:s/></text:span><text:span text:style-name="T574_4">Αναγράφεται<text:s/>η<text:s/>δραστηριότητα<text:s/>που<text:s/>δύναται<text:s/>να<text:s/>ασκεί<text:s/>ο<text:s/>εγγεγραμμένος<text:s/>αποστολέας,<text:s/>ήτοι<text:s/>η<text:s/>αποστολή<text:s/>των<text:s/>προϊόντων<text:s/>από<text:s/>τελωνείο<text:s/>εισαγωγής.</text:span></text:p>
      <text:p text:style-name="P575"><text:span text:style-name="T575_1">8.</text:span><text:span text:style-name="T575_2"><text:s/></text:span><text:span text:style-name="T575_3">ΕΓΓΥΗΣΗ:<text:s/></text:span><text:span text:style-name="T575_4">Αναγράφεται<text:s/>το<text:s/>είδος<text:s/>της<text:s/>εγγύησης<text:s/>(Τραπεζική,<text:s/>Ασφαλιστήριο<text:s/>συμβόλαιο<text:s/>κ.λ.π.),<text:s/>ο<text:s/>υπόχρεος<text:s/>της<text:s/>εγγύησης<text:s/>(π.χ.<text:s/>Εθνική<text:s/>Τράπεζα),<text:s/>ο<text:s/>αριθμός<text:s/>της<text:s/>εγγύησης<text:s/>(π.χ.<text:s/>αριθμός<text:s/>ασφαλιστηρίου<text:s/>συμβολαίου),<text:s/>η<text:s/>ημερομηνία<text:s/>λήξης<text:s/>της<text:s/>εγγύησης,<text:s/>αν<text:s/>υπάρχει,<text:s/>καθώς<text:s/>και<text:s/>το<text:s/>ποσό<text:s/>της<text:s/>εγγύησης<text:s/>που<text:s/>έχει<text:s/>κατατεθεί.</text:span></text:p>
      <text:p text:style-name="P576"><text:span text:style-name="T576_1">9.</text:span><text:span text:style-name="T576_2"><text:s/></text:span><text:span text:style-name="T576_3">ΤΕΛΩΝΕΙΟ<text:s/>ΕΛΕΓΧΟΥ:<text:s/></text:span><text:span text:style-name="T576_4">Αναγράφεται<text:s/>ο<text:s/>κωδικός<text:s/>του<text:s/>Τελωνείου<text:s/>που<text:s/>ασκεί<text:s/>τον<text:s/>έλεγχο<text:s/>και<text:s/>την<text:s/>εποπτεία<text:s/>της<text:s/>επιχείρησης<text:s/>του<text:s/>εγγεγραμμένου<text:s/>αποστολέα<text:s/>(Παράρτημα<text:s/>Ι<text:s/>της<text:s/>Τ.3869/1214/12.10.87<text:s/>ΔΥΟ,<text:s/>όπως<text:s/>έχει<text:s/>τροποποιηθεί<text:s/>και<text:s/>ισχύει),<text:s/>η<text:s/>επωνυμία,<text:s/>η<text:s/>διεύθυνση,<text:s/>το<text:s/>τηλέφωνο<text:s/>και<text:s/>το<text:s/>FAX.</text:span></text:p>
      <text:p text:style-name="P577"><text:span text:style-name="T577_1">10.</text:span><text:span text:style-name="T577_2"><text:s/></text:span><text:span text:style-name="T577_3">ΠΑΡΑΤΗΡΗΣΕΙΣ:<text:s/></text:span><text:span text:style-name="T577_4">Αναγράφεται<text:s/>οποιοδήποτε<text:s/>στοιχείο<text:s/>θεωρείται<text:s/>απαραίτητο<text:s/>από<text:s/>την<text:s/>Τελωνειακή<text:s/>Περιφέρεια.</text:span></text:p>
      <text:p text:style-name="P578"><text:span text:style-name="T578_1">11.</text:span><text:span text:style-name="T578_2"><text:s/></text:span><text:span text:style-name="T578_3">ΤΕΛΩΝΕΙΑΚΗ<text:s/>ΠΕΡΙΦΕΡΕΙΑ:<text:s/></text:span><text:span text:style-name="T578_4">Αναγράφεται<text:s/>ο<text:s/>κωδικός<text:s/>της<text:s/>Τελωνειακής<text:s/>Περιφέρειας<text:s/>(Παράρτημα<text:s/>Ι<text:s/>της<text:s/>Τ.3869/1214/12.10.87<text:s/>ΔΥΟ,<text:s/>όπως<text:s/>έχει<text:s/>τροποποιηθεί<text:s/>και<text:s/>ισχύει),<text:s/>η<text:s/>επωνυμία,<text:s/>η<text:s/>διεύθυνση,<text:s/>το<text:s/>τηλέφωνο<text:s/>και<text:s/>το<text:s/>FAX.</text:span></text:p>
      <text:p text:style-name="P579"><text:span text:style-name="T579_1">12.</text:span><text:span text:style-name="T579_2"><text:s/></text:span><text:span text:style-name="T579_3">ΘΕΩΡΗΣΗ<text:s/>ΤΕΛΩΝΕΙΑΚΗΣ<text:s/>ΠΕΡΙΦΕΡΕΙΑΣ:<text:s/></text:span><text:span text:style-name="T579_4">Τίθεται<text:s/>σφραγίδα,<text:s/>υπογραφή<text:s/>του<text:s/>αρμοδίου<text:s/>υπαλλήλου<text:s/>και<text:s/>αναγράφεται<text:s/>ο<text:s/>τόπος<text:s/>και<text:s/>η<text:s/>ημερομηνία.</text:span></text:p>
      <text:p text:style-name="P580"><text:span text:style-name="T580_1">Η<text:s/>απόφαση<text:s/>αυτή<text:s/>να<text:s/>δημοσιευθεί<text:s/>στην<text:s/>Εφημερίδα<text:s/>της<text:s/>Κυβερνήσεως.</text:span></text:p>
      <text:p text:style-name="P581"><text:span text:style-name="T581_1">Αθήνα,<text:s/>27<text:s/>Δεκεμβρίου<text:s/>2010</text:span></text:p>
      <text:p text:style-name="P582"><text:span text:style-name="T582_1">Ο<text:s/>ΥΦΥΠΟΥΡΓΟΣ</text:span></text:p>
      <text:p text:style-name="P583"><text:span text:style-name="T583_1">ΔHMHTΡIO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