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style:text-position="super 58%" fo:font-size="15pt" style:font-size-asian="15pt" style:font-size-complex="15pt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ΚΑΙ<text:s/>ΤΕΛΩΝΕΙΑΚΩΝ<text:s/>ΘΕΜΑΤΩΝ</text:span></text:p>
      <text:p text:style-name="P3"><text:span text:style-name="T3_1">ΓΕΝΙΚΗ<text:s/>ΔΙΕΥΘΥΝΣΗ<text:s/>ΔΗΜ.<text:s/>ΠΕΡΙΟΥΣΙΑΣ</text:span></text:p>
      <text:p text:style-name="P4"><text:span text:style-name="T4_1">ΚΑΙ<text:s/>ΕΘΝΙΚΩΝ<text:s/>ΚΛΗΡΟΔΟΤΗΜΑΤΩΝ</text:span></text:p>
      <text:p text:style-name="P5"><text:span text:style-name="T5_1">Δ/ΝΣΗ<text:s/>ΤΕΧΝ.<text:s/>ΥΠΗΡΕΣΙΩΝ<text:s/>KAI<text:s/>ΣΤΕΓΑΣΗΣ</text:span></text:p>
      <text:h text:style-name="P6" text:outline-level="1"><text:span text:style-name="T6_1">ΤΜΗΜΑ<text:s/>Δ΄</text:span></text:h>
      <text:h text:style-name="P7" text:outline-level="1"><text:span text:style-name="T7_1">Ταχ.<text:s/>Δ/νση<text:s/>:<text:s/>Κολωνού<text:s/>2<text:s/>&amp;<text:s/>Πειραιώς</text:span></text:h>
      <text:p text:style-name="P8"><text:span text:style-name="T8_1">104<text:s/>37<text:s/>Αθήνα</text:span></text:p>
      <text:p text:style-name="P9"><text:span text:style-name="T9_1">Τηλέφωνα<text:s/>:<text:s/>210-5225868,<text:s/>5224155,<text:s/>5235643,<text:s/>5234490</text:span></text:p>
      <text:p text:style-name="P10"><text:span text:style-name="T10_1">Τηλεομοιοτυπία:<text:s/>210-5234003</text:span></text:p>
      <text:p text:style-name="P11"><text:span text:style-name="T11_1">ΘΕΜΑ<text:s/>:<text:s/>«Έναρξη<text:s/>ισχύος<text:s/>των<text:s/>διατάξεων<text:s/>των<text:s/>άρθρ.41<text:s/>και<text:s/>41</text:span><text:span text:style-name="T11_2">α</text:span><text:span text:style-name="T11_3"><text:s/>του<text:s/>ν.1249/82<text:s/>και<text:s/>14<text:s/>του<text:s/>ν.1473/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.</text:span></text:p>
      <text:p text:style-name="P12"><text:span text:style-name="T12_1">ΑΠΟΦΑΣΗ</text:span></text:p>
      <text:p text:style-name="P13"><text:span text:style-name="T13_1">Ο<text:s/>ΥΠΟΥΡΓΟΣ<text:s/>ΟΙΚΟΝΟΜΙΚΩΝ</text:span></text:p>
      <text:p text:style-name="P14"><text:span text:style-name="T14_1">Έχοντας<text:s/>υπόψη<text:s/>:</text:span></text:p>
      <text:p text:style-name="P15"><text:span text:style-name="T15_1">1.<text:s/>Τις<text:s/>διατάξεις<text:s/>των<text:s/>άρθρων<text:s/>41<text:s/>και<text:s/>41</text:span><text:span text:style-name="T15_2">α</text:span><text:span text:style-name="T15_3"><text:s/>του<text:s/>ν.<text:s/>1249/1982<text:s/>(ΦΕΚ.43/Α΄),<text:s/>όπως<text:s/>το<text:s/>άρθρο<text:s/>41α<text:s/>προστέθηκε<text:s/>με<text:s/>το<text:s/>άρθρο<text:s/>10<text:s/>του<text:s/>ν.<text:s/>2386/1996<text:s/>(ΦΕΚ<text:s/>43/Α΄),<text:s/>και<text:s/>του<text:s/>άρθρου<text:s/>14<text:s/>του<text:s/>ν.1473/1984<text:s/>(ΦΕΚ.127/Α΄).</text:span></text:p>
      <text:p text:style-name="P16"><text:span text:style-name="T16_1">2.<text:s/>Τις<text:s/>διατάξεις<text:s/>της<text:s/>παραγράφου<text:s/>8<text:s/>του<text:s/>άρθρου<text:s/>24<text:s/>του<text:s/>ν.1828/1989<text:s/>(ΦΕΚ<text:s/>2/Α΄).</text:span></text:p>
      <text:p text:style-name="P17"><text:span text:style-name="T17_1">3.<text:s/>Τις<text:s/>ιδιαιτερότητες<text:s/>κάθε<text:s/>περιοχής<text:s/>ή<text:s/>τμήματος<text:s/>αυτής,<text:s/>όπως<text:s/>συνθήκες<text:s/>περιβάλλοντος<text:s/>και<text:s/>θέας,<text:s/>εξυπηρέτηση<text:s/>(υποδομή,<text:s/>συγκοινωνία<text:s/>κ.λ.π.),<text:s/>εμπορικότητα<text:s/>δρόμων,<text:s/>πολεοδομικές<text:s/>ρυθμίσεις<text:s/>(συντελεστής<text:s/>δόμησης<text:s/>οικοπέδου).</text:span></text:p>
      <text:p text:style-name="P18"><text:span text:style-name="T18_1">4.<text:s/>Τις<text:s/>ιδιαιτερότητες<text:s/>των<text:s/>ακινήτων,<text:s/>όπως<text:s/>χρήση<text:s/>(οικόπεδο,<text:s/>διαμέρισμα,<text:s/>κατάστημα,<text:s/>αποθήκη<text:s/>κ.λ.π.),<text:s/>πρόσοψη<text:s/>(σε<text:s/>αίθριο,<text:s/>σε<text:s/>πλατεία<text:s/>κ.λ.π.),<text:s/>όροφος,<text:s/>επιφάνεια,<text:s/>παλαιότητα<text:s/>κτιρίου,<text:s/>συνιδιοκτησία,<text:s/>ειδικές<text:s/>συνθήκες<text:s/>(σεισμός,<text:s/>πλημμύρα,<text:s/>πυρκαγιά,<text:s/>απαλλοτρίωση<text:s/>κ.λ.π.),<text:s/>δέσμευση<text:s/>(διατηρητέα<text:s/>κτίρια,<text:s/>αρχαιολογική<text:s/>έρευνα<text:s/>κ.λ.π.).</text:span></text:p>
      <text:p text:style-name="P19"><text:span text:style-name="T19_1">5.<text:s/>Την<text:s/>απόφασή<text:s/>μας<text:s/>με<text:s/>αρ.<text:s/>πρωτ.<text:s/>1067780/82/Γ0013/09.06.94<text:s/>ΠΟΛ.1149<text:s/>(ΦΕΚ-<text:s/>549/Β΄/15.07.94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20"><text:span text:style-name="T20_1">6.<text:s/>Τις<text:s/>εισηγήσεις<text:s/>των<text:s/>αρμοδίων<text:s/>επιτροπών<text:s/>του<text:s/>άρθρου<text:s/>41<text:s/>του<text:s/>ν.1249/1982<text:s/>στις<text:s/>οποίες<text:s/>περιλαμβάνονται<text:s/>τα<text:s/>πορίσματά<text:s/>τους.</text:span></text:p>
      <text:p text:style-name="P21"><text:span text:style-name="T21_1">7.<text:s/>Την<text:s/>αριθμ.<text:s/>Δ6Α<text:s/>1142500<text:s/>ΕΞ<text:s/>2010/26.10.2010<text:s/>(ΦΕΚ.<text:s/>1725/Β΄/03.11.2010)<text:s/>κοινή<text:s/>απόφαση<text:s/>των<text:s/>Πρωθυπουργού<text:s/>και<text:s/>Υπουργού<text:s/>Οικονομικών<text:s/>«Ανάθεση<text:s/>αρμοδιοτήτων<text:s/>στον<text:s/>Υφυπουργό<text:s/>Οικονομικών<text:s/>Δημήτριο<text:s/>Κουσελά».</text:span></text:p>
      <text:p text:style-name="P22"><text:span text:style-name="T22_1">8.<text:s/>Το<text:s/>γεγονός<text:s/>ότι<text:s/>δεν<text:s/>δημιουργείται<text:s/>δαπάνη<text:s/>για<text:s/>τον<text:s/>Κρατικό<text:s/>Προϋπολογισμό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p text:style-name="P25"><text:span text:style-name="T25_1">Επεκτείνουμε<text:s/>την<text:s/>ισχύ<text:s/>των<text:s/>διατάξεων<text:s/>των<text:s/>άρθρων<text:s/>41<text:s/>και<text:s/>41</text:span><text:span text:style-name="T25_2">α</text:span><text:span text:style-name="T25_3"><text:s/>του<text:s/>ν.<text:s/>1249/1982,<text:s/>όπως<text:s/>το<text:s/>άρθρο<text:s/>41</text:span><text:span text:style-name="T25_4">α</text:span><text:span text:style-name="T25_5"><text:s/>προστέθηκε<text:s/>με<text:s/>το<text:s/>άρθρο<text:s/>10<text:s/>του<text:s/>ν.<text:s/>2386/1996,<text:s/>και<text:s/>του<text:s/>άρθρου<text:s/>14<text:s/>του<text:s/>ν.1473/1984,<text:s/>και<text:s/>της<text:s/>παραγράφου<text:s/>8<text:s/>του<text:s/>άρθρου<text:s/>24<text:s/>του<text:s/>ν.1828/1989,<text:s/>για<text:s/>τον<text:s/>προσδιορισμό<text:s/>της<text:s/>φορολογητέας<text:s/>αξίας<text:s/>των<text:s/>ακινήτων<text:s/>εντός<text:s/>4.489<text:s/>οικισμών<text:s/>που<text:s/>βρίσκονται<text:s/>στους<text:s/>Νομούς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,<text:s/>όπως<text:s/>αυτοί<text:s/>εμφαίνονται<text:s/>στους<text:s/>παρακάτω<text:s/>πίνακες.</text:span></text:p>
      <text:p text:style-name="P26"><text:span text:style-name="T26_1">(Παρεμβάλλονται<text:s/>και<text:s/>αποτελούν<text:s/>αναπόσπαστο<text:s/>μέρος<text:s/>της<text:s/>παρούσας<text:s/>απόφασης,<text:s/>πίνακες<text:s/>τιμών<text:s/>για<text:s/>όλους<text:s/>τους<text:s/>4.489<text:s/>οικισμούς<text:s/>και<text:s/>οι<text:s/>χάρτες<text:s/>38<text:s/>εξ’<text:s/>αυτών<text:s/>για<text:s/>τους<text:s/>οποίους<text:s/>υπάρχει<text:s/>ειδική<text:s/>επισήμανση<text:s/>στους<text:s/>αντίστοιχους<text:s/>πίνακες<text:s/>τιμών).</text:span></text:p>
      <text:h text:style-name="P27" text:outline-level="6"><text:span text:style-name="T27_1">Άρθρο<text:s/>2</text:span></text:h>
      <text:p text:style-name="P28"><text:span text:style-name="T28_1">Για<text:s/>τον<text:s/>προσδιορισμό<text:s/>της<text:s/>φορολογητέας<text:s/>αξίας<text:s/>των<text:s/>ακινήτων<text:s/>τα<text:s/>οποία<text:s/>βρίσκονται<text:s/>στις<text:s/>περιοχές<text:s/>των<text:s/>οικισμών<text:s/>του<text:s/>άρθρου<text:s/>1<text:s/>της<text:s/>απόφασης<text:s/>αυτής<text:s/>εφαρμόζονται<text:s/>οι<text:s/>διατάξεις<text:s/>της<text:s/>με<text:s/>αρ.<text:s/>πρωτ.<text:s/>1067780/82/Γ0013/09-06-1994<text:s/>ΠΟΛ.1149<text:s/>(ΦΕΚ<text:s/>549/Β΄/1994)<text:s/>απόφασής<text:s/>μας,<text:s/>όπως<text:s/>αυτή<text:s/>ισχύει<text:s/>σήμερα.</text:span></text:p>
      <text:h text:style-name="P29" text:outline-level="6"><text:span text:style-name="T29_1">Άρθρο<text:s/>3</text:span></text:h>
      <text:p text:style-name="P30"><text:span text:style-name="T30_1">Για<text:s/>τον<text:s/>υπολογισμό<text:s/>της<text:s/>φορολογητέας<text:s/>αξίας<text:s/>των<text:s/>κτισμάτων<text:s/>των<text:s/>ειδικών<text:s/>κτιρίων<text:s/>εφαρμόζονται<text:s/>οι<text:s/>τιμές<text:s/>αφετηρίας,<text:s/>όπως<text:s/>ορίσθηκαν<text:s/>με<text:s/>την<text:s/>με<text:s/>αριθμ.<text:s/>πρωτ.<text:s/>1020562/486/00ΤΥ/Δ΄/27-02-2007<text:s/>ΠΟΛ.1033<text:s/>(ΦΕΚ<text:s/>268/Β΄/2007)<text:s/>απόφασή<text:s/>μας.</text:span></text:p>
      <text:h text:style-name="P31" text:outline-level="6"><text:span text:style-name="T31_1">Άρθρο<text:s/>4</text:span></text:h>
      <text:h text:style-name="P32" text:outline-level="6"><text:span text:style-name="T32_1">Η<text:s/>απόφαση<text:s/>αυτή<text:s/>να<text:s/>δημοσιευτεί<text:s/>στην<text:s/>Εφημερίδα<text:s/>της<text:s/>Κυβερνήσεως<text:s/>και<text:s/>θα<text:s/>αρχίσει<text:s/>να<text:s/>ισχύει<text:s/>από<text:s/>1/1/2011.</text:span></text:h>
      <text:p text:style-name="P33"><text:span text:style-name="T33_1">Ακριβές<text:s/>Αντίγραφο</text:span></text:p>
      <text:p text:style-name="P34"><text:span text:style-name="T34_1">Η<text:s/>Προϊσταμένη<text:s/>της<text:s/>Γραμματείας</text:span></text:p>
      <text:p text:style-name="P35"><text:span text:style-name="T35_1">Ο<text:s/>ΥΦΥΠΟΥΡΓΟΣ<text:s/>ΟΙΚΟΝΟΜΙΚΩΝ</text:span></text:p>
      <text:p text:style-name="P36"><text:span text:style-name="T36_1">Δ.<text:s/>ΚΟΥΣΕΛΑΣ</text:span></text:p>
      <text:p text:style-name="P37"><text:span text:style-name="T37_1">ΠΙΝΑΚΑΣ<text:s/>ΔΙΑΝΟΜΗΣ<text:s/></text:span><text:span text:style-name="T37_2">:</text:span></text:p>
      <text:p text:style-name="P38"><text:span text:style-name="T38_1">Ι.<text:s/>ΑΠΟΔΕΚΤΕΣ<text:s/>ΓΙΑ<text:s/>ΕΝΕΡΓΕΙΑ</text:span></text:p>
      <text:p text:style-name="P39"><text:span text:style-name="T39_1">1.</text:span><text:span text:style-name="T39_2"><text:s/>Όλες<text:s/>οι<text:s/>Δ.Ο.Υ.<text:s/>(από<text:s/>5<text:s/>αντίγραφα<text:s/>σε<text:s/>κάθε<text:s/>Δ.Ο.Υ.)</text:span></text:p>
      <text:p text:style-name="P40"><text:span text:style-name="T40_1">2.</text:span><text:span text:style-name="T40_2"><text:s/>Όλες<text:s/>οι<text:s/>Κτηματικές<text:s/>Υπηρεσίες</text:span></text:p>
      <text:p text:style-name="P41"><text:span text:style-name="T41_1">3.</text:span><text:span text:style-name="T41_2"><text:s/>Εθνικό<text:s/>Τυπογραφείο<text:s/>(για<text:s/>δημοσίευση<text:s/>έως<text:s/>31/12/2010)</text:span></text:p>
      <text:p text:style-name="P42"><text:span text:style-name="T42_1">ΙΙ.<text:s/>ΑΠΟΔΕΚΤΕΣ<text:s/>ΓΙΑ<text:s/>ΚΟΙΝΟΠΟΙΗΣΗ</text:span></text:p>
      <text:p text:style-name="P43"><text:span text:style-name="T43_1">1.</text:span><text:span text:style-name="T43_2"><text:s/>Αποδέκτες<text:s/>Πίνακα<text:s/>Α΄<text:s/>(πλην<text:s/>της<text:s/>περίπτωσης<text:s/>1)</text:span></text:p>
      <text:p text:style-name="P44"><text:span text:style-name="T44_1">2.</text:span><text:span text:style-name="T44_2"><text:s/>Αποδέκτες<text:s/>Πίνακα<text:s/>ΣΤ΄<text:s/>(πλην<text:s/>των<text:s/>περιπτώσεων<text:s/>3,<text:s/>4,<text:s/>6,<text:s/>7)</text:span></text:p>
      <text:p text:style-name="P45"><text:span text:style-name="T45_1">3.</text:span><text:span text:style-name="T45_2"><text:s/>Αποδέκτες<text:s/>Πίνακα<text:s/>Ζ<text:s/>(πλην<text:s/>των<text:s/>περιπτώσεων<text:s/>3,<text:s/>4,<text:s/>6,<text:s/>7,<text:s/>8,<text:s/>10)</text:span></text:p>
      <text:p text:style-name="P46"><text:span text:style-name="T46_1">4.</text:span><text:span text:style-name="T46_2"><text:s/>Αποδέκτες<text:s/>Πίνακα<text:s/>Η΄<text:s/>(πλην<text:s/>των<text:s/>περιπτώσεων<text:s/>4,<text:s/>8,<text:s/>9,<text:s/>10,<text:s/>11)</text:span></text:p>
      <text:p text:style-name="P47"><text:span text:style-name="T47_1">5.</text:span><text:span text:style-name="T47_2"><text:s/>Αποδέκτες<text:s/>Πίνακα<text:s/>Θ΄</text:span></text:p>
      <text:p text:style-name="P48"><text:span text:style-name="T48_1">6.</text:span><text:span text:style-name="T48_2"><text:s/>Αποδέκτες<text:s/>Πίνακα<text:s/>Ι΄</text:span></text:p>
      <text:p text:style-name="P49"><text:span text:style-name="T49_1">7.</text:span><text:span text:style-name="T49_2"><text:s/>Αποδέκτες<text:s/>Πίνακα<text:s/>ΙA΄</text:span></text:p>
      <text:p text:style-name="P50"><text:span text:style-name="T50_1">8.</text:span><text:span text:style-name="T50_2"><text:s/>Αποδέκτες<text:s/>Πίνακα<text:s/>Κ΄</text:span></text:p>
      <text:p text:style-name="P51"><text:span text:style-name="T51_1">9.</text:span><text:span text:style-name="T51_2"><text:s/>Αποδέκτες<text:s/>Πίνακα<text:s/>ΚA΄</text:span></text:p>
      <text:p text:style-name="P52"><text:span text:style-name="T52_1">ΙΙΙ.<text:s/>ΕΣΩΤΕΡΙΚΗ<text:s/>ΔΙΑΝΟΜΗ</text:span></text:p>
      <text:p text:style-name="P53"><text:span text:style-name="T53_1">1.</text:span><text:span text:style-name="T53_2"><text:s/>Γραφείο<text:s/>κ.<text:s/>Υπουργού<text:s/>Οικονομικών</text:span></text:p>
      <text:p text:style-name="P54"><text:span text:style-name="T54_1">2.</text:span><text:span text:style-name="T54_2"><text:s/>Γραφεία<text:s/>κκ<text:s/>Υφυπουργών</text:span></text:p>
      <text:p text:style-name="P55"><text:span text:style-name="T55_1">3.</text:span><text:span text:style-name="T55_2"><text:s/>Γραφεία<text:s/>κκ<text:s/>Γενικών<text:s/>Γραμματέων</text:span></text:p>
      <text:p text:style-name="P56"><text:span text:style-name="T56_1">4.</text:span><text:span text:style-name="T56_2"><text:s/>Γραφεία<text:s/>κκ<text:s/>Γενικών<text:s/>Διευθυντών</text:span></text:p>
      <text:p text:style-name="P57"><text:span text:style-name="T57_1">5.</text:span><text:span text:style-name="T57_2"><text:s/>Όλες<text:s/>τις<text:s/>Δ/νσεις<text:s/>Φορολογίας<text:s/>και<text:s/>Αυτοτελή<text:s/>Γραφεία</text:span></text:p>
      <text:p text:style-name="P58"><text:span text:style-name="T58_1">6.</text:span><text:span text:style-name="T58_2"><text:s/>Γραφείο<text:s/>Τύπου<text:s/>και<text:s/>Δημοσίων<text:s/>Σχέσεων</text:span></text:p>
      <text:p text:style-name="P59"><text:span text:style-name="T59_1">7.</text:span><text:span text:style-name="T59_2"><text:s/>Γραφείο<text:s/>Επικοινωνίας<text:s/>και<text:s/>Πληροφόρησης<text:s/>Πολιτών</text:span></text:p>
      <text:p text:style-name="P60"><text:span text:style-name="T60_1">8.</text:span><text:span text:style-name="T60_2"><text:s/>Διεύθυνση<text:s/>Φορολογίας<text:s/>Κεφαλαίου-Τμήματα<text:s/>Α΄<text:s/>και<text:s/>Β΄<text:s/>(5<text:s/>αντίτυπα)</text:span></text:p>
      <text:p text:style-name="P61"><text:span text:style-name="T61_1">9.</text:span><text:span text:style-name="T61_2"><text:s/>Διεύθυνση<text:s/>Τεχνικών<text:s/>Υπηρεσιών-Τμήμα<text:s/>Δ΄<text:s/>(σε<text:s/>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