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T17_4" style:family="text">
      <style:text-properties style:text-position="super 58%" fo:font-size="15pt" style:font-size-asian="15pt" style:font-size-complex="15pt" fo:language="el" fo:language-asian="el"/>
    </style:style>
    <style:style style:name="T17_5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style:text-position="super 58%" fo:font-size="15pt" style:font-size-asian="15pt" style:font-size-complex="15pt"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33Α<text:s/>5055143<text:s/>ΕΞ<text:s/>2010</text:span></text:p>
      <text:p text:style-name="P2"><text:span text:style-name="T2_1">Καθορισμός<text:s/>των<text:s/>όρων,<text:s/>των<text:s/>προϋποθέσεων,<text:s/>των<text:s/>διαδικασιών<text:s/>ένταξης<text:s/>των<text:s/>ενδιαφερομένων<text:s/>επιτηδευματιών<text:s/>στο<text:s/>μητρώο<text:s/>Διακινητών<text:s/>Πετρελαίου<text:s/>Θέρμανσης<text:s/>(ΔΙΠΕΘΕ),<text:s/>του<text:s/>τρόπου<text:s/>ελέγχου<text:s/>της<text:s/>νόμιμης<text:s/>χρήσης<text:s/>του<text:s/>πετρελαίου<text:s/>θέρμανσης,<text:s/>υπηρεσίες<text:s/>ελέγχου<text:s/>καθώς<text:s/>και<text:s/>διαδικασία<text:s/>ν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Τις<text:s/>διατάξεις<text:s/>του<text:s/>ν.3899/2010<text:s/>(ΦΕΚ<text:s/>212/Α’/17-12-2010)<text:s/>με<text:s/>τίτλο<text:s/>«Επείγοντα<text:s/>μέτρα<text:s/>εφαρμογής<text:s/>του<text:s/>προγράμματος<text:s/>στήριξης<text:s/>της<text:s/>ελληνικής<text:s/>οικονομίας»<text:s/>και<text:s/>ειδικότερα<text:s/>το<text:s/>άρθρο<text:s/>5<text:s/>με<text:s/>το<text:s/>οποίο<text:s/>τροποποιούνται<text:s/>τα<text:s/>άρθρα<text:s/>73,109<text:s/>και<text:s/>147<text:s/>του<text:s/>ν.2960/2001<text:s/>(ΦΕΚ<text:s/>Α’<text:s/>265/2001)<text:s/>«Εθνικός<text:s/>Τελωνειακός<text:s/>Κώδικας»</text:span></text:p>
      <text:p text:style-name="P6"><text:span text:style-name="T6_1">1.<text:s/>Την<text:s/>εξουσιοδοτική<text:s/>διάταξη<text:s/>του<text:s/>δεύτερου<text:s/>εδαφίου,<text:s/>της<text:s/>παραγράφου<text:s/>2,<text:s/>του<text:s/>άρθρου<text:s/>5,<text:s/>του<text:s/>ν.3899/2010,<text:s/>για<text:s/>την<text:s/>έκδοση<text:s/>της<text:s/>παρούσας<text:s/>απόφασης</text:span></text:p>
      <text:p text:style-name="P7"><text:span text:style-name="T7_1">2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</text:span></text:p>
      <text:p text:style-name="P8"><text:span text:style-name="T8_1">3.<text:s/>Το<text:s/>Π.Δ.<text:s/>185/2009<text:s/>(ΦΕΚ<text:s/>213/Α’)<text:s/>περί<text:s/>ανασύστασης<text:s/>του<text:s/>Υπουργείου<text:s/>Οικονομικών<text:s/>και<text:s/>το<text:s/>Π.Δ.189/2009<text:s/>(ΦΕΚ<text:s/>221/Α’)<text:s/>«Καθορισμός<text:s/>και<text:s/>ανακατανομή<text:s/>αρμοδιοτήτων<text:s/>των<text:s/>Υπουργείων»</text:span></text:p>
      <text:p text:style-name="P9"><text:span text:style-name="T9_1">4.<text:s/>Την<text:s/>αρ.<text:s/>πρωτ.<text:s/>Δ6Α1142500/ΕΞ3-11-2010<text:s/>(ΦΕΚ<text:s/>1725/Β’/<text:s/>2010)<text:s/>Απόφαση<text:s/>του<text:s/>Πρωθυπουργού<text:s/>και<text:s/>του<text:s/>Υπουργού<text:s/>Οικονομικών,<text:s/>περί<text:s/>ανάθεσης<text:s/>αρμοδιοτήτων<text:s/>στον<text:s/>Υφυπουργό<text:s/>Οικονομικών,<text:s/>Δημήτριο<text:s/>Κουσελά.</text:span></text:p>
      <text:p text:style-name="P10"><text:span text:style-name="T10_1">5.<text:s/>Το<text:s/>Π.<text:s/>Δ/γμα<text:s/>186/1992<text:s/>(Κ.Β.Σ.)</text:span></text:p>
      <text:p text:style-name="P11"><text:span text:style-name="T11_1">6.<text:s/>Την<text:s/>ανάγκη<text:s/>καθορισμού<text:s/>των<text:s/>όρων,<text:s/>των<text:s/>προϋποθέσεων,<text:s/>των<text:s/>διαδικασιών<text:s/>ένταξης<text:s/>των<text:s/>ενδιαφερομένων<text:s/>επιτηδευματιών<text:s/>στο<text:s/>μητρώο<text:s/>Διακινητών<text:s/>Πετρελαίου<text:s/>Θέρμανσης<text:s/>(ΔΙΠΕΘΕ),<text:s/>του<text:s/>τρόπου<text:s/>ελέγχου<text:s/>της<text:s/>νόμιμης<text:s/>χρησιμοποίησης<text:s/>του<text:s/>πετρελαίου<text:s/>θέρμανσης,<text:s/>των<text:s/>υπηρεσιών<text:s/>ελέγχου<text:s/>καθώς<text:s/>και<text:s/>της<text:s/>διαδικασίας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</text:span></text:p>
      <text:p text:style-name="P12"><text:span text:style-name="T12_1">7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3"><text:span text:style-name="T13_1">Καθορίζονται<text:s/>οι<text:s/>όροι,<text:s/>οι<text:s/>προϋποθέσεις,<text:s/>οι<text:s/>διαδικασίες<text:s/>ένταξης<text:s/>των<text:s/>ενδιαφερομένων<text:s/>επιτηδευματιών<text:s/>στο<text:s/>μητρώο<text:s/>Διακινητών<text:s/>Πετρελαίου<text:s/>Θέρμανσης<text:s/>(ΔΙΠΕΘΕ),<text:s/>ο<text:s/>τρόπος<text:s/>ελέγχου<text:s/>της<text:s/>νόμιμης<text:s/>χρήσης<text:s/>του<text:s/>πετρελαίου<text:s/>θέρμανσης,<text:s/>οι<text:s/>υπηρεσίες<text:s/>ελέγχου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,<text:s/>ως<text:s/>ακολούθως:</text:span></text:p>
      <text:h text:style-name="P14" text:outline-level="6"><text:span text:style-name="T14_1">Άρθρο<text:s/>1</text:span></text:h>
      <text:p text:style-name="P15"><text:span text:style-name="T15_1">Δικαιούχοι<text:s/>για<text:s/>τη<text:s/>χρήση<text:s/>του<text:s/>πετρελαίου<text:s/>εσωτερικήςκαύσης<text:s/>(DIESEL)<text:s/></text:span></text:p>
      <text:p text:style-name="P16"><text:span text:style-name="T16_1">θέρμανσης<text:s/>με<text:s/>συντελεστή<text:s/>εικοσιένα(21)<text:s/>ευρώ<text:s/>ανά<text:s/>χιλιόλιτρο</text:span></text:p>
      <text:p text:style-name="P17"><text:span text:style-name="T17_1">Δικαιούχοι<text:s/>για<text:s/>τη<text:s/>χρήση<text:s/>του<text:s/>πετρελαίου<text:s/>εσωτερικής<text:s/>καύσης<text:s/>(DIESEL)<text:s/>θέρμανσης<text:s/>με<text:s/>συντελεστή<text:s/>εικοσιένα<text:s/>(21)<text:s/>ευρώ<text:s/>ανά<text:s/>χιλιόλιτρο,<text:s/>για<text:s/>τη<text:s/>χρονική<text:s/>περίοδο<text:s/>από<text:s/>την<text:s/>15</text:span><text:span text:style-name="T17_2">η</text:span><text:span text:style-name="T17_3"><text:s/>Οκτωβρίου<text:s/>μέχρι<text:s/>και<text:s/>την<text:s/>30</text:span><text:span text:style-name="T17_4">η</text:span><text:span text:style-name="T17_5"><text:s/>Απριλίου<text:s/>κάθε<text:s/>έτους,<text:s/>είναι<text:s/>οι<text:s/>τελικοί<text:s/>καταναλωτές<text:s/>του<text:s/>πετρελαίου<text:s/>θέρμανσης<text:s/>το<text:s/>οποίο<text:s/>χρησιμοποιείται<text:s/>κατά<text:s/>την<text:s/>έννοια<text:s/>της<text:s/>περίπτωσης<text:s/>β’,<text:s/>της<text:s/>παραγράφου<text:s/>2,<text:s/>του<text:s/>άρθρου<text:s/>73,<text:s/>του<text:s/>ν.2960/2001,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h text:style-name="P18" text:outline-level="6"><text:span text:style-name="T18_1">Άρθρο<text:s/>2<text:s/></text:span></text:h>
      <text:h text:style-name="P19" text:outline-level="6"><text:span text:style-name="T19_1">Διάθεση<text:s/>πετρελαίου<text:s/>εσωτερικής<text:s/>καύσης<text:s/></text:span></text:h>
      <text:p text:style-name="P20"><text:span text:style-name="T20_1">(DIESEL)θέρμανσης</text:span></text:p>
      <text:p text:style-name="P21"><text:span text:style-name="T21_1">1.</text:span><text:span text:style-name="T21_2"><text:s/>Το<text:s/>πετρέλαιο<text:s/>εσωτερικής<text:s/>καύσης<text:s/>(DIESEL)<text:s/>θέρμανσης,<text:s/>της<text:s/>περίπτωσης<text:s/>ζ’<text:s/>της<text:s/>παραγράφου<text:s/>1,<text:s/>του<text:s/>άρθρου<text:s/>73<text:s/>του<text:s/>ν.<text:s/>2960/2001,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.ΠΕ.ΘΕ.).</text:span></text:p>
      <text:p text:style-name="P22"><text:span text:style-name="T22_1">2.</text:span><text:span text:style-name="T22_2"><text:s/>Για<text:s/>την<text:s/>ένταξη<text:s/>στο<text:s/>ως<text:s/>άνω<text:s/>μητρώο,<text:s/>τηρείται<text:s/>η<text:s/>διαδικασία<text:s/>που<text:s/>ορίζεται<text:s/>με<text:s/>τις<text:s/>διατάξεις<text:s/>της<text:s/>αρ.<text:s/>1009071/191/<text:s/>ΔΜ/24-01-2008<text:s/>ΠΟΑ:<text:s/>1012<text:s/>ΑΥΟΟ<text:s/>(ΦΕΚ<text:s/>Β’128)<text:s/>«Διαδικασία<text:s/>υποβολής<text:s/>στις<text:s/>Δ.Ο.Υ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-<text:s/>θέρμανσης<text:s/>για<text:s/>την<text:s/>εγγραφή<text:s/>τους<text:s/>στο<text:s/>Μητρώο<text:s/>Διακινητών<text:s/>Πετρελαίου<text:s/>Θέρμανσης<text:s/>(ΔΙ.ΠΕ.ΘΕ.)»</text:span></text:p>
      <text:p text:style-name="P23"><text:span text:style-name="T23_1">3.</text:span><text:span text:style-name="T23_2"><text:s/>Από<text:s/>την<text:s/>υποχρέωση<text:s/>ένταξης<text:s/>στο<text:s/>Μητρώο<text:s/>ΔΙ.ΠΕ.ΘΕ.<text:s/>εξαιρούνται<text:s/>οι<text:s/>Ένοπλες<text:s/>Δυνάμεις</text:span></text:p>
      <text:h text:style-name="P24" text:outline-level="6"><text:span text:style-name="T24_1">Άρθρο<text:s/></text:span></text:h>
      <text:h text:style-name="P25" text:outline-level="6"><text:span text:style-name="T25_1">3Υποχρεώσεις<text:s/>επιτηδευματιών<text:s/>-<text:s/></text:span></text:h>
      <text:p text:style-name="P26"><text:span text:style-name="T26_1">μελών<text:s/>του<text:s/>ΜητρώουΔΙ.ΠΕ.ΘΕ.</text:span></text:p>
      <text:p text:style-name="P27"><text:span text:style-name="T27_1">1.</text:span><text:span text:style-name="T27_2"><text:s/>Τα<text:s/>μέλη<text:s/>του<text:s/>μητρώου<text:s/>ΔΙ.ΠΕ.ΘΕ.<text:s/>για<text:s/>τις<text:s/>συναλλαγές<text:s/>πετρελαίου<text:s/>εσωτερικής<text:s/>καύσης<text:s/>(DIESEL)<text:s/>θέρμανσης,<text:s/>υποχρεούνται<text:s/>να<text:s/>εκδίδουν<text:s/>όλα<text:s/>τα<text:s/>παραστατικά<text:s/>αξίας<text:s/>(συνενωμένα<text:s/>ή<text:s/>μη<text:s/>με<text:s/>παραστατικά<text:s/>διακίνησης),<text:s/>διακίνησης<text:s/>κ.λ.π.<text:s/>από<text:s/>στελέχη<text:s/>τουλάχιστον<text:s/>διπλότυπα,<text:s/>σύμφωνα<text:s/>με<text:s/>τις<text:s/>διατάξεις<text:s/>της<text:s/>παραγράφου<text:s/>3<text:s/>του<text:s/>άρθρου<text:s/>18<text:s/>του<text:s/>Κ.Β.Σ.<text:s/>(Π.Δ/γμα<text:s/>186/1992),<text:s/>κατά<text:s/>τα<text:s/>ειδικότερα<text:s/>οριζόμενα<text:s/>στις<text:s/>διατάξεις<text:s/>του<text:s/>άρθρου<text:s/>2<text:s/>της<text:s/>Α.Υ.Ο.Ο.<text:s/>1019446/113/0015/ΠΟΛ.1034/14.2.2008<text:s/>(ΦΕΚ<text:s/>Β<text:s/>307).</text:span></text:p>
      <text:p text:style-name="P28"><text:span text:style-name="T28_1">Για<text:s/>τις<text:s/>πωλήσεις<text:s/>καθώς<text:s/>και<text:s/>ιδιοχρησιμοποιήσεις<text:s/>πετρελαίου<text:s/>εσωτερικής<text:s/>καύσης<text:s/>(DIESEL)<text:s/>θέρμανσης<text:s/>από<text:s/>τους<text:s/>ως<text:s/>άνω<text:s/>επιτηδευματίες<text:s/>που<text:s/>αφορούν<text:s/>σε<text:s/>τελωνισθείσες<text:s/>από<text:s/>1-1-2011<text:s/>και<text:s/>εξής<text:s/>ποσότητες<text:s/>του<text:s/>ανωτέρω<text:s/>προϊόντος,<text:s/>δεν<text:s/>συμπληρώνονται<text:s/>επί<text:s/>των<text:s/>εκδιδόμενων<text:s/>παραστατικών<text:s/>οι<text:s/>ενδείξεις<text:s/>που<text:s/>ορίζονται<text:s/>στις<text:s/>περιπτώσεις<text:s/>2.4<text:s/>και<text:s/>2.5<text:s/>της<text:s/>παραγράφου<text:s/>2<text:s/>του<text:s/>άρθρου<text:s/>2<text:s/>της<text:s/>προαναφερόμενης<text:s/>Α.Υ.Ο.Ο.<text:s/>1019446/113/0015/ΠΟΛ.1034/<text:s/>14.2.2008.</text:span></text:p>
      <text:p text:style-name="P29"><text:span text:style-name="T29_1">Αντίθετα,<text:s/>για<text:s/>τις<text:s/>πωλήσεις<text:s/>καθώς<text:s/>και<text:s/>ιδιοχρησιμοποιήσεις<text:s/>πετρελαίου<text:s/>εσωτερικής<text:s/>καύσης<text:s/>(DIESEL)<text:s/>που<text:s/>αφορούν<text:s/>σε<text:s/>τελωνισθείσες<text:s/>μέχρι<text:s/>και<text:s/>31-12-2010<text:s/>ποσότητες<text:s/>του<text:s/>ανωτέρω<text:s/>προϊόντος<text:s/>βάσει<text:s/>των<text:s/>μεταβατικών<text:s/>διατάξεων<text:s/>του<text:s/>άρθρου<text:s/>5<text:s/>παράγραφος<text:s/>8<text:s/>του<text:s/>νόμου<text:s/>3899/2010,<text:s/>απαιτείται<text:s/>η<text:s/>συμπλήρωση<text:s/>επί<text:s/>των<text:s/>εκδιδόμενων<text:s/>παραστατικών<text:s/>των<text:s/>ενδείξεων<text:s/>που<text:s/>ορίζονται<text:s/>στις<text:s/>περιπτώσεις<text:s/>2.4<text:s/>και<text:s/>2.5<text:s/>της<text:s/>παραγράφου<text:s/>2<text:s/>του<text:s/>άρθρου<text:s/>2<text:s/>της<text:s/>προαναφερόμενης<text:s/>Α.Υ.Ο.Ο.<text:s/>1019446/113/0015/<text:s/>ΠΟΛ.1034/14.2.2008.</text:span></text:p>
      <text:p text:style-name="P30"><text:span text:style-name="T30_1">2.</text:span><text:span text:style-name="T30_2"><text:s/>Για<text:s/>την<text:s/>παράδοση<text:s/>πετρελαίου<text:s/>εσωτερικής<text:s/>καύσης<text:s/>(DIESEL)<text:s/>θέρμανσης<text:s/>απαιτείται<text:s/>η<text:s/>αναγραφή<text:s/>στα<text:s/>σχετικά<text:s/>παραστατικά<text:s/>του<text:s/>κωδικού<text:s/>ηλεκτρονικής<text:s/>πληρωμής<text:s/>του<text:s/>λογαριασμού<text:s/>ηλεκτρικού<text:s/>ρεύματος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.</text:span></text:p>
      <text:p text:style-name="P31"><text:span text:style-name="T31_1">3.</text:span><text:span text:style-name="T31_2"><text:s/>Για<text:s/>την<text:s/>παραλαβή<text:s/>πετρελαίου<text:s/>εσωτερικής<text:s/>καύσης<text:s/>(DIESEL)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τους<text:s/>σε<text:s/>ηλεκτρική<text:s/>ενέργεια<text:s/>καλύπτονται<text:s/>από<text:s/>Αυτόνομους<text:s/>Σταθμούς<text:s/>Ενέργειας<text:s/>τηρείται<text:s/>η<text:s/>διαδικασία<text:s/>που<text:s/>ορίζεται<text:s/>με<text:s/>τις<text:s/>διατάξεις<text:s/>της<text:s/>αριθ.<text:s/>5017549/3273/2009<text:s/>ΑΥΟΟ<text:s/>(ΦΕΚ<text:s/>860/Β’).</text:span></text:p>
      <text:h text:style-name="P32" text:outline-level="6"><text:span text:style-name="T32_1">Άρθρο<text:s/>4<text:s/></text:span></text:h>
      <text:h text:style-name="P33" text:outline-level="6"><text:span text:style-name="T33_1">Κυρώσεις<text:s/>και<text:s/>έλεγχος<text:s/>της<text:s/>νόμιμης<text:s/>διάθεσης<text:s/>και<text:s/>χρή-σης<text:s/>του<text:s/>πετρελαίου<text:s/>εσωτερικής<text:s/>καύσης<text:s/></text:span></text:h>
      <text:p text:style-name="P34"><text:span text:style-name="T34_1">(<text:s/>DIESEL)θέρμανσης.</text:span></text:p>
      <text:p text:style-name="P35"><text:span text:style-name="T35_1">1.</text:span><text:span text:style-name="T35_2"><text:s/>Όλα<text:s/>τα<text:s/>παραστατικά<text:s/>αξίας<text:s/>(συνενωμένα<text:s/>ή<text:s/>μη<text:s/>με<text:s/>παραστατικά<text:s/>διακίνησης),<text:s/>διακίνησης<text:s/>κ.λ.π.<text:s/>για<text:s/>τις<text:s/>συναλλαγές<text:s/>πετρελαίου<text:s/>εσωτερικής<text:s/>καύσης<text:s/>(DIESEL)<text:s/>θέρμανσης<text:s/>υποβάλλονται<text:s/>από<text:s/>τα<text:s/>μέλη<text:s/>ΔΙ.ΠΕ.ΘΕ.,<text:s/>όπως<text:s/>ορίζεται<text:s/>στο<text:s/>άρθρο<text:s/>5<text:s/>παράγραφος<text:s/>2<text:s/>εδάφιο<text:s/>1<text:s/>του<text:s/>νόμου<text:s/>3899/2010<text:s/>(ΦΕΚ<text:s/>Α<text:s/>212/17-12-2010)<text:s/>και<text:s/>στην<text:s/>παρούσα<text:s/>Απόφαση,<text:s/>στη<text:s/>Γενική<text:s/>Γραμματεία<text:s/>Πληροφοριακών<text:s/>Συστημάτων<text:s/>του<text:s/>Υπουργείου<text:s/>Οικονομικών,<text:s/>με<text:s/>σκοπό<text:s/>την<text:s/></text:span></text:p>
      <text:p text:style-name="P36"><text:span text:style-name="T36_1">επεξεργασία<text:s/>και<text:s/>διασταύρωση<text:s/>όλων<text:s/>των<text:s/>δεδομένων<text:s/>των<text:s/>συναλλαγών<text:s/>και<text:s/>παραστατικών<text:s/>από<text:s/>την<text:s/>εν<text:s/>λόγω<text:s/>υπηρεσία.<text:s/>Σε<text:s/>περίπτωση<text:s/>που<text:s/>εμφανίζονται<text:s/>ενδείξεις<text:s/>-<text:s/>στοιχεία,<text:s/>βάσει<text:s/>των<text:s/>οποίων<text:s/>δημιουργείται<text:s/>αμφιβολία<text:s/>για<text:s/>την<text:s/>νομιμότητα<text:s/>της<text:s/>χρήσης<text:s/>και<text:s/>της<text:s/>συναλλαγής,<text:s/>αυτά<text:s/>αποστέλλονται<text:s/>άμεσα<text:s/>στην<text:s/>Κ.Υ.<text:s/>ΣΔΟΕ.</text:span></text:p>
      <text:p text:style-name="P37"><text:span text:style-name="T37_1">2.</text:span><text:span text:style-name="T37_2"><text:s/>Η<text:s/>Κ.Υ.<text:s/>ΣΔΟΕ<text:s/>αφού<text:s/>αξιολογήσει<text:s/>τα<text:s/>αποστελλόμενα<text:s/>στοιχεία<text:s/>μεριμνά<text:s/>για<text:s/>τη<text:s/>διενέργεια<text:s/>των<text:s/>κατά<text:s/>περίπτωση<text:s/>αναγκαίων<text:s/>φορολογικών<text:s/>ή<text:s/>τελωνειακών<text:s/>ελέγχων,<text:s/>από<text:s/>τις<text:s/>κατά<text:s/>τόπο<text:s/>αρμόδιες<text:s/>Περιφερειακές<text:s/>Δ/νσεις<text:s/>του,<text:s/>καθώς<text:s/>και<text:s/>από<text:s/>τις<text:s/>καθ’υλην<text:s/>και<text:s/>κατά<text:s/>τόπο<text:s/>αρμόδιες<text:s/>Φορολογικές<text:s/>και<text:s/>Τελωνειακές<text:s/>αρχές.</text:span></text:p>
      <text:p text:style-name="P38"><text:span text:style-name="T38_1">3.</text:span><text:span text:style-name="T38_2"><text:s/>Οι<text:s/>πράξεις<text:s/>ή<text:s/>παραλείψεις<text:s/>της<text:s/>παραγράφου<text:s/>9<text:s/>του<text:s/>άρθρου<text:s/>147<text:s/>του<text:s/>Ν.2960/01,<text:s/>επιφυλασσομένων<text:s/>των<text:s/>διατάξεων<text:s/>περί<text:s/>λαθρεμπορίας,<text:s/>συνιστούν<text:s/>απλές<text:s/>τελωνειακές<text:s/>παραβάσεις,<text:s/>οι<text:s/>οποίες<text:s/>βεβαιώνονται<text:s/>κατά<text:s/>τις<text:s/>διατάξεις<text:s/>των<text:s/>άρθρων<text:s/>142<text:s/>επόμενα<text:s/>του<text:s/>Ν.2960/01.<text:s/>Σε<text:s/>περίπτωση<text:s/>που<text:s/>οι<text:s/>ανωτέρω<text:s/>πράξεις<text:s/>ή<text:s/>παραλείψεις<text:s/>διαπραχθούν<text:s/>από<text:s/>το<text:s/>ίδιο<text:s/>μέλος<text:s/>ΔΙΠΕΘΕ<text:s/>δεύτερη<text:s/>φορά,<text:s/>δια<text:s/>της<text:s/>αντίστοιχης<text:s/>πράξης<text:s/>καταλογισμού<text:s/>της<text:s/>αρμόδιας<text:s/>τελωνειακής<text:s/>αρχής,<text:s/>πλην<text:s/>της<text:s/>ποινής<text:s/>του<text:s/>άρθρου<text:s/>147<text:s/>παράγραφος<text:s/>9<text:s/>εδάφιο<text:s/>α,<text:s/>επιβάλλεται<text:s/>και<text:s/>η<text:s/>ποινή<text:s/>της<text:s/>διαγραφής<text:s/>του<text:s/>καταλογιζομένου<text:s/>από<text:s/>το<text:s/>μητρώο<text:s/>ΔΙΠΕΘΕ.</text:span></text:p>
      <text:h text:style-name="P39" text:outline-level="6"><text:span text:style-name="T39_1">Άρθρο<text:s/>5<text:s/></text:span></text:h>
      <text:h text:style-name="P40" text:outline-level="6"><text:span text:style-name="T40_1">Τελικές<text:s/>διατάξεις</text:span></text:h>
      <text:p text:style-name="P41"><text:span text:style-name="T41_1">1.</text:span><text:span text:style-name="T41_2"><text:s/>Όσες<text:s/>εκ<text:s/>των<text:s/>διατάξεων<text:s/>της<text:s/>αριθμ.<text:s/>Α.Υ.Ο.Ο.<text:s/>1019446/113/0015/ΠΟΛ.1034/14.2.2008<text:s/>προσκρούουν<text:s/>στις<text:s/>διατάξεις<text:s/>του<text:s/>άρθρου<text:s/>5<text:s/>του<text:s/>Ν.3899/2010<text:s/>καθώς<text:s/>και<text:s/>στις<text:s/>διατάξεις<text:s/>της<text:s/>παρούσας<text:s/>Απόφασης,<text:s/>καταργούνται.</text:span></text:p>
      <text:p text:style-name="P42"><text:span text:style-name="T42_1">2.</text:span><text:span text:style-name="T42_2"><text:s/>Οι<text:s/>υπόχρεοι<text:s/>επιτηδευματίεςμέλη<text:s/>του<text:s/>ειδικού<text:s/>Μητρώου<text:s/>Διακινητών<text:s/>Πετρελαίου<text:s/>Θέρμανσης<text:s/>(ΔΙ.ΠΕ.ΘΕ.)<text:s/>μετά<text:s/>την<text:s/>κατάργηση<text:s/>των<text:s/>διατάξεων<text:s/>της<text:s/>παραγράφου<text:s/>7<text:s/>του<text:s/>άρθρου<text:s/>20<text:s/>του<text:s/>Π.Δ/τος<text:s/>186/1992<text:s/>(Κ.Β.Σ.)<text:s/>με<text:s/>τις<text:s/>διατάξεις<text:s/>του<text:s/>άρθρου<text:s/>5<text:s/>του<text:s/>ν.3899/2010<text:s/>(ΦΕΚ<text:s/>Α’212/17.12.2010),<text:s/>εμπίπτουν<text:s/>στην<text:s/>υποχρέωση<text:s/>υποβολής<text:s/>στοιχείων,<text:s/>με<text:s/>σκοπό<text:s/>την<text:s/>επεξεργασία<text:s/>και<text:s/>τη<text:s/>διασταύρωση<text:s/>πληροφοριών,<text:s/>για<text:s/>τις<text:s/>συναλλαγές<text:s/>που<text:s/>θα<text:s/>πραγματοποιηθούν<text:s/>από<text:s/>1.1.2011<text:s/>και<text:s/>εξής,<text:s/>με<text:s/>βάση<text:s/>τις<text:s/>διατάξεις<text:s/>του<text:s/>άρθρου<text:s/>20<text:s/>του<text:s/>Π.<text:s/>Δ/τος<text:s/>186/1992<text:s/>(Κ.Β.Σ.),<text:s/>όπως<text:s/>κάθε<text:s/>φορά<text:s/>ισχύουν.</text:span></text:p>
      <text:p text:style-name="P43"><text:span text:style-name="T43_1">2.</text:span><text:span text:style-name="T43_2"><text:s/>Η<text:s/>ισχύς<text:s/>της<text:s/>παρούσας<text:s/>Απόφασης<text:s/>αρχίζει<text:s/>από<text:s/>την<text:s/>1</text:span><text:span text:style-name="T43_3">η</text:span><text:span text:style-name="T43_4"><text:s/>Ιανουαρίου<text:s/>2011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31<text:s/>Δεκεμβρίου<text:s/>2010</text:span></text:p>
      <text:p text:style-name="P46"><text:span text:style-name="T46_1">Ο<text:s/>ΥΠΟΥΡΓΟΣ</text:span><text:span text:style-name="T46_2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