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T9_9" style:family="text">
      <style:text-properties fo:language="el" fo:language-asian="el"/>
    </style:style>
    <style:style style:name="T9_10" style:family="text">
      <style:text-properties fo:language="el" fo:language-asian="el" fo:font-weight="bold" style:font-weight-asian="bold" style:font-weight-complex="bold"/>
    </style:style>
    <style:style style:name="T9_11" style:family="text">
      <style:text-properties fo:language="el" fo:language-asian="el"/>
    </style:style>
    <style:style style:name="T9_12" style:family="text">
      <style:text-properties fo:language="el" fo:language-asian="el" fo:font-weight="bold" style:font-weight-asian="bold" style:font-weight-complex="bold"/>
    </style:style>
    <style:style style:name="T9_13" style:family="text">
      <style:text-properties fo:language="el" fo:language-asian="el"/>
    </style:style>
    <style:style style:name="T9_14" style:family="text">
      <style:text-properties fo:language="el" fo:language-asian="el" fo:font-weight="bold" style:font-weight-asian="bold" style:font-weight-complex="bold"/>
    </style:style>
    <style:style style:name="T9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6" style:family="text">
      <style:text-properties fo:language="el" fo:language-asian="el" style:text-underline-style="solid" style:text-underline-color="font-color"/>
    </style:style>
    <style:style style:name="T9_17" style:family="text">
      <style:text-properties fo:language="el" fo:language-asian="el"/>
    </style:style>
    <style:style style:name="T9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9" style:family="text">
      <style:text-properties fo:language="el" fo:language-asian="el"/>
    </style:style>
    <style:style style:name="T9_20" style:family="text">
      <style:text-properties fo:language="el" fo:language-asian="el" style:text-underline-style="solid" style:text-underline-color="font-color"/>
    </style:style>
    <style:style style:name="T9_21" style:family="text">
      <style:text-properties fo:language="el" fo:language-asian="el"/>
    </style:style>
    <style:style style:name="T9_22" style:family="text">
      <style:text-properties fo:language="el" fo:language-asian="el" style:text-underline-style="solid" style:text-underline-color="font-color"/>
    </style:style>
    <style:style style:name="T9_23" style:family="text">
      <style:text-properties fo:language="el" fo:language-asian="el"/>
    </style:style>
    <style:style style:name="T9_24" style:family="text">
      <style:text-properties fo:language="el" fo:language-asian="el" style:text-underline-style="solid" style:text-underline-color="font-color"/>
    </style:style>
    <style:style style:name="T9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6" style:family="text">
      <style:text-properties fo:language="el" fo:language-asian="el" style:text-underline-style="solid" style:text-underline-color="font-color"/>
    </style:style>
    <style:style style:name="T9_27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</office:automatic-styles>
  <office:body>
    <office:text>
      <text:p text:style-name="P1"><text:span text:style-name="T1_1">ΗΤ</text:span></text:p>
      <text:p text:style-name="P2"><text:span text:style-name="T2_1">Ι<text:s/>Ν</text:span></text:p>
      <text:p text:style-name="P3"><text:span text:style-name="T3_1">Ν</text:span></text:p>
      <text:p text:style-name="P4"><text:span text:style-name="T4_1">ΝΕ<text:s/>Ν<text:s/>Ν</text:span></text:p>
      <text:p text:style-name="P5"><text:span text:style-name="T5_1">Η<text:s/>Η</text:span></text:p>
      <text:p text:style-name="P6"><text:span text:style-name="T6_1">.<text:s/>08</text:span></text:p>
      <text:p text:style-name="P7"><text:span text:style-name="T7_1">:</text:span></text:p>
      <text:p text:style-name="P8"><text:span text:style-name="T8_1">χ<text:s/>η<text:s/>ρ<text:s/>ερβί<text:s/>ς<text:s/>0<text:s/>χ<text:s/>δ<text:s/>0<text:s/>8<text:s/>ηρ<text:s/>φορί<text:s/>ς<text:s/>.<text:s/>ρ<text:s/>τ<text:s/>ν<text:s/>,<text:s/>ι<text:s/>κα<text:s/>υ</text:span></text:p>
      <text:p text:style-name="P9"><text:span text:style-name="T9_1">λέ<text:s/>ν<text:s/>1<text:s/>3375<text:s/>1<text:s/>,311,312<text:s/></text:span><text:span text:style-name="T9_2">ορι<text:s/>μό<text:s/>ρίω<text:s/>τ<text:s/>ν<text:s/>όδω<text:s/>ήσε<text:s/>ν<text:s/>ν<text:s/>γ<text:s/>ν<text:s/>υ<text:s/>ρο<text:s/>ι<text:s/>η<text:s/>ρ<text:s/>ο<text:s/>α<text:s/>π<text:s/>τ<text:s/>α<text:s/>χρ<text:s/>η<text:s/>γ<text:s/>α<text:s/>ής<text:s/>ων<text:s/>η<text:s/>ε<text:s/>ν<text:s/>ισ<text:s/>ή<text:s/>ο<text:s/>οτεχν<text:s/>ά<text:s/>ι<text:s/>ι<text:s/>ε<text:s/>ο<text:s/>θ<text:s/>ο<text:s/>8<text:s/>ου<text:s/>8<text:s/>3<text:s/>0<text:s/>0<text:s/>Ο<text:s/>ΟΣ<text:s/>Ι<text:s/>ΟΝΟΜ<text:s/>ΚΩΝ<text:s/></text:span><text:span text:style-name="T9_3">ν<text:s/>ς<text:s/>ψη:<text:s/>ι<text:s/>τ<text:s/>ξ<text:s/>ι<text:s/>ρ<text:s/>γρ<text:s/>φω<text:s/>αι<text:s/>του<text:s/>ρ<text:s/>ρ<text:s/>υ<text:s/>8<text:s/>υ<text:s/>8<text:s/>3<text:s/>0<text:s/>(<text:s/>8<text:s/></text:span><text:span text:style-name="T9_4">)<text:s/></text:span><text:span text:style-name="T9_5">ι<text:s/>τ<text:s/>ξ<text:s/>ι<text:s/>ς<text:s/>ρ<text:s/>.<text:s/>φασ<text:s/>ς<text:s/>υ<text:s/>υ<text:s/>ού<text:s/>ον<text:s/>μι<text:s/>ών<text:s/>7<text:s/>Β<text:s/>ι<text:s/>τ<text:s/>ξ<text:s/>ι<text:s/>ς<text:s/>.<text:s/>6<text:s/>0<text:s/>4<text:s/>3<text:s/>0<text:s/>1<text:s/>2<text:s/>0<text:s/>1<text:s/>φασ<text:s/>ς<text:s/>υ<text:s/>υ<text:s/>ού<text:s/>ον<text:s/>μι<text:s/>ών<text:s/></text:span><text:span text:style-name="T9_6">)<text:s/></text:span><text:span text:style-name="T9_7">ι<text:s/>τ<text:s/>ξ<text:s/>ι<text:s/>ς<text:s/>ρ<text:s/>.<text:s/>1<text:s/>2<text:s/>0<text:s/>0<text:s/>0<text:s/>6<text:s/>0<text:s/>0<text:s/>0<text:s/>ι<text:s/>φασ<text:s/>υ<text:s/>θυ<text:s/>υ<text:s/>ού<text:s/>αι<text:s/>υ<text:s/>ού<text:s/>ον<text:s/>μ<text:s/>ών<text:s/>ρ<text:s/>θ<text:s/>σης<text:s/>οδ<text:s/>τ<text:s/>τ<text:s/>ν<text:s/>τον<text:s/>υ<text:s/>ό<text:s/>Ο<text:s/>ον<text:s/>μι<text:s/>ώ<text:s/>7<text:s/>5<text:s/>ε<text:s/>ν<text:s/>ρ<text:s/>ύ<text:s/>α<text:s/>π<text:s/>φασ<text:s/>ε<text:s/>κα<text:s/>εί<text:s/>ι<text:s/>α<text:s/>ν<text:s/>ε<text:s/>άρ<text:s/>ς<text:s/>υ<text:s/>ρ<text:s/>τ<text:s/>ού<text:s/>ϋ<text:s/>λο<text:s/>ι<text:s/>μού.<text:s/></text:span><text:span text:style-name="T9_8">Ο<text:s/>Ε<text:s/></text:span><text:span text:style-name="T9_9">σά<text:s/>ν<text:s/>κα<text:s/>α<text:s/>των<text:s/>σόδων<text:s/>π<text:s/>ι<text:s/>σεων<text:s/>αι<text:s/>λευ<text:s/>έρ<text:s/>ν<text:s/>γγελμα<text:s/>ν<text:s/>υ<text:s/>ρ<text:s/>ύ<text:s/>ι<text:s/>λί<text:s/>ατ<text:s/>ορ<text:s/>ς<text:s/>υ<text:s/>δι<text:s/>α<text:s/>ίν<text:s/>αι<text:s/>το<text:s/>ί<text:s/>αι<text:s/>ν<text:s/>φέρο<text:s/>ρ<text:s/>σ<text:s/>΄<text:s/>ς<text:s/>ρ<text:s/>γ<text:s/>φου<text:s/>υ<text:s/>ρ<text:s/>ρ<text:s/>υ<text:s/>8<text:s/>υ<text:s/>8<text:s/>3<text:s/>0<text:s/>0<text:s/>ει<text:s/>ν<text:s/>ν<text:s/>ι<text:s/>π<text:s/>κό<text:s/>ιες<text:s/>ι<text:s/>δ<text:s/>ς<text:s/>0<text:s/>.000)<text:s/>αι<text:s/>κατ<text:s/>ν<text:s/>ν<text:s/>ι<text:s/>δ<text:s/>ς<text:s/>5<text:s/>.000)<text:s/>υ<text:s/>,<text:s/>ε<text:s/>κατ<text:s/>ι<text:s/>δ<text:s/>ς<text:s/>.000)<text:s/>αι<text:s/>ν<text:s/>χι<text:s/>ι<text:s/>δ<text:s/>ς<text:s/>0<text:s/>0<text:s/>)<text:s/>υ<text:s/>ν<text:s/>τοι<text:s/>.<text:s/></text:span><text:span text:style-name="T9_10">.<text:s/></text:span><text:span text:style-name="T9_11">το<text:s/>χ<text:s/>ου<text:s/>ς<text:s/>ρ<text:s/>γρ<text:s/>φου<text:s/>υ<text:s/>ρ<text:s/>υ<text:s/>αι<text:s/>ς<text:s/>ρ<text:s/>γρ<text:s/>φου<text:s/>υ<text:s/>ρ<text:s/>ρ<text:s/>υ<text:s/>υ<text:s/>δι<text:s/>α<text:s/>ρ<text:s/>λ<text:s/>γί<text:s/>ς<text:s/>οδή<text:s/>ατ<text:s/>ς<text:s/>αθ<text:s/>ς<text:s/>αι<text:s/>ε<text:s/>σου<text:s/>ρ<text:s/>ι<text:s/>ν<text:s/>υ<text:s/>θ<text:s/>σεις<text:s/>υ<text:s/>ε<text:s/>άση<text:s/>ι<text:s/>τ<text:s/>ει<text:s/>ν<text:s/>ρ<text:s/>ν<text:s/>3<text:s/>ως<text:s/>7<text:s/>υ<text:s/>2<text:s/>6<text:s/>0<text:s/>4<text:s/>5<text:s/>υ<text:s/>λεγχ<text:s/>ς<text:s/>τα<text:s/>ι<text:s/>χ<text:s/>ωσ<text:s/>γρ<text:s/>φής<text:s/>ν<text:s/>η<text:s/>ώσ<text:s/>ων<text:s/>ρ<text:s/>ογί<text:s/>ς<text:s/>ι<text:s/>οδή<text:s/>ατ<text:s/>ς<text:s/>υ<text:s/>π<text:s/>λογι<text:s/>τή<text:s/>ρ<text:s/>τ<text:s/>χ<text:s/>ό<text:s/>ν<text:s/>ξά<text:s/>τ<text:s/>απ<text:s/>τ<text:s/>ύψ<text:s/>ς<text:s/>ν<text:s/>κα<text:s/>α<text:s/>τω<text:s/>σόδων<text:s/></text:span><text:span text:style-name="T9_12">.<text:s/></text:span><text:span text:style-name="T9_13">ν<text:s/>φ<text:s/>ρ<text:s/>ογή<text:s/>ν<text:s/>ρ<text:s/>ν<text:s/>κ<text:s/>θ<text:s/>ρ<text:s/>των<text:s/>σόδων<text:s/>αμ<text:s/>άν<text:s/>ντ<text:s/>ι<text:s/>ψη<text:s/>κα<text:s/>ά<text:s/>τα<text:s/>σοδα<text:s/>υ<text:s/>γμα<text:s/>π<text:s/>ι<text:s/>ύ<text:s/>ι<text:s/>π<text:s/>δι<text:s/>χ<text:s/>ι<text:s/>τι<text:s/>ή<text:s/>περ<text:s/>δ<text:s/>2010<text:s/>αι<text:s/>ετ<text:s/>ρ<text:s/>ύ<text:s/>α<text:s/>π<text:s/>η<text:s/>π<text:s/>ί<text:s/>χύ<text:s/>ι<text:s/>π<text:s/>ι<text:s/>χ<text:s/>ι<text:s/>τι<text:s/>ή<text:s/>ρ<text:s/>δ<text:s/>0<text:s/>0<text:s/>ι<text:s/>ον<text:s/>μι<text:s/>ό<text:s/>τ<text:s/>ς<text:s/>0<text:s/>1<text:s/>δημο<text:s/>ιευ<text:s/>εί<text:s/>την<text:s/>μερ<text:s/>α<text:s/>ς<text:s/>ερ<text:s/>σεως.<text:s/></text:span><text:span text:style-name="T9_14">Ν<text:s/>Ε<text:s/></text:span><text:span text:style-name="T9_15">Ι<text:s/>Ε<text:s/>Ε<text:s/>ΓΙ<text:s/></text:span><text:span text:style-name="T9_16">δ<text:s/>κτ<text:s/>ς<text:s/>κα</text:span><text:span text:style-name="T9_17"><text:s/>τ<text:s/>ς<text:s/>υ<text:s/>ρ<text:s/>μο<text:s/>αυτ<text:s/>ον<text:s/>μι<text:s/>ές<text:s/>εωρ<text:s/>σ<text:s/>ι<text:s/>ο<text:s/>υ<text:s/>.<text:s/>εωρ<text:s/>τ<text:s/>ς<text:s/>τι<text:s/>δ<text:s/>ς<text:s/>υ<text:s/>ν<text:s/>ή<text:s/>Υπ<text:s/>ρ<text:s/>σία<text:s/>αι<text:s/>ρ<text:s/>ρ<text:s/>ι<text:s/>κές<text:s/>εις<text:s/>ν<text:s/>ό<text:s/>Τ<text:s/>γρ<text:s/>φείο<text:s/>ι<text:s/>οσί<text:s/>υ<text:s/>η)<text:s/></text:span><text:span text:style-name="T9_18">Ε<text:s/>ΓΙ<text:s/>Η<text:s/></text:span><text:span text:style-name="T9_19">.<text:s/>η<text:s/>ρ<text:s/>ογών<text:s/>0<text:s/>.<text:s/>δ<text:s/>κτ<text:s/>ς<text:s/>κω<text:s/>΄<text:s/>κτ<text:s/>ς<text:s/>ν<text:s/>ρ<text:s/>μ.<text:s/>αι<text:s/>υ<text:s/>ύ<text:s/>΄<text:s/>κτ<text:s/>ς<text:s/>ρ<text:s/>μών<text:s/>,<text:s/>αι<text:s/>)<text:s/>αι<text:s/>.<text:s/>υ<text:s/>εί<text:s/>ον<text:s/>ίς<text:s/>γωνι<text:s/>τι<text:s/>ότ<text:s/>τ<text:s/>ς<text:s/>αι<text:s/>υ<text:s/>ς<text:s/>ύ<text:s/>υ<text:s/>ση<text:s/>ν<text:s/>ων<text:s/></text:span><text:span text:style-name="T9_20">ι<text:s/>αι<text:s/>τεω</text:span><text:span text:style-name="T9_21">ς<text:s/>.<text:s/>ν<text:s/>γος<text:s/>0<text:s/>0<text:s/></text:span><text:span text:style-name="T9_22">.<text:s/>υ<text:s/>εί<text:s/>ο</text:span><text:span text:style-name="T9_23">ν<text:s/>μι<text:s/>ών<text:s/>π<text:s/>γι<text:s/>τι<text:s/>ς<text:s/>π<text:s/>ί<text:s/>σης<text:s/>αι<text:s/>έγχ<text:s/>ν<text:s/></text:span><text:span text:style-name="T9_24">υ<text:s/>ής<text:s/>0<text:s/>2<text:s/></text:span><text:span text:style-name="T9_25">ΩΤ<text:s/>Ι<text:s/></text:span><text:span text:style-name="T9_26">φείο<text:s/>υ</text:span><text:span text:style-name="T9_27"><text:s/>ού<text:s/>φείο<text:s/>υ<text:s/>ού<text:s/>φείο<text:s/>ν<text:s/>μμα<text:s/>α<text:s/>Φο<text:s/>λο<text:s/>ι<text:s/>ών<text:s/>αι<text:s/>λ<text:s/>ν<text:s/>ι<text:s/>κών<text:s/>μάτ<text:s/>ν<text:s/>φείο<text:s/>ν<text:s/>μμα<text:s/>α<text:s/>Ηλί<text:s/>Πλα<text:s/>κο<text:s/>ί<text:s/>φείο<text:s/>ν<text:s/>ού<text:s/>Φο<text:s/>λο<text:s/>ίς<text:s/>φεία<text:s/>ν<text:s/>ών<text:s/>τ<text:s/>ν</text:span></text:p>
      <text:p text:style-name="P10"><text:span text:style-name="T10_1">φε<text:s/>υ<text:s/>αι<text:s/>μο<text:s/>ίων<text:s/>χέσεων<text:s/>φείο<text:s/>οι<text:s/>ν<text:s/>αι<text:s/>ηρ<text:s/>φόρη<text:s/>ης<text:s/>Πο<text:s/>ι<text:s/>ν<text:s/>η<text:s/>.<text:s/>εώρ<text:s/>σης<text:s/>μι<text:s/>τοκλέ<text:s/>υ<text:s/>0<text:s/>8<text:s/>ή<text:s/>ν<text:s/>ή<text:s/>μμα<text:s/>ί<text:s/>ηρ<text:s/>φορι<text:s/>κών<text:s/>υστ<text:s/>μά<text:s/>ν<text:s/>ν<text:s/>ή<text:s/>η<text:s/>ύ<text:s/>υ<text:s/>η<text:s/>ρ<text:s/>ογών<text:s/>0<text:s/>η<text:s/>ρ<text:s/>λο<text:s/>ίς<text:s/>οδή<text:s/>ατ<text:s/>ς<text:s/>2<text:s/>ήμα<text:s/>0<text:s/>0<text:s/>φείο<text:s/>υ<text:s/>υ<text:s/>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