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18Α<text:s/>5010879<text:s/>ΕΞ2011</text:span></text:p>
      <text:p text:style-name="P2"><text:span text:style-name="T2_1">Προϋποθέσεις,<text:s/>δικαιολογητικά<text:s/>και<text:s/>διαδικασία<text:s/>παραλαβής<text:s/>καυσίμων<text:s/>κινητήρων<text:s/>από<text:s/>τις<text:s/>ξένες<text:s/>διπλωματικές<text:s/>αποστολές<text:s/>και<text:s/>προξενικές<text:s/>αρχές<text:s/>καθώς<text:s/>και<text:s/>τους<text:s/>αναγνωρισμένους<text:s/>διεθνείς<text:s/>οργανισμούς<text:s/>με<text:s/>απαλλαγή<text:s/>από<text:s/>τον<text:s/>ειδικό<text:s/>φόρο<text:s/>κατανάλωσης<text:s/>από<text:s/>ελεύθερα<text:s/>αποθέματα<text:s/>(φορολογημένα)<text:s/>με<text:s/>συμψηφισμό<text:s/>για<text:s/>την<text:s/>κάλυψη<text:s/>των<text:s/>αναγκών<text:s/>κίνησης<text:s/>των<text:s/>αυτοκινήτων<text:s/>οχημάτων<text:s/>τους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)<text:s/>Τις<text:s/>διατάξεις<text:s/>του<text:s/>άρθρου<text:s/>68<text:s/>παρ.<text:s/>1<text:s/>περ.<text:s/>α’<text:s/>και<text:s/>β’<text:s/>και<text:s/>παρ.<text:s/>4<text:s/>του<text:s/>Ν.<text:s/>2960/01<text:s/>«Εθνικός<text:s/>Τελωνειακός<text:s/>Κώδικας»<text:s/>(ΦΕΚ<text:s/>265/Α’),<text:s/>όπως<text:s/>ισχύουν.</text:span></text:p>
      <text:p text:style-name="P6"><text:span text:style-name="T6_1">2)<text:s/>Τις<text:s/>διατάξεις<text:s/>του<text:s/>άρθρου<text:s/>36<text:s/>του<text:s/>Ν.Δ.<text:s/>503/70<text:s/>«Περί<text:s/>κυρώσεως<text:s/>της<text:s/>υπογραφείσης<text:s/>εν<text:s/>Βιέννη<text:s/>την<text:s/>18ην<text:s/>Απριλίου<text:s/>1961<text:s/>υπό<text:s/>την<text:s/>αιγίδα<text:s/>του<text:s/>Οργανισμού<text:s/>των<text:s/>Ηνωμένων<text:s/>Εθνών<text:s/>Συμβάσεως<text:s/>περί<text:s/>των<text:s/>διπλωματικών<text:s/>σχέσεων»<text:s/>(ΦΕΚ<text:s/>108/Α’).</text:span></text:p>
      <text:p text:style-name="P7"><text:span text:style-name="T7_1">3)<text:s/>Τις<text:s/>διατάξεις<text:s/>του<text:s/>άρθρου<text:s/>50<text:s/>του<text:s/>ν.<text:s/>90/75<text:s/>«Περί<text:s/>κυρώσεως<text:s/>της<text:s/>εν<text:s/>Βιέννη<text:s/>την<text:s/>24ην<text:s/>Απρ.<text:s/>1963<text:s/>υπογραφείσης<text:s/>Διεθνούς<text:s/>Συμβάσεως<text:s/>επί<text:s/>των<text:s/>Προξενικών<text:s/>Σχέσεων»<text:s/>(ΦΕΚ<text:s/>150/Α’).</text:span></text:p>
      <text:p text:style-name="P8"><text:span text:style-name="T8_1">4)<text:s/>Το<text:s/>ΠΔ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<text:s/>(ΦΕΚ<text:s/>213/Α’),<text:s/>καθώς<text:s/>και<text:s/>το<text:s/>ΠΔ<text:s/>189/2009<text:s/>«Καθορισμός<text:s/>και<text:s/>ανακατανομή<text:s/>αρμοδιοτήτων<text:s/>των<text:s/>Υπουργείων»<text:s/>(ΦΕΚ<text:s/>221/Α’).</text:span></text:p>
      <text:p text:style-name="P9"><text:span text:style-name="T9_1">5)<text:s/>Την<text:s/>αριθμ.<text:s/>Δ6Α1142500<text:s/>ΕΞ<text:s/>2010/26-10-2010<text:s/>ΑΥΟ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<text:s/>(ΦΕΚ<text:s/>1725/Β’).</text:span></text:p>
      <text:p text:style-name="P10"><text:span text:style-name="T10_1">6)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δεδομένου<text:s/>ότι<text:s/>θεσπίζεται<text:s/>διαδικασία<text:s/>για<text:s/>την<text:s/>εφαρμογή<text:s/>διατάξεων<text:s/>του<text:s/>ν.<text:s/>2960/01.</text:span></text:p>
      <text:p text:style-name="P11"><text:span text:style-name="T11_1">7)<text:s/>Την<text:s/>ανάγκη<text:s/>καθορισμού<text:s/>των<text:s/>προϋποθέσεων,<text:s/>των<text:s/>δικαιολογητικών<text:s/>και<text:s/>της<text:s/>διαδικασίας<text:s/>παραλαβής<text:s/>καυσίμων<text:s/>από<text:s/>τις<text:s/>ξένες<text:s/>διπλωματικές<text:s/>αποστολές<text:s/>και<text:s/>προξενικές<text:s/>αρχές<text:s/>καθώς<text:s/>και<text:s/>τους<text:s/>αναγνωρισμένους<text:s/>Διεθνείς<text:s/>Οργανισμούς<text:s/>από<text:s/>ελεύθερα<text:s/>αποθέματα<text:s/>(φορολογημένα)<text:s/>με<text:s/>συμψηφισμό<text:s/>για<text:s/>τις<text:s/>ανάγκες<text:s/>κίνησης<text:s/>των<text:s/>αυτοκινήτων<text:s/>οχημάτων<text:s/>τους,<text:s/>αποφασίζουμε:</text:span></text:p>
      <text:p text:style-name="P12"><text:span text:style-name="T12_1">Καθορίζονται<text:s/>οι<text:s/>προϋποθέσεις,<text:s/>τα<text:s/>δικαιολογητικά<text:s/>και<text:s/>η<text:s/>διαδικασία<text:s/>παραλαβής<text:s/>καυσίμων<text:s/>κινητήρων<text:s/>από<text:s/>τις<text:s/>ξένες<text:s/>διπλωματικές<text:s/>αποστολές<text:s/>και<text:s/>προξενικές<text:s/>αρχές,<text:s/>καθώς<text:s/>και<text:s/>τους<text:s/>αναγνωρισμένους<text:s/>Διεθνείς<text:s/>Οργανισμούς<text:s/>από<text:s/>ελεύθερα<text:s/>αποθέματα<text:s/>(φορολογημένα)<text:s/>με<text:s/>απαλλαγή<text:s/>από<text:s/>τον<text:s/>ειδικό<text:s/>φόρο<text:s/>κατανάλωσης<text:s/>και<text:s/>με<text:s/>συμψηφισμό<text:s/>για<text:s/>την<text:s/>κάλυψη<text:s/>των<text:s/>αναγκών<text:s/>κίνησης<text:s/>των<text:s/>αυτοκινήτων<text:s/>οχημάτων<text:s/>τους<text:s/>ως<text:s/>ακολούθως:</text:span></text:p>
      <text:h text:style-name="P13" text:outline-level="6"><text:span text:style-name="T13_1">Άρθρο<text:s/>1<text:s/></text:span></text:h>
      <text:h text:style-name="P14" text:outline-level="6"><text:span text:style-name="T14_1">Δικαιούχα<text:s/>πρόσωπα</text:span></text:h>
      <text:p text:style-name="P15"><text:span text:style-name="T15_1">1.</text:span><text:span text:style-name="T15_2"><text:s/>Δικαιούχα<text:s/>πρόσωπα<text:s/>παραλαβής<text:s/>καυσίμων<text:s/>κινητήρων<text:s/>με<text:s/>απαλλαγή<text:s/>από<text:s/>τον<text:s/>ειδικό<text:s/>φόρο<text:s/>κατανάλωσης<text:s/>σύμφωνα<text:s/>με<text:s/>τη<text:s/>διαδικασία<text:s/>που<text:s/>ορίζεται<text:s/>με<text:s/>την<text:s/>παρούσα<text:s/>απόφαση<text:s/>είναι<text:s/>τα<text:s/>ακόλουθα:</text:span></text:p>
      <text:p text:style-name="P16"><text:span text:style-name="T16_1">α)</text:span><text:span text:style-name="T16_2"><text:tab/></text:span><text:span text:style-name="T16_3">οι<text:s/>ξένες<text:s/>διπλωματικές<text:s/>αποστολές<text:s/>που<text:s/>είναι<text:s/>διαπιστευμένες<text:s/>στην<text:s/>Ελλάδα,<text:s/>ο<text:s/>αρχηγός<text:s/>της<text:s/>διπλωματικής<text:s/>αποστολής<text:s/>και<text:s/>τα<text:s/>λοιπά<text:s/>μέλη<text:s/>του<text:s/>διπλωματικού<text:s/>προσωπικού<text:s/>αυτής,</text:span></text:p>
      <text:p text:style-name="P17"><text:span text:style-name="T17_1">β)</text:span><text:span text:style-name="T17_2"><text:tab/></text:span><text:span text:style-name="T17_3">οι<text:s/>ξένες<text:s/>προξενικές<text:s/>αρχές<text:s/>που<text:s/>είναι<text:s/>εγκατεστημένες<text:s/>στη<text:s/>χώρα<text:s/>μας,<text:s/>ο<text:s/>αρχηγός<text:s/>της<text:s/>προξενικής<text:s/>αρχής<text:s/>και<text:s/>οι<text:s/>λοιποί<text:s/>προξενικοί<text:s/>λειτουργοί<text:s/>αυτής,<text:s/>εφόσον<text:s/>είναι<text:s/>κάτοχοι<text:s/>διπλωματικού<text:s/>διαβατηρίου,</text:span></text:p>
      <text:p text:style-name="P18"><text:span text:style-name="T18_1">γ)</text:span><text:span text:style-name="T18_2"><text:tab/></text:span><text:span text:style-name="T18_3">οι<text:s/>αναγνωρισμένοι<text:s/>διεθνείς<text:s/>οργανισμοί<text:s/>και<text:s/>τα<text:s/>μέλη<text:s/>των<text:s/>οργανισμών<text:s/>αυτών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.</text:span></text:p>
      <text:h text:style-name="P19" text:outline-level="6"><text:span text:style-name="T19_1">Άρθρο<text:s/>2<text:s/></text:span></text:h>
      <text:h text:style-name="P20" text:outline-level="6"><text:span text:style-name="T20_1">Ανώτατες<text:s/>ποσότητες<text:s/>καυσίμων</text:span></text:h>
      <text:p text:style-name="P21"><text:span text:style-name="T21_1">1.</text:span><text:span text:style-name="T21_2"><text:s/>Οι<text:s/>ανώτατες<text:s/>ποσότητες<text:s/>καυσίμων<text:s/>κινητήρων<text:s/>που<text:s/>δύνανται<text:s/>να<text:s/>παραλαμβάνουν<text:s/>ανά<text:s/>μήνα<text:s/>τα<text:s/>ανωτέρω<text:s/>δικαιούχα<text:s/>απαλλαγής<text:s/>πρόσωπα,<text:s/>σύμφωνα<text:s/>με<text:s/>τη<text:s/>διαδικασία<text:s/>που<text:s/>καθορίζεται<text:s/>με<text:s/>την<text:s/>παρούσα<text:s/>Απόφαση,<text:s/>ορίζονται<text:s/>ως<text:s/>ακολούθως:</text:span></text:p>
      <text:p text:style-name="P22"><text:span text:style-name="T22_1">α)</text:span><text:span text:style-name="T22_2"><text:tab/></text:span><text:span text:style-name="T22_3">Εξακόσια<text:s/>ογδόντα<text:s/>(680)<text:s/>λίτρα<text:s/>για<text:s/>το<text:s/>αυτοκίνητο<text:s/>όχημα<text:s/>που<text:s/>προορίζεται<text:s/>για<text:s/>την<text:s/>υπηρεσιακή<text:s/>χρήση<text:s/>της<text:s/>διπλωματικής<text:s/>αποστολής,<text:s/>της<text:s/>προξενικής<text:s/>αρχής<text:s/>και<text:s/>του<text:s/>αναγνωρισμένου<text:s/>Διεθνούς<text:s/>Οργανισμού,</text:span></text:p>
      <text:p text:style-name="P23"><text:span text:style-name="T23_1">β)</text:span><text:span text:style-name="T23_2"><text:tab/></text:span><text:span text:style-name="T23_3">Εξακόσια<text:s/>ογδόντα<text:s/>(680)<text:s/>λίτρα<text:s/>για<text:s/>το<text:s/>αυτοκίνητο<text:s/>όχημα<text:s/>του<text:s/>αρχηγού<text:s/>της<text:s/>διπλωματικής<text:s/>αποστολής<text:s/>και<text:s/>του<text:s/>αρχηγού<text:s/>της<text:s/>προξενικής<text:s/>αρχής,</text:span></text:p>
      <text:p text:style-name="P24"><text:span text:style-name="T24_1">γ)</text:span><text:span text:style-name="T24_2"><text:tab/></text:span><text:span text:style-name="T24_3">Πεντακόσια<text:s/>σαράντα<text:s/>(540)<text:s/>λίτρα<text:s/>για<text:s/>το<text:s/>αυτοκίνητο<text:s/>όχημα<text:s/>του<text:s/>λοιπού<text:s/>διπλωματικού<text:s/>προσωπικού,<text:s/>των<text:s/>λοιπών<text:s/>προξενικών<text:s/>λειτουργών,<text:s/>του<text:s/>αναγνωρισμένου<text:s/>Διεθνούς<text:s/>Οργανισμού<text:s/>και<text:s/>του<text:s/>προσωπικού<text:s/>αυτού,<text:s/>σύμφωνα<text:s/>με<text:s/>τα<text:s/>ειδικότερα<text:s/>οριζόμενα<text:s/>από<text:s/>τη<text:s/>Διεθνή<text:s/>Σύμβαση<text:s/>για<text:s/>την<text:s/>ίδρυση<text:s/>του<text:s/>ή<text:s/>τη<text:s/>Συμφωνία<text:s/>έδρας<text:s/>του,<text:s/>εφόσον<text:s/>δεν<text:s/>ορίζονται<text:s/>ειδικότερα<text:s/>σε<text:s/>αυτές<text:s/>ανώτατες<text:s/>ποσότητες<text:s/>καυσίμων.</text:span></text:p>
      <text:p text:style-name="P25"><text:span text:style-name="T25_1">2.</text:span><text:span text:style-name="T25_2"><text:s/>Σε<text:s/>περίπτωση<text:s/>όπου<text:s/>από<text:s/>τα<text:s/>ανωτέρω<text:s/>δικαιούχα<text:s/>απαλλαγής<text:s/>πρόσωπα<text:s/>παραληφθούν<text:s/>ποσότητες<text:s/>καυσίμων<text:s/>μικρότερες<text:s/>από<text:s/>τις<text:s/>δικαιούμενες,<text:s/>όπως<text:s/>αυτές<text:s/>ορίζονται<text:s/>με<text:s/>το<text:s/>παρόν<text:s/>άρθρο,<text:s/>δεν<text:s/>παρέχεται<text:s/>δυνατότητα<text:s/>μεταφοράς<text:s/>του<text:s/>υπολοίπου<text:s/>της<text:s/>ποσότητας<text:s/>αυτής<text:s/>σε<text:s/>επόμενο<text:s/>μήνα.</text:span></text:p>
      <text:h text:style-name="P26" text:outline-level="6"><text:span text:style-name="T26_1">Άρθρο<text:s/>3<text:s/></text:span></text:h>
      <text:h text:style-name="P27" text:outline-level="6"><text:span text:style-name="T27_1">Χορήγηση<text:s/>και<text:s/>θεώρηση<text:s/>βιβλιαρίων</text:span></text:h>
      <text:p text:style-name="P28"><text:span text:style-name="T28_1">1.</text:span><text:span text:style-name="T28_2"><text:s/>Τα<text:s/>καύσιμα<text:s/>κινητήρων<text:s/>που<text:s/>προορίζονται<text:s/>για<text:s/>την<text:s/>κίνηση<text:s/>των<text:s/>αυτοκινήτων<text:s/>οχημάτων<text:s/>των<text:s/>ανωτέρω<text:s/>δικαιούχων<text:s/>προσώπων<text:s/>παραλαμβάνονται<text:s/>από<text:s/>ελεύθερα<text:s/>αποθέματα<text:s/>(φορολογημένα)<text:s/>μέσω<text:s/>των<text:s/>πρατηρίων<text:s/>υγρών<text:s/>καυσίμων<text:s/>των<text:s/>εταιρειών<text:s/>εμπορίας<text:s/>πετρελαιοειδών<text:s/>με<text:s/>βάση<text:s/>ατομικά<text:s/>βιβλιάρια<text:s/>(κουπόνια)<text:s/>σε<text:s/>τιμή<text:s/>χωρίς<text:s/>τον<text:s/>ειδικό<text:s/>φόρο<text:s/>κατανάλωσης.<text:s/>Στη<text:s/>συνέχεια<text:s/>με<text:s/>τη<text:s/>διαδικασία<text:s/>του<text:s/>άρθρου<text:s/>5<text:s/>της<text:s/>παρούσας<text:s/>παρέχεται<text:s/>στις<text:s/>εταιρείες<text:s/>εμπορίας<text:s/>πετρελαιοειδών<text:s/>συμψηφιστική<text:s/>ατέλεια<text:s/>ως<text:s/>προς<text:s/>τον<text:s/>ειδικό<text:s/>φόρο<text:s/>κατανάλωσης<text:s/>για<text:s/>τις<text:s/>ίδιες<text:s/>με<text:s/>τις<text:s/>παραληφθείσες<text:s/>από<text:s/>τα<text:s/>πρατήρια<text:s/>ποσότητες<text:s/>καυσίμου.</text:span></text:p>
      <text:p text:style-name="P29"><text:span text:style-name="T29_1">2.</text:span><text:span text:style-name="T29_2"><text:s/>Η<text:s/>χορήγηση<text:s/>από<text:s/>το<text:s/>Τελωνείο<text:s/>Αθηνών<text:s/>των<text:s/>αναφερομένων<text:s/>στην<text:s/>προηγούμενη<text:s/>παράγραφο<text:s/>ατομικών<text:s/>βιβλιαρίων<text:s/>πραγματοποιείται<text:s/>μετά<text:s/>από<text:s/>αίτηση<text:s/>της<text:s/>εκάστοτε<text:s/>Διπλωματικής<text:s/>Αρχής<text:s/>ή<text:s/>Διεθνούς<text:s/>Οργανισμού,<text:s/>στο<text:s/>δικαιούχο<text:s/>απαλλαγής<text:s/>πρόσωπο<text:s/>ή<text:s/>σε<text:s/>εξουσιοδοτημένο<text:s/>για<text:s/>την<text:s/>παραλαβή<text:s/>του<text:s/>βιβλιαρίου<text:s/>πρόσωπο,<text:s/>θεωρημένης<text:s/>από<text:s/>την<text:s/>αρμόδια<text:s/>υπηρεσία<text:s/>του<text:s/>Υπουργείου<text:s/>Εξωτερικών,<text:s/>ως<text:s/>προς<text:s/>τη<text:s/>συνδρομή<text:s/>του<text:s/>όρου<text:s/>της<text:s/>αμοιβαιότητας,<text:s/>στις<text:s/>περιπτώσεις<text:s/>όπου<text:s/>αυτή<text:s/>απαιτείται.</text:span></text:p>
      <text:p text:style-name="P30"><text:span text:style-name="T30_1">3.</text:span><text:span text:style-name="T30_2"><text:s/>Το<text:s/>Τελωνείο<text:s/>Αθηνών,<text:s/>προβαίνει<text:s/>στη<text:s/>σχετική<text:s/>θεώρηση<text:s/>των<text:s/>βιβλιαρίων,<text:s/>κάνοντας<text:s/>παράλληλα<text:s/>και<text:s/>σχετική<text:s/>εγγραφή<text:s/>για<text:s/>την<text:s/>επωνυμία<text:s/>του<text:s/>δικαιούχου,<text:s/>τον<text:s/>αριθμό<text:s/>κυκλοφορίας<text:s/>του<text:s/>οχήματος<text:s/>και<text:s/>την<text:s/>ποσότητα<text:s/>του<text:s/>καυσίμου<text:s/>που<text:s/>δικαιούται<text:s/>να<text:s/>παραλαμβάνει<text:s/>κάθε<text:s/>μήνα<text:s/>το<text:s/>δικαιούχο<text:s/>απαλλαγής<text:s/>πρόσωπο<text:s/>σύμφωνα<text:s/>με<text:s/>το<text:s/>άρθρο<text:s/>1<text:s/>της<text:s/>παρούσας,<text:s/>το<text:s/>καταχωρεί<text:s/>σε<text:s/>ειδικό<text:s/>πρόχειρο<text:s/>βιβλίο<text:s/>και<text:s/>στη<text:s/>συνέχεια<text:s/>το<text:s/>παραδίδει<text:s/>στον<text:s/>ενδιαφερόμενο.</text:span></text:p>
      <text:p text:style-name="P31"><text:span text:style-name="T31_1">4.</text:span><text:span text:style-name="T31_2"><text:s/>Μετά<text:s/>την<text:s/>πλήρη<text:s/>χρησιμοποίηση<text:s/>του<text:s/>βιβλιαρίου<text:s/>ή<text:s/>την<text:s/>αναχώρηση<text:s/>του<text:s/>δικαιούχου<text:s/>απαλλαγής<text:s/>προσώπου<text:s/>από<text:s/>τη<text:s/>χώρα,<text:s/>το<text:s/>βιβλιάριο<text:s/>αυτό<text:s/>παραδίδεται<text:s/>με<text:s/>μέριμνα<text:s/>της<text:s/>εκάστοτε<text:s/>ενδιαφερόμενης<text:s/>υπηρεσίας<text:s/>στο<text:s/>Τελωνείο<text:s/>Αθηνών,<text:s/>το<text:s/>οποίο<text:s/>στη<text:s/>συνέχεια<text:s/>τα<text:s/>διαβιβάζει<text:s/>στο<text:s/>Δ’<text:s/>Τελωνείο<text:s/>Ελεύθερων<text:s/>Συγκροτημάτων.</text:span></text:p>
      <text:h text:style-name="P32" text:outline-level="6"><text:span text:style-name="T32_1">Άρθρο<text:s/>4<text:s/></text:span></text:h>
      <text:h text:style-name="P33" text:outline-level="6"><text:span text:style-name="T33_1">Παραλαβή<text:s/>των<text:s/>καυσίμων</text:span></text:h>
      <text:p text:style-name="P34"><text:span text:style-name="T34_1">1.</text:span><text:span text:style-name="T34_2"><text:s/>Η<text:s/>παραλαβή<text:s/>των<text:s/>καυσίμων<text:s/>από<text:s/>τα<text:s/>κατά<text:s/>τόπους<text:s/>πρατήρια<text:s/>υγρών<text:s/>καυσίμων<text:s/>πραγματοποιείται<text:s/>με<text:s/>βάση<text:s/>τα<text:s/>ανωτέρω<text:s/>ατομικά<text:s/>βιβλιάρια.<text:s/>Κατά<text:s/>την<text:s/>παραλαβή<text:s/>των<text:s/>καυσίμων<text:s/>συμπληρώνεται<text:s/>και<text:s/>υπογράφεται<text:s/>από<text:s/>το<text:s/>δικαιούχο<text:s/>πρόσωπο<text:s/>ή<text:s/>το<text:s/>εξουσιοδοτημένο<text:s/>για<text:s/>την<text:s/>παραλαβή<text:s/>του<text:s/>καυσίμου<text:s/>πρόσωπο<text:s/>η<text:s/>σχετική<text:s/>απόδειξη<text:s/>παραλαβής<text:s/>καυσίμου<text:s/>(κουπόνι).</text:span></text:p>
      <text:p text:style-name="P35"><text:span text:style-name="T35_1">2.</text:span><text:span text:style-name="T35_2"><text:s/>Κάθε<text:s/>ατομικό<text:s/>βιβλιάριο<text:s/>αποτελείται<text:s/>από<text:s/>50<text:s/>αριθμημένα<text:s/>κατ’<text:s/>αύξοντα<text:s/>αριθμό<text:s/>διπλότυπα<text:s/>φύλλα<text:s/>με<text:s/>στοι</text:span></text:p>
      <text:p text:style-name="P36"><text:span text:style-name="T36_1">χεία<text:s/>Α’<text:s/>και<text:s/>Β’,<text:s/>στα<text:s/>οποία<text:s/>συμπληρώνονται<text:s/>τα<text:s/>ακόλουθα<text:s/>στοιχεία:</text:span></text:p>
      <text:p text:style-name="P37"><text:span text:style-name="T37_1">α)</text:span><text:span text:style-name="T37_2"><text:tab/></text:span><text:span text:style-name="T37_3">επωνυμία<text:s/>και<text:s/>διεύθυνση<text:s/>του<text:s/>πρατηρίου<text:s/>υγρών<text:s/>καυσίμων,</text:span></text:p>
      <text:p text:style-name="P38"><text:span text:style-name="T38_1">β)</text:span><text:span text:style-name="T38_2"><text:tab/></text:span><text:span text:style-name="T38_3">είδος<text:s/>και<text:s/>ποσότητα<text:s/>του<text:s/>καυσίμου,</text:span></text:p>
      <text:p text:style-name="P39"><text:span text:style-name="T39_1">γ)</text:span><text:span text:style-name="T39_2"><text:tab/></text:span><text:span text:style-name="T39_3">αριθμός<text:s/>κυκλοφορίας<text:s/>του<text:s/>αυτοκινήτου<text:s/>οχήματος,<text:s/>δ)<text:s/>ονοματεπώνυμο<text:s/>-<text:s/>επωνυμία<text:s/>του<text:s/>δικαιούχου<text:s/>προσώπου,</text:span></text:p>
      <text:p text:style-name="P40"><text:span text:style-name="T40_1">ε)</text:span><text:span text:style-name="T40_2"><text:tab/></text:span><text:span text:style-name="T40_3">ημερομηνία<text:s/>παραλαβής,</text:span></text:p>
      <text:p text:style-name="P41"><text:span text:style-name="T41_1">στ)</text:span><text:span text:style-name="T41_2"><text:tab/></text:span><text:span text:style-name="T41_3">υπογραφή<text:s/>του<text:s/>δικαιούχου<text:s/>προσώπου.</text:span></text:p>
      <text:p text:style-name="P42"><text:span text:style-name="T42_1">Η<text:s/>απόδειξη<text:s/>παραλαβής<text:s/>σφραγίζεται<text:s/>από<text:s/>τον<text:s/>πρατηριούχο,<text:s/>βεβαιούμενης<text:s/>με<text:s/>τον<text:s/>τρόπο<text:s/>αυτόν<text:s/>της<text:s/>παράδοσης<text:s/>και<text:s/>παραλαβής<text:s/>της<text:s/>αναγραφόμενης<text:s/>στην<text:s/>απόδειξη<text:s/>παραλαβής<text:s/>ποσότητας<text:s/>καυσίμων.</text:span></text:p>
      <text:p text:style-name="P43"><text:span text:style-name="T43_1">3.</text:span><text:span text:style-name="T43_2"><text:s/>Το<text:s/>υπό<text:s/>στοιχείο<text:s/>Α’<text:s/>φύλλο<text:s/>αποκόπτεται<text:s/>και<text:s/>παραδίδεται<text:s/>στον<text:s/>πρατηριούχο<text:s/>για<text:s/>την<text:s/>παράδοση<text:s/>του<text:s/>στην<text:s/>εταιρεία<text:s/>εμπορίας<text:s/>πετρελαιοειδών<text:s/>με<text:s/>συνημμένο<text:s/>το<text:s/>κατά<text:s/>περίπτωση<text:s/>προβλεπόμενο<text:s/>φορολογικό<text:s/>στοιχείο<text:s/>πώλησης.<text:s/>Το<text:s/>υπό<text:s/>στοιχείο<text:s/>Β’<text:s/>φύλλο<text:s/>παραμένει<text:s/>ως<text:s/>στέλεχος.</text:span></text:p>
      <text:p text:style-name="P44"><text:span text:style-name="T44_1">4.</text:span><text:span text:style-name="T44_2"><text:s/>Εφόσον<text:s/>η<text:s/>παραλαβή<text:s/>των<text:s/>καυσίμων<text:s/>πραγματοποιείται<text:s/>από<text:s/>το<text:s/>ίδιο<text:s/>πρατήριο<text:s/>καυσίμων<text:s/>κατά<text:s/>τη<text:s/>διάρκεια<text:s/>όλου<text:s/>του<text:s/>μήνα,<text:s/>παρέχεται<text:s/>η<text:s/>δυνατότητα<text:s/>συμπλήρωσης<text:s/>μίας<text:s/>μόνον<text:s/>απόδειξης<text:s/>παραλαβής<text:s/>καυσίμων<text:s/>σε<text:s/>μηνιαία<text:s/>βάση<text:s/>με<text:s/>συνημμένα<text:s/>σε<text:s/>αυτήν<text:s/>τα<text:s/>σχετικά<text:s/>φορολογικά<text:s/>στοιχεία<text:s/>πώλησης<text:s/>κατά<text:s/>το<text:s/>ανωτέρω<text:s/>χρονικό<text:s/>διάστημα.</text:span></text:p>
      <text:h text:style-name="P45" text:outline-level="6"><text:span text:style-name="T45_1">Άρθρο<text:s/>5<text:s/></text:span></text:h>
      <text:h text:style-name="P46" text:outline-level="6"><text:span text:style-name="T46_1">Χορήγηση<text:s/>συμψηφιστικής<text:s/>ατέλειας</text:span></text:h>
      <text:p text:style-name="P47"><text:span text:style-name="T47_1">1.</text:span><text:span text:style-name="T47_2"><text:s/>Εντός<text:s/>προθεσμίας<text:s/>τριών<text:s/>μηνών<text:s/>από<text:s/>το<text:s/>μήνα<text:s/>παραλαβής<text:s/>των<text:s/>καυσίμων,<text:s/>η<text:s/>εταιρεία<text:s/>εμπορίας<text:s/>πετρελαιοειδών<text:s/>υποβάλλει<text:s/>στο<text:s/>Δ’<text:s/>Τελωνείο<text:s/>Ελεύθερων<text:s/>Συγκροτημάτων<text:s/>με<text:s/>αίτησή<text:s/>της<text:s/>κατάσταση<text:s/>με<text:s/>συνημμένα<text:s/>τα<text:s/>υπό<text:s/>στοιχείο<text:s/>Α’<text:s/>φύλλα<text:s/>του<text:s/>βιβλιαρίου<text:s/>και<text:s/>τα<text:s/>αντίγραφα<text:s/>των<text:s/>φορολογικών<text:s/>στοιχείων<text:s/>πώλησης.<text:s/>Με<text:s/>την<text:s/>ανωτέρω<text:s/>αίτηση<text:s/>βεβαιώνεται<text:s/>ότι<text:s/>οι<text:s/>παραληφθείσες<text:s/>ποσότητες<text:s/>καυσίμων<text:s/>τιμολογήθηκαν<text:s/>σε<text:s/>τιμή<text:s/>χωρίς<text:s/>τον<text:s/>ειδικό<text:s/>φόρο<text:s/>κατανάλωσης<text:s/>και<text:s/>ότι<text:s/>παραλήφθηκαν<text:s/>από<text:s/>τα<text:s/>δικαιούχα<text:s/>απαλλαγής<text:s/>πρόσωπα<text:s/>του<text:s/>άρθρου<text:s/>1.</text:span></text:p>
      <text:p text:style-name="P48"><text:span text:style-name="T48_1">2.</text:span><text:span text:style-name="T48_2"><text:s/>Το<text:s/>Δ’<text:s/>Τελωνείο<text:s/>Ελεύθερων<text:s/>Συγκροτημάτων,<text:s/>αφού<text:s/>διενεργήσει<text:s/>σχετικό<text:s/>έλεγχο<text:s/>για<text:s/>τις<text:s/>ποσότητες<text:s/>που<text:s/>έχουν<text:s/>παραληφθεί<text:s/>από<text:s/>το<text:s/>δικαιούχο<text:s/>πρόσωπο,<text:s/>καθώς<text:s/>και<text:s/>σχετικούς<text:s/>ελέγχους<text:s/>για<text:s/>τη<text:s/>γνησιότητα<text:s/>των<text:s/>αποδείξεων<text:s/>παραλαβής,<text:s/>κατόπιν<text:s/>διασταύρωσης<text:s/>με<text:s/>τα<text:s/>στοιχεία<text:s/>που<text:s/>τηρούνται<text:s/>στο<text:s/>Τελωνείο<text:s/>Αθηνών,<text:s/>εκδίδει<text:s/>την<text:s/>απόφαση<text:s/>συμψηφιστικής<text:s/>ατέλειας<text:s/>στο<text:s/>όνομα<text:s/>της<text:s/>εταιρείας<text:s/>εμπορίας<text:s/>πετρελαιοειδών<text:s/>για<text:s/>τις<text:s/>ποσότητες<text:s/>καυσίμων<text:s/>που<text:s/>χορηγήθηκαν<text:s/>ανά<text:s/>μήνα.</text:span></text:p>
      <text:h text:style-name="P49" text:outline-level="6"><text:span text:style-name="T49_1">Άρθρο<text:s/>6<text:s/></text:span></text:h>
      <text:h text:style-name="P50" text:outline-level="6"><text:span text:style-name="T50_1">Τελικές<text:s/>διατάξεις</text:span></text:h>
      <text:p text:style-name="P51"><text:span text:style-name="T51_1">1.</text:span><text:span text:style-name="T51_2"><text:s/>Από<text:s/>την<text:s/>έναρξη<text:s/>ισχύος<text:s/>της<text:s/>παρούσας<text:s/>καταργούνται<text:s/>οι<text:s/>αριθμ.<text:s/>Τ.<text:s/>3928/12-5-1938<text:s/>και<text:s/>Τ.<text:s/>5186/8-9-1939<text:s/>ΑΥΟ<text:s/>καθώς<text:s/>και<text:s/>κάθε<text:s/>άλλη<text:s/>γενική<text:s/>ή<text:s/>ειδική<text:s/>κανονιστική<text:s/>διάταξη<text:s/>που<text:s/>αντίκειται<text:s/>στα<text:s/>ρυθμιζόμενα<text:s/>με<text:s/>την<text:s/>παρούσα<text:s/>απόφαση<text:s/>θέματα.</text:span></text:p>
      <text:p text:style-name="P52"><text:span text:style-name="T52_1"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Αθήνα,<text:s/>9<text:s/>Μαρτίου<text:s/>2011</text:span></text:p>
      <text:p text:style-name="P55"><text:span text:style-name="T55_1">Ο<text:s/>ΥΦΥΠΟΥΡΓΟΣ</text:span></text:p>
      <text:p text:style-name="P56"><text:span text:style-name="T56_1">ΔΗΜΗΤΡΙΟΣ<text:s/>ΚΟΥΣΕΛ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