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 style:parent-style-name="article-num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1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1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1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1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072</text:span></text:p>
      <text:p text:style-name="P2"><text:span text:style-name="T2_1">Έλεγχος<text:s/>φορολογικών<text:s/>υποθέσεων<text:s/>επιτηδευματιών,<text:s/>επίλυση<text:s/>φορολογικών<text:s/>διαφορών,<text:s/>βεβαίωση<text:s/>και<text:s/>καταβολή<text:s/>των<text:s/>φόρων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3<text:s/>καθώς<text:s/>και<text:s/>τις<text:s/>διατάξεις<text:s/>της<text:s/>παραγράφου<text:s/>8<text:s/>του<text:s/>άρθρου<text:s/>66<text:s/>του<text:s/>ν.<text:s/>2238/1994<text:s/>(ΦΕΚ<text:s/>Α’<text:s/>151).</text:span></text:p>
      <text:p text:style-name="P6"><text:span text:style-name="T6_1">2.<text:s/>Τις<text:s/>διατάξεις<text:s/>της<text:s/>παραγράφου<text:s/>4<text:s/>του<text:s/>άρθρου<text:s/>13<text:s/>του<text:s/>ν.<text:s/>2601/1998<text:s/>(ΦΕΚ<text:s/>Α’<text:s/>81).</text:span></text:p>
      <text:p text:style-name="P7"><text:span text:style-name="T7_1">3.<text:s/>Τις<text:s/>διατάξεις<text:s/>των<text:s/>παραγράφων<text:s/>17<text:s/>και<text:s/>18<text:s/>του<text:s/>άρθρου<text:s/>46<text:s/>του<text:s/>ν.<text:s/>3220/2004<text:s/>(ΦΕΚ<text:s/>Α’<text:s/>15).</text:span></text:p>
      <text:p text:style-name="P8"><text:span text:style-name="T8_1">4.<text:s/>Τις<text:s/>διατάξεις<text:s/>του<text:s/>άρθρου<text:s/>3<text:s/>του<text:s/>ν.<text:s/>2343/1995<text:s/>(ΦΕΚ<text:s/>Α’<text:s/>211),<text:s/>καθώς<text:s/>και<text:s/>τις<text:s/>διατάξεις<text:s/>του<text:s/>άρθρου<text:s/>23<text:s/>του<text:s/>ν.<text:s/>3259/<text:s/>2004<text:s/>(ΦΕΚ<text:s/>Α’<text:s/>149)<text:s/>και<text:s/>του<text:s/>άρθρου<text:s/>60<text:s/>του<text:s/>ν.<text:s/>3283/2004<text:s/>(ΦΕΚ<text:s/>Α’<text:s/>210).</text:span></text:p>
      <text:p text:style-name="P9"><text:span text:style-name="T9_1">5.<text:s/>Τις<text:s/>διατάξεις<text:s/>των<text:s/>άρθρων<text:s/>13<text:s/>έως<text:s/>και<text:s/>17<text:s/>του<text:s/>ν.<text:s/>3296/<text:s/>2004<text:s/>(ΦΕΚ<text:s/>Α’<text:s/>253).</text:span></text:p>
      <text:p text:style-name="P10"><text:span text:style-name="T10_1">6.<text:s/>Τις<text:s/>διατάξεις<text:s/>των<text:s/>άρθρων<text:s/>1-13<text:s/>του<text:s/>ν.<text:s/>3888/2010<text:s/>(ΦΕΚ<text:s/>Α’<text:s/>175).</text:span></text:p>
      <text:p text:style-name="P11"><text:span text:style-name="T11_1">7.<text:s/>Την<text:s/>υπ’<text:s/>αριθμ.<text:s/>1146405/ΔΕ-Β’/14-10-2010<text:s/>Α.Υ.Ο.<text:s/>(ΦΕΚ<text:s/>Β’<text:s/>1829)<text:s/>«Ανακαθορισμός<text:s/>της<text:s/>καθ’<text:s/>ύλην<text:s/>αρμοδιότητας<text:s/>μεταξύ<text:s/>Δ.Ο.Υ.,<text:s/>Π.Ε.Κ.<text:s/>και<text:s/>Δ.Ε.Κ<text:s/>σε<text:s/>θέματα<text:s/>φορολογικού<text:s/>ελέγχου».</text:span></text:p>
      <text:p text:style-name="P12"><text:span text:style-name="T12_1">8.<text:s/>Την<text:s/>υπ’<text:s/>αριθμ.<text:s/>Δ6Α1142500<text:s/>ΕΞ<text:s/>2010/26.10.2010<text:s/>(ΦΕΚ<text:s/>Β’<text:s/>1725)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Δημήτριο<text:s/>Κουσελά».</text:span></text:p>
      <text:p text:style-name="P13"><text:span text:style-name="T13_1">9.<text:s/>Την<text:s/>ανάγκη<text:s/>ελέγχου,<text:s/>με<text:s/>τον<text:s/>καθορισμό<text:s/>ελάχιστων<text:s/>υποχρεωτικών<text:s/>και<text:s/>αντικειμενικών<text:s/>επαληθεύσεων,<text:s/>των<text:s/>εκκρεμών<text:s/>φορολογικών<text:s/>υποθέσεων<text:s/>φόρου<text:s/>εισοδήματος<text:s/>και<text:s/>λοιπών<text:s/>φορολογικών<text:s/>αντικειμένων<text:s/>των<text:s/>επιτηδευματιών,<text:s/>καθώς<text:s/>και<text:s/>έγκαιρης<text:s/>βεβαίωσης<text:s/>των<text:s/>εσόδων<text:s/>του<text:s/>Δημοσίου.</text:span></text:p>
      <text:p text:style-name="P14"><text:span text:style-name="T14_1">10.<text:s/>Την<text:s/>ανάγκη<text:s/>απλούστευσης<text:s/>των<text:s/>διαδικασιών<text:s/>για<text:s/>τη<text:s/>διευκόλυνση<text:s/>του<text:s/>ελεγκτικού<text:s/>έργου<text:s/>των<text:s/>φορολογικών<text:s/>υπηρεσιών<text:s/>και<text:s/>την<text:s/>εμπέδωση<text:s/>κλίματος<text:s/>εμπιστοσύνης<text:s/>μεταξύ<text:s/>φορολογούμενων<text:s/>και<text:s/>φορολογούσας<text:s/>αρχής.</text:span></text:p>
      <text:p text:style-name="P15"><text:span text:style-name="T15_1">11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Καθορίζουμε<text:s/>τα<text:s/>κριτήρια<text:s/>επιλογής<text:s/>για<text:s/>έλεγχο,<text:s/>τον<text:s/>τρόπο<text:s/>και<text:s/>τη<text:s/>διαδικασία<text:s/>ελέγχου<text:s/>των<text:s/>εκκρεμών<text:s/>υποθέσεων<text:s/>φορολογίας<text:s/>εισοδήματος<text:s/>και<text:s/>λοιπών<text:s/>φορολογιών<text:s/>των<text:s/>επιτηδευματιών,<text:s/>καθώς<text:s/>και<text:s/>ειδικό<text:s/>τρόπο<text:s/>βεβαίωσης<text:s/>και<text:s/>καταβολής<text:s/>των<text:s/>διαφορών<text:s/>φόρων<text:s/>που<text:s/>προκύπτουν<text:s/>από<text:s/>τον<text:s/>έλεγχο<text:s/>αυτό,<text:s/>ως<text:s/>ακολούθως:</text:span></text:p>
      <text:h text:style-name="P17" text:outline-level="1"><text:span text:style-name="T17_1">ΚΕΦΑΛΑΙΟ<text:s/>Α’<text:s/></text:span></text:h>
      <text:h text:style-name="P18" text:outline-level="1"><text:span text:style-name="T18_1">ΤΡΟΠΟΣ<text:s/>ΚΑΙ<text:s/>ΔΙΑΔΙΚΑΣΙΑ<text:s/>ΕΛΕΓΧΟΥ</text:span></text:h>
      <text:p text:style-name="P19"><text:span text:style-name="T19_1">ΤΩΝ<text:s/>ΑΝΕΛΕΓΚΤΩΝ<text:s/>ΔΗΛΩΣΕΩΝ<text:s/>ΕΠΙΤΗΔΕΥΜΑΤΙΩΝ</text:span></text:p>
      <text:h text:style-name="P20" text:outline-level="6"><text:span text:style-name="T20_1">ΑΡΘΡΟ<text:s/>1<text:s/></text:span></text:h>
      <text:h text:style-name="P21" text:outline-level="6"><text:span text:style-name="T21_1">ΥΠΑΓΟΜΕΝΕΣ<text:s/>ΚΑΙ<text:s/>ΕΞΑΙΡΟΥΜΕΝΕΣ<text:s/>ΥΠΟΘΕΣΕΙΣ</text:span></text:h>
      <text:p text:style-name="P22"><text:span text:style-name="T22_1">1.</text:span><text:span text:style-name="T22_2"><text:s/>Στον<text:s/>τρόπο<text:s/>και<text:s/>τη<text:s/>διαδικασία<text:s/>ελέγχου<text:s/>που<text:s/>ορίζεται<text:s/>με<text:s/>την<text:s/>απόφαση<text:s/>αυτή,<text:s/>υπάγονται<text:s/>οι<text:s/>ανέλεγκτες<text:s/>υποθέσεις<text:s/>φορολογίας<text:s/>εισοδήματος<text:s/>και<text:s/>λοιπών<text:s/>φορολογιών<text:s/>επιτηδευματιών<text:s/>που<text:s/>αφορούν<text:s/>χρήσεις<text:s/>που<text:s/>έκλεισαν<text:s/>μέχρι<text:s/>και<text:s/>31/12/2009.</text:span></text:p>
      <text:p text:style-name="P23"><text:span text:style-name="T23_1">2.</text:span><text:span text:style-name="T23_2"><text:s/>Από<text:s/>τις<text:s/>υποθέσεις<text:s/>της<text:s/>προηγούμενης<text:s/>παραγράφου<text:s/>εξαιρούνται:</text:span></text:p>
      <text:p text:style-name="P24"><text:span text:style-name="T24_1">α.<text:s/>Από<text:s/>κάθε<text:s/>υπόθεση,<text:s/>η<text:s/>ανέλεγκτη<text:s/>χρήση<text:s/>στην<text:s/>οποία<text:s/>τα<text:s/>δηλωθέντα<text:s/>ακαθάριστα<text:s/>έσοδα<text:s/>είναι<text:s/>μεγαλύτερα<text:s/>του<text:s/>ποσού<text:s/>των<text:s/>είκοσι<text:s/>εκατομμυρίων<text:s/>(20.000.000)<text:s/>ευρώ<text:s/>ή<text:s/>του<text:s/>αντίστοιχου<text:s/>ποσού<text:s/>σε<text:s/>δραχμές<text:s/>και<text:s/>όλες<text:s/>οι<text:s/>επόμενες<text:s/>αυτής<text:s/>χρήσεις.</text:span></text:p>
      <text:p text:style-name="P25"><text:span text:style-name="T25_1">β.<text:s/>Υποθέσεις<text:s/>των<text:s/>οποίων<text:s/>ο<text:s/>έλεγχος<text:s/>έχει<text:s/>ανατεθεί<text:s/>ή<text:s/>ανατίθεται<text:s/>σε<text:s/>ειδικό<text:s/>συνεργείο<text:s/>ελέγχου<text:s/>των<text:s/>διατάξεων<text:s/>της<text:s/>παραγράφου<text:s/>1<text:s/>του<text:s/>άρθρου<text:s/>39<text:s/>του<text:s/>ν.<text:s/>1914/1990.</text:span></text:p>
      <text:p text:style-name="P26"><text:span text:style-name="T26_1">γ.<text:s/>Υποθέσεις<text:s/>φορολογίας<text:s/>πλοίων<text:s/>καθώς<text:s/>και<text:s/>όλες<text:s/>οι<text:s/>υποθέσεις<text:s/>λοιπών<text:s/>φορολογιών<text:s/>που<text:s/>σχετίζονται<text:s/>με<text:s/>τις<text:s/>υποθέσεις<text:s/>αυτές.</text:span></text:p>
      <text:p text:style-name="P27"><text:span text:style-name="T27_1">δ.<text:s/>Όλως<text:s/>εξαιρετικώς,<text:s/>υποθέσεις<text:s/>για<text:s/>τις<text:s/>οποίες<text:s/>υπάρχουν<text:s/>στοιχεία<text:s/>από<text:s/>τα<text:s/>οποία<text:s/>προκύπτει<text:s/>ότι<text:s/>πρέπει<text:s/>να<text:s/>διενεργηθεί<text:s/>πλήρης<text:s/>έλεγχος.<text:s/>Για<text:s/>τις<text:s/>υποθέσεις<text:s/>αυτές<text:s/>αποφαίνεται<text:s/>με<text:s/>αιτιολογημένη<text:s/>απόφασή<text:s/>του<text:s/>ο<text:s/>προϊστάμενος<text:s/>της<text:s/>ελεγκτικής<text:s/>υπηρεσίας.</text:span></text:p>
      <text:p text:style-name="P28"><text:span text:style-name="T28_1">3.</text:span><text:span text:style-name="T28_2"><text:s/>Οι<text:s/>υποθέσεις<text:s/>της<text:s/>προηγούμενης<text:s/>παραγράφου<text:s/>εκτός<text:s/>αυτών<text:s/>της<text:s/>περίπτωσης<text:s/>γ’<text:s/>ελέγχονται<text:s/>σύμφωνα<text:s/>με<text:s/>τα<text:s/>οριζόμενα<text:s/>στις<text:s/>διατάξεις<text:s/>της<text:s/>Α.Υ.Ο.Ο.<text:s/>1021681/1120/ΠΟΛ<text:s/>1037/2005.</text:span></text:p>
      <text:h text:style-name="P29" text:outline-level="6"><text:span text:style-name="T29_1">ΑΡΘΡΟ<text:s/>2<text:s/></text:span></text:h>
      <text:h text:style-name="P30" text:outline-level="6"><text:span text:style-name="T30_1">ΕΠΙΛΟΓΗ<text:s/>ΥΠΟΘΕΣΕΩΝ<text:s/>ΓΙΑ<text:s/>ΕΛΕΓΧΟ</text:span></text:h>
      <text:p text:style-name="P31"><text:span text:style-name="T31_1">1.</text:span><text:span text:style-name="T31_2"><text:s/>Ο<text:s/>έλεγχος<text:s/>διενεργείται<text:s/>κατά<text:s/>προτεραιότητα<text:s/>στις<text:s/>εξής<text:s/>υποθέσεις:</text:span></text:p>
      <text:p text:style-name="P32"><text:span text:style-name="T32_1">α.<text:s/>Όταν<text:s/>υπάρχουν<text:s/>ουσιαστικές<text:s/>παραβάσεις<text:s/>του<text:s/>Κ.Β.Σ.<text:s/>ή<text:s/>δελτία<text:s/>πληροφοριών<text:s/>ή<text:s/>άλλα<text:s/>στοιχεία<text:s/>για<text:s/>φοροδιαφυγή.</text:span></text:p>
      <text:p text:style-name="P33"><text:span text:style-name="T33_1">β.<text:s/>Όταν<text:s/>δεν<text:s/>υποβλήθηκαν<text:s/>δηλώσεις<text:s/>φορολογίας<text:s/>εισοδήματος,<text:s/>ΦΠΑ<text:s/>ή<text:s/>άλλων<text:s/>φορολογικών<text:s/>αντικειμένων.</text:span></text:p>
      <text:p text:style-name="P34"><text:span text:style-name="T34_1">γ.<text:s/>Όταν<text:s/>υφίστανται<text:s/>μεγάλα<text:s/>πιστωτικά<text:s/>υπόλοιπα<text:s/>ΦΠΑ<text:s/>που<text:s/>δεν<text:s/>δικαιολογούνται<text:s/>από<text:s/>το<text:s/>αντικείμενο<text:s/>δραστηριότητας<text:s/>της<text:s/>επιχείρησης.</text:span></text:p>
      <text:p text:style-name="P35"><text:span text:style-name="T35_1">δ.<text:s/>Όταν<text:s/>υπάρχουν<text:s/>κατασχεθέντα<text:s/>βιβλία<text:s/>και<text:s/>στοιχεία<text:s/>ή<text:s/>φορολογικές<text:s/>ταμειακές<text:s/>μηχανές<text:s/>ή<text:s/>φορολογικοί<text:s/>μηχανισμοί.</text:span></text:p>
      <text:p text:style-name="P36"><text:span text:style-name="T36_1">ε.<text:s/>Σε<text:s/>περιπτώσεις<text:s/>απώλειας<text:s/>βιβλίων<text:s/>και<text:s/>στοιχείων.</text:span></text:p>
      <text:p text:style-name="P37"><text:span text:style-name="T37_1">στ.<text:s/>Όταν<text:s/>επί<text:s/>επιχειρήσεων<text:s/>παροχής<text:s/>υπηρεσιών<text:s/>που<text:s/>δεν<text:s/>διαθέτουν<text:s/>αξιόλογα<text:s/>αποθέματα<text:s/>ή<text:s/>επί<text:s/>ελευθέρων<text:s/>επαγγελματιών<text:s/>δηλώθηκαν<text:s/>μεγάλα<text:s/>ποσά<text:s/>δαπανών.</text:span></text:p>
      <text:p text:style-name="P38"><text:span text:style-name="T38_1">ζ.<text:s/>Όταν<text:s/>τα<text:s/>καθαρά<text:s/>κέρδη<text:s/>δεν<text:s/>προσδιορίστηκαν<text:s/>κατά<text:s/>τις<text:s/>κείμενες<text:s/>διατάξεις<text:s/>ή<text:s/>δεν<text:s/>εφαρμόσθηκε<text:s/>ο<text:s/>προβλεπόμενος<text:s/>συντελεστής<text:s/>καθαρών<text:s/>κερδών,<text:s/>εφόσον<text:s/>προβλέπεται<text:s/>ο<text:s/>εξωλογιστικός<text:s/>προσδιορισμός<text:s/>τους.</text:span></text:p>
      <text:p text:style-name="P39"><text:span text:style-name="T39_1">η.<text:s/>Όταν<text:s/>υπάρχει<text:s/>αδικαιολόγητη<text:s/>διαφορά<text:s/>μεταξύ<text:s/>στοιχείων<text:s/>των<text:s/>δηλώσεων<text:s/>φορολογίας<text:s/>εισοδήματος<text:s/>και<text:s/>δηλώσεων<text:s/>ΦΠΑ.</text:span></text:p>
      <text:p text:style-name="P40"><text:span text:style-name="T40_1">θ.<text:s/>Όταν<text:s/>τα<text:s/>δηλούμενα<text:s/>ακαθάριστα<text:s/>έσοδα<text:s/>δεν<text:s/>βρίσκονται<text:s/>σε<text:s/>συμφωνία<text:s/>με<text:s/>τα<text:s/>λοιπά<text:s/>οικονομικά<text:s/>μεγέθη<text:s/>κατά<text:s/>τα<text:s/>οριζόμενα<text:s/>στο<text:s/>άρθρο<text:s/>4<text:s/>της<text:s/>παρούσας<text:s/>απόφασης.</text:span></text:p>
      <text:p text:style-name="P41"><text:span text:style-name="T41_1">ι.<text:s/>Σε<text:s/>περιπτώσεις<text:s/>επιχειρήσεων<text:s/>που<text:s/>από<text:s/>τις<text:s/>υποβληθείσες<text:s/>δηλώσεις<text:s/>προκύπτει<text:s/>χαμηλός<text:s/>συντελεστής<text:s/>μικτού<text:s/>και<text:s/>καθαρού<text:s/>κέρδους.</text:span></text:p>
      <text:p text:style-name="P42"><text:span text:style-name="T42_1">ια.<text:s/>Όταν<text:s/>έγινε<text:s/>χρήση<text:s/>αναπτυξιακών<text:s/>νόμων.</text:span></text:p>
      <text:p text:style-name="P43"><text:span text:style-name="T43_1">ιβ.<text:s/>Υποθέσεις<text:s/>επιτηδευματιών<text:s/>φυσικών<text:s/>προσώπων<text:s/>τα<text:s/>οποία,<text:s/>με<text:s/>βάση<text:s/>τα<text:s/>στοιχεία<text:s/>του<text:s/>περιουσιολογίου<text:s/>έτους<text:s/>2008,<text:s/>υπόκεινται<text:s/>σε<text:s/>φορολόγηση<text:s/>για<text:s/>την<text:s/>ακίνητη<text:s/>περιουσία<text:s/>(Κεφάλαιο<text:s/>Δ’<text:s/>του<text:s/>ν.<text:s/>3842/2010,<text:s/>ΦΕΚ<text:s/>58<text:s/>Α’).</text:span></text:p>
      <text:p text:style-name="P44"><text:span text:style-name="T44_1">ιγ.<text:s/>Υποθέσεις<text:s/>για<text:s/>τις<text:s/>οποίες<text:s/>δεν<text:s/>έγινε<text:s/>αποδοχή<text:s/>του<text:s/>Εκκαθαριστικού<text:s/>Σημειώματος<text:s/>της<text:s/>παραγράφου<text:s/>1<text:s/>του<text:s/>άρθρου<text:s/>9<text:s/>του<text:s/>ν.<text:s/>3888/2010.</text:span></text:p>
      <text:p text:style-name="P45"><text:span text:style-name="T45_1">ιδ.<text:s/>Υποθέσεις<text:s/>οι<text:s/>οποίες<text:s/>υπήχθησαν<text:s/>στις<text:s/>διατάξεις<text:s/>των<text:s/>άρθρων<text:s/>13-17<text:s/>του<text:s/>ν.<text:s/>3296/2004<text:s/>και<text:s/>περιλαμβάνονται<text:s/>στις<text:s/>επιλεχθείσες<text:s/>προς<text:s/>έλεγχο<text:s/>δηλώσεις<text:s/>σύμφωνα<text:s/>με<text:s/>τις<text:s/>1105941/1845/ΔΕ-Α/ΠΟΛ<text:s/>1130/2007<text:s/>και<text:s/>1028045/1232/<text:s/>ΔΕ-Α/ΠΟΛ<text:s/>1035/2009<text:s/>Α.Υ.Ο.Ο.<text:s/>και<text:s/>δεν<text:s/>υπήχθησαν<text:s/>στις<text:s/>διατάξεις<text:s/>των<text:s/>άρθρων<text:s/>1-13<text:s/>του<text:s/>ν.<text:s/>3888/<text:s/>2010<text:s/>και<text:s/>για<text:s/>τις<text:s/>οποίες<text:s/>κατά<text:s/>την<text:s/>ημερομηνία<text:s/>δημοσίευσης<text:s/>της<text:s/>παρούσας<text:s/>απόφασης<text:s/>δεν<text:s/>είχε<text:s/>αρχίσει<text:s/>ο<text:s/>έλεγχος<text:s/>ή<text:s/>είχε<text:s/>αρχίσει<text:s/>και<text:s/>δεν<text:s/>είχε<text:s/>περατωθεί,<text:s/>καθώς<text:s/>επίσης<text:s/>και<text:s/>υποθέσεις<text:s/>οι<text:s/>οποίες<text:s/>υπήχθησαν<text:s/>στις<text:s/>ως<text:s/>άνω<text:s/>διατάξεις<text:s/>του<text:s/>ν.<text:s/>3296/2004<text:s/>χωρίς<text:s/>να<text:s/>πληρούνται<text:s/>οι<text:s/>προβλεπόμενοι<text:s/>όροι<text:s/>και<text:s/>προϋποθέσεις<text:s/>υπαγωγής<text:s/>στις<text:s/>διατάξεις<text:s/>αυτές.</text:span></text:p>
      <text:p text:style-name="P46"><text:span text:style-name="T46_1">ιε.<text:s/>Σε<text:s/>δηλώσεις<text:s/>με<text:s/>τα<text:s/>μεγαλύτερα<text:s/>ακαθάριστα<text:s/>εισοδήματα<text:s/>από<text:s/>κάθε<text:s/>κατηγορία.</text:span></text:p>
      <text:p text:style-name="P47"><text:span text:style-name="T47_1">2.</text:span><text:span text:style-name="T47_2"><text:s/>Η<text:s/>επιλογή<text:s/>των<text:s/>προς<text:s/>έλεγχο<text:s/>υποθέσεων<text:s/>ενεργείται<text:s/>με<text:s/>ευθύνη<text:s/>των<text:s/>προϊσταμένων<text:s/>των<text:s/>ελεγκτικών<text:s/>υπηρεσιών.</text:span></text:p>
      <text:p text:style-name="P48"><text:span text:style-name="T48_1">Ποσοστό<text:s/>10%<text:s/>έως<text:s/>20%<text:s/>των<text:s/>επιλεγομένων<text:s/>για<text:s/>έλεγχο<text:s/>υποθέσεων<text:s/>επιλέγεται<text:s/>από<text:s/>τυχαίο<text:s/>δείγμα<text:s/>χωρίς<text:s/>να<text:s/>συντρέχουν<text:s/>τα<text:s/>κριτήρια<text:s/>της<text:s/>παραγράφου<text:s/>1.</text:span></text:p>
      <text:h text:style-name="P49" text:outline-level="6"><text:span text:style-name="T49_1">ΑΡΘΡΟ<text:s/>3<text:s/></text:span></text:h>
      <text:h text:style-name="P50" text:outline-level="6"><text:span text:style-name="T50_1">ΓΕΝΙΚΕΣ<text:s/>ΕΛΕΓΚΤΙΚΕΣ<text:s/>ΕΠΑΛΗΘΕΥΣΕΙΣ</text:span></text:h>
      <text:p text:style-name="P51"><text:span text:style-name="T51_1">Κατά<text:s/>τον<text:s/>έλεγχο<text:s/>των<text:s/>υποθέσεων,<text:s/>ανεξάρτητα<text:s/>από<text:s/>το<text:s/>είδος<text:s/>της<text:s/>ασκούμενης<text:s/>δραστηριότητας<text:s/>και<text:s/>την<text:s/>κατηγορία<text:s/>των<text:s/>τηρούμενων<text:s/>βιβλίων,<text:s/>ελέγχονται<text:s/>και<text:s/>διαπιστώνονται<text:s/>τα<text:s/>εξής:</text:span></text:p>
      <text:p text:style-name="P52"><text:span text:style-name="T52_1">Α.<text:s/>Επαληθεύσεις<text:s/>βάσει<text:s/>στοιχείων<text:s/>του<text:s/>επιτηδευματία</text:span></text:p>
      <text:p text:style-name="P53"><text:span text:style-name="T53_1">1.</text:span><text:span text:style-name="T53_2"><text:s/>Αν<text:s/>τηρήθηκαν<text:s/>τα<text:s/>βιβλία<text:s/>και<text:s/>στοιχεία<text:s/>που<text:s/>προβλέπονται<text:s/>από<text:s/>τον<text:s/>Κ.Β.Σ.,<text:s/>κατά<text:s/>περίπτωση,<text:s/>για<text:s/>το<text:s/>κεντρικό<text:s/>και<text:s/>τα<text:s/>υποκαταστήματα.</text:span></text:p>
      <text:p text:style-name="P54"><text:span text:style-name="T54_1">2.</text:span><text:span text:style-name="T54_2"><text:s/>Αν<text:s/>τα<text:s/>τηρηθέντα<text:s/>βιβλία<text:s/>του<text:s/>κεντρικού<text:s/>και<text:s/>των<text:s/>υποκαταστημάτων,<text:s/>συμπεριλαμβανομένων<text:s/>και<text:s/>των<text:s/>πρόσθετων,<text:s/>τηρήθηκαν<text:s/>σύμφωνα<text:s/>με<text:s/>τις<text:s/>διατάξεις<text:s/>του<text:s/>Κ.Β.Σ.,<text:s/>κατά<text:s/>περίπτωση.</text:span></text:p>
      <text:p text:style-name="P55"><text:span text:style-name="T55_1">3.</text:span><text:span text:style-name="T55_2"><text:s/>Αν<text:s/>για<text:s/>τον<text:s/>προσδιορισμό<text:s/>των<text:s/>καθαρών<text:s/>κερδών<text:s/>εφαρμόστηκαν<text:s/>οι<text:s/>κείμενες<text:s/>κατά<text:s/>περίπτωση<text:s/>διατάξεις.</text:span></text:p>
      <text:p text:style-name="P56"><text:span text:style-name="T56_1">4.</text:span><text:span text:style-name="T56_2"><text:s/>Έλεγχος<text:s/>αν<text:s/>για<text:s/>τον<text:s/>προσδιορισμό<text:s/>των<text:s/>καθαρών<text:s/>κερδών<text:s/>των<text:s/>τεχνικών<text:s/>επιχειρήσεων<text:s/>εφαρμόστηκαν<text:s/>οι<text:s/>κείμενες<text:s/>κατά<text:s/>περίπτωση<text:s/>διατάξεις.</text:span></text:p>
      <text:p text:style-name="P57"><text:span text:style-name="T57_1">5.</text:span><text:span text:style-name="T57_2"><text:s/>Αν<text:s/>σε<text:s/>ετήσια<text:s/>βάση<text:s/>και<text:s/>σε<text:s/>επιχειρήσεις<text:s/>με<text:s/>ετήσιο<text:s/>κύκλο<text:s/>εργασιών<text:s/>έως<text:s/>1.500.000<text:s/>ευρώ,<text:s/>τα<text:s/>ακαθάριστα<text:s/>έσοδα<text:s/>που<text:s/>προκύπτουν<text:s/>από<text:s/>τις<text:s/>φορολογικές<text:s/>ταμειακές<text:s/>μηχανές<text:s/>συμφωνούν<text:s/>με<text:s/>τις<text:s/>αντίστοιχες<text:s/>καταχωρήσεις<text:s/>στα<text:s/>τηρούμενα<text:s/>βιβλία<text:s/>και<text:s/>πέραν<text:s/>του<text:s/>ανωτέρω<text:s/>ορίου<text:s/>δειγματοληπτικά,<text:s/>κατά<text:s/>την<text:s/>κρίση<text:s/>του<text:s/>ελέγχου.</text:span></text:p>
      <text:p text:style-name="P58"><text:span text:style-name="T58_1">6.</text:span><text:span text:style-name="T58_2"><text:s/>Αν<text:s/>για<text:s/>τις<text:s/>επιστροφές<text:s/>και<text:s/>εκπτώσεις<text:s/>πωλήσεων<text:s/>υπάρχουν<text:s/>νόμιμα<text:s/>δικαιολογητικά.<text:s/>Για<text:s/>επιτηδευματίες<text:s/>που<text:s/>δεν<text:s/>τηρούν<text:s/>βιβλία<text:s/>ή<text:s/>τηρούν<text:s/>βιβλία<text:s/>Α’<text:s/>ή<text:s/>Β’<text:s/>κατηγορίας<text:s/>ελέγχονται<text:s/>επιστροφές<text:s/>και<text:s/>εκπτώσεις<text:s/>άνω<text:s/>των<text:s/>1.000<text:s/>ευρώ<text:s/>για<text:s/>κάθε<text:s/>φορολογικό<text:s/>στοιχείο<text:s/>και<text:s/>για<text:s/>επιτηδευματίες<text:s/>που<text:s/>τηρούν<text:s/>βιβλία<text:s/>Γ’<text:s/>κατηγορίας<text:s/>ελέγχονται<text:s/>επιστροφές<text:s/>και<text:s/>εκπτώσεις<text:s/>άνω<text:s/>των<text:s/>1.000<text:s/>ευρώ<text:s/>για<text:s/>κάθε<text:s/>φορολογικό<text:s/>στοιχείο<text:s/>σε<text:s/>επιχειρήσεις<text:s/>με<text:s/>ετήσιο<text:s/>κύκλο<text:s/>εργασιών<text:s/>έως<text:s/>1.500.000<text:s/>ευρώ,<text:s/>άνω<text:s/>των<text:s/>3.000<text:s/>ευρώ<text:s/>για<text:s/>κάθε<text:s/>φορολογικό<text:s/>στοιχείο<text:s/>σε<text:s/>επιχειρήσεις<text:s/>με<text:s/>ετήσιο<text:s/>κύκλο<text:s/>εργασιών<text:s/>πάνω<text:s/>από<text:s/>1.500.000<text:s/>και<text:s/>έως<text:s/>9.000.000<text:s/>ευρώ<text:s/>και<text:s/>άνω<text:s/>των<text:s/>5.000<text:s/>ευρώ<text:s/>σε<text:s/>επιχειρήσεις<text:s/>με<text:s/>ετήσιο<text:s/>κύκλο<text:s/>εργασιών<text:s/>άνω<text:s/>των<text:s/>9.000.000<text:s/>ευρώ.</text:span></text:p>
      <text:p text:style-name="P59"><text:span text:style-name="T59_1">7.</text:span><text:span text:style-name="T59_2"><text:s/>Αν<text:s/>για<text:s/>τις<text:s/>παραγωγικές<text:s/>επενδύσεις<text:s/>και<text:s/>αφορολόγητες<text:s/>κρατήσεις<text:s/>των<text:s/>αναπτυξιακών<text:s/>νόμων<text:s/>έχουν<text:s/>εφαρμοσθεί<text:s/>οι<text:s/>κείμενες<text:s/>διατάξεις.</text:span></text:p>
      <text:p text:style-name="P60"><text:span text:style-name="T60_1">8.</text:span><text:span text:style-name="T60_2"><text:s/>Έλεγχος<text:s/>βεβαιωμένων<text:s/>και<text:s/>ληξιπρόθεσμων<text:s/>οφειλών.</text:span></text:p>
      <text:p text:style-name="P61"><text:span text:style-name="T61_1">9.</text:span><text:span text:style-name="T61_2"><text:s/>Έλεγχος<text:s/>κάθε<text:s/>δαπάνης<text:s/>που<text:s/>αφορά<text:s/>αγορά<text:s/>αγαθών<text:s/>ή<text:s/>λήψη<text:s/>υπηρεσιών<text:s/>από<text:s/>εξωχώρια<text:s/>εταιρεία,<text:s/>καθώς<text:s/>και<text:s/>των<text:s/>ποσών<text:s/>που<text:s/>καταβάλλονται<text:s/>σε<text:s/>εξωχώρια<text:s/>εταιρεία<text:s/>για<text:s/>κάθε<text:s/>είδους<text:s/>δικαιώματα<text:s/>και<text:s/>αποζημιώσεις<text:s/>ανεξαρτήτως<text:s/>του<text:s/>ύψους<text:s/>αυτών.</text:span></text:p>
      <text:p text:style-name="P62"><text:span text:style-name="T62_1">Β.<text:s/>Επαληθεύσεις<text:s/>βάσει<text:s/>υπηρεσιακών<text:s/>στοιχείων</text:span></text:p>
      <text:p text:style-name="P63"><text:span text:style-name="T63_1">1.</text:span><text:span text:style-name="T63_2"><text:s/>Αν<text:s/>υπάρχουν<text:s/>παραβάσεις<text:s/>Κ.Β.Σ,<text:s/>ή<text:s/>άλλα<text:s/>έγγραφα<text:s/>από<text:s/>τα<text:s/>οποία<text:s/>προκύπτει<text:s/>φοροδιαφυγή<text:s/>ή<text:s/>επηρεάζεται<text:s/>το<text:s/>κύρος<text:s/>των<text:s/>βιβλίων<text:s/>και<text:s/>στοιχείων.</text:span></text:p>
      <text:p text:style-name="P64"><text:span text:style-name="T64_1">2.</text:span><text:span text:style-name="T64_2"><text:s/>Αξιοποίηση<text:s/>τυχόν<text:s/>στοιχείων<text:s/>ελεγκτικών<text:s/>επαληθεύσεων<text:s/>ή<text:s/>διασταυρώσεων<text:s/>που<text:s/>αποστέλλονται<text:s/>στις<text:s/>ΔΟΥ,<text:s/>δελτίων<text:s/>πληροφοριών,<text:s/>καταστάσεων<text:s/>Γ.Γ.Π.Σ.<text:s/>και<text:s/>λοιπών<text:s/>στοιχείων<text:s/>από<text:s/>Οργανισμούς,<text:s/>Τράπεζες,<text:s/>Συνεταιριστικές<text:s/>Οργανώσεις<text:s/>και<text:s/>λοιπές<text:s/>υπηρεσίες<text:s/>ή<text:s/>αρχές.</text:span></text:p>
      <text:p text:style-name="P65"><text:span text:style-name="T65_1">Γ.<text:s/>Έλεγχος<text:s/>έκδοσης<text:s/>πλαστών<text:s/>ή<text:s/>εικονικών<text:s/>και<text:s/>λήψης<text:s/>εικονικών<text:s/>φορολογικών<text:s/>στοιχείων</text:span></text:p>
      <text:p text:style-name="P66"><text:span text:style-name="T66_1">Για<text:s/>τον<text:s/>έλεγχο<text:s/>έκδοσης<text:s/>πλαστών<text:s/>ή<text:s/>εικονικών<text:s/>καθώς<text:s/>και<text:s/>λήψης<text:s/>εικονικών<text:s/>φορολογικών<text:s/>στοιχείων:</text:span></text:p>
      <text:p text:style-name="P67"><text:span text:style-name="T67_1">-</text:span><text:span text:style-name="T67_2"><text:tab/></text:span><text:span text:style-name="T67_3">Αξιοποιούνται<text:s/>στοιχεία,<text:s/>καταστάσεις<text:s/>και<text:s/>πληροφορίες,</text:span></text:p>
      <text:p text:style-name="P68"><text:span text:style-name="T68_1">-</text:span><text:span text:style-name="T68_2"><text:tab/></text:span><text:span text:style-name="T68_3">Ελέγχονται<text:s/>μέσω<text:s/>των<text:s/>συγκεντρωτικών<text:s/>καταστάσεων<text:s/>του<text:s/>άρθρου<text:s/>20<text:s/>του<text:s/>Κ.Β.Σ.<text:s/>μεμονωμένες<text:s/>αγορές<text:s/>ή<text:s/>δαπάνες<text:s/>ιδιαίτερα<text:s/>μεγάλης<text:s/>αξίας<text:s/>και<text:s/>ειδικότερα<text:s/>σε<text:s/>κάθε<text:s/>περίπτωση<text:s/>από<text:s/>τις<text:s/>προαναφερόμενες<text:s/>αγορές<text:s/>ή<text:s/>δαπάνες<text:s/>αυτές<text:s/>που<text:s/>υπερβαίνουν<text:s/>τα<text:s/>10.000<text:s/>ευρώ,<text:s/>από<text:s/>προμηθευτές<text:s/>με<text:s/>τους<text:s/>οποίους<text:s/>δεν<text:s/>υπάρχουν<text:s/>συστηματικές<text:s/>συναλλαγές,</text:span></text:p>
      <text:p text:style-name="P69"><text:span text:style-name="T69_1">-</text:span><text:span text:style-name="T69_2"><text:tab/></text:span><text:span text:style-name="T69_3">Ελέγχονται<text:s/>φορολογικά<text:s/>στοιχεία,<text:s/>ιδιαίτερα<text:s/>αυτά<text:s/>με<text:s/>μεγάλη<text:s/>αξία,<text:s/>για<text:s/>τυχόν<text:s/>πλαστότητα,<text:s/>εικονικότητα<text:s/>ή<text:s/>νόθευσή<text:s/>τους<text:s/>με<text:s/>ιδιαίτερη<text:s/>έμφαση<text:s/>στον<text:s/>έλεγχο<text:s/>της<text:s/>θεώρησής<text:s/>τους<text:s/>και<text:s/>της<text:s/>ορθής<text:s/>έκδοσής<text:s/>τους<text:s/>κατά<text:s/>τις<text:s/>ισχύουσες<text:s/>διατάξεις<text:s/>του<text:s/>Κ.Β.Σ.</text:span></text:p>
      <text:h text:style-name="P70" text:outline-level="6"><text:span text:style-name="T70_1">ΑΡΘΡΟ<text:s/>4<text:s/></text:span></text:h>
      <text:h text:style-name="P71" text:outline-level="6"><text:span text:style-name="T71_1">ΕΙΔΙΚΕΣ<text:s/>ΕΛΕΓΚΤΙΚΕΣ<text:s/>ΕΠΑΛΗΘΕΥΣΕΙΣ</text:span></text:h>
      <text:p text:style-name="P72"><text:span text:style-name="T72_1">Εκτός<text:s/>από<text:s/>τις<text:s/>γενικές<text:s/>ελεγκτικές<text:s/>επαληθεύσεις<text:s/>του<text:s/>προηγούμενου<text:s/>άρθρου,<text:s/>σε<text:s/>κάθε<text:s/>κατηγορία<text:s/>βιβλίων<text:s/>γίνονται<text:s/>και<text:s/>οι<text:s/>πιο<text:s/>κάτω<text:s/>ειδικότερες<text:s/>επαληθεύσεις:</text:span></text:p>
      <text:p text:style-name="P73"><text:span text:style-name="T73_1">Α.<text:s/>Στους<text:s/>επιτηδευματίες<text:s/>που<text:s/>δεν<text:s/>είχαν<text:s/>υποχρέωση<text:s/>τήρησης<text:s/>βιβλίων</text:span></text:p>
      <text:p text:style-name="P74"><text:span text:style-name="T74_1">1.</text:span><text:span text:style-name="T74_2"><text:s/>Έλεγχος<text:s/>των<text:s/>δικαιολογητικών<text:s/>των<text:s/>αγορών<text:s/>και<text:s/>των<text:s/>δαπανών<text:s/>καθώς<text:s/>και<text:s/>της<text:s/>ορθής<text:s/>μεταφοράς<text:s/>αυτών<text:s/>στα<text:s/>έντυπα<text:s/>που<text:s/>συνοδεύουν<text:s/>τη<text:s/>δήλωση<text:s/>φορολογίας<text:s/>εισοδήματος.</text:span></text:p>
      <text:p text:style-name="P75"><text:span text:style-name="T75_1">Β.<text:s/>Στα<text:s/>βιβλία<text:s/>πρώτης<text:s/>κατηγορίας</text:span></text:p>
      <text:p text:style-name="P76"><text:span text:style-name="T76_1">1.</text:span><text:span text:style-name="T76_2"><text:s/>Επαλήθευση<text:s/>των<text:s/>αθροίσεων<text:s/>του<text:s/>βιβλίου<text:s/>αγορών<text:s/>για<text:s/>το<text:s/>μήνα<text:s/>με<text:s/>τις<text:s/>μεγαλύτερες<text:s/>αγορές.</text:span></text:p>
      <text:p text:style-name="P77"><text:span text:style-name="T77_1">2.</text:span><text:span text:style-name="T77_2"><text:s/>Επαλήθευση<text:s/>της<text:s/>ορθής<text:s/>καταχώρισης<text:s/>της<text:s/>αξίας<text:s/>των<text:s/>ληφθέντων<text:s/>στοιχείων<text:s/>αγορών<text:s/>στο<text:s/>βιβλίο<text:s/>αγορών,<text:s/>για<text:s/>τους<text:s/>μήνες<text:s/>Αύγουστο<text:s/>και<text:s/>Δεκέμβριο<text:s/>κάθε<text:s/>έτους.</text:span></text:p>
      <text:p text:style-name="P78"><text:span text:style-name="T78_1">3.</text:span><text:span text:style-name="T78_2"><text:s/>Διαπίστωση<text:s/>της<text:s/>κανονικής<text:s/>μεταφοράς<text:s/>του<text:s/>συνόλου<text:s/>των<text:s/>αγορών<text:s/>και<text:s/>δαπανών<text:s/>στα<text:s/>έντυπα<text:s/>που<text:s/>συνοδεύουν<text:s/>τη<text:s/>δήλωση<text:s/>φορολογίας<text:s/>εισοδήματος.</text:span></text:p>
      <text:p text:style-name="P79"><text:span text:style-name="T79_1">4.</text:span><text:span text:style-name="T79_2"><text:s/>Ερευνάται<text:s/>εάν<text:s/>τα<text:s/>δηλωθέντα<text:s/>ακαθάριστα<text:s/>έσοδα<text:s/>είναι<text:s/>ίσα<text:s/>ή<text:s/>μεγαλύτερα<text:s/>του<text:s/>ποσού<text:s/>που<text:s/>προκύπτει<text:s/>από<text:s/>τον<text:s/>πολλαπλασιασμό<text:s/>του<text:s/>αθροίσματος<text:s/>του<text:s/>κόστους<text:s/>πωληθέντων<text:s/>(εμπορευμάτων<text:s/>ή<text:s/>προϊόντων)<text:s/>και<text:s/>των<text:s/>εξόδων<text:s/>και<text:s/>δαπανών,<text:s/>συμπεριλαμβανομένων<text:s/>σε<text:s/>κάθε<text:s/>περίπτωση<text:s/>και<text:s/>των<text:s/>αποσβέσεων<text:s/>που<text:s/>αναλογούν,<text:s/>με<text:s/>το<text:s/>συντελεστή<text:s/>αναγωγής<text:s/>αυτού<text:s/>σε<text:s/>ακαθάριστα<text:s/>έσοδα.<text:s/>Ως<text:s/>συντελεστής<text:s/>αναγωγής<text:s/>λαμβάνεται<text:s/>ο<text:s/>συντελεστής<text:s/>που<text:s/>προκύπτει<text:s/>από<text:s/>τη<text:s/>σχέση<text:s/>του<text:s/>κλάσματος<text:s/>που<text:s/>αριθμητή<text:s/>έχει<text:s/>τον<text:s/>αριθμό<text:s/>εκατό<text:s/>(100)<text:s/>και<text:s/>παρονομαστή<text:s/>τον<text:s/>αριθμό<text:s/>εκατό<text:s/>(100)<text:s/>μείον<text:s/>τον<text:s/>προβλεπόμενο<text:s/>μοναδικό<text:s/>συντελεστή<text:s/>καθαρού<text:s/>κέρδους<text:s/>(Μ.Σ.Κ.Κ.).<text:s/>Σε<text:s/>περίπτωση<text:s/>που<text:s/>δεν<text:s/>προβλέπεται<text:s/>για<text:s/>την<text:s/>επιχείρηση<text:s/>Μ.Σ.Κ.Κ.,<text:s/>εφαρμόζεται<text:s/>ο<text:s/>μέσος<text:s/>όρος<text:s/>των<text:s/>Μ.Σ.Κ.Κ.<text:s/>του<text:s/>οικείου<text:s/>πίνακα<text:s/>στον<text:s/>οποίο<text:s/>αυτή<text:s/>εντάσσεται.<text:s/>Προκειμένου<text:s/>για<text:s/>επιχειρήσεις<text:s/>με<text:s/>περισσότερους<text:s/>του<text:s/>ενός<text:s/>Μ.Σ.Κ.Κ.,<text:s/>εφαρμόζεται<text:s/>ο<text:s/>μέσος<text:s/>σταθμικός<text:s/>συντελεστής<text:s/>που<text:s/>προκύπτει<text:s/>από<text:s/>τη<text:s/>διαίρεση<text:s/>των<text:s/>συνολικών<text:s/>καθαρών<text:s/>κερδών<text:s/>που<text:s/>προκύπτουν<text:s/>με<text:s/>την<text:s/>εφαρμογή<text:s/>των<text:s/>Μ.Σ.Κ.Κ.<text:s/>κατά<text:s/>κατηγορία<text:s/>ακαθάριστων<text:s/>εσόδων<text:s/>δια<text:s/>των<text:s/>συνολικών<text:s/>ακαθάριστων<text:s/>εσόδων<text:s/>της<text:s/>διαχειριστικής<text:s/>περιόδου.</text:span></text:p>
      <text:p text:style-name="P80"><text:span text:style-name="T80_1">Ως<text:s/>κόστος<text:s/>πωληθέντων<text:s/>εμπορευμάτων<text:s/>ή<text:s/>προϊόντων<text:s/>λαμβάνεται<text:s/>η<text:s/>αξία<text:s/>των<text:s/>εμπορεύσιμων<text:s/>αγαθών,<text:s/>καθώς<text:s/>και<text:s/>των<text:s/>πρώτων<text:s/>και<text:s/>βοηθητικών<text:s/>υλών<text:s/>κ.λπ.<text:s/>που<text:s/>πωλήθηκαν<text:s/>ή<text:s/>αναλώθηκαν<text:s/>μέσα<text:s/>στην<text:s/>οικεία<text:s/>διαχειριστική<text:s/>περίοδο,<text:s/>όπως<text:s/>αυτή<text:s/>προσδιορίζεται<text:s/>με<text:s/>βάση<text:s/>τις<text:s/>ισχύουσες<text:s/>διατάξεις.</text:span></text:p>
      <text:p text:style-name="P81"><text:span text:style-name="T81_1">Ως<text:s/>έξοδα<text:s/>και<text:s/>δαπάνες<text:s/>λαμβάνονται<text:s/>όλα<text:s/>τα<text:s/>έξοδα<text:s/>και<text:s/>οι<text:s/>δαπάνες<text:s/>που<text:s/>εξυπηρετούν<text:s/>και<text:s/>βαρύνουν<text:s/>την<text:s/>εκμετάλλευση<text:s/>της<text:s/>δραστηριότητας<text:s/>πώλησης<text:s/>εμπορευμάτων<text:s/>ή<text:s/>παραγωγής<text:s/>προϊόντων<text:s/>που<text:s/>έχουν<text:s/>καταχωρηθεί<text:s/>στα<text:s/>τηρούμενα<text:s/>βιβλία<text:s/>του<text:s/>Κ.Β.Σ.,<text:s/>ανεξάρτητα<text:s/>αν<text:s/>εκπίπτουν<text:s/>φορολογικά<text:s/>ή<text:s/>όχι<text:s/>από<text:s/>τα<text:s/>ακαθάριστα<text:s/>έσοδα.</text:span></text:p>
      <text:p text:style-name="P82"><text:span text:style-name="T82_1">Ως<text:s/>αποσβέσεις<text:s/>λαμβάνονται<text:s/>οι<text:s/>αναλογούσες<text:s/>κατά<text:s/>τις<text:s/>κείμενες<text:s/>διατάξεις<text:s/>αποσβέσεις<text:s/>για<text:s/>τα<text:s/>πάγια<text:s/>περιουσιακά<text:s/>στοιχεία<text:s/>που<text:s/>εξυπηρετούν<text:s/>την<text:s/>εκμετάλλευση<text:s/>της<text:s/>δραστηριότητας<text:s/>κατά<text:s/>την<text:s/>οικεία<text:s/>διαχειριστική<text:s/>περίοδο,<text:s/>έστω<text:s/>και<text:s/>αν<text:s/>η<text:s/>επιχείρηση<text:s/>δεν<text:s/>πραγματοποίησε<text:s/>αποσβέσεις<text:s/>ή<text:s/>πραγματοποίησε<text:s/>αποσβέσεις<text:s/>με<text:s/>εσφαλμένο<text:s/>(μικρότερο)<text:s/>συντελεστή.<text:s/>Στις<text:s/>περιπτώσεις<text:s/>αυτές<text:s/>μη<text:s/>διενέργειας<text:s/>αποσβέσεων<text:s/>ή<text:s/>διενέργειας<text:s/>αποσβέσεων<text:s/>με<text:s/>εσφαλμένο<text:s/>(μικρότερο)<text:s/>συντελεστή,<text:s/>για<text:s/>την<text:s/>εφαρμογή<text:s/>των<text:s/>παραπάνω<text:s/>ως<text:s/>αποσβέσεις<text:s/>λαμβάνονται<text:s/>εκείνες<text:s/>που<text:s/>προκύπτουν<text:s/>με<text:s/>βάση<text:s/>το<text:s/>μέσο<text:s/>συντελεστή<text:s/>απόσβεσης<text:s/>μεταξύ<text:s/>του<text:s/>προβλεπόμενου<text:s/>ανώτερου<text:s/>και<text:s/>κατώτερου<text:s/>συντελεστή.<text:s/>Περαιτέρω<text:s/>και<text:s/>όσον<text:s/>αφορά<text:s/>τις<text:s/>νέες<text:s/>επιχειρήσεις,<text:s/>οι<text:s/>οποίες<text:s/>δύνανται<text:s/>για<text:s/>τις<text:s/>τρεις<text:s/>(3)<text:s/>πρώτες<text:s/>διαχειριστικές<text:s/>χρήσεις<text:s/>που<text:s/>έπονται<text:s/>της<text:s/>χρήσης<text:s/>μέσα<text:s/>στην<text:s/>οποία<text:s/>άρχισε<text:s/>η<text:s/>παραγωγική<text:s/>λειτουργία<text:s/>τους<text:s/>είτε<text:s/>να<text:s/>μην<text:s/>πραγματοποιούν<text:s/>αποσβέσεις<text:s/>για<text:s/>τα<text:s/>πάγια<text:s/>περιουσιακά<text:s/>στοιχεία<text:s/>τους<text:s/>είτε<text:s/>να<text:s/>πραγματοποιούν<text:s/>αποσβέσεις<text:s/>με<text:s/>το<text:s/>μισό<text:s/>του<text:s/>προβλεπόμενου<text:s/>συντελεστή<text:s/>απόσβεσης,<text:s/>εάν<text:s/>μια<text:s/>νέα<text:s/>επιχείρηση<text:s/>δεν<text:s/>πραγματοποίησε<text:s/>αποσβέσεις<text:s/>σε<text:s/>αυτές<text:s/>τις<text:s/>διαχειριστικές<text:s/>περιόδους<text:s/>ή<text:s/>πραγματοποίησε<text:s/>αποσβέσεις<text:s/>με<text:s/>το<text:s/>μισό<text:s/>του<text:s/>προβλεπόμενου<text:s/>συντελεστή<text:s/>απόσβεσης,<text:s/>για<text:s/>την<text:s/>εφαρμογή<text:s/>των<text:s/>παραπάνω<text:s/>ως<text:s/>αποσβέσεις<text:s/>λαμβάνονται<text:s/>στη<text:s/>μεν<text:s/>πρώτη<text:s/>περίπτωση<text:s/>εκείνες<text:s/>που<text:s/>προκύπτουν<text:s/>με<text:s/>βάση<text:s/>το<text:s/>μέσο<text:s/>συντελεστή<text:s/>απόσβεσης<text:s/>μεταξύ<text:s/>του<text:s/>προβλεπόμενου<text:s/>ανώτερου<text:s/>και<text:s/>κατώτερου<text:s/>συντελεστή,<text:s/>στη<text:s/>δε<text:s/>δεύτερη<text:s/>περίπτωση<text:s/>εκείνες<text:s/>που<text:s/>προκύπτουν<text:s/>με<text:s/>βάση<text:s/>τον<text:s/>ακέραιο<text:s/>προβλεπόμενο<text:s/>συντελεστή<text:s/>απόσβεσης.<text:s/>Για<text:s/>τα<text:s/>πάγια<text:s/>περιουσιακά<text:s/>στοιχεία<text:s/>που<text:s/>έχουν<text:s/>αποσβεστεί,<text:s/>δεν<text:s/>λαμβάνονται<text:s/>υπόψη<text:s/>αποσβέσεις.</text:span></text:p>
      <text:p text:style-name="P83"><text:span text:style-name="T83_1">Γ.<text:s/>Στα<text:s/>βιβλία<text:s/>δεύτερης<text:s/>κατηγορίας</text:span></text:p>
      <text:p text:style-name="P84"><text:span text:style-name="T84_1">1.</text:span><text:span text:style-name="T84_2"><text:s/>Έλεγχος<text:s/>των<text:s/>αθροίσεων<text:s/>εσόδων,<text:s/>αγορών<text:s/>και<text:s/>δαπανών<text:s/>για<text:s/>το<text:s/>μήνα<text:s/>με<text:s/>τα<text:s/>μεγαλύτερα<text:s/>ακαθάριστα<text:s/>έσοδα.</text:span></text:p>
      <text:p text:style-name="P85"><text:span text:style-name="T85_1">2.</text:span><text:span text:style-name="T85_2"><text:s/>Έλεγχος<text:s/>στο<text:s/>μήνα<text:s/>με<text:s/>τα<text:s/>μεγαλύτερα<text:s/>ακαθάριστα<text:s/>έσοδα<text:s/>αν<text:s/>τα<text:s/>φορολογικά<text:s/>στοιχεία<text:s/>εκδόθηκαν<text:s/>σύμφωνα<text:s/>με<text:s/>τις<text:s/>διατάξεις<text:s/>του<text:s/>Κ.Β.Σ.</text:span></text:p>
      <text:p text:style-name="P86"><text:span text:style-name="T86_1">3.</text:span><text:span text:style-name="T86_2"><text:s/>Έλεγχος<text:s/>στο<text:s/>δεύτερο<text:s/>δεκαπενθήμερο<text:s/>του<text:s/>μήνα<text:s/>με<text:s/>τα<text:s/>μεγαλύτερα<text:s/>ακαθάριστα<text:s/>έσοδα<text:s/>αν<text:s/>για<text:s/>τις<text:s/>καταχωρήσεις<text:s/>που<text:s/>έγιναν<text:s/>στα<text:s/>τυχόν<text:s/>τηρούμενα<text:s/>πρόσθετα<text:s/>βιβλία<text:s/>εκδόθηκαν<text:s/>αντίστοιχα<text:s/>φορολογικά<text:s/>στοιχεία,<text:s/>σύμφωνα<text:s/>με<text:s/>τις<text:s/>διατάξεις<text:s/>του<text:s/>Κ.Β.Σ.,<text:s/>κατά<text:s/>περίπτωση,<text:s/>όπου<text:s/>υφίσταται<text:s/>τέτοια<text:s/>υποχρέωση.</text:span></text:p>
      <text:p text:style-name="P87"><text:span text:style-name="T87_1">4.</text:span><text:span text:style-name="T87_2"><text:s/>Επαλήθευση<text:s/>της<text:s/>ορθής<text:s/>μεταφοράς<text:s/>της<text:s/>αξίας<text:s/>των<text:s/>εκδοθέντων<text:s/>στοιχείων<text:s/>εσόδων<text:s/>στο<text:s/>βιβλίο<text:s/>εσόδων-εξόδων<text:s/>για<text:s/>το<text:s/>δεύτερο<text:s/>δεκαπενθήμερο<text:s/>του<text:s/>μήνα<text:s/>με<text:s/>τα<text:s/>μεγαλύτερα<text:s/>ακαθάριστα<text:s/>έσοδα.</text:span></text:p>
      <text:p text:style-name="P88"><text:span text:style-name="T88_1">5.</text:span><text:span text:style-name="T88_2"><text:s/>Επαλήθευση<text:s/>της<text:s/>ορθής<text:s/>μεταφοράς<text:s/>των<text:s/>ληφθέντων<text:s/>στοιχείων<text:s/>αγορών<text:s/>ή<text:s/>δαπανών<text:s/>στο<text:s/>βιβλίο<text:s/>εσόδων<text:s/>-<text:s/>εξόδων<text:s/>για<text:s/>το<text:s/>δεύτερο<text:s/>δεκαπενθήμερο<text:s/>του<text:s/>μήνα<text:s/>με<text:s/>τα<text:s/>μεγαλύτερα<text:s/>ακαθάριστα<text:s/>έσοδα.</text:span></text:p>
      <text:p text:style-name="P89"><text:span text:style-name="T89_1">6.</text:span><text:span text:style-name="T89_2"><text:s/>Έλεγχος<text:s/>αν<text:s/>για<text:s/>τα<text:s/>δελτία<text:s/>αποστολής<text:s/>που<text:s/>έχουν<text:s/>εκδοθεί<text:s/>από<text:s/>την<text:s/>ελεγχόμενη<text:s/>επιχείρηση<text:s/>τις<text:s/>τελευταίες<text:s/>πέντε<text:s/>ημέρες<text:s/>του<text:s/>μηνός<text:s/>Δεκεμβρίου,<text:s/>έχουν<text:s/>εκδοθεί<text:s/>αντίστοιχα<text:s/>φορολογικά<text:s/>στοιχεία<text:s/>αξίας,<text:s/>σύμφωνα<text:s/>με<text:s/>τις<text:s/>διατάξεις<text:s/>του<text:s/>Κ.Β.Σ.,<text:s/>κατά<text:s/>περίπτωση.</text:span></text:p>
      <text:p text:style-name="P90"><text:span text:style-name="T90_1">7.</text:span><text:span text:style-name="T90_2"><text:s/>Επαλήθευση<text:s/>αν<text:s/>τα<text:s/>δεδομένα<text:s/>του<text:s/>βιβλίου<text:s/>εσόδων<text:s/>-<text:s/>εξόδων<text:s/>μεταφέρθηκαν<text:s/>επακριβώς<text:s/>στα<text:s/>έντυπα<text:s/>που<text:s/>συνοδεύουν<text:s/>την<text:s/>ετήσια<text:s/>δήλωση<text:s/>φορολογίας<text:s/>εισοδήματος<text:s/>και<text:s/>στις<text:s/>λοιπές<text:s/>δηλώσεις.</text:span></text:p>
      <text:p text:style-name="P91"><text:span text:style-name="T91_1">8.</text:span><text:span text:style-name="T91_2"><text:s/>Όπου<text:s/>έχει<text:s/>διενεργηθεί<text:s/>απογραφή<text:s/>θα<text:s/>πραγματοποιείται<text:s/>κλειστή<text:s/>αποθήκη<text:s/>σε<text:s/>ένα<text:s/>τουλάχιστον<text:s/>είδος<text:s/>επιλεκτικά<text:s/>με<text:s/>βάση<text:s/>την<text:s/>τιμή<text:s/>μονάδας<text:s/>ή<text:s/>την<text:s/>ποσότητα<text:s/>ή<text:s/>τη<text:s/>συνολική<text:s/>αξία,<text:s/>υποχρεωτικά<text:s/>σε<text:s/>όσους<text:s/>πωλούν<text:s/>αποκλειστικά<text:s/>χονδρικώς<text:s/>και<text:s/>όπου<text:s/>είναι<text:s/>εφικτό<text:s/>στις<text:s/>επιχειρήσεις<text:s/>που<text:s/>πωλούν<text:s/>χονδρικώς<text:s/>και<text:s/>λιανικώς<text:s/>ή<text:s/>αποκλειστικά<text:s/>λιανικώς.</text:span></text:p>
      <text:p text:style-name="P92"><text:span text:style-name="T92_1">9.</text:span><text:span text:style-name="T92_2"><text:s/>Έλεγχος<text:s/>κάθε<text:s/>δαπάνης<text:s/>που<text:s/>υπερβαίνει<text:s/>τα<text:s/>700<text:s/>ευρώ.<text:s/>Όσες<text:s/>από<text:s/>τις<text:s/>δαπάνες<text:s/>αυτές<text:s/>δεν<text:s/>αναγνωρίζονται<text:s/>για<text:s/>έκπτωση<text:s/>από<text:s/>τα<text:s/>ακαθάριστα<text:s/>έσοδα,<text:s/>σύμφωνα<text:s/>με<text:s/>τις<text:s/>κείμενες<text:s/>διατάξεις,<text:s/>προστίθενται<text:s/>ως<text:s/>λογιστικές<text:s/>διαφορές.<text:s/>Εξαιρετικά,<text:s/>ελέγχονται<text:s/>ανεξαρτήτως<text:s/>ποσού,<text:s/>τα<text:s/>έξοδα<text:s/>ταξιδίων,<text:s/>υποδοχής<text:s/>και<text:s/>φιλοξενίας,<text:s/>οι<text:s/>δαπάνες<text:s/>κινητής<text:s/>τηλεφωνίας,<text:s/>οι<text:s/>δαπάνες<text:s/>που<text:s/>αφορούν<text:s/>σε<text:s/>επιβατικά<text:s/>αυτοκίνητα<text:s/>και<text:s/>αναφέρονται<text:s/>στην<text:s/>περίπτωση<text:s/>β’<text:s/>της<text:s/>παραγράφου<text:s/>1<text:s/>του<text:s/>άρθρου<text:s/>31<text:s/>του<text:s/>ν.<text:s/>2238/94,<text:s/>οι<text:s/>δαπάνες<text:s/>μισθοδοσίας<text:s/>καθώς<text:s/>και<text:s/>οι<text:s/>αποσβέσεις.</text:span></text:p>
      <text:p text:style-name="P93"><text:span text:style-name="T93_1">10.</text:span><text:span text:style-name="T93_2"><text:s/>Επί<text:s/>εμπορικών<text:s/>ή<text:s/>μεταποιητικών<text:s/>επιχειρήσεων<text:s/>ερευνάται<text:s/>εάν<text:s/>τα<text:s/>δηλωθέντα<text:s/>ακαθάριστα<text:s/>έσοδα<text:s/>είναι<text:s/>ίσα<text:s/>ή<text:s/>μεγαλύτερα<text:s/>του<text:s/>ποσού<text:s/>που<text:s/>προκύπτει<text:s/>από<text:s/>τον<text:s/>πολλαπλασιασμό<text:s/>του<text:s/>αθροίσματος<text:s/>του<text:s/>κόστους<text:s/>πωληθέντων<text:s/>(εμπορευμάτων<text:s/>ή<text:s/>προϊόντων)<text:s/>και<text:s/>των<text:s/>εξόδων<text:s/>και<text:s/>δαπανών,<text:s/>συμπεριλαμβανομένων<text:s/>σε<text:s/>κάθε<text:s/>περίπτωση<text:s/>και<text:s/>των<text:s/>αποσβέσεων<text:s/>που<text:s/>αναλογούν,<text:s/>με<text:s/>το<text:s/>συντελεστή<text:s/>αναγωγής<text:s/>αυτού<text:s/>σε<text:s/>ακαθάριστα<text:s/>έσοδα.<text:s/>Ως<text:s/>συντελεστής<text:s/>αναγωγής<text:s/>λαμβάνεται<text:s/>ο<text:s/>συντελεστής<text:s/>που<text:s/>προκύπτει<text:s/>από<text:s/>τη<text:s/>σχέση<text:s/>του<text:s/>κλάσματος<text:s/>που<text:s/>αριθμητή<text:s/>έχει<text:s/>τον<text:s/>αριθμό<text:s/>εκατό<text:s/>(100)<text:s/>και<text:s/>παρονομαστή<text:s/>τον<text:s/>αριθμό<text:s/>εκατό<text:s/>(100)<text:s/>μείον<text:s/>τον<text:s/>προβλεπόμενο<text:s/>μοναδικό<text:s/>συντελεστή<text:s/>καθαρού<text:s/>κέρδους<text:s/>(Μ.Σ.Κ.Κ.).<text:s/>Σε<text:s/>περίπτωση<text:s/>που<text:s/>δεν<text:s/>προβλέπεται<text:s/>για<text:s/>την<text:s/>επιχείρηση<text:s/>Μ.Σ.Κ.Κ.,<text:s/>εφαρμόζεται<text:s/>ο<text:s/>μέσος<text:s/>όρος<text:s/>των<text:s/>Μ.Σ.Κ.Κ.<text:s/>του<text:s/>οικείου<text:s/>πίνακα<text:s/>στον<text:s/>οποίο<text:s/>αυτή<text:s/>εντάσσεται.<text:s/>Προκειμένου<text:s/>για<text:s/>επιχειρήσεις<text:s/>με<text:s/>περισσότερους<text:s/>του<text:s/>ενός<text:s/>Μ.Σ.Κ.Κ.,<text:s/>εφαρμόζεται<text:s/>ο<text:s/>μέσος<text:s/>σταθμικός<text:s/>συντελεστής<text:s/>που<text:s/>προκύπτει<text:s/>από<text:s/>τη<text:s/>διαίρεση<text:s/>των<text:s/>συνολικών<text:s/>καθαρών<text:s/>κερδών<text:s/>που<text:s/>προκύπτουν<text:s/>με<text:s/>την<text:s/>εφαρμογή<text:s/>των<text:s/>Μ.Σ.Κ.Κ.<text:s/>κατά<text:s/>κατηγορία<text:s/>ακαθάριστων<text:s/>εσόδων<text:s/>δια<text:s/>των<text:s/>συνολικών<text:s/>ακαθάριστων<text:s/>εσόδων<text:s/>της<text:s/>διαχειριστικής<text:s/>περιόδου.</text:span></text:p>
      <text:p text:style-name="P94"><text:span text:style-name="T94_1">Ως<text:s/>κόστος<text:s/>πωληθέντων<text:s/>εμπορευμάτων<text:s/>ή<text:s/>προϊόντων<text:s/>λαμβάνεται<text:s/>η<text:s/>αξία<text:s/>των<text:s/>εμπορεύσιμων<text:s/>αγαθών,<text:s/>καθώς<text:s/>και<text:s/>των<text:s/>πρώτων<text:s/>και<text:s/>βοηθητικών<text:s/>υλών<text:s/>κ.λπ.<text:s/>που<text:s/>πωλήθηκαν<text:s/>ή<text:s/>αναλώθηκαν<text:s/>μέσα<text:s/>στην<text:s/>οικεία<text:s/>διαχειριστική<text:s/>περίοδο,<text:s/>όπως<text:s/>αυτή<text:s/>προσδιορίζεται<text:s/>με<text:s/>βάση<text:s/>τις<text:s/>ισχύουσες<text:s/>διατάξεις.</text:span></text:p>
      <text:p text:style-name="P95"><text:span text:style-name="T95_1">Ως<text:s/>έξοδα<text:s/>και<text:s/>δαπάνες<text:s/>λαμβάνονται<text:s/>όλα<text:s/>τα<text:s/>έξοδα<text:s/>και<text:s/>οι<text:s/>δαπάνες<text:s/>που<text:s/>εξυπηρετούν<text:s/>και<text:s/>βαρύνουν<text:s/>την<text:s/>εκμετάλλευση<text:s/>της<text:s/>δραστηριότητας<text:s/>πώλησης<text:s/>εμπορευμάτων<text:s/>ή<text:s/>παραγωγής<text:s/>προϊόντων<text:s/>που<text:s/>έχουν<text:s/>καταχωρηθεί<text:s/>στα<text:s/>τηρούμενα<text:s/>βιβλία<text:s/>του<text:s/>Κ.Β.Σ.,<text:s/>ανεξάρτητα<text:s/>αν<text:s/>εκπίπτουν<text:s/>φορολογικά<text:s/>ή<text:s/>όχι<text:s/>από<text:s/>τα<text:s/>ακαθάριστα<text:s/>έσοδα.</text:span></text:p>
      <text:p text:style-name="P96"><text:span text:style-name="T96_1">Ως<text:s/>αποσβέσεις<text:s/>λαμβάνονται<text:s/>οι<text:s/>αναλογούσες<text:s/>κατά<text:s/>τις<text:s/>κείμενες<text:s/>διατάξεις<text:s/>αποσβέσεις<text:s/>για<text:s/>τα<text:s/>πάγια<text:s/>περιουσιακά<text:s/>στοιχεία<text:s/>που<text:s/>εξυπηρετούν<text:s/>την<text:s/>εκμετάλλευση<text:s/>της<text:s/>δραστηριότητας<text:s/>κατά<text:s/>την<text:s/>οικεία<text:s/>διαχειριστική<text:s/>περίοδο,<text:s/>έστω<text:s/>και<text:s/>αν<text:s/>η<text:s/>επιχείρηση<text:s/>δεν<text:s/>πραγματοποίησε<text:s/>αποσβέσεις<text:s/>ή<text:s/>πραγματοποίησε<text:s/>αποσβέσεις<text:s/>με<text:s/>εσφαλμένο<text:s/>(μικρότερο)<text:s/>συντελεστή.<text:s/>Στις<text:s/>περιπτώσεις<text:s/>αυτές<text:s/>μη<text:s/>διενέργειας<text:s/>αποσβέσεων<text:s/>ή<text:s/>διενέργειας<text:s/>αποσβέσεων<text:s/>με<text:s/>εσφαλμένο<text:s/>(μικρότερο)<text:s/>συντελεστή,<text:s/>για<text:s/>την<text:s/>εφαρμογή<text:s/>των<text:s/>παραπάνω<text:s/>ως<text:s/>αποσβέσεις<text:s/>λαμβάνονται<text:s/>εκείνες<text:s/>που<text:s/>προκύπτουν<text:s/>με<text:s/>βάση<text:s/>το<text:s/>μέσο<text:s/>συντελεστή<text:s/>απόσβεσης<text:s/>μεταξύ<text:s/>του<text:s/>προβλεπόμενου<text:s/>ανώτερου<text:s/>και<text:s/>κατώτερου<text:s/>συντελεστή.<text:s/>Περαιτέρω<text:s/>και<text:s/>όσον<text:s/>αφορά<text:s/>τις<text:s/>νέες<text:s/>επιχειρήσεις,<text:s/>οι<text:s/>οποίες<text:s/>δύνανται<text:s/>για<text:s/>τις<text:s/>τρεις<text:s/>(3)<text:s/>πρώτες<text:s/>διαχειριστικές<text:s/>χρήσεις<text:s/>που<text:s/>έπονται<text:s/>της<text:s/>χρήσης<text:s/>μέσα<text:s/>στην<text:s/>οποία<text:s/>άρχισε<text:s/>η<text:s/>παραγωγική<text:s/>λειτουργία<text:s/>τους<text:s/>είτε<text:s/>να<text:s/>μην<text:s/>πραγματοποιούν<text:s/>αποσβέσεις<text:s/>για<text:s/>τα<text:s/>πάγια<text:s/>περιουσιακά<text:s/>στοιχεία<text:s/>τους<text:s/>είτε<text:s/>να<text:s/>πραγματοποιούν<text:s/>αποσβέσεις<text:s/>με<text:s/>το<text:s/>μισό<text:s/>του<text:s/>προβλεπόμενου<text:s/>συντελεστή<text:s/>απόσβεσης,<text:s/>εάν<text:s/>μια<text:s/>νέα<text:s/>επιχείρηση<text:s/>δεν<text:s/>πραγματοποίησε<text:s/>αποσβέσεις<text:s/>σε<text:s/>αυτές<text:s/>τις<text:s/>διαχειριστικές<text:s/>περιόδους<text:s/>ή<text:s/>πραγματοποίησε<text:s/>αποσβέσεις<text:s/>με<text:s/>το<text:s/>μισό<text:s/>του<text:s/>προβλεπόμενου<text:s/>συντελεστή<text:s/>απόσβεσης,<text:s/>για<text:s/>την<text:s/>εφαρμογή<text:s/>των<text:s/>παραπάνω<text:s/>ως<text:s/>αποσβέσεις<text:s/>λαμβάνονται<text:s/>στη<text:s/>μεν<text:s/>πρώτη<text:s/>περίπτωση<text:s/>εκείνες<text:s/>που<text:s/>προκύπτουν<text:s/>με<text:s/>βάση<text:s/>το<text:s/>μέσο<text:s/>συντελεστή<text:s/>απόσβεσης<text:s/>μεταξύ<text:s/>του<text:s/>προβλεπόμενου<text:s/>ανώτερου<text:s/>και<text:s/>κατώτερου<text:s/>συντελεστή,<text:s/>στη<text:s/>δε<text:s/>δεύτερη<text:s/>περίπτωση<text:s/>εκείνες<text:s/>που<text:s/>προκύπτουν<text:s/>με<text:s/>βάση<text:s/>τον<text:s/>ακέραιο<text:s/>προβλεπόμενο<text:s/>συντελεστή<text:s/>απόσβεσης.<text:s/>Για<text:s/>τα<text:s/>πάγια<text:s/>περιουσιακά<text:s/>στοιχεία<text:s/>που<text:s/>έχουν<text:s/>αποσβεστεί,<text:s/>δεν<text:s/>λαμβάνονται<text:s/>υπόψη<text:s/>αποσβέσεις.</text:span></text:p>
      <text:p text:style-name="P97"><text:span text:style-name="T97_1">11.</text:span><text:span text:style-name="T97_2"><text:s/>Επί<text:s/>επιχειρήσεων<text:s/>παροχής<text:s/>υπηρεσιών<text:s/>ερευνάται<text:s/>εάν<text:s/>τα<text:s/>δηλωθέντα<text:s/>ακαθάριστα<text:s/>έσοδα<text:s/>είναι<text:s/>ίσα<text:s/>ή<text:s/>μεγαλύτερα<text:s/>του<text:s/>ποσού<text:s/>που<text:s/>προκύπτει<text:s/>από<text:s/>τον<text:s/>πολλαπλασιασμό<text:s/>του<text:s/>αθροίσματος<text:s/>των<text:s/>εξόδων<text:s/>και<text:s/>δαπανών,<text:s/>συμπεριλαμβανομένων<text:s/>σε<text:s/>κάθε<text:s/>περίπτωση<text:s/>και<text:s/>των<text:s/>αποσβέσεων<text:s/>που<text:s/>αναλογούν,<text:s/>με<text:s/>το<text:s/>συντελεστή<text:s/>αναγωγής<text:s/>αυτού<text:s/>σε<text:s/>ακαθάριστα<text:s/>έσοδα.<text:s/>Ως<text:s/>συντελεστής<text:s/>αναγωγής<text:s/>λαμβάνεται<text:s/>ο<text:s/>συντελεστής<text:s/>που<text:s/>προκύπτει<text:s/>από<text:s/>τη<text:s/>σχέση<text:s/>του<text:s/>κλάσματος<text:s/>που<text:s/>αριθμητή<text:s/>έχει<text:s/>τον<text:s/>αριθμό<text:s/>εκατό<text:s/>(100)<text:s/>και<text:s/>παρονομαστή<text:s/>τον<text:s/>αριθμό<text:s/>εκατό<text:s/>(100)<text:s/>μείον<text:s/>τον<text:s/>προβλεπόμενο<text:s/>μοναδικό<text:s/>συντελεστή<text:s/>καθαρού<text:s/>κέρδους<text:s/>(Μ.Σ.Κ.Κ.).<text:s/>Σε<text:s/>περίπτωση<text:s/>που<text:s/>δεν<text:s/>προβλέπεται<text:s/>για<text:s/>την<text:s/>επιχείρηση<text:s/>Μ.Σ.Κ.Κ.,<text:s/>εφαρμόζεται<text:s/>ο<text:s/>μέσος<text:s/>όρος<text:s/>των<text:s/>Μ.Σ.Κ.Κ.<text:s/>του<text:s/>οικείου<text:s/>πίνακα<text:s/>στον<text:s/>οποίο<text:s/>αυτή<text:s/>εντάσσεται.<text:s/>Προκειμένου<text:s/>για<text:s/>επιχειρήσεις<text:s/>με<text:s/>περισσότερους<text:s/>του<text:s/>ενός<text:s/>Μ.Σ.Κ.Κ.,<text:s/>εφαρμόζεται<text:s/>ο<text:s/>μέσος<text:s/>σταθμικός<text:s/>συντελεστής<text:s/>που<text:s/>προκύπτει<text:s/>από<text:s/>τη<text:s/>διαίρεση<text:s/>των<text:s/>συνολικών<text:s/>καθαρών<text:s/>κερδών<text:s/>που<text:s/>προκύπτουν<text:s/>με<text:s/>την<text:s/>εφαρμογή<text:s/>των<text:s/>Μ.Σ.Κ.Κ.<text:s/>κατά<text:s/>κατηγορία<text:s/>ακαθάριστων<text:s/>εσόδων<text:s/>δια<text:s/>των<text:s/>συνολικών<text:s/>ακαθάριστων<text:s/>εσόδων<text:s/>της<text:s/>διαχειριστικής<text:s/>περιόδου.<text:s/>Όσα<text:s/>αναφέρονται<text:s/>στην<text:s/>προηγούμενη<text:s/>παράγραφο<text:s/>για<text:s/>τις<text:s/>επιχειρήσεις<text:s/>πώλησης<text:s/>εμπορευμάτων<text:s/>ή<text:s/>και<text:s/>παραγωγής<text:s/>προϊόντων,<text:s/>σχετικά<text:s/>με<text:s/>τα<text:s/>έξοδα<text:s/>και<text:s/>τις<text:s/>δαπάνες<text:s/>καθώς<text:s/>και<text:s/>τις<text:s/>αποσβέσεις,<text:s/>ισχύουν<text:s/>ανάλογα<text:s/>και<text:s/>εν<text:s/>προκειμένω.</text:span></text:p>
      <text:p text:style-name="P98"><text:span text:style-name="T98_1">12.</text:span><text:span text:style-name="T98_2"><text:s/>Επί<text:s/>μεικτών<text:s/>επιχειρήσεων<text:s/>ερευνάται<text:s/>εάν<text:s/>το<text:s/>ποσό<text:s/>των<text:s/>ανά<text:s/>κατηγορία<text:s/>δραστηριότητας<text:s/>δηλωθέντων<text:s/>ακαθάριστων<text:s/>εσόδων<text:s/>είναι<text:s/>τουλάχιστον<text:s/>ίσο<text:s/>ή<text:s/>μεγαλύτερο<text:s/>του<text:s/>αντίστοιχου<text:s/>ποσού<text:s/>που<text:s/>προσδιορίζεται<text:s/>κατά<text:s/>κατηγορία<text:s/>δραστηριότητας<text:s/>σύμφωνα<text:s/>με<text:s/>τα<text:s/>οριζόμενα<text:s/>στις<text:s/>προηγούμενες<text:s/>δύο<text:s/>παραγράφους,<text:s/>με<text:s/>επιμερισμό<text:s/>των<text:s/>κοινών<text:s/>δαπανών<text:s/>στις<text:s/>επί<text:s/>μέρους<text:s/>δραστηριότητες<text:s/>ανάλογα<text:s/>με<text:s/>το<text:s/>ποσοστό<text:s/>συμμετοχής<text:s/>των<text:s/>ακαθάριστων<text:s/>εσόδων<text:s/>κάθε<text:s/>δραστηριότητας<text:s/>στο<text:s/>σύνολο<text:s/>των<text:s/>ακαθάριστων<text:s/>εσόδων<text:s/>της<text:s/>διαχειριστικής<text:s/>περιόδου<text:s/>από<text:s/>όλες<text:s/>τις<text:s/>δραστηριότητες.<text:s/>Όσα<text:s/>αναφέρονται<text:s/>στην<text:s/>προηγούμενη<text:s/>παράγραφο<text:s/>έντεκα<text:s/>(11)<text:s/>σχετικά<text:s/>με<text:s/>τα<text:s/>έξοδα<text:s/>και<text:s/>τις<text:s/>δαπάνες<text:s/>καθώς<text:s/>και<text:s/>τις<text:s/>αποσβέσεις,<text:s/>ισχύουν<text:s/>ανάλογα<text:s/>και<text:s/>εν<text:s/>προκειμένω.</text:span></text:p>
      <text:p text:style-name="P99"><text:span text:style-name="T99_1">Δ.<text:s/>Έλεγχος<text:s/>ελευθέρων<text:s/>επαγγελματιών<text:s/>(άρθρο<text:s/>48<text:s/>παρ.<text:s/>1<text:s/>ν.<text:s/>2238/94)</text:span></text:p>
      <text:p text:style-name="P100"><text:span text:style-name="T100_1">1.</text:span><text:span text:style-name="T100_2"><text:s/>Έλεγχος<text:s/>των<text:s/>αθροίσεων<text:s/>εσόδων<text:s/>και<text:s/>δαπανών<text:s/>σε<text:s/>ολόκληρη<text:s/>τη<text:s/>διαχειριστική<text:s/>περίοδο.</text:span></text:p>
      <text:p text:style-name="P101"><text:span text:style-name="T101_1">2.</text:span><text:span text:style-name="T101_2"><text:s/>Επαλήθευση<text:s/>της<text:s/>ορθής<text:s/>μεταφοράς<text:s/>της<text:s/>αξίας<text:s/>των<text:s/>εκδοθέντων<text:s/>στοιχείων<text:s/>εσόδων<text:s/>στο<text:s/>βιβλίο<text:s/>εσόδων<text:s/>-<text:s/>εξόδων<text:s/>κατά<text:s/>τους<text:s/>μήνες<text:s/>Ιούλιο<text:s/>και<text:s/>Δεκέμβριο<text:s/>κάθε<text:s/>έτους.<text:s/>Σε<text:s/>περίπτωση<text:s/>μη<text:s/>ύπαρξης<text:s/>αμοιβών<text:s/>κατά<text:s/>τους<text:s/>ανωτέρω<text:s/>μήνες<text:s/>οι<text:s/>πιο<text:s/>πάνω<text:s/>επαληθεύσεις<text:s/>διενεργούνται<text:s/>ανάλογα<text:s/>στους<text:s/>αμέσως<text:s/>προηγούμενους<text:s/>αντίστοιχα<text:s/>μήνες<text:s/>στους<text:s/>οποίους<text:s/>υφίστανται<text:s/>αμοιβές.</text:span></text:p>
      <text:p text:style-name="P102"><text:span text:style-name="T102_1">3.</text:span><text:span text:style-name="T102_2"><text:s/>Ο<text:s/>έλεγχος<text:s/>των<text:s/>δαπανών<text:s/>επεκτείνεται<text:s/>σε<text:s/>όλες<text:s/>τις<text:s/>δαπάνες<text:s/>που<text:s/>υπερβαίνουν<text:s/>το<text:s/>ποσό<text:s/>των<text:s/>300<text:s/>ευρώ.<text:s/>Όσες<text:s/>από<text:s/>τις<text:s/>δαπάνες<text:s/>αυτές<text:s/>δεν<text:s/>αναγνωρίζονται<text:s/>για<text:s/>έκπτωση<text:s/>από<text:s/>τις<text:s/>ακαθάριστες<text:s/>αμοιβές,<text:s/>σύμφωνα<text:s/>με<text:s/>τις<text:s/>κείμενες<text:s/>διατάξεις,<text:s/>προστίθενται<text:s/>ως<text:s/>λογιστικές<text:s/>διαφορές.<text:s/>Ιδιαίτερη<text:s/>έμφαση<text:s/>θα<text:s/>δίδεται<text:s/>στη<text:s/>διαπίστωση<text:s/>τυχόν<text:s/>εικονικών<text:s/>φορολογικών<text:s/>στοιχείων<text:s/>ή<text:s/>δαπανών<text:s/>που<text:s/>στην<text:s/>πραγματικότητα<text:s/>δεν<text:s/>αφορούν<text:s/>την<text:s/>άσκηση<text:s/>της<text:s/>επαγγελματικής<text:s/>δραστηριότητας<text:s/>ή<text:s/>δαπανών<text:s/>που<text:s/>δεν<text:s/>καλύπτονται<text:s/>με<text:s/>νόμιμα<text:s/>παραστατικά.<text:s/>Εξαιρετικά,<text:s/>ελέγχονται<text:s/>ανεξαρτήτως<text:s/>ποσού,<text:s/>τα<text:s/>έξοδα<text:s/>ταξιδίων,<text:s/>υποδοχής<text:s/>και<text:s/>φιλοξενίας,<text:s/>οι<text:s/>δαπάνες<text:s/>σταθερής<text:s/>και<text:s/>κινητής<text:s/>τηλεφωνίας<text:s/>καθώς<text:s/>και<text:s/>οι<text:s/>δαπάνες<text:s/>που<text:s/>αφορούν<text:s/>σε<text:s/>επιβατικά<text:s/>αυτοκίνητα<text:s/>και<text:s/>αναφέρονται<text:s/>στην<text:s/>περίπτωση<text:s/>β’<text:s/>της<text:s/>παραγράφου<text:s/>1<text:s/>του<text:s/>άρθρου<text:s/>31<text:s/>του<text:s/>ν.2238/1994.</text:span></text:p>
      <text:p text:style-name="P103"><text:span text:style-name="T103_1">4.</text:span><text:span text:style-name="T103_2"><text:s/>Επαλήθευση<text:s/>αν<text:s/>τα<text:s/>δεδομένα<text:s/>του<text:s/>βιβλίου<text:s/>εσόδωνεξόδων<text:s/>μεταφέρθηκαν<text:s/>επακριβώς<text:s/>στα<text:s/>έντυπα<text:s/>που<text:s/>συνοδεύουν<text:s/>τις<text:s/>δηλώσεις<text:s/>φορολογίας<text:s/>εισοδήματος.</text:span></text:p>
      <text:p text:style-name="P104"><text:span text:style-name="T104_1">5.</text:span><text:span text:style-name="T104_2"><text:s/>Προκειμένου<text:s/>για<text:s/>έλεγχο<text:s/>αρχιτεκτόνων<text:s/>και<text:s/>μηχανικών<text:s/>κάθε<text:s/>ειδικότητας,<text:s/>θα<text:s/>ερευνάται<text:s/>επιπρόσθετα<text:s/>αν<text:s/>το<text:s/>καθαρό<text:s/>εισόδημα<text:s/>προσδιορίστηκε<text:s/>με<text:s/>την<text:s/>εφαρμογή<text:s/>στις<text:s/>ακαθάριστες<text:s/>αμοιβές<text:s/>τους<text:s/>των<text:s/>συντελεστών<text:s/>που<text:s/>προβλέπονται<text:s/>ειδικά<text:s/>για<text:s/>τους<text:s/>επιτηδευματίες<text:s/>αυτούς<text:s/>και<text:s/>αν<text:s/>οι<text:s/>δαπάνες<text:s/>της<text:s/>χρήσης<text:s/>βρίσκονται<text:s/>σε<text:s/>προφανή<text:s/>δυσαναλογία<text:s/>με<text:s/>τις<text:s/>τεκμαρτές<text:s/>δαπάνες<text:s/>που<text:s/>προκύπτουν<text:s/>από<text:s/>την<text:s/>εφαρμογή<text:s/>των<text:s/>συντελεστών,<text:s/>κατά<text:s/>τα<text:s/>οριζόμενα<text:s/>από<text:s/>τις<text:s/>οικείες<text:s/>διατάξεις.</text:span></text:p>
      <text:p text:style-name="P105"><text:span text:style-name="T105_1">6.</text:span><text:span text:style-name="T105_2"><text:s/>Έλεγχος<text:s/>στο<text:s/>μήνα<text:s/>με<text:s/>τα<text:s/>μεγαλύτερα<text:s/>ακαθάριστα<text:s/>έσοδα<text:s/>αν<text:s/>για<text:s/>τις<text:s/>καταχωρήσεις<text:s/>που<text:s/>έγιναν<text:s/>στα<text:s/>τυχόν<text:s/>τηρούμενα<text:s/>πρόσθετα<text:s/>βιβλία<text:s/>εκδόθηκαν<text:s/>αντίστοιχα<text:s/>φορολογικά<text:s/>στοιχεία,<text:s/>σύμφωνα<text:s/>με<text:s/>τις<text:s/>διατάξεις<text:s/>του<text:s/>Κ.Β.Σ.,<text:s/>όπου<text:s/>υφίσταται<text:s/>τέτοια<text:s/>υποχρέωση.</text:span></text:p>
      <text:p text:style-name="P106"><text:span text:style-name="T106_1">7.</text:span><text:span text:style-name="T106_2"><text:s/>Έλεγχος<text:s/>εάν<text:s/>τα<text:s/>δηλωθέντα<text:s/>ακαθάριστα<text:s/>έσοδα<text:s/>βρίσκονται<text:s/>σε<text:s/>συμφωνία<text:s/>με<text:s/>τα<text:s/>λοιπά<text:s/>οικονομικά<text:s/>μεγέθη<text:s/>κατ’<text:s/>ανάλογη<text:s/>εφαρμογή<text:s/>των<text:s/>οριζομένων<text:s/>στην<text:s/>ανωτέρω<text:s/>παράγραφο<text:s/>Γ.<text:s/>11.</text:span></text:p>
      <text:p text:style-name="P107"><text:span text:style-name="T107_1">E.<text:s/>Στα<text:s/>βιβλία<text:s/>Γ’<text:s/>Κατηγορίας</text:span></text:p>
      <text:p text:style-name="P108"><text:span text:style-name="T108_1">1.</text:span><text:span text:style-name="T108_2"><text:s/>Έλεγχος<text:s/>αν<text:s/>τα<text:s/>φορολογικά<text:s/>στοιχεία<text:s/>εκδόθηκαν<text:s/>σύμφωνα<text:s/>με<text:s/>τις<text:s/>διατάξεις<text:s/>του<text:s/>Κ.Β.Σ.,<text:s/>κατά<text:s/>περίπτωση,<text:s/>κατά<text:s/>τις<text:s/>τελευταίες<text:s/>τρεις<text:s/>(3)<text:s/>εργάσιμες<text:s/>ημέρες<text:s/>του<text:s/>μήνα<text:s/>με<text:s/>τα<text:s/>μεγαλύτερα<text:s/>ακαθάριστα<text:s/>έσοδα<text:s/>σε<text:s/>επιχειρήσεις<text:s/>με<text:s/>ετήσιο<text:s/>κύκλο<text:s/>εργασιών<text:s/>έως<text:s/>1.500.000<text:s/>ευρώ,<text:s/>κατά<text:s/>τις<text:s/>τελευταίες<text:s/>δύο<text:s/>(2)<text:s/>εργάσιμες<text:s/>ημέρες<text:s/>του<text:s/>μήνα<text:s/>με<text:s/>τα<text:s/>μεγαλύτερα<text:s/>ακαθάριστα<text:s/>έσοδα<text:s/>σε<text:s/>επιχειρήσεις<text:s/>με<text:s/>ετήσιο<text:s/>κύκλο<text:s/>εργασιών<text:s/>πάνω<text:s/>από<text:s/>1.500.000<text:s/>και<text:s/>έως<text:s/>9.000.000<text:s/>ευρώ<text:s/>και<text:s/>κατά<text:s/>την<text:s/>τελευταία<text:s/>εργάσιμη<text:s/>ημέρα<text:s/>του<text:s/>μήνα<text:s/>με<text:s/>τα<text:s/>μεγαλύτερα<text:s/>ακαθάριστα<text:s/>έσοδα<text:s/>σε<text:s/>επιχειρήσεις<text:s/>με<text:s/>ετήσιο<text:s/>κύκλο<text:s/>εργασιών<text:s/>άνω<text:s/>των<text:s/>9.000.000<text:s/>ευρώ.</text:span></text:p>
      <text:p text:style-name="P109"><text:span text:style-name="T109_1">2.</text:span><text:span text:style-name="T109_2"><text:s/>Έλεγχος<text:s/>αν<text:s/>για<text:s/>τις<text:s/>καταχωρήσεις<text:s/>που<text:s/>έγιναν<text:s/>στα<text:s/>τυχόν<text:s/>τηρούμενα<text:s/>πρόσθετα<text:s/>βιβλία,<text:s/>εκδόθηκαν<text:s/>αντίστοιχα<text:s/>φορολογικά<text:s/>στοιχεία,<text:s/>σύμφωνα<text:s/>με<text:s/>τις<text:s/>διατάξεις<text:s/>του<text:s/>Κ.Β.Σ.,<text:s/>κατά<text:s/>περίπτωση,<text:s/>όπου<text:s/>υφίσταται<text:s/>τέτοια<text:s/>υποχρέωση,<text:s/>κατά<text:s/>τις<text:s/>τελευταίες<text:s/>πέντε<text:s/>(5)<text:s/>εργάσιμες<text:s/>ημέρες<text:s/>του<text:s/>μήνα<text:s/>με<text:s/>τα<text:s/>μεγαλύτερα<text:s/>ακαθάριστα<text:s/>έσοδα.</text:span></text:p>
      <text:p text:style-name="P110"><text:span text:style-name="T110_1">3.</text:span><text:span text:style-name="T110_2"><text:s/>Έλεγχος<text:s/>για<text:s/>τη<text:s/>διαπίστωση<text:s/>της<text:s/>ορθής<text:s/>καταχώρησης<text:s/>στα<text:s/>τηρούμενα<text:s/>βιβλία,<text:s/>της<text:s/>αξίας,<text:s/>κατά<text:s/>περίπτωση,<text:s/>των<text:s/>δικαιολογητικών<text:s/>εσόδων,<text:s/>αγορών<text:s/>για<text:s/>τις<text:s/>τρεις<text:s/>(3)<text:s/>πρώτες<text:s/>εργάσιμες<text:s/>ημέρες<text:s/>του<text:s/>δεύτερου<text:s/>δεκαπενθήμερου<text:s/>του<text:s/>μήνα<text:s/>με<text:s/>τα<text:s/>μεγαλύτερα<text:s/>ακαθάριστα<text:s/>έσοδα,<text:s/>για<text:s/>τις<text:s/>οποίες<text:s/>εκδόθηκαν<text:s/>ή<text:s/>λήφθηκαν<text:s/>φορολογικά<text:s/>στοιχεία,<text:s/>σε<text:s/>επιχειρήσεις<text:s/>με<text:s/>ετήσιο<text:s/>κύκλο<text:s/>εργασιών<text:s/>έως<text:s/>1.500.000<text:s/>ευρώ,<text:s/>κατά<text:s/>τις<text:s/>δύο<text:s/>(2)<text:s/>πρώτες<text:s/>εργάσιμες<text:s/>ημέρες<text:s/>του<text:s/>δεύτερου<text:s/>δεκαπενθήμερου<text:s/>του<text:s/>μήνα<text:s/>με<text:s/>τα<text:s/>μεγαλύτερα<text:s/>ακαθάριστα<text:s/>έσοδα<text:s/>σε<text:s/>επιχειρήσεις<text:s/>με<text:s/>ετήσιο<text:s/>κύκλο<text:s/>εργασιών<text:s/>πάνω<text:s/>από<text:s/>1.500.000<text:s/>και<text:s/>έως<text:s/>9.000.000<text:s/>ευρώ<text:s/>και<text:s/>κατά<text:s/>την<text:s/>πρώτη<text:s/>εργάσιμη<text:s/>ημέρα<text:s/>του<text:s/>δεύτερου<text:s/>δεκαπενθήμερου<text:s/>του<text:s/>μήνα<text:s/>με<text:s/>τα<text:s/>μεγαλύτερα<text:s/>ακαθάριστα<text:s/>έσοδα<text:s/>σε<text:s/>επιχειρήσεις<text:s/>με<text:s/>ετήσιο<text:s/>κύκλο<text:s/>εργασιών<text:s/>άνω<text:s/>των<text:s/>9.000.000<text:s/>ευρώ.</text:span></text:p>
      <text:p text:style-name="P111"><text:span text:style-name="T111_1">4.</text:span><text:span text:style-name="T111_2"><text:s/>Έλεγχος<text:s/>σε<text:s/>επιχειρήσεις<text:s/>με<text:s/>ετήσιο<text:s/>κύκλο<text:s/>εργασιών<text:s/>έως<text:s/>1.500.000<text:s/>ευρώ,<text:s/>αν<text:s/>για<text:s/>τα<text:s/>δελτία<text:s/>αποστολής<text:s/>που<text:s/>έχουν<text:s/>εκδοθεί<text:s/>κατά<text:s/>τις<text:s/>τελευταίες<text:s/>τρεις<text:s/>(3)<text:s/>εργάσιμες<text:s/>ημέρες<text:s/>του<text:s/>μηνός<text:s/>Δεκεμβρίου<text:s/>για<text:s/>τις<text:s/>επιχειρήσεις<text:s/>που<text:s/>κλείνουν<text:s/>διαχείριση<text:s/>στις<text:s/>31<text:s/>Δεκεμβρίου<text:s/>και<text:s/>για<text:s/>το<text:s/>ίδιο<text:s/>διάστημα<text:s/>του<text:s/>μηνός<text:s/>Ιουνίου<text:s/>για<text:s/>τις<text:s/>επιχειρήσεις<text:s/>που<text:s/>κλείνουν<text:s/>διαχείριση<text:s/>στις<text:s/>30<text:s/>Ιουνίου,<text:s/>για<text:s/>κάθε<text:s/>έτος,<text:s/>έχουν<text:s/>εκδοθεί<text:s/>αντίστοιχα<text:s/>φορολογικά<text:s/>στοιχεία<text:s/>αξίας,<text:s/>σύμφωνα<text:s/>με<text:s/>τις<text:s/>διατάξεις<text:s/>του<text:s/>Κ.Β.Σ.,<text:s/>κατά<text:s/>περίπτωση.<text:s/>Ειδικά<text:s/>σε<text:s/>επιχειρήσεις<text:s/>με<text:s/>ετήσιο<text:s/>κύκλο<text:s/>εργασιών<text:s/>πάνω<text:s/>από<text:s/>1.500.000<text:s/>και<text:s/>έως<text:s/>9.000.000<text:s/>ευρώ,<text:s/>η<text:s/>ανωτέρω<text:s/>επαλήθευση<text:s/>διενεργείται<text:s/>για<text:s/>τις<text:s/>δύο<text:s/>(2)<text:s/>τελευταίες<text:s/>εργάσιμες<text:s/>ημέρες<text:s/>του<text:s/>ανωτέρω<text:s/>οριζομένου<text:s/>κατά<text:s/>περίπτωση<text:s/>διαστήματος<text:s/>και<text:s/>σε<text:s/>επιχειρήσεις<text:s/>με<text:s/>ετήσιο<text:s/>κύκλο<text:s/>εργασιών<text:s/>άνω<text:s/>των<text:s/>9.000.000<text:s/>ευρώ<text:s/>η<text:s/>ανωτέρω<text:s/>επαλήθευση<text:s/>διενεργείται<text:s/>για<text:s/>την<text:s/>τελευταία<text:s/>εργάσιμη<text:s/>ημέρα<text:s/>του<text:s/>ανωτέρω<text:s/>οριζόμενου<text:s/>κατά<text:s/>περίπτωση<text:s/>διαστήματος.</text:span></text:p>
      <text:p text:style-name="P112"><text:span text:style-name="T112_1">5.</text:span><text:span text:style-name="T112_2"><text:s/>Σε<text:s/>επιχειρήσεις<text:s/>που<text:s/>δεν<text:s/>τηρούν<text:s/>βιβλίο<text:s/>αποθήκης<text:s/>θα<text:s/>πραγματοποιείται<text:s/>κλειστή<text:s/>αποθήκη<text:s/>σε<text:s/>ένα<text:s/>τουλάχιστον<text:s/>είδος,<text:s/>επιλεκτικά<text:s/>με<text:s/>βάση<text:s/>την<text:s/>τιμή<text:s/>μονάδας<text:s/>ή<text:s/>την<text:s/>ποσότητα<text:s/>ή<text:s/>τη<text:s/>συνολική<text:s/>αξία,<text:s/>υποχρεωτικά<text:s/>σε<text:s/>όσους<text:s/>πωλούν<text:s/>αποκλειστικά<text:s/>χονδρικώς<text:s/>και<text:s/>όπου<text:s/>είναι<text:s/>εφικτό<text:s/>στις<text:s/>επιχειρήσεις<text:s/>που<text:s/>πωλούν<text:s/>χονδρικώς<text:s/>και<text:s/>λιανικώς<text:s/>ή<text:s/>αποκλειστικά<text:s/>λιανικώς.</text:span></text:p>
      <text:p text:style-name="P113"><text:span text:style-name="T113_1">6.</text:span><text:span text:style-name="T113_2"><text:s/>Έλεγχος<text:s/>ορθής<text:s/>αποτίμησης<text:s/>των<text:s/>απογραφέντων<text:s/>αποθεμάτων<text:s/>τέλους<text:s/>χρήσης,<text:s/>επιλεκτικά<text:s/>σε<text:s/>δύο<text:s/>είδη,<text:s/>με<text:s/>βάση<text:s/>την<text:s/>τιμή<text:s/>μονάδας<text:s/>ή<text:s/>την<text:s/>ποσότητα<text:s/>ή<text:s/>τη<text:s/>συνολική<text:s/>αξία,<text:s/>ίδια<text:s/>για<text:s/>κάθε<text:s/>αποθηκευτικό<text:s/>χώρο,<text:s/>εφόσον<text:s/>τηρείται<text:s/>βιβλίο<text:s/>αποθήκης<text:s/>και<text:s/>σε<text:s/>ένα<text:s/>είδος<text:s/>στις<text:s/>λοιπές<text:s/>περιπτώσεις.<text:s/>Σε<text:s/>περίπτωση<text:s/>διαπίστωσης<text:s/>διαφορών,<text:s/>ο<text:s/>έλεγχος<text:s/>επεκτείνεται<text:s/>και<text:s/>σε<text:s/>περισσότερα<text:s/>είδη.</text:span></text:p>
      <text:p text:style-name="P114"><text:span text:style-name="T114_1">7.</text:span><text:span text:style-name="T114_2"><text:s/>Έλεγχος<text:s/>κάθε<text:s/>δαπάνης<text:s/>που<text:s/>υπερβαίνει<text:s/>τα<text:s/>1.000<text:s/>ευρώ<text:s/>σε<text:s/>επιχειρήσεις<text:s/>με<text:s/>ετήσιο<text:s/>κύκλο<text:s/>εργασιών<text:s/>έως<text:s/>1.500.000<text:s/>ευρώ,<text:s/>τα<text:s/>2.000<text:s/>ευρώ<text:s/>σε<text:s/>επιχειρήσεις<text:s/>με<text:s/>ετήσιο<text:s/>κύκλο<text:s/>εργασιών<text:s/>πάνω<text:s/>από<text:s/>1.500.000<text:s/>και<text:s/>έως<text:s/>9.000.000<text:s/>ευρώ<text:s/>και<text:s/>τα<text:s/>5.000<text:s/>ευρώ<text:s/>σε<text:s/>επιχειρήσεις<text:s/>με<text:s/>ετήσιο<text:s/>κύκλο<text:s/>εργασιών<text:s/>άνω<text:s/>των<text:s/>9.000.000<text:s/>ευρώ.<text:s/>Όσες<text:s/>από<text:s/>τις<text:s/>δαπάνες<text:s/>αυτές<text:s/>δεν<text:s/>αναγνωρίζονται<text:s/>για<text:s/>έκπτωση<text:s/>από<text:s/>τα<text:s/>ακαθάριστα<text:s/>έσοδα,<text:s/>σύμφωνα<text:s/>με<text:s/>τις<text:s/>κείμενες<text:s/>διατάξεις,<text:s/>προστίθενται<text:s/>ως<text:s/>λογιστικές<text:s/>διαφορές.<text:s/>Εξαιρετικά,<text:s/>ελέγχονται<text:s/>ανεξαρτήτως<text:s/>ποσού,<text:s/>τα<text:s/>έξοδα<text:s/>ταξιδίων,<text:s/>υποδοχής<text:s/>και<text:s/>φιλοξενίας,<text:s/>οι<text:s/>δαπάνες<text:s/>κινητής<text:s/>τηλεφωνίας<text:s/>καθώς<text:s/>και<text:s/>οι<text:s/>δαπάνες<text:s/>που<text:s/>αφορούν<text:s/>επιβατικά<text:s/>αυτοκίνητα<text:s/>και<text:s/>αναφέρονται<text:s/>στην<text:s/>περίπτωση<text:s/>β’<text:s/>της<text:s/>παραγράφου<text:s/>1<text:s/>του<text:s/>άρθρου<text:s/>31<text:s/>του<text:s/>ν.<text:s/>2238/94.<text:s/>Επίσης<text:s/>ελέγχονται<text:s/>ανεξαρτήτως<text:s/>ποσού<text:s/>έξοδα<text:s/>και<text:s/>δαπάνες<text:s/>των<text:s/>λογαριασμών<text:s/>60,<text:s/>66,<text:s/>68,<text:s/>83.11<text:s/>του<text:s/>Ελληνικού<text:s/>Γενικού<text:s/>Λογιστικού<text:s/>Σχεδίου<text:s/>και<text:s/>οι<text:s/>φόροι,<text:s/>τέλη,<text:s/>εισφορές,<text:s/>φορολογικά<text:s/>και<text:s/>λοιπά<text:s/>πρόστιμα,<text:s/>πρόσθετοι<text:s/>φόροι<text:s/>και<text:s/>προσαυξήσεις<text:s/>που<text:s/>δεν<text:s/>εκπίπτουν<text:s/>φορολογικά.</text:span></text:p>
      <text:p text:style-name="P115"><text:span text:style-name="T115_1">8.</text:span><text:span text:style-name="T115_2"><text:s/>Στις<text:s/>περιπτώσεις<text:s/>που<text:s/>οι<text:s/>επιχειρήσεις<text:s/>έχουν<text:s/>ελεγχθεί<text:s/>από<text:s/>ορκωτούς<text:s/>ελεγκτές<text:s/>και<text:s/>γενικά<text:s/>αναγνωρισμένες<text:s/>ελεγκτικές<text:s/>εταιρείες,<text:s/>λαμβάνονται<text:s/>υπόψη<text:s/>και<text:s/>συνεκτιμούνται<text:s/>οι<text:s/>παρατηρήσεις<text:s/>που<text:s/>αναφέρονται<text:s/>στα<text:s/>σχετικά<text:s/>πιστοποιητικά<text:s/>και<text:s/>στις<text:s/>τυχόν<text:s/>εκθέσεις<text:s/>ελέγχου.</text:span></text:p>
      <text:p text:style-name="P116"><text:span text:style-name="T116_1">9.</text:span><text:span text:style-name="T116_2"><text:s/>Επί<text:s/>επιχειρήσεων<text:s/>που<text:s/>τηρούν<text:s/>βιβλίο<text:s/>παραγωγής<text:s/>-<text:s/>κοστολογίου<text:s/>ελέγχεται<text:s/>αν<text:s/>για<text:s/>τουλάχιστον<text:s/>ένα<text:s/>από<text:s/>τα<text:s/>παραγόμενα<text:s/>είδη,<text:s/>επιλεκτικά<text:s/>με<text:s/>βάση<text:s/>τη<text:s/>συνολική<text:s/>ποσότητα<text:s/>ή<text:s/>αξία,<text:s/>υφίστανται<text:s/>αδικαιολόγητες<text:s/>αποκλίσεις<text:s/>μεταξύ<text:s/>τεχνικών<text:s/>προδιαγραφών<text:s/>και<text:s/>παραγωγής.</text:span></text:p>
      <text:p text:style-name="P117"><text:span text:style-name="T117_1">10.</text:span><text:span text:style-name="T117_2"><text:s/>Αν<text:s/>συντρέχει<text:s/>περίπτωση<text:s/>εφαρμογής<text:s/>των<text:s/>διατάξεων<text:s/>του<text:s/>άρθρου<text:s/>39<text:s/>Κ.Φ.Ε.<text:s/>περί<text:s/>υπερτιμολογήσεωνυποτιμολογήσεων.</text:span></text:p>
      <text:p text:style-name="P118"><text:span text:style-name="T118_1">11.</text:span><text:span text:style-name="T118_2"><text:s/>Έλεγχος<text:s/>της<text:s/>ορθής<text:s/>φορολογικής<text:s/>αναμόρφωσης<text:s/>του<text:s/>λογαριασμού<text:s/>«Αποτελεσμάτων<text:s/>Χρήσεως»<text:s/>ή<text:s/>ορθού<text:s/>προσδιορισμού<text:s/>των<text:s/>φορολογητέων<text:s/>κερδών.</text:span></text:p>
      <text:p text:style-name="P119"><text:span text:style-name="T119_1">12.</text:span><text:span text:style-name="T119_2"><text:s/>Έλεγχος<text:s/>ορθής<text:s/>εφαρμογής<text:s/>των<text:s/>διατάξεων<text:s/>για<text:s/>την<text:s/>αναπροσαρμογή<text:s/>της<text:s/>αξίας<text:s/>των<text:s/>ακινήτων,<text:s/>όπου<text:s/>αυτό<text:s/>προβλέπεται.</text:span></text:p>
      <text:h text:style-name="P120" text:outline-level="6"><text:span text:style-name="T120_1">ΑΡΘΡΟ<text:s/>5</text:span></text:h>
      <text:p text:style-name="P121"><text:span text:style-name="T121_1">ΠΡΟΣΘΕΤΕΣ<text:s/>ΕΛΕΓΚΤΙΚΕΣ<text:s/>ΕΠΑΛΗΘΕΥΣΕΙΣ</text:span></text:p>
      <text:p text:style-name="P122"><text:span text:style-name="T122_1">Πέραν<text:s/>των<text:s/>υποχρεωτικών<text:s/>ελεγκτικών<text:s/>επαληθεύσεων<text:s/>που<text:s/>ορίζονται<text:s/>από<text:s/>τα<text:s/>προηγούμενα<text:s/>άρθρα<text:s/>3<text:s/>και<text:s/>4,<text:s/>και<text:s/>σε<text:s/>κάθε<text:s/>περίπτωση<text:s/>με<text:s/>τη<text:s/>σύμφωνη<text:s/>γνώμη<text:s/>του<text:s/>προϊσταμένου<text:s/>της<text:s/>ελεγκτικής<text:s/>υπηρεσίας,<text:s/>μπορεί<text:s/>να<text:s/>διενεργούνται<text:s/>πρόσθετες<text:s/>ελεγκτικές<text:s/>επαληθεύσεις,<text:s/>εφόσον<text:s/>αυτό<text:s/>κρίνεται<text:s/>αναγκαίο<text:s/>με<text:s/>βάση<text:s/>τα<text:s/>πραγματικά<text:s/>δεδομένα,<text:s/>τη<text:s/>βαρύτητα<text:s/>και<text:s/>τις<text:s/>ιδιαιτερότητες<text:s/>της<text:s/>ελεγχόμενης<text:s/>επιχείρησης<text:s/>ή<text:s/>του<text:s/>κλάδου<text:s/>γενικά.</text:span></text:p>
      <text:h text:style-name="P123" text:outline-level="6"><text:span text:style-name="T123_1">ΑΡΘΡΟ<text:s/>6<text:s/></text:span></text:h>
      <text:h text:style-name="P124" text:outline-level="6"><text:span text:style-name="T124_1">ΕΛΕΓΧΟΣ<text:s/>ΚΑΤΑΣΧΕΘΕΝΤΩΝ<text:s/>ΒΙΒΛΙΩΝ<text:s/>ΚΑΙ<text:s/>ΣΤΟΙΧΕΙΩΝ</text:span></text:h>
      <text:p text:style-name="P125"><text:span text:style-name="T125_1">1.</text:span><text:span text:style-name="T125_2"><text:s/>O<text:s/>έλεγχος<text:s/>των<text:s/>κατασχεθέντων<text:s/>βιβλίων<text:s/>και<text:s/>στοιχείων<text:s/>που<text:s/>αφορούν<text:s/>ανέλεγκτες<text:s/>υποθέσεις<text:s/>υπαγόμενες<text:s/>στην<text:s/>απόφαση,<text:s/>κατά<text:s/>τα<text:s/>οριζόμενα<text:s/>στα<text:s/>άρθρα<text:s/>1<text:s/>και<text:s/>2,<text:s/>διενεργείται<text:s/>από<text:s/>κοινού<text:s/>με<text:s/>τον<text:s/>έλεγχο<text:s/>των<text:s/>οικείων<text:s/>ανέλεγκτων<text:s/>χρήσεων<text:s/>του<text:s/>επιτηδευματία.</text:span></text:p>
      <text:p text:style-name="P126"><text:span text:style-name="T126_1">2.</text:span><text:span text:style-name="T126_2"><text:s/>Οι<text:s/>ελεγκτές<text:s/>επεξεργάζονται<text:s/>τα<text:s/>δεδομένα<text:s/>από<text:s/>τα<text:s/>κατασχεθέντα<text:s/>βιβλία<text:s/>και<text:s/>στοιχεία<text:s/>και<text:s/>καταχωρούν<text:s/>τις<text:s/>διαπιστώσεις<text:s/>τους<text:s/>στο<text:s/>ειδικό<text:s/>σημείωμα<text:s/>ελέγχου<text:s/>που<text:s/>συντάσσεται<text:s/>για<text:s/>τη<text:s/>φορολογία<text:s/>εισοδήματος<text:s/>κατά<text:s/>τις<text:s/>διατάξεις<text:s/>του<text:s/>άρθρου<text:s/>9<text:s/>οι<text:s/>οποίες<text:s/>λαμβάνονται<text:s/>υπόψη<text:s/>μαζί<text:s/>με<text:s/>τα<text:s/>αποτελέσματα<text:s/>των<text:s/>λοιπών<text:s/>ελεγκτικών<text:s/>επαληθεύσεων<text:s/>που<text:s/>προβλέπονται<text:s/>από<text:s/>τα<text:s/>άρθρα<text:s/>3,<text:s/>4<text:s/>και<text:s/>5<text:s/>καθώς<text:s/>και<text:s/>όλα<text:s/>τα<text:s/>λοιπά<text:s/>υφιστάμενα<text:s/>στοιχεία,<text:s/>για<text:s/>τη<text:s/>συνολική<text:s/>κρίση<text:s/>επί<text:s/>του<text:s/>κύρους<text:s/>των<text:s/>βιβλίων<text:s/>και<text:s/>τον<text:s/>προσδιορισμό<text:s/>των<text:s/>τελικών<text:s/>αποτελεσμάτων.</text:span></text:p>
      <text:h text:style-name="P127" text:outline-level="6"><text:span text:style-name="T127_1">ΑΡΘΡΟ<text:s/>7<text:s/></text:span></text:h>
      <text:h text:style-name="P128" text:outline-level="6"><text:span text:style-name="T128_1">ΠΡΟΣΔΙΟΡΙΣΜΟΣ<text:s/>ΑΚΑΘΑΡΙΣΤΩΝΕΣΟΔΩΝ<text:s/>ΚΑΙ<text:s/>ΚΑΘΑΡΩΝ<text:s/>ΚΕΡΔΩΝ</text:span></text:h>
      <text:p text:style-name="P129"><text:span text:style-name="T129_1">Α.<text:s/>Προσδιορισμός<text:s/>Ακαθάριστων<text:s/>Εσόδων</text:span></text:p>
      <text:p text:style-name="P130"><text:span text:style-name="T130_1">1.</text:span><text:span text:style-name="T130_2"><text:s/>Επί<text:s/>επαρκών<text:s/>και<text:s/>ακριβών<text:s/>βιβλίων<text:s/>και<text:s/>στοιχείων.</text:span></text:p>
      <text:p text:style-name="P131"><text:span text:style-name="T131_1">Αν<text:s/>δεν<text:s/>διαπιστώθηκαν<text:s/>από<text:s/>τον<text:s/>έλεγχο<text:s/>ή<text:s/>δεν<text:s/>υφίστανται<text:s/>στο<text:s/>αρχείο<text:s/>της<text:s/>υπηρεσίας<text:s/>παραβάσεις<text:s/>του<text:s/>Κ.Β.Σ.,<text:s/>ή<text:s/>διαπιστώθηκαν<text:s/>ή<text:s/>υφίστανται<text:s/>παραβάσεις<text:s/>που<text:s/>όμως<text:s/>δεν<text:s/>θίγουν<text:s/>το<text:s/>κύρος<text:s/>και<text:s/>την<text:s/>αποδεικτική<text:s/>δύναμη<text:s/>των<text:s/>βιβλίων<text:s/>και<text:s/>των<text:s/>στοιχείων<text:s/>τα<text:s/>ακαθάριστα<text:s/>έσοδα<text:s/>προσδιορίζονται<text:s/>όπως<text:s/>αυτά<text:s/>προκύπτουν<text:s/>από<text:s/>τα<text:s/>τηρηθέντα<text:s/>βιβλία<text:s/>και<text:s/>στοιχεία<text:s/>με<text:s/>την<text:s/>επιφύλαξη<text:s/>των<text:s/>οριζόμενων<text:s/>στην<text:s/>πιο<text:s/>κάτω<text:s/>περίπτωση<text:s/>4.</text:span></text:p>
      <text:p text:style-name="P132"><text:span text:style-name="T132_1">2.</text:span><text:span text:style-name="T132_2"><text:s/>Επί<text:s/>ανεπαρκών<text:s/>βιβλίων<text:s/>και<text:s/>στοιχείων</text:span></text:p>
      <text:p text:style-name="P133"><text:span text:style-name="T133_1">Για<text:s/>τον<text:s/>προσδιορισμό<text:s/>των<text:s/>ακαθάριστων<text:s/>εσόδων<text:s/>επί<text:s/>ανεπαρκών<text:s/>βιβλίων<text:s/>και<text:s/>στοιχείων<text:s/>έχουν<text:s/>εφαρμογή<text:s/>τα<text:s/>οριζόμενα<text:s/>στην<text:s/>προηγούμενη<text:s/>περίπτωση.</text:span></text:p>
      <text:p text:style-name="P134"><text:span text:style-name="T134_1">3.</text:span><text:span text:style-name="T134_2"><text:s/>Επί<text:s/>ανακριβών<text:s/>βιβλίων<text:s/>και<text:s/>στοιχείων.</text:span></text:p>
      <text:p text:style-name="P135"><text:span text:style-name="T135_1">Αν<text:s/>διαπιστώθηκαν<text:s/>από<text:s/>τον<text:s/>έλεγχο<text:s/>ή<text:s/>υφίστανται<text:s/>στο<text:s/>αρχείο<text:s/>της<text:s/>υπηρεσίας<text:s/>παραβάσεις<text:s/>του<text:s/>Κ.Β.Σ.,<text:s/>οι<text:s/>οποίες<text:s/>κρίνεται<text:s/>ότι<text:s/>καθιστούν<text:s/>τα<text:s/>βιβλία<text:s/>και<text:s/>στοιχεία<text:s/>ανακριβή,<text:s/>τα<text:s/>ακαθάριστα<text:s/>έσοδα<text:s/>για<text:s/>τη<text:s/>διαχειριστική<text:s/>ή<text:s/>τις<text:s/>διαχειριστικές<text:s/>περιόδους<text:s/>όπου<text:s/>τα<text:s/>βιβλία<text:s/>και<text:s/>τα<text:s/>στοιχεία<text:s/>κρίνονται<text:s/>ανακριβή,<text:s/>προσδιορίζονται<text:s/>σύμφωνα<text:s/>με<text:s/>τις<text:s/>οικείες<text:s/>διατάξεις<text:s/>του<text:s/>Κώδικα<text:s/>Φορολογία<text:s/>Εισοδήματος.</text:span></text:p>
      <text:p text:style-name="P136"><text:span text:style-name="T136_1">Σε<text:s/>περίπτωση<text:s/>που<text:s/>για<text:s/>μία<text:s/>ή<text:s/>περισσότερες<text:s/>από<text:s/>τις<text:s/>ελεγχόμενες<text:s/>χρήσεις<text:s/>υφίσταται<text:s/>ανακρίβεια<text:s/>και<text:s/>συγχρόνως<text:s/>εφαρμόζονται<text:s/>και<text:s/>οι<text:s/>διατάξεις<text:s/>της<text:s/>πιο<text:s/>κάτω<text:s/>περίπτωσης<text:s/>4,<text:s/>τότε<text:s/>τα<text:s/>ακαθάριστα<text:s/>έσοδα<text:s/>που<text:s/>προσδιορίζονται<text:s/>από<text:s/>τον<text:s/>έλεγχο<text:s/>υπό<text:s/>το<text:s/>βάρος<text:s/>της<text:s/>ανακρίβειας,<text:s/>δε<text:s/>μπορεί<text:s/>να<text:s/>είναι<text:s/>λιγότερα<text:s/>από<text:s/>αυτά<text:s/>που<text:s/>προκύπτουν<text:s/>από<text:s/>την<text:s/>εφαρμογή<text:s/>των<text:s/>οριζόμενων<text:s/>στην<text:s/>επόμενη<text:s/>περίπτωση<text:s/>4.</text:span></text:p>
      <text:p text:style-name="P137"><text:span text:style-name="T137_1">4.</text:span><text:span text:style-name="T137_2"><text:s/>Επί<text:s/>έλλειψης<text:s/>συμφωνίας<text:s/>των<text:s/>δηλωθέντων<text:s/>ακαθάριστων<text:s/>εσόδων<text:s/>με<text:s/>τα<text:s/>λοιπά<text:s/>οικονομικά<text:s/>μεγέθη.</text:span></text:p>
      <text:p text:style-name="P138"><text:span text:style-name="T138_1">Αν<text:s/>από<text:s/>την<text:s/>εφαρμογή<text:s/>των<text:s/>διατάξεων<text:s/>των<text:s/>παραγράφων<text:s/>Β.4,<text:s/>Γ.10,<text:s/>Γ.11,<text:s/>Γ.12<text:s/>και<text:s/>Δ.7<text:s/>του<text:s/>άρθρου<text:s/>4,<text:s/>προκύπτει<text:s/>ότι<text:s/>τα<text:s/>κατά<text:s/>διαχειριστική<text:s/>περίοδο<text:s/>δηλωθέντα<text:s/>ακαθάριστα<text:s/>έσοδα,<text:s/>υπολείπονται<text:s/>των<text:s/>ποσών<text:s/>που<text:s/>προσδιορίζονται<text:s/>κατά<text:s/>την<text:s/>οριζόμενη<text:s/>από<text:s/>τις<text:s/>πιο<text:s/>πάνω<text:s/>διατάξεις<text:s/>διαδικασία,<text:s/>τότε<text:s/>η<text:s/>προκύπτουσα<text:s/>διαφορά<text:s/>προσαυξάνει<text:s/>τα<text:s/>δηλωθέντα<text:s/>αντίστοιχα<text:s/>ακαθάριστα<text:s/>έσοδα.</text:span></text:p>
      <text:p text:style-name="P139"><text:span text:style-name="T139_1">Β.<text:s/>Προσδιορισμός<text:s/>καθαρών<text:s/>κερδών</text:span></text:p>
      <text:p text:style-name="P140"><text:span text:style-name="T140_1">α.<text:s/>Τα<text:s/>καθαρά<text:s/>κέρδη<text:s/>προσδιορίζονται<text:s/>με<text:s/>βάση<text:s/>τις<text:s/>κατά<text:s/>περίπτωση<text:s/>οικείες<text:s/>διατάξεις<text:s/>φορολογίας<text:s/>εισοδήματος,<text:s/>λαμβανομένων<text:s/>υπόψη<text:s/>των<text:s/>ακαθάριστων<text:s/>εσόδων<text:s/>που<text:s/>προσδιορίζονται<text:s/>σύμφωνα<text:s/>με<text:s/>τα<text:s/>οριζόμενα<text:s/>στην<text:s/>προηγούμενη<text:s/>παράγραφο<text:s/>Α.</text:span></text:p>
      <text:p text:style-name="P141"><text:span text:style-name="T141_1">β.<text:s/>Ειδικότερα,<text:s/>επί<text:s/>επαρκών<text:s/>και<text:s/>ακριβών<text:s/>βιβλίων<text:s/>και<text:s/>στοιχείων<text:s/>σε<text:s/>περίπτωση<text:s/>που<text:s/>τα<text:s/>δηλωθέντα<text:s/>ακαθάριστα<text:s/>έσοδα<text:s/>δεν<text:s/>συμφωνούν<text:s/>με<text:s/>τα<text:s/>λοιπά<text:s/>οικονομικά<text:s/>μεγέθη<text:s/>κατά<text:s/>τα<text:s/>οριζόμενα<text:s/>στις<text:s/>παραγράφους<text:s/>Β.4,<text:s/>Γ.10,<text:s/>Γ.11,<text:s/>Γ.12<text:s/>και<text:s/>Δ.7<text:s/>του<text:s/>άρθρου<text:s/>4,<text:s/>κατ’<text:s/>αρχήν<text:s/>προσδιορίζονται<text:s/>τα<text:s/>καθαρά<text:s/>κέρδη<text:s/>που<text:s/>αναλογούν<text:s/>επί<text:s/>της<text:s/>διαφοράς<text:s/>των<text:s/>ακαθάριστων<text:s/>εσόδων<text:s/>λόγω<text:s/>της<text:s/>έλλειψης<text:s/>της<text:s/>προαναφερόμενης<text:s/>συμφωνίας<text:s/>με<text:s/>τη<text:s/>χρήση<text:s/>του<text:s/>Μ.Σ.Κ.Κ.<text:s/>όπως<text:s/>αυτός<text:s/>ορίζεται<text:s/>από<text:s/>τις<text:s/>διατάξεις<text:s/>των<text:s/>προαναφερόμενων<text:s/>παραγράφων<text:s/>του<text:s/>άρθρου<text:s/>4<text:s/>και<text:s/>περαιτέρω,το<text:s/>προκύπτον<text:s/>ποσό<text:s/>προστίθεται<text:s/>στα<text:s/>προσδιοριζόμενα<text:s/>από<text:s/>τον<text:s/>έλεγχο<text:s/>καθαρά<text:s/>κέρδη<text:s/>βάσει<text:s/>των<text:s/>δηλωθέντων<text:s/>ακαθάριστων<text:s/>εσόδων<text:s/>και<text:s/>το<text:s/>άθροισμα<text:s/>που<text:s/>προκύπτει<text:s/>αποτελεί<text:s/>το<text:s/>σύνολο<text:s/>των<text:s/>καθαρών<text:s/>κερδών.</text:span></text:p>
      <text:h text:style-name="P142" text:outline-level="6"><text:span text:style-name="T142_1">ΑΡΘΡΟ<text:s/>8<text:s/></text:span></text:h>
      <text:h text:style-name="P143" text:outline-level="6"><text:span text:style-name="T143_1">ΕΛΕΓΧΟΣ<text:s/>ΛΟΙΠΩΝ<text:s/>ΦΟΡΟΛΟΓΙΚΩΝ<text:s/>ΑΝΤΙΚΕΙΜΕΝΩΝ</text:span></text:h>
      <text:p text:style-name="P144"><text:span text:style-name="T144_1">1.</text:span><text:span text:style-name="T144_2"><text:s/>Οι<text:s/>λοιπές<text:s/>φορολογίες<text:s/>ελέγχονται<text:s/>συγχρόνως<text:s/>με<text:s/>τη<text:s/>φορολογία<text:s/>εισοδήματος.</text:span></text:p>
      <text:p text:style-name="P145"><text:span text:style-name="T145_1">2.</text:span><text:span text:style-name="T145_2"><text:s/>Για<text:s/>τον<text:s/>προσδιορισμό<text:s/>της<text:s/>φορολογητέας<text:s/>ύλης<text:s/>στις<text:s/>φορολογίες<text:s/>αυτές<text:s/>εφαρμόζονται<text:s/>οι<text:s/>κατά<text:s/>περίπτωση<text:s/>οικείες<text:s/>διατάξεις.<text:s/>Τα<text:s/>ακαθάριστα<text:s/>έσοδα<text:s/>που<text:s/>δηλώθηκαν<text:s/>ή<text:s/>αυτά<text:s/>που<text:s/>προκύπτουν<text:s/>από<text:s/>τα<text:s/>τηρηθέντα<text:s/>βιβλία<text:s/>και<text:s/>στοιχεία<text:s/>ή<text:s/>αυτά<text:s/>που<text:s/>προσδιορίζονται<text:s/>από<text:s/>τον<text:s/>έλεγχο<text:s/>για<text:s/>τη<text:s/>φορολογία<text:s/>εισοδήματος,<text:s/>λαμβάνονται<text:s/>υποχρεωτικά<text:s/>υπόψη<text:s/>για<text:s/>τον<text:s/>προσδιορισμό<text:s/>των<text:s/>φόρων,<text:s/>τελών<text:s/>και<text:s/>εισφορών<text:s/>στις<text:s/>λοιπές<text:s/>φορολογίες.</text:span></text:p>
      <text:p text:style-name="P146"><text:span text:style-name="T146_1">3.</text:span><text:span text:style-name="T146_2"><text:s/>Ειδικά<text:s/>στο<text:s/>Φ.Π.Α.,<text:s/>γίνεται<text:s/>υποχρεωτικά<text:s/>έλεγχος:</text:span></text:p>
      <text:p text:style-name="P147"><text:span text:style-name="T147_1">α.<text:s/>Αν<text:s/>τα<text:s/>δεδομένα<text:s/>των<text:s/>βιβλίων<text:s/>συμφωνούν<text:s/>με<text:s/>τα<text:s/>αντίστοιχα<text:s/>ποσά<text:s/>της<text:s/>εκκαθαριστικής<text:s/>δήλωσης<text:s/>της<text:s/>οικείας<text:s/>διαχειριστικής<text:s/>περιόδου.<text:s/>Ελέγχονται<text:s/>επίσης<text:s/>και<text:s/>οι<text:s/>ανακεφαλαιωτικοί<text:s/>πίνακες<text:s/>ενδοκοινοτικών<text:s/>αποκτήσεων<text:s/>και<text:s/>παραδόσεων<text:s/>όπου<text:s/>συντρέχει<text:s/>περίπτωση.</text:span></text:p>
      <text:p text:style-name="P148"><text:span text:style-name="T148_1">β.<text:s/>Αν<text:s/>τηρήθηκαν<text:s/>οι<text:s/>προβλεπόμενες<text:s/>διαδικασίες<text:s/>και<text:s/>προϋποθέσεις<text:s/>στις<text:s/>περιπτώσεις<text:s/>έκπτωσης<text:s/>επί<text:s/>του<text:s/>τζίρου<text:s/>και<text:s/>στα<text:s/>ειδικά<text:s/>καθεστώτα<text:s/>Φ.Π.Α.</text:span></text:p>
      <text:p text:style-name="P149"><text:span text:style-name="T149_1">γ.<text:s/>Αν<text:s/>για<text:s/>δαπάνες<text:s/>της<text:s/>παρ.<text:s/>4<text:s/>του<text:s/>άρθρου<text:s/>30<text:s/>του<text:s/>Κώδικα<text:s/>Φ.Π.Α.<text:s/>εκπέσθηκε<text:s/>ο<text:s/>αναλογών<text:s/>Φ.Π.Α.,<text:s/>χωρίς<text:s/>να<text:s/>υπάρχει<text:s/>τέτοιο<text:s/>δικαίωμα.</text:span></text:p>
      <text:p text:style-name="P150"><text:span text:style-name="T150_1">δ.<text:s/>Αν<text:s/>για<text:s/>δαπάνες<text:s/>αξίας<text:s/>μεγαλύτερης<text:s/>των<text:s/>300<text:s/>ευρώ<text:s/>προκειμένου<text:s/>για<text:s/>ελεύθερους<text:s/>επαγγελματίες,<text:s/>των<text:s/>700<text:s/>ευρώ<text:s/>προκειμένου<text:s/>για<text:s/>βιβλία<text:s/>Α’<text:s/>και<text:s/>Β’<text:s/>κατηγορίας,<text:s/>των<text:s/>1000<text:s/>ευρώ<text:s/>προκειμένου<text:s/>για<text:s/>βιβλία<text:s/>Γ’<text:s/>κατηγορίας<text:s/>και<text:s/>ακαθάριστα<text:s/>έσοδα<text:s/>έως<text:s/>1.500.000<text:s/>ευρώ,<text:s/>των<text:s/>2000<text:s/>ευρώ<text:s/>προκειμένου<text:s/>για<text:s/>βιβλία<text:s/>Γ’<text:s/>κατηγορίας<text:s/>και<text:s/>ακαθάριστα<text:s/>έσοδα<text:s/>πάνω<text:s/>από<text:s/>1.500.000<text:s/>και<text:s/>έως<text:s/>9.000.000<text:s/>ευρώ<text:s/>και<text:s/>των<text:s/>5.000<text:s/>ευρώ<text:s/>για<text:s/>βιβλία<text:s/>Γ’<text:s/>κατηγορίας<text:s/>και<text:s/>ακαθάριστα<text:s/>έσοδα<text:s/>άνω<text:s/>των<text:s/>9.000.000<text:s/>ευρώ<text:s/>για<text:s/>τις<text:s/>οποίες<text:s/>έχει<text:s/>εκπεσθεί<text:s/>Φ.Π.Α.<text:s/>υπάρχουν<text:s/>τα<text:s/>νόμιμα<text:s/>δικαιολογητικά<text:s/>και<text:s/>παρέχεται<text:s/>για<text:s/>αυτές<text:s/>δικαίωμα<text:s/>έκπτωσης<text:s/>του<text:s/>αναλογούντος<text:s/>Φ.Π.Α.</text:span></text:p>
      <text:p text:style-name="P151"><text:span text:style-name="T151_1">ε.<text:s/>Αν<text:s/>τυχόν<text:s/>πιστωτικό<text:s/>υπόλοιπο<text:s/>Φ.Π.Α.<text:s/>μεταφέρθηκε<text:s/>για<text:s/>συμψηφισμό<text:s/>χωρίς<text:s/>να<text:s/>υπάρχει<text:s/>δικαίωμα,<text:s/>λόγω<text:s/>παραγραφής<text:s/>του<text:s/>κατά<text:s/>τις<text:s/>ισχύουσες<text:s/>διατάξεις.</text:span></text:p>
      <text:p text:style-name="P152"><text:span text:style-name="T152_1">στ.<text:s/>Αν<text:s/>διενεργήθηκε<text:s/>διακανονισμός<text:s/>παγίων<text:s/>στοιχείων<text:s/>εφόσον<text:s/>υπάρχει<text:s/>υποχρέωση<text:s/>σύμφωνα<text:s/>με<text:s/>τις<text:s/>διατάξεις<text:s/>του<text:s/>άρθρου<text:s/>33<text:s/>του<text:s/>Κώδικα<text:s/>Φ.Π.Α.</text:span></text:p>
      <text:p text:style-name="P153"><text:span text:style-name="T153_1">ζ.<text:s/>Αν<text:s/>διενεργήθηκε<text:s/>επιμερισμός<text:s/>του<text:s/>φόρου<text:s/>των<text:s/>κοινών<text:s/>εισροών<text:s/>(Pro-rata)<text:s/>εφόσον<text:s/>υπάρχει<text:s/>υποχρέωση<text:s/>σύμφωνα<text:s/>με<text:s/>τις<text:s/>διατάξεις<text:s/>του<text:s/>άρθρου<text:s/>31<text:s/>του<text:s/>Κώδικα<text:s/>Φ.Π.Α.</text:span></text:p>
      <text:p text:style-name="P154"><text:span text:style-name="T154_1">η.<text:s/>Προκειμένου<text:s/>για<text:s/>απαλλασσόμενες<text:s/>πωλήσεις<text:s/>αν<text:s/>έχουν<text:s/>τηρηθεί<text:s/>οι<text:s/>προβλεπόμενες<text:s/>διαδικασίες<text:s/>και<text:s/>υπάρχουν<text:s/>τα<text:s/>αντίστοιχα<text:s/>δικαιολογητικά.</text:span></text:p>
      <text:p text:style-name="P155"><text:span text:style-name="T155_1">θ.<text:s/>Αν<text:s/>επί<text:s/>πωλήσεων<text:s/>αγαθών<text:s/>σε<text:s/>περιοχές<text:s/>με<text:s/>μειωμένους<text:s/>συντελεστές<text:s/>πληρούνται<text:s/>οι<text:s/>προϋποθέσεις<text:s/>που<text:s/>ορίζονται<text:s/>από<text:s/>τις<text:s/>κείμενες<text:s/>διατάξεις<text:s/>και<text:s/>τις<text:s/>σχετικές<text:s/>εγκυκλίους,<text:s/>για<text:s/>φορολογικά<text:s/>στοιχεία<text:s/>αξίας<text:s/>άνω<text:s/>των<text:s/>3000<text:s/>ευρώ.</text:span></text:p>
      <text:p text:style-name="P156"><text:span text:style-name="T156_1">4.</text:span><text:span text:style-name="T156_2"><text:s/>Για<text:s/>τις<text:s/>λοιπές<text:s/>φορολογίες<text:s/>εφαρμόζονται<text:s/>τα<text:s/>οριζόμενα<text:s/>στις<text:s/>προαναφερόμενες<text:s/>παραγράφους<text:s/>1<text:s/>και<text:s/>2<text:s/>και<text:s/>ελέγχονται<text:s/>ακόμα<text:s/>τα<text:s/>εξής:</text:span></text:p>
      <text:p text:style-name="P157"><text:span text:style-name="T157_1">α.<text:s/>Επί<text:s/>βιβλίων<text:s/>Γ’<text:s/>κατηγορίας<text:s/>ή<text:s/>κίνηση<text:s/>των<text:s/>δοσοληπτικών<text:s/>λογαριασμών<text:s/>33.07,<text:s/>33.08,<text:s/>33.09<text:s/>και<text:s/>33.10,<text:s/>καθώς<text:s/>και<text:s/>του<text:s/>λογαριασμού<text:s/>53.14<text:s/>του<text:s/>Ελληνικού<text:s/>Γενικού<text:s/>Λογιστικού<text:s/>Σχεδίου.</text:span></text:p>
      <text:p text:style-name="P158"><text:span text:style-name="T158_1">β.<text:s/>Η<text:s/>ορθή<text:s/>παρακράτηση<text:s/>και<text:s/>απόδοση<text:s/>των<text:s/>κατά<text:s/>περίπτωση<text:s/>παρακρατούμενων<text:s/>και<text:s/>επιρριπτόμενων<text:s/>φόρων<text:s/>τελών<text:s/>και<text:s/>εισφορών.</text:span></text:p>
      <text:p text:style-name="P159"><text:span text:style-name="T159_1">γ.<text:s/>Χαρτοσήμου<text:s/>και<text:s/>εισφοράς<text:s/>ΟΓΑ<text:s/>επί<text:s/>της<text:s/>αξίας<text:s/>των<text:s/>εργολαβικών<text:s/>αντιπαροχής.</text:span></text:p>
      <text:h text:style-name="P160" text:outline-level="6"><text:span text:style-name="T160_1">ΑΡΘΡΟ<text:s/>9<text:s/></text:span></text:h>
      <text:h text:style-name="P161" text:outline-level="6"><text:span text:style-name="T161_1">ΔΙΑΔΙΚΑΣΙΑ<text:s/>ΕΛΕΓΧΟΥ</text:span></text:h>
      <text:p text:style-name="P162"><text:span text:style-name="T162_1">1.</text:span><text:span text:style-name="T162_2"><text:s/>Ο<text:s/>έλεγχος<text:s/>διενεργείται<text:s/>ύστερα<text:s/>από<text:s/>έγγραφη<text:s/>εντολή<text:s/>του<text:s/>προϊσταμένου<text:s/>της<text:s/>αρμόδιας<text:s/>ελεγκτικής<text:s/>υπηρεσίας<text:s/>ή<text:s/>άλλου<text:s/>κατά<text:s/>νόμο<text:s/>αρμοδίου<text:s/>οργάνου.</text:span></text:p>
      <text:p text:style-name="P163"><text:span text:style-name="T163_1">2.</text:span><text:span text:style-name="T163_2"><text:s/>Οι<text:s/>διατάξεις<text:s/>του<text:s/>άρθρου<text:s/>4<text:s/>του<text:s/>ν.<text:s/>3610/2007<text:s/>εφαρμόζονται<text:s/>σε<text:s/>κάθε<text:s/>ελεγχόμενη<text:s/>με<text:s/>τις<text:s/>διατάξεις<text:s/>της<text:s/>παρούσας<text:s/>απόφασης<text:s/>υπόθεση.</text:span></text:p>
      <text:p text:style-name="P164"><text:span text:style-name="T164_1">3.</text:span><text:span text:style-name="T164_2"><text:s/>Σε<text:s/>υποθέσεις<text:s/>αρμοδιότητας<text:s/>Δ.Ε.Κ.<text:s/>έχουν<text:s/>εφαρμογή<text:s/>οι<text:s/>διατάξεις<text:s/>της<text:s/>παραγράφου<text:s/>5<text:s/>του<text:s/>άρθρου<text:s/>30<text:s/>του<text:s/>Π.Δ.<text:s/>186/1992<text:s/>(ΚΒΣ).</text:span></text:p>
      <text:p text:style-name="P165"><text:span text:style-name="T165_1">4.</text:span><text:span text:style-name="T165_2"><text:s/>Οι<text:s/>διαπιστώσεις<text:s/>και<text:s/>τα<text:s/>αποτελέσματα<text:s/>του<text:s/>ελέγχου<text:s/>φορολογίας<text:s/>εισοδήματος<text:s/>με<text:s/>βάση<text:s/>τις<text:s/>επαληθεύσεις<text:s/>που<text:s/>ορίζονται<text:s/>στα<text:s/>άρθρα<text:s/>3,<text:s/>4<text:s/>και<text:s/>5<text:s/>της<text:s/>απόφασης<text:s/>αυτής<text:s/>καθώς<text:s/>και<text:s/>του<text:s/>Κ.Β.Σ.,<text:s/>περιλαμβάνονται<text:s/>για<text:s/>όλες<text:s/>τις<text:s/>ελεγχόμενες<text:s/>χρήσεις<text:s/>σε<text:s/>ειδικό<text:s/>σημείωμα<text:s/>ελέγχου.<text:s/>Στο<text:s/>σημείωμα<text:s/>αυτό,<text:s/>το<text:s/>οποίο<text:s/>επέχει<text:s/>και<text:s/>θέση<text:s/>κλήσης<text:s/>προς<text:s/>ακρόαση<text:s/>κατά<text:s/>τα<text:s/>οριζόμενα<text:s/>στην<text:s/>παράγραφο<text:s/>2<text:s/>του<text:s/>άρθρου<text:s/>20<text:s/>του<text:s/>Συντάγματος<text:s/>και<text:s/>του<text:s/>άρθρου<text:s/>6<text:s/>του<text:s/>Κώδικα<text:s/>Διοικητικής<text:s/>Διαδικασίας,<text:s/>αναγράφεται<text:s/>και<text:s/>η<text:s/>κρίση<text:s/>επί<text:s/>του<text:s/>κύρους<text:s/>των<text:s/>βιβλίων<text:s/>καθώς<text:s/>και<text:s/>το<text:s/>πόρισμα<text:s/>του<text:s/>ελέγχου<text:s/>περί<text:s/>του<text:s/>ύψους<text:s/>των<text:s/>αγορών<text:s/>ή<text:s/>των<text:s/>ακαθάριστων<text:s/>εσόδων,<text:s/>κατά<text:s/>περίπτωση,<text:s/>καθώς<text:s/>και<text:s/>των<text:s/>καθαρών<text:s/>κερδών,<text:s/>για<text:s/>κάθε<text:s/>ελεγχόμενη<text:s/>χρήση.<text:s/>Ανάλογα<text:s/>ειδικά<text:s/>σημειώματα<text:s/>συντάσσονται<text:s/>και<text:s/>για<text:s/>κάθε<text:s/>μια<text:s/>χωριστά<text:s/>από<text:s/>τις<text:s/>λοιπές<text:s/>φορολογίες,<text:s/>γενομένης<text:s/>προς<text:s/>τούτο<text:s/>σχετικής<text:s/>μνείας<text:s/>στο<text:s/>ειδικό<text:s/>σημείωμα<text:s/>ελέγχου<text:s/>φορολογίας<text:s/>εισοδήματος.<text:s/>Τα<text:s/>ειδικά<text:s/>σημειώματα<text:s/>ελέγχου<text:s/>υπογράφονται,<text:s/>ελέγχονται<text:s/>και<text:s/>θεωρούνται<text:s/>αρμοδίως<text:s/>και<text:s/>στη<text:s/>συνέχεια,<text:s/>εφόσον<text:s/>περιέχουν<text:s/>διαπιστώσεις<text:s/>φορολογικών<text:s/>διαφορών,<text:s/>επιδίδονται<text:s/>με<text:s/>ευθύνη<text:s/>των<text:s/>ελεγκτών<text:s/>στον<text:s/>υπόχρεο,<text:s/>συντασσόμενης<text:s/>σχετικής<text:s/>πράξης<text:s/>επίδοσης<text:s/>επί<text:s/>του<text:s/>σώματος<text:s/>αυτών.<text:s/>Σε<text:s/>περίπτωση<text:s/>που<text:s/>από<text:s/>τον<text:s/>διενεργηθέντα<text:s/>έλεγχο<text:s/>δεν<text:s/>προκύψουν<text:s/>διαφορές<text:s/>για<text:s/>κανένα<text:s/>φορολογικό<text:s/>αντικείμενο,<text:s/>αυτό<text:s/>γνωστοποιείται<text:s/>στον<text:s/>επιτηδευματία<text:s/>με<text:s/>απλή<text:s/>ταχυδρομική<text:s/>επιστολή.</text:span></text:p>
      <text:p text:style-name="P166"><text:span text:style-name="T166_1">5.</text:span><text:span text:style-name="T166_2"><text:s/>Για<text:s/>παραβάσεις<text:s/>που<text:s/>έχουν<text:s/>διαπιστωθεί<text:s/>από<text:s/>άλλους<text:s/>ελέγχους<text:s/>για<text:s/>τις<text:s/>οποίες<text:s/>δεν<text:s/>έχει<text:s/>κινηθεί<text:s/>η<text:s/>διαδικασία<text:s/>επιβολής<text:s/>προστίμου,<text:s/>εκδίδονται<text:s/>οι<text:s/>σχετικές<text:s/>καταλογιστικές<text:s/>πράξεις,<text:s/>τηρουμένης,<text:s/>εφόσον<text:s/>συντρέχει<text:s/>περίπτωση,<text:s/>της<text:s/>διαδικασίας<text:s/>επίδοσης<text:s/>κλήσης<text:s/>προς<text:s/>ακρόαση,<text:s/>οι<text:s/>οποίες<text:s/>και<text:s/>επιδίδονται<text:s/>στον<text:s/>υπόχρεο<text:s/>μαζί<text:s/>με<text:s/>τις<text:s/>οικείες<text:s/>εκθέσεις<text:s/>ελέγχου<text:s/>και<text:s/>τα<text:s/>ειδικά<text:s/>σημειώματα<text:s/>της<text:s/>προηγούμενης<text:s/>παραγράφου.<text:s/>Για<text:s/>τις<text:s/>εκδιδόμενες<text:s/>κατά<text:s/>τα<text:s/>ανωτέρω<text:s/>πράξεις,<text:s/>εφαρμόζονται<text:s/>ανάλογα<text:s/>οι<text:s/>διατάξεις<text:s/>του<text:s/>άρθρου<text:s/>11<text:s/>της<text:s/>απόφασης<text:s/>αυτής.</text:span></text:p>
      <text:h text:style-name="P167" text:outline-level="1"><text:span text:style-name="T167_1">ΚΕΦΑΛΑΙΟ<text:s/></text:span></text:h>
      <text:h text:style-name="P168" text:outline-level="1"><text:span text:style-name="T168_1">Β’ΕΠΙΛΥΣΗ<text:s/>ΦΟΡΟΛΟΓΙΚΩΝ<text:s/>ΔΙΑΦΟΡΩΝ</text:span></text:h>
      <text:h text:style-name="P169" text:outline-level="6"><text:span text:style-name="T169_1">ΑΡΘΡΟ<text:s/>10<text:s/></text:span></text:h>
      <text:h text:style-name="P170" text:outline-level="6"><text:span text:style-name="T170_1">ΕΠΙΛΥΣΗ<text:s/>ΦΟΡΟΛΟΓΙΚΩΝ<text:s/>ΔΙΑΦΟΡΩΝ<text:s/>ΥΠΟΘΕΣΕΩΝ<text:s/>ΠΟΥ<text:s/>ΥΠΑΓΟΝΤΑΙ<text:s/>ΣΤΟΝ<text:s/>ΤΡΟΠΟ<text:s/>ΕΛΕΓΧΟΥ<text:s/>ΤΗΣ<text:s/>ΑΠΟΦΑΣΗΣ</text:span></text:h>
      <text:p text:style-name="P171"><text:span text:style-name="T171_1">1.</text:span><text:span text:style-name="T171_2"><text:s/>Εντός<text:s/>πέντε<text:s/>(5)<text:s/>ημερών<text:s/>από<text:s/>της<text:s/>επίδοσης<text:s/>των<text:s/>ειδικών<text:s/>σημειωμάτων<text:s/>ελέγχου<text:s/>της<text:s/>παραγράφου<text:s/>4<text:s/>του<text:s/>άρθρου<text:s/>9,<text:s/>ο<text:s/>υπόχρεος<text:s/>μπορεί,<text:s/>αν<text:s/>αμφισβητεί<text:s/>το<text:s/>περιεχόμενό<text:s/>τους,<text:s/>να<text:s/>υποβάλλει<text:s/>αίτηση<text:s/>προς<text:s/>τον<text:s/>προϊστάμενο<text:s/>της<text:s/>αρμόδιας<text:s/>ελεγκτικής<text:s/>υπηρεσίας<text:s/>με<text:s/>πρόταση<text:s/>επίλυσης<text:s/>των<text:s/>φορολογικών<text:s/>διαφορών,<text:s/>υποβάλλοντας<text:s/>συγχρόνως<text:s/>και<text:s/>όλα<text:s/>τα<text:s/>αποδεικτικά<text:s/>στοιχεία<text:s/>για<text:s/>την<text:s/>υποστήριξη<text:s/>των<text:s/>ισχυρισμών<text:s/>του.<text:s/>Η<text:s/>αίτηση<text:s/>υποβάλλεται<text:s/>ενιαία<text:s/>για<text:s/>όλες<text:s/>ή<text:s/>μερικές<text:s/>από<text:s/>τις<text:s/>ελεγχόμενες<text:s/>χρήσεις<text:s/>και<text:s/>για<text:s/>όλα<text:s/>τα<text:s/>φορολογικά<text:s/>αντικείμενα<text:s/>κάθε<text:s/>χρήσης.<text:s/>Με<text:s/>την<text:s/>υποβολή<text:s/>της<text:s/>αίτησης<text:s/>ορίζεται<text:s/>και<text:s/>η<text:s/>ημερομηνία<text:s/>εξέτασής<text:s/>της.<text:s/>Σε<text:s/>κάθε<text:s/>περίπτωση<text:s/>η<text:s/>επίλυση<text:s/>των<text:s/>φορολογικών<text:s/>διαφορών<text:s/>δεν<text:s/>μπορεί<text:s/>να<text:s/>συντελεσθεί<text:s/>μετά<text:s/>την<text:s/>πάροδο<text:s/>δέκα<text:s/>(10)<text:s/>ημερών<text:s/>από<text:s/>την<text:s/>ημερομηνία<text:s/>επίδοσης<text:s/>των<text:s/>ειδικών<text:s/>σημειωμάτων<text:s/>ελέγχου.<text:s/>Ειδικά<text:s/>στις<text:s/>περιπτώσεις<text:s/>που<text:s/>στην<text:s/>εξέταση<text:s/>της<text:s/>αίτησης<text:s/>συμπράττει<text:s/>και<text:s/>ο<text:s/>αρμόδιος<text:s/>Οικονομικός<text:s/>Επιθεωρητής<text:s/>κατά<text:s/>τα<text:s/>οριζόμενα<text:s/>στην<text:s/>επόμενη<text:s/>παράγραφο,<text:s/>η<text:s/>επίλυση<text:s/>των<text:s/>φορολογικών<text:s/>διαφορών<text:s/>δεν<text:s/>μπορεί<text:s/>να<text:s/>συντελεστεί<text:s/>μετά<text:s/>την<text:s/>πάροδο<text:s/>είκοσι<text:s/>(20)<text:s/>ημερών<text:s/>από<text:s/>την<text:s/>ημερομηνία<text:s/>επίδοσης<text:s/>των<text:s/>ειδικών<text:s/>σημειωμάτων.<text:s/>Εξαιρετικά,<text:s/>αν<text:s/>οι<text:s/>ισχυρισμοί<text:s/>ή<text:s/>τα<text:s/>στοιχεία<text:s/>που<text:s/>επικαλείται<text:s/>ο<text:s/>υπόχρεος<text:s/>χρήζουν<text:s/>περαιτέρω<text:s/>διερεύνησης<text:s/>που<text:s/>δεν<text:s/>μπορεί<text:s/>να<text:s/>ολοκληρωθεί<text:s/>εντός<text:s/>των<text:s/>ανωτέρω<text:s/>προθεσμιών<text:s/>για<text:s/>την<text:s/>επίλυση<text:s/>των<text:s/>φορολογικών<text:s/>διαφορών,<text:s/>τότε<text:s/>η<text:s/>επίλυση<text:s/>μπορεί<text:s/>να<text:s/>συντελεσθεί<text:s/>και<text:s/>σε<text:s/>μεταγενέστερο<text:s/>χρόνο<text:s/>και<text:s/>πάντως<text:s/>όχι<text:s/>μετά<text:s/>την<text:s/>πάροδο<text:s/>διπλάσιου<text:s/>συνολικά<text:s/>χρόνου<text:s/>από<text:s/>το<text:s/>χρόνο<text:s/>της<text:s/>αρχικής<text:s/>προθεσμίας.<text:s/>Στις<text:s/>περιπτώσεις<text:s/>αυτές,<text:s/>κατά<text:s/>την<text:s/>αρχική<text:s/>εξέταση<text:s/>της<text:s/>αίτησης<text:s/>του<text:s/>υπόχρεου<text:s/>και<text:s/>πάντως<text:s/>πριν<text:s/>από<text:s/>τη<text:s/>λήξη<text:s/>της<text:s/>αρχικής<text:s/>προθεσμίας,<text:s/>συντάσσεται<text:s/>και<text:s/>υπογράφεται<text:s/>από<text:s/>τα<text:s/>όργανα<text:s/>που<text:s/>ορίζονται<text:s/>στην<text:s/>επόμενη<text:s/>παράγραφο<text:s/>σχετικό<text:s/>αιτιολογικό<text:s/>πρακτικό<text:s/>επί<text:s/>του<text:s/>σώματος<text:s/>της<text:s/>αίτησης,<text:s/>εφαρμοζομένων<text:s/>ανάλογα<text:s/>και<text:s/>των<text:s/>οριζόμενων<text:s/>στην<text:s/>πιο<text:s/>κάτω<text:s/>παράγραφο<text:s/>4,<text:s/>με<text:s/>το<text:s/>οποίο<text:s/>και<text:s/>ορίζεται<text:s/>η<text:s/>νέα<text:s/>ημερομηνία<text:s/>εξέτασης<text:s/>της<text:s/>αίτησης.</text:span></text:p>
      <text:p text:style-name="P172"><text:span text:style-name="T172_1">2.</text:span><text:span text:style-name="T172_2"><text:s/>Η<text:s/>εξέταση<text:s/>της<text:s/>αίτησης<text:s/>γίνεται<text:s/>από<text:s/>τον<text:s/>προϊστάμενο<text:s/>της<text:s/>αρμόδιας<text:s/>ελεγκτικής<text:s/>υπηρεσίας<text:s/>με<text:s/>τη<text:s/>συμμετοχή<text:s/>του<text:s/>προϊσταμένου<text:s/>του<text:s/>τμήματος<text:s/>ελέγχου.<text:s/>Εάν<text:s/>πρόκειται<text:s/>για<text:s/>περιπτώσεις<text:s/>που<text:s/>οι<text:s/>φορολογικές<text:s/>διαφορές<text:s/>προκύπτουν<text:s/>από<text:s/>βιβλία<text:s/>Γ’<text:s/>κατηγορίας,<text:s/>τα<text:s/>οποία<text:s/>κρίθηκαν<text:s/>από<text:s/>τον<text:s/>έλεγχο<text:s/>ανεπαρκή<text:s/>ή<text:s/>ανακριβή,<text:s/>στην<text:s/>εξέταση<text:s/>της<text:s/>αίτησης<text:s/>συμπράττει<text:s/>και<text:s/>ο<text:s/>αρμόδιος<text:s/>Οικονομικός<text:s/>Επιθεωρητής.</text:span></text:p>
      <text:p text:style-name="P173"><text:span text:style-name="T173_1">3.</text:span><text:span text:style-name="T173_2"><text:s/>Κατά<text:s/>την<text:s/>εξέταση<text:s/>της<text:s/>αίτησης<text:s/>λαμβάνονται<text:s/>υπόψη<text:s/>και<text:s/>εκτιμούνται<text:s/>οι<text:s/>απόψεις<text:s/>του<text:s/>υπόχρεου<text:s/>και<text:s/>εφόσον<text:s/>αυτές<text:s/>γίνουν<text:s/>αποδεκτές<text:s/>ολικά<text:s/>ή<text:s/>μερικά,<text:s/>μπορεί<text:s/>να<text:s/>τροποποιηθεί<text:s/>το<text:s/>πόρισμα<text:s/>του<text:s/>ελέγχου<text:s/>ως<text:s/>προς<text:s/>το<text:s/>ύψος<text:s/>της<text:s/>κατά<text:s/>περίπτωση<text:s/>φορολογητέας<text:s/>ύλης<text:s/>ή<text:s/>και<text:s/>ως<text:s/>προς<text:s/>το<text:s/>χαρακτηρισμό<text:s/>επί<text:s/>του<text:s/>κύρους<text:s/>των<text:s/>τηρηθέντων<text:s/>βιβλίων<text:s/>και<text:s/>στοιχείων.<text:s/>Επίσης,<text:s/>μπορεί<text:s/>να<text:s/>μειωθεί<text:s/>σε<text:s/>ποσοστό<text:s/>20%<text:s/>η<text:s/>προκύπτουσα<text:s/>διαφορά<text:s/>ακαθάριστων<text:s/>εσόδων,<text:s/>της<text:s/>παραγράφου<text:s/>Α.4<text:s/>του<text:s/>άρθρου<text:s/>7<text:s/>της<text:s/>παρούσας<text:s/>απόφασης.<text:s/>Εξαιρετικά,<text:s/>αν<text:s/>με<text:s/>βάση<text:s/>στοιχεία<text:s/>που<text:s/>προσκομίζει<text:s/>ο<text:s/>επιτηδευματίας<text:s/>προκύπτει<text:s/>αποδεδειγμένα<text:s/>ότι<text:s/>γεγονότα<text:s/>ανωτέρας<text:s/>βίας<text:s/>επηρέασαν<text:s/>αρνητικά<text:s/>τη<text:s/>λειτουργία<text:s/>της<text:s/>επιχείρησης<text:s/>τότε<text:s/>η<text:s/>διαφορά<text:s/>του<text:s/>προηγούμενου<text:s/>εδαφίου<text:s/>μπορεί<text:s/>να<text:s/>μειωθεί<text:s/>μέχρι<text:s/>ποσοστό<text:s/>40%.<text:s/>Αν<text:s/>τελικά<text:s/>συμπέσουν<text:s/>οι<text:s/>απόψεις<text:s/>των<text:s/>δύο<text:s/>μερών,<text:s/>συντάσσονται<text:s/>και<text:s/>υπογράφονται<text:s/>σχετικά<text:s/>πρακτικά<text:s/>επί<text:s/>του<text:s/>σώματος<text:s/>των<text:s/>αντίστοιχων<text:s/>ειδικών<text:s/>σημειωμάτων<text:s/>ελέγχου<text:s/>και<text:s/>με<text:s/>βάση<text:s/>αυτά<text:s/>εκδίδονται,<text:s/>χωριστά<text:s/>για<text:s/>κάθε<text:s/>φορολογική<text:s/>διαφορά,<text:s/>φύλλα<text:s/>ελέγχου<text:s/>ή<text:s/>πράξεις<text:s/>προσδιορισμού<text:s/>αποτελεσμάτων<text:s/>ή<text:s/>φόρων<text:s/>ή<text:s/>αποφάσεις<text:s/>επιβολής<text:s/>προ<text:s/>στίμου,<text:s/>κατά<text:s/>περίπτωση,<text:s/>επί<text:s/>των<text:s/>οποίων<text:s/>συντάσσο<text:s/>νται<text:s/>και<text:s/>υπογράφονται<text:s/>οι<text:s/>οικείες<text:s/>πράξεις<text:s/>επίλυσης<text:s/>της<text:s/>διαφοράς.<text:s/>Με<text:s/>την<text:s/>υπογραφή<text:s/>των<text:s/>πιο<text:s/>πάνω<text:s/>πράξεων<text:s/>και<text:s/>εφόσον<text:s/>τηρηθούν<text:s/>τα<text:s/>οριζόμενα<text:s/>στην<text:s/>παράγραφο<text:s/>1<text:s/>του<text:s/>άρθρου<text:s/>14,<text:s/>περί<text:s/>του<text:s/>άμεσα<text:s/>καταβλητέου<text:s/>ποσού<text:s/>ή<text:s/>περί<text:s/>καταβολής<text:s/>αυτού<text:s/>το<text:s/>αργότερο<text:s/>εντός<text:s/>των<text:s/>δύο<text:s/>(2)<text:s/>επόμενων<text:s/>εργάσιμων<text:s/>για<text:s/>τις<text:s/>Δ.Ο.Υ.<text:s/>ημερών<text:s/>η<text:s/>οικεία<text:s/>υπόθεση<text:s/>περαιώνεται<text:s/>οριστικά.</text:span></text:p>
      <text:p text:style-name="P174"><text:span text:style-name="T174_1">Η<text:s/>περαίωση<text:s/>των<text:s/>υποθέσεων<text:s/>μπορεί<text:s/>να<text:s/>γίνει<text:s/>και<text:s/>για<text:s/>μερικές<text:s/>μόνο<text:s/>από<text:s/>τις<text:s/>ελεγχόμενες<text:s/>χρήσεις,<text:s/>υποχρεω<text:s/>τικά<text:s/>όμως<text:s/>συνεχόμενες<text:s/>και<text:s/>με<text:s/>αφετηρία<text:s/>την<text:s/>παλαιότε<text:s/>ρη<text:s/>ανέλεγκτη<text:s/>χρήση.<text:s/>Προϋπόθεση<text:s/>περαίωσης,<text:s/>σε<text:s/>κάθε<text:s/>περίπτωση,<text:s/>είναι<text:s/>η<text:s/>επίλυση<text:s/>όλων<text:s/>ανεξαίρετα<text:s/>των<text:s/>φο<text:s/>ρολογικών<text:s/>διαφορών<text:s/>που<text:s/>προέκυψαν<text:s/>από<text:s/>τον<text:s/>διενεργη<text:s/>θέντα<text:s/>έλεγχο<text:s/>για<text:s/>κάθε<text:s/>χρήση,<text:s/>καθώς<text:s/>και<text:s/>η<text:s/>ταυτόχρονη<text:s/>επίλυση<text:s/>των<text:s/>τυχόν<text:s/>εκκρεμών<text:s/>φορολογικών<text:s/>διαφορών<text:s/>που<text:s/>αφορούν<text:s/>την<text:s/>ίδια<text:s/>χρήση,<text:s/>κατά<text:s/>τα<text:s/>οριζόμενα<text:s/>στο<text:s/>άρθρο<text:s/>11.</text:span></text:p>
      <text:p text:style-name="P175"><text:span text:style-name="T175_1">4.</text:span><text:span text:style-name="T175_2"><text:s/>Τα<text:s/>πρακτικά<text:s/>και<text:s/>οι<text:s/>πράξεις<text:s/>επίλυσης<text:s/>της<text:s/>διαφοράς<text:s/>υπογράφονται<text:s/>από<text:s/>πλευράς<text:s/>φορολογικής<text:s/>αρχής<text:s/>από<text:s/>τον<text:s/>προϊστάμενο<text:s/>της<text:s/>αρμόδιας<text:s/>ελεγκτικής<text:s/>αρχής<text:s/>και<text:s/>τον<text:s/>προϊστάμενο<text:s/>του<text:s/>τμήματος<text:s/>ελέγχου,<text:s/>με<text:s/>αιτιολόγηση<text:s/>της<text:s/>γνώμης<text:s/>τους.<text:s/>Σε<text:s/>περίπτωση<text:s/>διαφορετικών<text:s/>απόψεων<text:s/>αναγράφονται<text:s/>και<text:s/>οι<text:s/>δύο<text:s/>απόψεις<text:s/>και<text:s/>υπερισχύει<text:s/>η<text:s/>άποψη<text:s/>του<text:s/>προϊσταμένου<text:s/>της<text:s/>ελεγκτικής<text:s/>αρχής.<text:s/>Στις<text:s/>περιπτώσεις<text:s/>βιβλίων<text:s/>Γ’<text:s/>κατηγορίας<text:s/>που<text:s/>κρίθηκαν<text:s/>ανεπαρκή<text:s/>ή<text:s/>ανακριβή,<text:s/>τα<text:s/>πρακτικά<text:s/>και<text:s/>τις<text:s/>πράξεις<text:s/>υπογράφει<text:s/>με<text:s/>αιτιολόγηση<text:s/>της<text:s/>γνώμης<text:s/>του<text:s/>και<text:s/>ο<text:s/>αρμόδιος<text:s/>Οικονομικός<text:s/>Επιθεωρητής.<text:s/>Εφόσον<text:s/>στις<text:s/>περιπτώσεις<text:s/>αυτές<text:s/>υπάρχουν<text:s/>διαφορετικές<text:s/>απόψεις,<text:s/>αναγράφονται<text:s/>όλες<text:s/>οι<text:s/>απόψεις<text:s/>και<text:s/>υπερισχύει<text:s/>η<text:s/>πλειοψηφούσα<text:s/>άποψη,<text:s/>εκτός<text:s/>αν<text:s/>δεν<text:s/>υφίσταται<text:s/>τμήμα<text:s/>ελέγχου,<text:s/>οπότε<text:s/>υπερισχύει<text:s/>η<text:s/>άποψη<text:s/>του<text:s/>Επιθεωρητή.</text:span></text:p>
      <text:p text:style-name="P176"><text:span text:style-name="T176_1">5.</text:span><text:span text:style-name="T176_2"><text:s/>Στις<text:s/>περαιούμενες<text:s/>με<text:s/>τον<text:s/>τρόπο<text:s/>αυτό<text:s/>υποθέσεις,<text:s/>εφαρμόζονται<text:s/>ανάλογα<text:s/>οι<text:s/>διατάξεις<text:s/>της<text:s/>παραγράφου<text:s/>10<text:s/>του<text:s/>άρθρου<text:s/>70<text:s/>του<text:s/>ν.<text:s/>2238/94<text:s/>περί<text:s/>μείωσης<text:s/>της<text:s/>προσαύξησης<text:s/>του<text:s/>συντελεστή<text:s/>καθαρών<text:s/>κερδών,<text:s/>σε<text:s/>περίπτωση<text:s/>διοικητικής<text:s/>επίλυσης<text:s/>της<text:s/>διαφοράς.<text:s/>Εφαρμόζονται<text:s/>επίσης<text:s/>ανάλογα<text:s/>ως<text:s/>προς<text:s/>τους<text:s/>επιβαλλόμενους<text:s/>πρόσθετους<text:s/>φόρους,<text:s/>τις<text:s/>προσαυξήσεις,<text:s/>τα<text:s/>πρόστιμα<text:s/>και<text:s/>τις<text:s/>ποινικές<text:s/>κυρώσεις,<text:s/>οι<text:s/>διατάξεις<text:s/>του<text:s/>τρίτου<text:s/>εδαφίου<text:s/>της<text:s/>παραγράφου<text:s/>1<text:s/>του<text:s/>άρθρου<text:s/>25<text:s/>και<text:s/>του<text:s/>πρώτου<text:s/>εδαφίου<text:s/>της<text:s/>παραγράφου<text:s/>2<text:s/>του<text:s/>άρθρου<text:s/>24<text:s/>του<text:s/>ν.<text:s/>2523/1997,<text:s/>ανεξάρτητα<text:s/>από<text:s/>το<text:s/>χρόνο<text:s/>στον<text:s/>οποίο<text:s/>ανάγονται<text:s/>οι<text:s/>προκύπτουσες<text:s/>φορολογικές<text:s/>διαφορές<text:s/>ή<text:s/>οι<text:s/>πράξεις<text:s/>ή<text:s/>οι<text:s/>παραλείψεις.<text:s/>Οι<text:s/>κατά<text:s/>περίπτωση<text:s/>πρόσθετοι<text:s/>φόροι<text:s/>ή<text:s/>προσαυξήσεις<text:s/>επιβάλλονται<text:s/>με<text:s/>βάση<text:s/>τις<text:s/>ισχύουσες<text:s/>για<text:s/>κάθε<text:s/>ελεγχόμενη<text:s/>χρήση<text:s/>διατάξεις<text:s/>και<text:s/>σε<text:s/>περίπτωση<text:s/>συμβιβασμού<text:s/>περιορίζονται<text:s/>στο<text:s/>1/3<text:s/>και<text:s/>τα<text:s/>πρόστιμα<text:s/>των<text:s/>άρθρων<text:s/>4,<text:s/>5<text:s/>και<text:s/>6<text:s/>του<text:s/>ν.2523/1997<text:s/>στο<text:s/>1/5.</text:span></text:p>
      <text:p text:style-name="P177"><text:span text:style-name="T177_1">Εξαιρετικά,<text:s/>τα<text:s/>οριζόμενα<text:s/>στο<text:s/>προηγούμενο<text:s/>εδάφιο<text:s/>δεν<text:s/>ισχύουν<text:s/>για<text:s/>φορολογικές<text:s/>διαφορές<text:s/>που<text:s/>αφορούν<text:s/>τέλη,<text:s/>εισφορές<text:s/>ή<text:s/>δικαιώματα<text:s/>υπέρ<text:s/>τρίτων<text:s/>που<text:s/>αποδίδονται<text:s/>στις<text:s/>Δ.Ο.Υ.<text:s/>και<text:s/>η<text:s/>εκπλήρωση<text:s/>ή<text:s/>μη<text:s/>της<text:s/>σχετικής<text:s/>φορολογικής<text:s/>υποχρέωσης<text:s/>ελέγχεται<text:s/>από<text:s/>αυτές.<text:s/>Σε<text:s/>περιπτώσεις<text:s/>μη<text:s/>επίλυσης<text:s/>τέτοιων<text:s/>διαφορών<text:s/>που<text:s/>προέκυψαν<text:s/>από<text:s/>τον<text:s/>διενεργηθέντα<text:s/>έλεγχο,<text:s/>εκδίδονται<text:s/>και<text:s/>κοινοποιούνται<text:s/>οι<text:s/>οικείες<text:s/>καταλογιστικές<text:s/>πράξεις<text:s/>και<text:s/>ακολουθείται<text:s/>η<text:s/>προβλεπόμενη<text:s/>από<text:s/>τις<text:s/>γενικές<text:s/>διατάξεις<text:s/>διαδικασία.</text:span></text:p>
      <text:h text:style-name="P178" text:outline-level="6"><text:span text:style-name="T178_1">ΑΡΘΡΟ<text:s/>11<text:s/></text:span></text:h>
      <text:h text:style-name="P179" text:outline-level="6"><text:span text:style-name="T179_1">ΕΠΙΛΥΣΗ<text:s/>ΥΦΙΣΤΑΜΕΝΩΝ<text:s/>ΕΚΚΡΕΜΩΝ<text:s/>ΦΟΡΟΛΟΓΙΚΩΝΔΙΑΦΟΡΩΝ<text:s/>ΠΟΥ<text:s/>ΑΦΟΡΟΥΝ<text:s/>ΤΙΣ<text:s/>ΕΛΕΓΧΟΜΕΝΕΣ<text:s/>ΧΡΗΣΕΙΣ</text:span></text:h>
      <text:p text:style-name="P180"><text:span text:style-name="T180_1">1.</text:span><text:span text:style-name="T180_2"><text:s/>Εάν<text:s/>κατά<text:s/>το<text:s/>χρόνο<text:s/>επίλυσης<text:s/>των<text:s/>φορολογικών<text:s/>διαφορών<text:s/>κατά<text:s/>τα<text:s/>οριζόμενα<text:s/>στο<text:s/>προηγούμενο<text:s/>άρθρο<text:s/>εκκρεμούν<text:s/>στην<text:s/>ελεγκτική<text:s/>αρχή<text:s/>ή<text:s/>ενώπιον<text:s/>του<text:s/>Διοικητικού<text:s/>Πρωτοδικείου,<text:s/>καταλογιστικές<text:s/>πράξεις<text:s/>οποιουδήποτε<text:s/>φορολογικού<text:s/>αντικειμένου<text:s/>η<text:s/>ταυτόχρονη<text:s/>επίλυση<text:s/>των<text:s/>φορολογικών<text:s/>διαφορών<text:s/>που<text:s/>προκύπτουν<text:s/>από<text:s/>τις<text:s/>πράξεις<text:s/>αυτές<text:s/>αποτελεί<text:s/>αναγκαία<text:s/>προϋπόθεση<text:s/>περαίωσης<text:s/>των<text:s/>αντίστοιχων<text:s/>χρήσεων<text:s/>που<text:s/>ελέγχονται<text:s/>σύμφωνα<text:s/>με<text:s/>την<text:s/>απόφαση<text:s/>αυτή.</text:span></text:p>
      <text:p text:style-name="P181"><text:span text:style-name="T181_1">2.</text:span><text:span text:style-name="T181_2"><text:s/>Για<text:s/>την<text:s/>επίλυση<text:s/>των<text:s/>φορολογικών<text:s/>διαφορών<text:s/>των<text:s/>καταλογιστικών<text:s/>πράξεων<text:s/>της<text:s/>προηγούμενης<text:s/>παραγράφου,<text:s/>εφαρμόζονται<text:s/>ως<text:s/>προς<text:s/>τον<text:s/>περιορισμό<text:s/>των<text:s/>πρόσθετων<text:s/>φόρων,<text:s/>προσαυξήσεων<text:s/>και<text:s/>προστίμων<text:s/>οι<text:s/>ισχύουσες<text:s/>κατά<text:s/>περίπτωση<text:s/>διατάξεις.</text:span></text:p>
      <text:p text:style-name="P182"><text:span text:style-name="T182_1">3.</text:span><text:span text:style-name="T182_2"><text:s/>Η<text:s/>επίλυση<text:s/>των<text:s/>φορολογικών<text:s/>διαφορών<text:s/>κατά<text:s/>τα<text:s/>οριζόμενα<text:s/>στις<text:s/>προηγούμενες<text:s/>παραγράφους,<text:s/>ενεργείται<text:s/>με<text:s/>βάση<text:s/>σχετικό<text:s/>αίτημα<text:s/>του<text:s/>υπόχρεου,<text:s/>το<text:s/>οποίο<text:s/></text:span></text:p>
      <text:p text:style-name="P183"><text:span text:style-name="T183_1">περιέχεται<text:s/>στην<text:s/>αίτηση<text:s/>της<text:s/>παραγράφου<text:s/>1<text:s/>του<text:s/>άρθρου<text:s/>10<text:s/>ή<text:s/>με<text:s/>βάση<text:s/>ιδιαίτερο<text:s/>αίτημα<text:s/>το<text:s/>οποίο<text:s/>σε<text:s/>κάθε<text:s/>περίπτωση<text:s/>συνεξετάζεται<text:s/>με<text:s/>την<text:s/>παραπάνω<text:s/>αίτηση.<text:s/>Αν<text:s/>τελικά<text:s/>συμπέσουν<text:s/>οι<text:s/>απόψεις<text:s/>της<text:s/>φορολογικής<text:s/>αρχής<text:s/>και<text:s/>του<text:s/>υπόχρεου,<text:s/>συντάσσεται<text:s/>σχετική<text:s/>πράξη<text:s/>επίλυσης<text:s/>της<text:s/>διαφοράς<text:s/>επί<text:s/>του<text:s/>σώματος<text:s/>της<text:s/>οικείας<text:s/>καταλογιστικής<text:s/>πράξης,<text:s/>εφαρμοζομένων<text:s/>ανάλογα<text:s/>των<text:s/>διατάξεων<text:s/>των<text:s/>παραγράφων<text:s/>2<text:s/>και<text:s/>4<text:s/>του<text:s/>άρθρου<text:s/>10<text:s/>της<text:s/>απόφασης<text:s/>αυτής<text:s/>ως<text:s/>προς<text:s/>την<text:s/>εξέταση<text:s/>του<text:s/>αιτήματος<text:s/>του<text:s/>υπόχρεου<text:s/>και<text:s/>την<text:s/>υπογραφή<text:s/>της<text:s/>πράξης<text:s/>επίλυσης<text:s/>της<text:s/>διαφοράς.</text:span></text:p>
      <text:p text:style-name="P184"><text:span text:style-name="T184_1">4.</text:span><text:span text:style-name="T184_2"><text:s/>Οι<text:s/>διατάξεις<text:s/>του<text:s/>τρίτου<text:s/>εδαφίου<text:s/>της<text:s/>παραγράφου<text:s/>1<text:s/>του<text:s/>άρθρου<text:s/>25<text:s/>και<text:s/>του<text:s/>πρώτου<text:s/>εδαφίου<text:s/>της<text:s/>παραγράφου<text:s/>2<text:s/>του<text:s/>άρθρου<text:s/>24<text:s/>του<text:s/>ν.<text:s/>2523/1997,<text:s/>εφαρμόζονται<text:s/>ανάλογα<text:s/>και<text:s/>κατά<text:s/>την<text:s/>επίλυση<text:s/>των<text:s/>φορολογικών<text:s/>διαφορών<text:s/>σύμφωνα<text:s/>με<text:s/>τις<text:s/>προηγούμενες<text:s/>παραγράφους,<text:s/>ανεξάρτητα<text:s/>από<text:s/>το<text:s/>χρόνο<text:s/>στον<text:s/>οποίο<text:s/>ανάγονται<text:s/>οι<text:s/>οικείες<text:s/>φορολογικές<text:s/>διαφορές<text:s/>ή<text:s/>οι<text:s/>πράξεις<text:s/>ή<text:s/>οι<text:s/>παραλείψεις.</text:span></text:p>
      <text:p text:style-name="P185"><text:span text:style-name="T185_1">5.</text:span><text:span text:style-name="T185_2"><text:s/>Η<text:s/>επίλυση<text:s/>της<text:s/>φορολογικής<text:s/>διαφοράς<text:s/>επιφέρει<text:s/>κατάργηση<text:s/>της<text:s/>τυχόν<text:s/>εκκρεμούς<text:s/>φορολογικής<text:s/>δίκης,<text:s/>για<text:s/>την<text:s/>επέλευση<text:s/>δε<text:s/>του<text:s/>αποτελέσματος<text:s/>αυτού<text:s/>αρκεί<text:s/>η<text:s/>προσαγωγή<text:s/>στο<text:s/>Διοικητικό<text:s/>Δικαστήριο<text:s/>απλού<text:s/>αντιγράφου<text:s/>της<text:s/>πράξης<text:s/>επίλυσης<text:s/>της<text:s/>διαφοράς<text:s/>από<text:s/>τον<text:s/>προϊστάμενο<text:s/>της<text:s/>Δ.Ο.Υ.<text:s/>ή<text:s/>επικυρωμένου<text:s/>αντιγράφου<text:s/>από<text:s/>τον<text:s/>υπόχρεο.</text:span></text:p>
      <text:h text:style-name="P186" text:outline-level="6"><text:span text:style-name="T186_1">ΑΡΘΡΟ<text:s/>12<text:s/></text:span></text:h>
      <text:h text:style-name="P187" text:outline-level="6"><text:span text:style-name="T187_1">EΠΙΛΥΣΗ<text:s/></text:span></text:h>
      <text:p text:style-name="P188"><text:span text:style-name="T188_1">ΦΟΡΟΛΟΓΙΚΩΝ<text:s/>ΔΙΑΦΟΡΩΝ<text:s/>ΚΑΙ<text:s/>ΤΡΟΠΟΣΒΕΒΑΙΩΣΗΣ<text:s/>ΚΑΙ<text:s/>ΚΑΤΑΒΟΛΗΣ<text:s/>ΤΩΝ<text:s/>ΦΟΡΩΝ<text:s/>ΕΠΙ<text:s/>ΥΠΟ-ΘΕΣΕΩΝ<text:s/>ΠΟΥ<text:s/>ΕΞΑΙΡΟΥΝΤΑΙ<text:s/>ΤΗΣ<text:s/>ΑΠΟΦΑΣΗΣ<text:s/></text:span></text:p>
      <text:p text:style-name="P189"><text:span text:style-name="T189_1">&amp;ΕΠΙ<text:s/>ΥΠΟΘΕΣΕΩΝ<text:s/>ΕΛΕΓΜΕΝΩΝ<text:s/>ΜΕ<text:s/>ΤΗΝ<text:s/></text:span></text:p>
      <text:p text:style-name="P190"><text:span text:style-name="T190_1">1021681/1120/ΠΟΛ<text:s/>1037/2005<text:s/>Α.Υ.Ο.Ο.<text:s/>ΓΙΑ<text:s/>ΤΙΣ<text:s/>ΟΠΟΙΕΣ<text:s/>ΕΧΟΥΝ</text:span></text:p>
      <text:p text:style-name="P191"><text:span text:style-name="T191_1">ΕΚΔΟΘΕΙ<text:s/>ΟΙ<text:s/>ΣΧΕΤΙΚΕΣ<text:s/>ΚΑΤΑΛΟΓΙΣΤΙΚΕΣ<text:s/>ΠΡΑΞΕΙΣ</text:span></text:p>
      <text:p text:style-name="P192"><text:span text:style-name="T192_1">1.</text:span><text:span text:style-name="T192_2"><text:s/>Οι<text:s/>διατάξεις<text:s/>της<text:s/>παραγράφου<text:s/>5<text:s/>του<text:s/>άρθρου<text:s/>10<text:s/>καθώς<text:s/>επίσης<text:s/>και<text:s/>των<text:s/>δύο<text:s/>τελευταίων<text:s/>εδαφίων<text:s/>της<text:s/>παραγράφου<text:s/>3<text:s/>του<text:s/>ίδιου<text:s/>άρθρου,<text:s/>εφαρμόζονται<text:s/>ανάλογα<text:s/>και<text:s/>κατά<text:s/>τη<text:s/>διοικητική<text:s/>επίλυση<text:s/>των<text:s/>διαφορών<text:s/>που<text:s/>διενεργείται<text:s/>σύμφωνα<text:s/>με<text:s/>τις<text:s/>διατάξεις<text:s/>του<text:s/>άρθρου<text:s/>70<text:s/>του<text:s/>Κώδικα<text:s/>Φορολογίας<text:s/>Εισοδήματος<text:s/>και<text:s/>των<text:s/>παραγράφων<text:s/>1,<text:s/>2,<text:s/>3,<text:s/>4,<text:s/>6<text:s/>και<text:s/>7<text:s/>του<text:s/>άρθρου<text:s/>52<text:s/>του<text:s/>Κώδικα<text:s/>Φ.Π.Α<text:s/>επί<text:s/>υποθέσεων<text:s/>που<text:s/>εξαιρούνται<text:s/>από<text:s/>τον<text:s/>τρόπο<text:s/>ελέγχου<text:s/>που<text:s/>καθορίζεται<text:s/>με<text:s/>την<text:s/>απόφαση<text:s/>αυτή<text:s/>και<text:s/>ελέγχονται<text:s/>κατά<text:s/>τα<text:s/>οριζόμενα<text:s/>στην<text:s/>παράγραφο<text:s/>3<text:s/>του<text:s/>άρθρου<text:s/>1.<text:s/>Σε<text:s/>περίπτωση<text:s/>που<text:s/>για<text:s/>τις<text:s/>ελεγχθείσες<text:s/>χρήσεις<text:s/>υφίστανται<text:s/>εκκρεμείς<text:s/>καταλογιστικές<text:s/>πράξεις<text:s/>από<text:s/>τις<text:s/>οριζόμενες<text:s/>στο<text:s/>άρθρο<text:s/>11,<text:s/>εφαρμόζονται<text:s/>ανάλογα<text:s/>οι<text:s/>διατάξεις<text:s/>των<text:s/>παραγράφων<text:s/>1,<text:s/>2,<text:s/>4,<text:s/>και<text:s/>5<text:s/>του<text:s/>εν<text:s/>λόγω<text:s/>άρθρου.<text:s/>Στην<text:s/>περίπτωση<text:s/>αυτή<text:s/>η<text:s/>επίλυση<text:s/>των<text:s/>σχετικών<text:s/>εκκρεμών<text:s/>φορολογικών<text:s/>διαφορών<text:s/>ενεργείται<text:s/>με<text:s/>βάση<text:s/>σχετικό<text:s/>αίτημα<text:s/>του<text:s/>υπόχρεου,<text:s/>το<text:s/>οποίο<text:s/>περιέχεται<text:s/>στην<text:s/>πρόταση<text:s/>διοικητικής<text:s/>επίλυσης<text:s/>των<text:s/>διαφορών<text:s/>που<text:s/>προέκυψαν<text:s/>από<text:s/>τον<text:s/>διενεργηθέντα<text:s/>τακτικό<text:s/>έλεγχο<text:s/>ή<text:s/>με<text:s/>βάση<text:s/>ιδιαίτερο<text:s/>αίτημα<text:s/>το<text:s/>οποίο<text:s/>σε<text:s/>κάθε<text:s/>περίπτωση<text:s/>συνεξετάζεται<text:s/>με<text:s/>την<text:s/>παραπάνω<text:s/>πρόταση.</text:span></text:p>
      <text:p text:style-name="P193"><text:span text:style-name="T193_1">2.</text:span><text:span text:style-name="T193_2"><text:s/>Επί<text:s/>υποθέσεων<text:s/>για<text:s/>τις<text:s/>οποίες<text:s/>επήλθε<text:s/>διοικητική<text:s/>επίλυση<text:s/>της<text:s/>διαφοράς<text:s/>κατά<text:s/>τα<text:s/>οριζόμενα<text:s/>από<text:s/>την<text:s/>1021681/1120/ΠΟΛ1037/2005<text:s/>Α.Υ.Ο.Ο<text:s/>και<text:s/>δεν<text:s/>έχουν<text:s/>βεβαιωθεί<text:s/>κατά<text:s/>τη<text:s/>δημοσίευση<text:s/>της<text:s/>παρούσας<text:s/>απόφασης<text:s/>τα<text:s/>οικεία<text:s/>ποσά,<text:s/>συνεχίζει<text:s/>να<text:s/>έχει<text:s/>εφαρμογή<text:s/>ο<text:s/>τρόπος<text:s/>βεβαίωσης<text:s/>και<text:s/>καταβολής<text:s/>των<text:s/>διαφορών<text:s/>φόρων<text:s/>που<text:s/>προβλέπεται<text:s/>από<text:s/>την<text:s/>προαναφερόμενη<text:s/>απόφαση.<text:s/>Εξαιρετικά,<text:s/>η<text:s/>πιο<text:s/>πάνω<text:s/>απόφαση<text:s/>συνεχίζει<text:s/>να<text:s/>ισχύει<text:s/>για<text:s/>υποθέσεις<text:s/>για<text:s/>τις<text:s/>οποίες<text:s/>έχουν<text:s/>ήδη<text:s/>εκδοθεί<text:s/>εντολές<text:s/>τακτικού<text:s/>ελέγχου<text:s/>με<text:s/>βάση<text:s/>την<text:s/>απόφαση<text:s/>αυτή<text:s/>και<text:s/>κατά<text:s/>την<text:s/>ημερομηνία<text:s/>δημοσίευσης<text:s/>της<text:s/>παρούσας<text:s/>απόφασης<text:s/>έχει<text:s/>γίνει<text:s/>έναρξη<text:s/>του<text:s/>ελέγχου<text:s/>(θεώρηση<text:s/>των<text:s/>βιβλίων<text:s/>και<text:s/>των<text:s/>στοιχείων).<text:s/>Περαιτέρω<text:s/>όμως<text:s/>και<text:s/>για<text:s/>τις<text:s/>υποθέσεις<text:s/>αυτές<text:s/>εφαρμόζονται<text:s/>ανάλογα<text:s/>οι<text:s/>διατάξεις<text:s/>της<text:s/>προηγούμενης<text:s/>παραγράφου<text:s/>1<text:s/>και<text:s/>για<text:s/>τον<text:s/>τρόπο<text:s/>βεβαίωσης<text:s/>και<text:s/>καταβολής<text:s/>των<text:s/>διαφορών<text:s/>φόρων<text:s/>τα<text:s/>οριζόμενα<text:s/>στο<text:s/>άρθρο<text:s/>14<text:s/>της<text:s/>παρούσας<text:s/>απόφασης.</text:span></text:p>
      <text:p text:style-name="P194"><text:span text:style-name="T194_1">3.</text:span><text:span text:style-name="T194_2"><text:s/>Επίσης,<text:s/>επί<text:s/>υποθέσεων<text:s/>ελεγμένων<text:s/>με<text:s/>τις<text:s/>διατάξεις<text:s/>της<text:s/>απόφασης<text:s/>1021681/1120/ΠΟΛ1037/2005<text:s/>για<text:s/>τις<text:s/>οποίες<text:s/>οι<text:s/>σχετικές<text:s/>καταλογιστικές<text:s/>πράξεις<text:s/>έχουν<text:s/>εκδοθεί<text:s/>και<text:s/>έχουν<text:s/>καταχωρηθεί<text:s/>στα<text:s/>οικεία<text:s/>βιβλία<text:s/>της<text:s/>αρμόδιας<text:s/>ελεγκτικής<text:s/>αρχής<text:s/>και<text:s/>δεν<text:s/>έχουν<text:s/>κοινοποιηθεί<text:s/>ή<text:s/>έχουν<text:s/>κοινοποιηθεί<text:s/>κατά<text:s/>την<text:s/>ημέρα<text:s/>δημοσίευσης<text:s/>της<text:s/>παρούσας<text:s/>απόφασης<text:s/>στην<text:s/>Εφημερίδα<text:s/>της<text:s/>Κυβερνήσεως,<text:s/>αλλά<text:s/>δεν<text:s/>έχει<text:s/>παρέλθει<text:s/>κατά<text:s/>την<text:s/>ημέρα<text:s/>αυτή<text:s/>η<text:s/>προθεσμία<text:s/>υποβολής<text:s/>αιτήματος<text:s/>διοικητικής<text:s/>επίλυσης<text:s/>της<text:s/>διαφοράς<text:s/>κατά<text:s/>τις<text:s/>διατάξεις<text:s/>των<text:s/>άρθρων<text:s/>70<text:s/>του<text:s/>ν.<text:s/>2238/1994<text:s/>και<text:s/>52<text:s/>του<text:s/>ν.<text:s/>2859/2000<text:s/>ή<text:s/>δεν<text:s/>έχουν<text:s/>ακόμη<text:s/>εξετασθεί<text:s/>οι<text:s/>τυχόν<text:s/>υποβληθείσες<text:s/>προτάσεις<text:s/>διοικητικής<text:s/>επίλυσης<text:s/>των<text:s/>διαφορών<text:s/>κατά<text:s/>τις<text:s/>ανωτέρω<text:s/>διατάξεις<text:s/>κοινοποιούνται<text:s/>οι<text:s/>πράξεις<text:s/>αυτές<text:s/>κατά<text:s/>τις<text:s/>ισχύουσες<text:s/>διατάξεις<text:s/>στις<text:s/>περιπτώσεις<text:s/>κατά<text:s/>τις<text:s/>οποίες<text:s/>δεν<text:s/>έχουν<text:s/>κοινοποιηθεί<text:s/>και<text:s/>περαιτέρω<text:s/>εφαρμόζονται<text:s/>ανάλογα<text:s/>και<text:s/>για<text:s/>τις<text:s/>υποθέσεις<text:s/>αυτές<text:s/>τα<text:s/>οριζόμενα<text:s/>στις<text:s/>διατάξεις<text:s/>του<text:s/>τελευταίου<text:s/>εδαφίου<text:s/>της<text:s/>προηγούμενης<text:s/>παραγράφου<text:s/>2.</text:span></text:p>
      <text:h text:style-name="P195" text:outline-level="1"><text:span text:style-name="T195_1">ΚΕΦΑΛΑΙΟ<text:s/>Γ’<text:s/></text:span></text:h>
      <text:h text:style-name="P196" text:outline-level="1"><text:span text:style-name="T196_1">ΤΕΛΙΚΕΣ<text:s/>ΔΙΑΤΑΞΕΙΣ<text:s/>–<text:s/></text:span></text:h>
      <text:p text:style-name="P197"><text:span text:style-name="T197_1">ΒΕΒΑΙΩΣΗΚΑΙ<text:s/>ΚΑΤΑΒΟΛΗ<text:s/>ΤΩΝ<text:s/>ΦΟΡΩΝ</text:span></text:p>
      <text:h text:style-name="P198" text:outline-level="6"><text:span text:style-name="T198_1">ΑΡΘΡΟ<text:s/></text:span></text:h>
      <text:h text:style-name="P199" text:outline-level="6"><text:span text:style-name="T199_1">13ΤΕΛΙΚΕΣ<text:s/>ΔΙΑΤΑΞΕΙΣ</text:span></text:h>
      <text:p text:style-name="P200"><text:span text:style-name="T200_1">1.</text:span><text:span text:style-name="T200_2"><text:s/>Οι<text:s/>διατάξεις<text:s/>των<text:s/>παραγράφων<text:s/>2<text:s/>και<text:s/>4<text:s/>του<text:s/>άρθρου<text:s/>68<text:s/>του<text:s/>Κώδικα<text:s/>Φορολογίας<text:s/>Εισοδήματος<text:s/>και<text:s/>των<text:s/>παραγράφων<text:s/>2<text:s/>και<text:s/>3<text:s/>του<text:s/>άρθρου<text:s/>49<text:s/>του<text:s/>Κώδικα<text:s/>Φ.Π.Α.<text:s/>εφαρμόζονται<text:s/>ανάλογα<text:s/>και<text:s/>για<text:s/>τις<text:s/>υποθέσεις<text:s/>που<text:s/>ελέγχονται<text:s/>και<text:s/>περαιώνονται,<text:s/>κατά<text:s/>περίπτωση,<text:s/>με<text:s/>βάση<text:s/>τις<text:s/>διατάξεις<text:s/>της<text:s/>παρούσας<text:s/>απόφασης.</text:span></text:p>
      <text:p text:style-name="P201"><text:span text:style-name="T201_1">2.</text:span><text:span text:style-name="T201_2"><text:s/>Αν<text:s/>για<text:s/>μέρος<text:s/>ή<text:s/>το<text:s/>σύνολο<text:s/>των<text:s/>χρήσεων<text:s/>που<text:s/>ελέγχθηκαν<text:s/>σύμφωνα<text:s/>με<text:s/>τον<text:s/>τρόπο<text:s/>και<text:s/>τη<text:s/>διαδικασία<text:s/>που<text:s/>ορίζεται<text:s/>στα<text:s/>άρθρα<text:s/>2<text:s/>έως<text:s/>9<text:s/>της<text:s/>απόφασης<text:s/>αυτής,<text:s/>δεν<text:s/>υποβληθεί<text:s/>από<text:s/>τον<text:s/>υπόχρεο<text:s/>αίτηση<text:s/>με<text:s/>πρόταση<text:s/>επίλυσης<text:s/>των<text:s/>φορολογικών<text:s/>διαφορών<text:s/>εντός<text:s/>της<text:s/>προθεσμίας<text:s/>που<text:s/>ορίζεται<text:s/>στην<text:s/>παράγραφο<text:s/>1<text:s/>του<text:s/>άρθρου<text:s/>10<text:s/>ή<text:s/>υποβληθεί<text:s/>τέτοια<text:s/>αίτηση<text:s/>αλλά<text:s/>για<text:s/>μια<text:s/>ή<text:s/>περισσότερες<text:s/>χρήσεις<text:s/>δεν<text:s/>επέλθει<text:s/>επίλυση<text:s/>του<text:s/>συνόλου<text:s/>των<text:s/>φορολογικών<text:s/>διαφορών<text:s/>κάθε<text:s/>χρήσης<text:s/>ή<text:s/>δεν<text:s/>τηρηθούν<text:s/>οι<text:s/>προϋποθέσεις<text:s/>που<text:s/>αναφέρονται<text:s/>στην<text:s/>παράγραφο<text:s/>3<text:s/>του<text:s/>άρθρου<text:s/>10,<text:s/>τότε<text:s/>o<text:s/>έλεγχος<text:s/>για<text:s/>τις<text:s/>αντίστοιχες<text:s/>χρήσεις<text:s/>επεκτείνεται<text:s/>στις<text:s/>ελεγκτικές<text:s/>επαληθεύσεις<text:s/>που<text:s/>ορίζονται<text:s/>στα<text:s/>άρθρα<text:s/>2<text:s/>έως<text:s/>5<text:s/>της<text:s/>απόφασης<text:s/>1021681/1120/ΠΟΛ1037/2005<text:s/>και<text:s/>εφαρμόζονται<text:s/>ως<text:s/>προς<text:s/>τη<text:s/>διοικητική<text:s/>επίλυση<text:s/>της<text:s/>διαφοράς<text:s/>και<text:s/>τον<text:s/>τρόπο<text:s/>βεβαίωσης<text:s/>και<text:s/>καταβολής<text:s/>των<text:s/>διαφορών<text:s/>φόρων<text:s/>τα<text:s/>οριζόμενα<text:s/>στην<text:s/>προαναφερόμενη<text:s/>απόφαση.</text:span></text:p>
      <text:p text:style-name="P202"><text:span text:style-name="T202_1">3.</text:span><text:span text:style-name="T202_2"><text:s/>Λοιπά<text:s/>εισοδήματα<text:s/>από<text:s/>άλλες<text:s/>πηγές<text:s/>πέραν<text:s/>από<text:s/>την<text:s/>άσκηση<text:s/>επαγγελματικής<text:s/>δραστηριότητας,<text:s/>που<text:s/>αφορούν<text:s/>εκκρεμείς<text:s/>υποθέσεις<text:s/>φορολογίας<text:s/>εισοδήματος<text:s/>επιτηδευματιών<text:s/>που<text:s/>ελέγχονται<text:s/>σύμφωνα<text:s/>με<text:s/>την<text:s/>απόφαση<text:s/>αυτή,<text:s/>ελέγχονται<text:s/>ταυτόχρονα<text:s/>με<text:s/>τα<text:s/>εισοδήματα<text:s/>από<text:s/>την<text:s/>άσκηση<text:s/>της<text:s/>επαγγελματικής<text:s/>δραστηριότητας,<text:s/>κατά<text:s/>τις<text:s/>ισχύουσες<text:s/>φορολογικές<text:s/>διατάξεις.<text:s/>Σε<text:s/>περίπτωση<text:s/>επίλυσης<text:s/>των<text:s/>τυχόν<text:s/>διαφορών<text:s/>που<text:s/>προκύπτουν<text:s/>από<text:s/>τον<text:s/>διενεργούμενο<text:s/>έλεγχο<text:s/>των<text:s/>ως<text:s/>άνω<text:s/>λοιπών<text:s/>εισοδημάτων<text:s/>ταυτόχρονα<text:s/>με<text:s/>τις<text:s/>διαφορές<text:s/>που<text:s/>προκύπτουν<text:s/>από<text:s/>τον<text:s/>έλεγχο<text:s/>των<text:s/>εισοδημάτων<text:s/>από<text:s/>την<text:s/>άσκηση<text:s/>της<text:s/>επαγγελματικής<text:s/>δραστηριότητας,<text:s/>για<text:s/>την<text:s/>εφαρμογή<text:s/>των<text:s/>οριζόμενων<text:s/>στο<text:s/>επόμενο<text:s/>άρθρο<text:s/>λαμβάνεται<text:s/>υπόψη<text:s/>η<text:s/>προκύπτουσα<text:s/>για<text:s/>τις<text:s/>οικείες<text:s/>χρήσεις<text:s/>βάσει<text:s/>συμβιβασμού<text:s/>συνολική<text:s/>οφειλή<text:s/>από<text:s/>όλες<text:s/>τις<text:s/>πηγές<text:s/>εισοδημάτων<text:s/>του<text:s/>επιτηδευματία.</text:span></text:p>
      <text:h text:style-name="P203" text:outline-level="6"><text:span text:style-name="T203_1">ΑΡΘΡΟ<text:s/></text:span></text:h>
      <text:h text:style-name="P204" text:outline-level="6"><text:span text:style-name="T204_1">14</text:span></text:h>
      <text:p text:style-name="P205"><text:span text:style-name="T205_1">ΕΙΔΙΚΟΣ<text:s/>ΤΡΟΠΟΣ<text:s/>ΒΕΒΑΙΩΣΗΣΚΑΙ<text:s/>ΚΑΤΑΒΟΛΗΣ<text:s/>ΤΩΝ<text:s/>ΦΟΡΩΝ</text:span></text:p>
      <text:p text:style-name="P206"><text:span text:style-name="T206_1">1.</text:span><text:span text:style-name="T206_2"><text:s/>Για<text:s/>ελεγχθείσες<text:s/>με<text:s/>βάση<text:s/>την<text:s/>παρούσα<text:s/>απόφαση<text:s/>χρήσεις,<text:s/>για<text:s/>τις<text:s/>οποίες<text:s/>επέρχεται<text:s/>επίλυση<text:s/>όλων<text:s/>ανεξαίρετα<text:s/>των<text:s/>φορολογικών<text:s/>διαφορών<text:s/>που<text:s/>προέκυψαν<text:s/>από<text:s/>τον<text:s/>έλεγχο<text:s/>κατά<text:s/>την<text:s/>απόφαση<text:s/>αυτή,<text:s/>επί<text:s/>των<text:s/>ποσών<text:s/>φόρων,<text:s/>τελών,<text:s/>εισφορών<text:s/>και<text:s/>προστίμων<text:s/>που<text:s/>προκύπτουν<text:s/>ανά<text:s/>πράξη<text:s/>από<text:s/>την<text:s/>επίλυση<text:s/>των<text:s/>διαφορών,<text:s/>καταβάλλεται<text:s/>συγχρόνως<text:s/>με<text:s/>την<text:s/>επίλυση<text:s/>ή<text:s/>το<text:s/>αργότερο<text:s/>εντός<text:s/>των<text:s/>δύο<text:s/>επόμενων<text:s/>εργάσιμων<text:s/>για<text:s/>τις<text:s/>Δ.Ο.Υ.<text:s/>ημερών<text:s/>το<text:s/>προβλεπόμενο<text:s/>κατά<text:s/>τις<text:s/>διατάξεις<text:s/>της<text:s/>παραγράφου<text:s/>2<text:s/>του<text:s/>άρθρου<text:s/>24<text:s/>του<text:s/>ν.<text:s/>2523/1997<text:s/>ανά<text:s/>πράξη<text:s/>ποσό,<text:s/>ανατρεπόμενης<text:s/>της<text:s/>επιτευχθείσας<text:s/>επίλυσης<text:s/>της<text:s/>διαφοράς<text:s/>σε<text:s/>περίπτωση<text:s/>μη<text:s/>εμπρόθεσμης<text:s/>καταβολής.<text:s/>Τα<text:s/>υπόλοιπα<text:s/>ποσά,<text:s/>ανεξαρτήτως<text:s/>είδους<text:s/>φορολογίας,<text:s/>βεβαιώνονται<text:s/>και<text:s/>καταβάλλονται<text:s/>ανάλογα<text:s/>με<text:s/>το<text:s/>ύψος<text:s/>του<text:s/>συνολικού<text:s/>ποσού<text:s/>της<text:s/>βάσει<text:s/>συμβιβασμού<text:s/>για<text:s/>όλες<text:s/>τις<text:s/>φορολογίες<text:s/>οφειλής<text:s/>για<text:s/>όλες<text:s/>τις<text:s/>χρήσεις<text:s/>για<text:s/>τις<text:s/>οποίες<text:s/>επήλθε<text:s/>επίλυση<text:s/>όλων<text:s/>των<text:s/>φορολογικών<text:s/>διαφορών,<text:s/>ως<text:s/>εξής:</text:span></text:p>
      <text:p text:style-name="P207"><text:span text:style-name="T207_1">α.<text:s/>Σε<text:s/>δώδεκα<text:s/>(12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μέχρι<text:s/>και<text:s/>25.000<text:s/>ευρώ.</text:span></text:p>
      <text:p text:style-name="P208"><text:span text:style-name="T208_1">β.<text:s/>Σε<text:s/>δεκαοκτώ<text:s/>(18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πάνω<text:s/>από<text:s/>25.000<text:s/>χιλιάδες<text:s/>ευρώ<text:s/>και<text:s/>μέχρι<text:s/>50.000<text:s/>ευρώ.</text:span></text:p>
      <text:p text:style-name="P209"><text:span text:style-name="T209_1">γ.<text:s/>Σε<text:s/>εικοσιτέσσερις<text:s/>(24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πάνω<text:s/>από<text:s/>50.000<text:s/>χιλιάδες<text:s/>ευρώ<text:s/>και<text:s/>μέχρι<text:s/>100.000<text:s/>ευρώ.</text:span></text:p>
      <text:p text:style-name="P210"><text:span text:style-name="T210_1">δ.<text:s/>Σε<text:s/>τριάντα<text:s/>(30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πάνω<text:s/>από<text:s/>100.000<text:s/>και<text:s/>μέχρι<text:s/>150.000<text:s/>ευρώ.</text:span></text:p>
      <text:p text:style-name="P211"><text:span text:style-name="T211_1">ε.<text:s/>Σε<text:s/>τριάντα<text:s/>έξι<text:s/>(36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πάνω<text:s/>από<text:s/>150.000<text:s/>ευρώ.</text:span></text:p>
      <text:p text:style-name="P212"><text:span text:style-name="T212_1">Σε<text:s/>κάθε<text:s/>περίπτωση,<text:s/>το<text:s/>ποσό<text:s/>κάθε<text:s/>δόσης<text:s/>δεν<text:s/>μπορεί<text:s/>να<text:s/>είναι<text:s/>κατώτερο<text:s/>από<text:s/>τριακόσια<text:s/>(300)<text:s/>ευρώ,<text:s/>εκτός<text:s/>από<text:s/>την<text:s/>τελευταία<text:s/>δόση.</text:span></text:p>
      <text:p text:style-name="P213"><text:span text:style-name="T213_1">2.</text:span><text:span text:style-name="T213_2"><text:s/>Τα<text:s/>ποσά<text:s/>που<text:s/>προκύπτουν<text:s/>από<text:s/>την<text:s/>επίλυση<text:s/>φορολογικών<text:s/>διαφορών<text:s/>του<text:s/>άρθρου<text:s/>11,<text:s/>βεβαιώνονται<text:s/>και<text:s/>καταβάλλονται<text:s/>σύμφωνα<text:s/>με<text:s/>τα<text:s/>οριζόμενα<text:s/>από<text:s/>τις<text:s/>κατά<text:s/>περίπτωση<text:s/>οικείες<text:s/>διατάξεις.</text:span></text:p>
      <text:p text:style-name="P214"><text:span text:style-name="T214_1">3.</text:span><text:span text:style-name="T214_2"><text:s/>Σε<text:s/>περίπτωση<text:s/>που<text:s/>επί<text:s/>υποθέσεων<text:s/>της<text:s/>παραγράφου<text:s/>1<text:s/>του<text:s/>παρόντος<text:s/>άρθρου<text:s/>επιλύονται<text:s/>φορολογικές<text:s/>διαφορές<text:s/>περισσότερων<text:s/>της<text:s/>μίας<text:s/>χρήσεων,<text:s/>τότε<text:s/>ο<text:s/>παρανομαστής<text:s/>του<text:s/>κλάσματος<text:s/>που<text:s/>προβλέπεται<text:s/>από<text:s/>τις<text:s/>διατάξεις<text:s/>της<text:s/>παραγράφου<text:s/>2<text:s/>του<text:s/>άρθρου<text:s/>24<text:s/>του<text:s/>ν.<text:s/>2523/1997<text:s/>προσαυξάνεται<text:s/>με<text:s/>τον<text:s/>αριθμό<text:s/>των<text:s/>περαιούμενων<text:s/>χρήσεων,<text:s/>μη<text:s/>δυναμένου<text:s/>του<text:s/>προκύπτοντος<text:s/>κλάσματος<text:s/>να<text:s/>είναι<text:s/>μικρότερο<text:s/>του<text:s/>ενός<text:s/>δεκάτου<text:s/>(1/10).</text:span></text:p>
      <text:p text:style-name="P215"><text:span text:style-name="T215_1">Η<text:s/>απόφαση<text:s/>αυτή<text:s/>να<text:s/>δημοσιευθεί<text:s/>στην<text:s/>Εφημερίδα<text:s/>της<text:s/>Κυβερνήσεως.</text:span></text:p>
      <text:p text:style-name="P216"><text:span text:style-name="T216_1">Αθήνα,<text:s/>8<text:s/>Απρίλιου<text:s/>2011</text:span></text:p>
      <text:p text:style-name="P217"><text:span text:style-name="T217_1">Ο<text:s/>ΥΦΥΠΟΥΡΓΟΣ</text:span></text:p>
      <text:p text:style-name="P218"><text:span text:style-name="T218_1">ΔΗΜΗΤΡΙΟΣ<text:s/>ΚΟΥΣΕΛ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