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41732/ΔΕ-Β’</text:span><text:span text:style-name="T1_2">Τροποποίηση<text:s/>της<text:s/>αριθ.1146405/ΔΕ-Β’/14.10.2010<text:s/>Α.Υ.Ο.<text:s/>«Ανακαθορισμός<text:s/>της<text:s/>καθ’<text:s/>ύλην<text:s/>αρμοδιότητας<text:s/>μεταξύ<text:s/>των<text:s/>Δ.Ο.Υ.,<text:s/>Π.Ε.Κ.<text:s/>και<text:s/>Δ.Ε.Κ.<text:s/>σε<text:s/>θέματα<text:s/>φορολογικού<text:s/>ελέγχου»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3<text:s/>του<text:s/>ν.<text:s/>2343/1995<text:s/>(Φ.Ε.Κ.<text:s/>Α’-211)<text:s/>«Αναδιοργάνωση<text:s/>υπηρεσιών<text:s/>του<text:s/>Υπουργείου<text:s/>Οικονομικών<text:s/>και<text:s/>άλλες<text:s/>διατάξεις».</text:span></text:p>
      <text:p text:style-name="P6"><text:span text:style-name="T6_1">β)</text:span><text:span text:style-name="T6_2"><text:tab/></text:span><text:span text:style-name="T6_3">Του<text:s/>άρθρου<text:s/>20<text:s/>του<text:s/>ν.<text:s/>2753/1999<text:s/>(Φ.Ε.Κ.<text:s/>Α’-249)<text:s/>«Απλοποιήσεις<text:s/>και<text:s/>ελαφρύνσεις<text:s/>στη<text:s/>φορολογία<text:s/>εισοδήματος<text:s/>και<text:s/>άλλες<text:s/>διατάξεις».</text:span></text:p>
      <text:p text:style-name="P7"><text:span text:style-name="T7_1">γ)</text:span><text:span text:style-name="T7_2"><text:tab/></text:span><text:span text:style-name="T7_3">Του<text:s/>άρθρου<text:s/>1<text:s/>παρ.<text:s/>5<text:s/>του<text:s/>π.δ.280/1997<text:s/>(Φ.Ε.Κ.<text:s/>Α’-203)<text:s/>«Οργάνωση<text:s/>των<text:s/>Ελεγκτικών<text:s/>Κέντρων».</text:span></text:p>
      <text:p text:style-name="P8"><text:span text:style-name="T8_1">δ)</text:span><text:span text:style-name="T8_2"><text:tab/></text:span><text:span text:style-name="T8_3">Των<text:s/>άρθρων<text:s/>23<text:s/>και<text:s/>24<text:s/>του<text:s/>ν.3259/2004<text:s/>(Φ.Ε.Κ.<text:s/>Α’-149)<text:s/>«Περαίωση<text:s/>εκκρεμών<text:s/>φορολογικών<text:s/>υποθέσεων,<text:s/>ρύθμιση<text:s/>ληξιπρόθεσμων<text:s/>χρεών<text:s/>και<text:s/>άλλες<text:s/>διατάξεις».</text:span></text:p>
      <text:p text:style-name="P9"><text:span text:style-name="T9_1">ε)</text:span><text:span text:style-name="T9_2"><text:tab/></text:span><text:span text:style-name="T9_3">Της<text:s/>αριθ.<text:s/>1099054/1224/0006Α/9-12-2004<text:s/>(Φ.Ε.Κ.<text:s/>Β’-1880)<text:s/>Α.Υ.Ο.Ο.<text:s/>«Ορισμός<text:s/>του<text:s/>χρόνου<text:s/>έναρξης<text:s/>λειτουργίας<text:s/>των<text:s/>Διαπεριφερειακών<text:s/>Ελεγκτικών<text:s/>Κέντρων<text:s/>(Δ.Ε.Κ.)<text:s/>Αθηνών<text:s/>και<text:s/>Θεσσαλονίκης<text:s/>και<text:s/>παύσης<text:s/>λειτουργίας<text:s/>του<text:s/>Εθνικού<text:s/>Ελεγκτικού<text:s/>Κέντρου<text:s/>(ΕΘ.Ε.Κ.)».</text:span></text:p>
      <text:p text:style-name="P10"><text:span text:style-name="T10_1">στ)</text:span><text:span text:style-name="T10_2"><text:tab/></text:span><text:span text:style-name="T10_3">Του<text:s/>άρθρου<text:s/>60<text:s/>του<text:s/>ν.3283/2004<text:s/>(Φ.Ε.Κ.<text:s/>Α’-<text:s/>210)<text:s/>«Ανώνυμες<text:s/>Εταιρείες<text:s/>διαχείρισης<text:s/>αμοιβαίων<text:s/>κεφαλαίων,<text:s/>οργανισμοί<text:s/>συλλογικών<text:s/>επενδύσεων<text:s/>σε<text:s/>κινητές<text:s/>αξίες,<text:s/>αμοιβαία<text:s/>κεφάλαια<text:s/>και<text:s/>άλλες<text:s/>διατάξεις».</text:span></text:p>
      <text:p text:style-name="P11"><text:span text:style-name="T11_1">ζ)</text:span><text:span text:style-name="T11_2"><text:tab/></text:span><text:span text:style-name="T11_3">Της<text:s/>αριθ.<text:s/>1097603/1206/Α0006/3-12-2004<text:s/>(Φ.Ε.Κ.<text:s/>Β-1831)<text:s/>Α.Υ.Ο.Ο.<text:s/>«Καθορισμός<text:s/>χρόνου<text:s/>παύσης<text:s/>λειτουργίας<text:s/>των<text:s/>Τοπικών<text:s/>Ελεγκτικών<text:s/>Κέντρων<text:s/>(Τ.Ε.Κ.)<text:s/>και<text:s/>παράδοση<text:s/>των<text:s/>υποθέσεων<text:s/>τους<text:s/>σε<text:s/>Δ.Ο.Υ.».</text:span></text:p>
      <text:p text:style-name="P12"><text:span text:style-name="T12_1">η)</text:span><text:span text:style-name="T12_2"><text:tab/></text:span><text:span text:style-name="T12_3">Της<text:s/>αριθ.<text:s/>1085068/4794/ΔΕ-Β’/5-9-2007<text:s/>(Φ.Ε.Κ.<text:s/>Β’-1843)<text:s/>Α.Υ.Ο.Ο.<text:s/>«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».</text:span></text:p>
      <text:p text:style-name="P13"><text:span text:style-name="T13_1">θ)</text:span><text:span text:style-name="T13_2"><text:tab/></text:span><text:span text:style-name="T13_3">Της<text:s/>1021292/3436/ΔΕ-Β/20-2-2009<text:s/>(Φ.Ε.Κ.Β’-399)<text:s/>Α.Υ.Ο.Ο.<text:s/>«Τροποποίηση<text:s/>της<text:s/>Α.Υ.Ο.Ο.<text:s/>1085068/4794/<text:s/>ΔΕ-Β/5-9-2007<text:s/>περί<text:s/>ανακαθορισμού<text:s/>της<text:s/>καθ’<text:s/>ύλην<text:s/>αρμοδιότητας<text:s/>μεταξύ<text:s/>Δ.Ο.Υ.,<text:s/>Π.Ε.Κ.<text:s/>και<text:s/>Δ.Ε.Κ.<text:s/>σε<text:s/>θέματα<text:s/>φορολογικού<text:s/>ελέγχου».</text:span></text:p>
      <text:p text:style-name="P14"><text:span text:style-name="T14_1">ι)</text:span><text:span text:style-name="T14_2"><text:tab/></text:span><text:span text:style-name="T14_3">Του<text:s/>άρθρου<text:s/>32<text:s/>του<text:s/>ν.<text:s/>1828/1989<text:s/>(Φ.Ε.Κ.<text:s/>Α’-2)<text:s/>«Αναμόρφωση<text:s/>της<text:s/>φορολογίας<text:s/>εισοδήματος<text:s/>και<text:s/>άλλες<text:s/>διατάξεις».</text:span></text:p>
      <text:p text:style-name="P15"><text:span text:style-name="T15_1">ια)</text:span><text:span text:style-name="T15_2"><text:tab/></text:span><text:span text:style-name="T15_3">Του<text:s/>π.δ.<text:s/>551/1988<text:s/>(Φ.Ε.Κ.<text:s/>Α’-259)<text:s/>«Οργανισμός<text:s/>Νομαρχιών<text:s/>(οργάνωση<text:s/>οικονομικών<text:s/>υπηρεσιών)»,<text:s/>όπως<text:s/>ισχύει.</text:span></text:p>
      <text:p text:style-name="P16"><text:span text:style-name="T16_1">ιβ)</text:span><text:span text:style-name="T16_2"><text:tab/></text:span><text:span text:style-name="T16_3">Της<text:s/>περίπτωσης<text:s/>Β’<text:s/>της<text:s/>παρ.<text:s/>4<text:s/>του<text:s/>άρθρου<text:s/>66<text:s/>του<text:s/>ν.<text:s/>2238/1994<text:s/>(Φ.Ε.Κ.<text:s/>Α-151)<text:s/>«Κύρωση<text:s/>του<text:s/>Κώδικα<text:s/>Φορολογίας<text:s/>Εισοδήματος».</text:span></text:p>
      <text:p text:style-name="P17"><text:span text:style-name="T17_1">ιγ)</text:span><text:span text:style-name="T17_2"><text:tab/></text:span><text:span text:style-name="T17_3">Του<text:s/>π.δ.<text:s/>16/1989<text:s/>(Φ.Ε.Κ.<text:s/>Α’-6)<text:s/>«Κανονισμός<text:s/>λειτουργίας<text:s/>Δ.Ο.Υ.<text:s/>και<text:s/>των<text:s/>Τοπικών<text:s/>Γραφείων<text:s/>και<text:s/>καθήκοντα<text:s/>υπαλλήλων<text:s/>αυτών»,<text:s/>όπως<text:s/>τροποποιήθηκε<text:s/>και<text:s/>συμπληρώθηκε<text:s/>με<text:s/>το<text:s/>π.δ.2/1999<text:s/>(Φ.Ε.Κ.<text:s/>Α’<text:s/>-<text:s/>2).</text:span></text:p>
      <text:p text:style-name="P18"><text:span text:style-name="T18_1">ιδ)</text:span><text:span text:style-name="T18_2"><text:tab/></text:span><text:span text:style-name="T18_3">Της<text:s/>1057037/1181/Α0006/ΠΟΛ.<text:s/>1150/12-5-1998<text:s/>Α.Υ.Ο.<text:s/>(Φ.Ε.Κ.<text:s/>Β’-486)<text:s/>«Ανακαθορισμός<text:s/>της<text:s/>καθ’<text:s/>ύλην<text:s/>αρμοδιότητας<text:s/>των<text:s/>Δ.Ο.Υ.<text:s/>Β’<text:s/>τάξης,<text:s/>σε<text:s/>θέματα<text:s/>προσωρινού<text:s/>και<text:s/>τακτικού<text:s/>φορολογικού<text:s/>ελέγχου»,<text:s/>όπως<text:s/>τροποποιήθηκε<text:s/>και<text:s/>συμπληρώθηκε<text:s/>με<text:s/>τις<text:s/>1089529/1366/Α0006/28-7-1998<text:s/>(Φ.Ε.Κ.<text:s/>Β’-841)<text:s/>και<text:s/>1052446/7121/ΔΕ-Β’/ΠΟΛ.1206/7-6-2000<text:s/>(Φ.Ε.Κ.<text:s/>Β’-755)<text:s/>Α.Υ.Ο.<text:s/>και<text:s/>την<text:s/>1009921/83/Α0006/04-02-2004<text:s/>(Φ.Ε.Κ.<text:s/>Β-241)Α.Υ.Ο.Ο.</text:span></text:p>
      <text:p text:style-name="P19"><text:span text:style-name="T19_1">ιε)</text:span><text:span text:style-name="T19_2"><text:tab/></text:span><text:span text:style-name="T19_3">Του<text:s/>άρθρου<text:s/>29Α<text:s/>του<text:s/>ν.<text:s/>1558/1985<text:s/>(Α’-137),<text:s/>όπως<text:s/>προστέθηκε<text:s/>με<text:s/>το<text:s/>άρθρο<text:s/>27<text:s/>του<text:s/>ν.<text:s/>2081/1992<text:s/>(Φ.Ε.Κ.<text:s/>Α’-154)<text:s/>και<text:s/>τροποποιήθηκε<text:s/>με<text:s/>το<text:s/>άρθρο<text:s/>1,<text:s/>παρ.<text:s/>2α<text:s/>του<text:s/>ν.<text:s/>2469/1997<text:s/>(Φ.Ε.Κ.<text:s/>Α’-38).</text:span></text:p>
      <text:p text:style-name="P20"><text:span text:style-name="T20_1">ιστ)</text:span><text:span text:style-name="T20_2"><text:tab/></text:span><text:span text:style-name="T20_3">Της<text:s/>αριθ.<text:s/>1146405/ΔΕ-Β’/14-10-2010<text:s/>(Φ.Ε.Κ.Β’-<text:s/>1829)<text:s/>Α.Υ.Ο.<text:s/>«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».</text:span></text:p>
      <text:p text:style-name="P21"><text:span text:style-name="T21_1">ιζ)</text:span><text:span text:style-name="T21_2"><text:tab/></text:span><text:span text:style-name="T21_3">Τις<text:s/>διατάξεις<text:s/>της<text:s/>παραγράφου<text:s/>1<text:s/>του<text:s/>άρθρου<text:s/>δέκατου<text:s/>του<text:s/>ν.2932/2001<text:s/>(Φ.Ε.Κ.<text:s/>Α’<text:s/>145)<text:s/>και<text:s/>την<text:s/>αριθ.<text:s/>188/2010<text:s/>Γνωμοδότηση<text:s/>του<text:s/>Νομικού<text:s/>Συμβουλίου<text:s/>του<text:s/>Κράτους<text:s/>που<text:s/>έγινε<text:s/>αποδεκτή<text:s/>από<text:s/>τον<text:s/>Υπουργό<text:s/>Οικονομικών.</text:span></text:p>
      <text:p text:style-name="P22"><text:span text:style-name="T22_1">2.<text:s/>Την<text:s/>αριθ.<text:s/>Δ6Α1142500<text:s/>ΕΞ<text:s/>2010/26.10.2010<text:s/>(ΦΕΚ.<text:s/>1725<text:s/>Β’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.</text:span></text:p>
      <text:p text:style-name="P23"><text:span text:style-name="T23_1">3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4"><text:span text:style-name="T24_1">1.<text:s/>Στο<text:s/>τέλος<text:s/>του<text:s/>προτελευταίου<text:s/>εδαφίου<text:s/>της<text:s/>παραγράφου<text:s/>8<text:s/>της<text:s/>αριθ.<text:s/>1146405/ΔΕ-Β’/14-10-2010<text:s/>Α.Υ.Ο.<text:s/>προστίθεται<text:s/>νέο<text:s/>εδάφιο<text:s/>ως<text:s/>εξής:</text:span></text:p>
      <text:p text:style-name="P25"><text:span text:style-name="T25_1">«Τα<text:s/>ανωτέρω<text:s/>ισχύουν<text:s/>ανάλογα<text:s/>και<text:s/>για<text:s/>τις<text:s/>υποθέσεις<text:s/>που<text:s/>υπήχθησαν<text:s/>στις<text:s/>διατάξεις<text:s/>των<text:s/>άρθρων<text:s/>1<text:s/>έως<text:s/>11<text:s/>του<text:s/>ν.3888/2010<text:s/>και<text:s/>έγινε<text:s/>αποδεκτό<text:s/>το<text:s/>οικείο<text:s/>Εκκαθαριστικό<text:s/>Σημείωμα,<text:s/>εφόσον<text:s/>συντρέχει<text:s/>περίπτωση<text:s/>έκδοσης<text:s/>συμπληρωματικών<text:s/>φύλλων<text:s/>ελέγχου<text:s/>ή<text:s/>πράξεων».</text:span></text:p>
      <text:p text:style-name="P26"><text:span text:style-name="T26_1">2.<text:s/>Μετά<text:s/>το<text:s/>τελευταίο<text:s/>εδάφιο<text:s/>της<text:s/>παραγράφου<text:s/>10<text:s/>της<text:s/>ανωτέρω<text:s/>απόφασης<text:s/>προστίθεται<text:s/>νέο<text:s/>εδάφιο<text:s/>ως<text:s/>εξής:</text:span></text:p>
      <text:p text:style-name="P27"><text:span text:style-name="T27_1">«Τα<text:s/>Ελεγκτικά<text:s/>Κέντρα<text:s/>(Δ.Ε.Κ.,<text:s/>Π.Ε.Κ.)<text:s/>είναι<text:s/>αρμόδια<text:s/>και<text:s/>για<text:s/>τον<text:s/>έλεγχο<text:s/>της<text:s/>ορθής<text:s/>απόδοσης<text:s/>του<text:s/>Λογαριασμού<text:s/>Ακτοπλοϊκών<text:s/>Συγκοινωνιών<text:s/>της<text:s/>περίπτωσης<text:s/>ζ’<text:s/>της<text:s/>παραγράφου<text:s/>1<text:s/>του<text:s/>άρθρου<text:s/>δέκατου<text:s/>του<text:s/>ν.2932/2001<text:s/>(επίναυλος),<text:s/>εφόσον<text:s/>οι<text:s/>δηλώσεις<text:s/>φορολογίας<text:s/>εισοδήματος<text:s/>και<text:s/>λοιπών<text:s/>φορολογιών<text:s/>των<text:s/>υπόχρεων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αυτές<text:s/>ο<text:s/>προϊστάμενος<text:s/>του<text:s/>Ελεγκτικού<text:s/>Κέντρου<text:s/>αποστέλλει<text:s/>αντίγραφα<text:s/>της<text:s/>οικείας<text:s/>έκθεσης<text:s/>ελέγχου<text:s/>στην<text:s/>αρμόδια<text:s/>Δ.Ο.Υ.,<text:s/>για<text:s/>τα<text:s/>περαιτέρω»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4<text:s/>Μαρτίου<text:s/>2011</text:span></text:p>
      <text:p text:style-name="P30"><text:span text:style-name="T30_1">Ο<text:s/>ΥΦΥΠΟΥΡΓΟΣ</text:span></text:p>
      <text:p text:style-name="P31"><text:span text:style-name="T31_1">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