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ΛΛΗΝΙΚΗ<text:s/>ΔΗΜΟΚΡΑΤΙΑ<text:s/>ΥΠΟΥΡΓΕΙΟ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ΚΑΙ<text:s/>ΤΕΛΩΝΕΙΑΚΩΝ<text:s/>ΘΕΜΑΤΩΝ<text:s/>ΓΕΝΙΚΗ<text:s/>Δ/ΝΣΗ<text:s/>ΤΕΛΩΝΕΙΩΝ<text:s/>ΚΑΙ<text:s/>ΕΦΚ<text:s/>Δ/ΝΣΗ<text:s/>17</text:span><text:span text:style-name="T3_2">Η</text:span><text:span text:style-name="T3_3"><text:s/>ΔΑΣΜΟΛΟΓΙΚΗ</text:span></text:p>
      <text:h text:style-name="P4" text:outline-level="1"><text:span text:style-name="T4_1">ΤΜΗΜΑ<text:s/>Α΄<text:s/></text:span></text:h>
      <text:h text:style-name="P5" text:outline-level="1"><text:span text:style-name="T5_1">ΔΑΣΜΟΛΟΓΙΚΟ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ώδικας:<text:s/>101<text:s/>84<text:s/>ΑΘΗΝΑ</text:span></text:p>
      <text:p text:style-name="P8"><text:span text:style-name="T8_1">Πληροφορίες<text:s/>:<text:s/>Ελισάβετ<text:s/>Ζαμπόγλου</text:span></text:p>
      <text:p text:style-name="P9"><text:span text:style-name="T9_1">:<text:s/>210<text:s/>6987485</text:span></text:p>
      <text:p text:style-name="P10"><text:span text:style-name="T10_1">:<text:s/>210<text:s/>6987489</text:span></text:p>
      <text:p text:style-name="P11"><text:span text:style-name="T11_1">:<text:s/></text:span><text:span text:style-name="T11_2"><text:a xlink:type="simple" xlink:href="mailto:gdt-dasmo@otenet.gr"><text:span text:style-name="T11_3">gdt-dasmo@otenet.gr</text:span></text:a></text:span></text:p>
      <text:p text:style-name="P12"><text:span text:style-name="T12_1">ΘΕΜΑ:<text:s/></text:span><text:span text:style-name="T12_2">«Ανακαθορισμός<text:s/>αρμοδίων<text:s/>αρχών<text:s/>για<text:s/>την<text:s/>εφαρμογή<text:s/>του<text:s/>κοινοτικού<text:s/>καθεστώτος<text:s/>του<text:s/>ειδικού<text:s/>προορισμού»</text:span></text:p>
      <text:p text:style-name="P13"><text:span text:style-name="T13_1">Ο<text:s/>ΥΦΥΠΟΥΡΓΟΣ<text:s/>ΟΙΚΟΝΟΜΙΚΩΝ</text:span></text:p>
      <text:p text:style-name="P14"><text:span text:style-name="T14_1">1.<text:s/>Έχοντας<text:s/>υπόψη<text:s/>τις<text:s/>διατάξεις:</text:span></text:p>
      <text:p text:style-name="P15"><text:span text:style-name="T15_1">α)</text:span><text:span text:style-name="T15_2"><text:tab/></text:span><text:span text:style-name="T15_3">του<text:s/>Π.Δ<text:s/>185/2009<text:s/>«περί<text:s/>ανασύστασης<text:s/>του<text:s/>Υπουργείου<text:s/>Οικονομικών»<text:s/>(ΦΕΚ<text:s/>213/Α/7-10-2009)</text:span></text:p>
      <text:p text:style-name="P16"><text:span text:style-name="T16_1">β)</text:span><text:span text:style-name="T16_2"><text:tab/></text:span><text:span text:style-name="T16_3">της<text:s/>απόφασης<text:s/>Δ6Α<text:s/>1142500<text:s/>ΕΞ<text:s/>2010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<text:s/>(ΦΕΚ<text:s/>1725/Β/3-11-2010),</text:span></text:p>
      <text:p text:style-name="P17"><text:span text:style-name="T17_1">γ)</text:span><text:span text:style-name="T17_2"><text:tab/></text:span><text:span text:style-name="T17_3">του<text:s/>Π.Δ<text:s/>284/88<text:s/>«περί<text:s/>οργανισμού<text:s/>του<text:s/>Υπουργείου<text:s/>Οικονομικών»<text:s/>(ΦΕΚ<text:s/>128/Α΄),<text:s/>όπως<text:s/>τροποποιήθηκε<text:s/>και<text:s/>ισχύει,</text:span></text:p>
      <text:p text:style-name="P18"><text:span text:style-name="T18_1">δ)</text:span><text:span text:style-name="T18_2"><text:tab/></text:span><text:span text:style-name="T18_3">το<text:s/>άρθρο<text:s/>32<text:s/>του<text:s/>Ν.<text:s/>1828/1989<text:s/>«Αναμόρφωση<text:s/>φορολογίας<text:s/>και<text:s/>άλλες<text:s/>διατάξεις»<text:s/>(ΦΕΚ<text:s/>2/Α΄)<text:s/>όπως<text:s/>τροποποιήθηκε<text:s/>από<text:s/>το<text:s/>άρθρο<text:s/>19<text:s/>παρ.<text:s/>3<text:s/>του<text:s/>Ν.<text:s/>2443/1996<text:s/>«Τροποποίηση<text:s/>και<text:s/>συμπλήρωση<text:s/>του<text:s/>Τελωνειακού<text:s/>Κώδικα<text:s/>και<text:s/>άλλες<text:s/>διατάξεις<text:s/>(ΦΕΚ<text:s/>265/Α΄)</text:span></text:p>
      <text:p text:style-name="P19"><text:span text:style-name="T19_1">ε)</text:span><text:span text:style-name="T19_2"><text:tab/></text:span><text:span text:style-name="T19_3">του<text:s/>Κανονισμού<text:s/>(ΕΟΚ)<text:s/>αρ.<text:s/>2913/1992<text:s/>του<text:s/>συμβουλίου<text:s/>«περί<text:s/>θεσπίσεως<text:s/>κοινοτικού<text:s/>τελωνειακού<text:s/>κώδικα»<text:s/>L<text:s/>302/19-10-1992,<text:s/>όπως<text:s/>τροποποιήθηκε<text:s/>και<text:s/>ισχύει<text:s/>και<text:s/>ειδικότερα<text:s/>τα<text:s/>άρθρα<text:s/>21<text:s/>και<text:s/>82<text:s/>αυτού,</text:span></text:p>
      <text:p text:style-name="P20"><text:span text:style-name="T20_1">στ)</text:span><text:span text:style-name="T20_2"><text:tab/></text:span><text:span text:style-name="T20_3">του<text:s/>Κανονισμού<text:s/>(ΕΟΚ)<text:s/>2454/1993<text:s/>της<text:s/>επιτροπής<text:s/>L<text:s/>253/11-10-1993,<text:s/>όπως<text:s/>τροποποιήθηκε<text:s/>και<text:s/>ισχύει<text:s/>και<text:s/>ειδικότερα<text:s/>τα<text:s/>άρθρα<text:s/>291<text:s/>έως<text:s/>300<text:s/>αυτού,</text:span></text:p>
      <text:p text:style-name="P21"><text:span text:style-name="T21_1">ζ)</text:span><text:span text:style-name="T21_2"><text:tab/></text:span><text:span text:style-name="T21_3">της<text:s/>Δ.989/526/23-7-2002<text:s/>ΑΥΟΟ<text:s/>(ΦΕΚ<text:s/>977/Β/30-7-2002),<text:s/>σχετικά<text:s/>με<text:s/>τη<text:s/>διαδικασία<text:s/>εφαρμογής<text:s/>του<text:s/>καθεστώτος<text:s/>του<text:s/>ειδικού<text:s/>προορισμού,</text:span></text:p>
      <text:p text:style-name="P22"><text:span text:style-name="T22_1">η)</text:span><text:span text:style-name="T22_2"><text:tab/></text:span><text:span text:style-name="T22_3">της<text:s/>Δ.1538/831/8-11-2000<text:s/>ΑΥΟ<text:s/>(ΦΕΚ<text:s/>1437/Β/27-11-2000)<text:s/>όπως<text:s/>τροποποιήθηκε<text:s/>από<text:s/>την<text:s/>Δ.161/103/31-1-2006<text:s/>ΑΥΟΟ<text:s/>(ΦΕΚ<text:s/>195/Β/13-2-2006),<text:s/>σχετικά<text:s/>με<text:s/>τον<text:s/>καθορισμό<text:s/>των<text:s/>αρμοδίων<text:s/>αρχών<text:s/>για<text:s/>την<text:s/>εφαρμογή<text:s/>του<text:s/>καθεστώτος.</text:span></text:p>
      <text:p text:style-name="P23"><text:span text:style-name="T23_1">2.<text:s/>Εκτιμώντας:</text:span></text:p>
      <text:p text:style-name="P24"><text:span text:style-name="T24_1">α)</text:span><text:span text:style-name="T24_2"><text:tab/></text:span><text:span text:style-name="T24_3">την<text:s/>ανάγκη<text:s/>ανακαθορισμού<text:s/>των<text:s/>αρμοδίων<text:s/>αρχών<text:s/>για<text:s/>την<text:s/>εφαρμογή<text:s/>του<text:s/>κοινοτικού<text:s/>καθεστώτος<text:s/>του<text:s/>ειδικού<text:s/>προορισμού,<text:s/>με<text:s/>σκοπό<text:s/>την<text:s/>εύρυθμη<text:s/>λειτουργία<text:s/>του<text:s/>και<text:s/>την<text:s/>διευκόλυνση<text:s/>του<text:s/>συναλλασσόμενου<text:s/>κοινού<text:s/>και</text:span></text:p>
      <text:p text:style-name="P25"><text:span text:style-name="T25_1">β)</text:span><text:span text:style-name="T25_2"><text:tab/></text:span><text:span text:style-name="T25_3">το<text:s/>γεγονός<text:s/>ότι<text:s/>από<text:s/>τις<text:s/>διατάξεις<text:s/>της<text:s/>εν<text:s/>λόγω<text:s/>απόφασης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ίζουμε</text:span></text:p>
      <text:h text:style-name="P27" text:outline-level="6"><text:span text:style-name="T27_1">Άρθρο<text:s/>πρώτο</text:span></text:h>
      <text:p text:style-name="P28"><text:span text:style-name="T28_1">Η<text:s/>παράγραφος<text:s/>3<text:s/>του<text:s/>άρθρου<text:s/>1<text:s/>της<text:s/>απόφασης<text:s/>Δ.1538/831/8-11-2000<text:s/>Α.Υ.Ο,<text:s/>όπως<text:s/>τροποποιήθηκε<text:s/>από<text:s/>την<text:s/>Δ.161/103/31-1-2006<text:s/>Α.Υ.Ο.Ο.<text:s/>καταργείται.</text:span></text:p>
      <text:h text:style-name="P29" text:outline-level="6"><text:span text:style-name="T29_1">Άρθρο<text:s/>δεύτερο</text:span></text:h>
      <text:p text:style-name="P30"><text:span text:style-name="T30_1">1.</text:span><text:span text:style-name="T30_2"><text:s/>Οι<text:s/>άδειες<text:s/>που<text:s/>εκδόθηκαν<text:s/>βάσει<text:s/>της<text:s/>προαναφερόμενης<text:s/>διάταξης,<text:s/>εξακολουθούν<text:s/>να<text:s/>ισχύουν<text:s/>μέχρι<text:s/>την<text:s/>λήξη<text:s/>τους.</text:span></text:p>
      <text:p text:style-name="P31"><text:span text:style-name="T31_1">2.</text:span><text:span text:style-name="T31_2">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ΥΦΥΠΟΥΡΓΟΣ</text:span></text:p>
      <text:p text:style-name="P33"><text:span text:style-name="T33_1">ΔΗΜΗΤΡΙΟΣ<text:s/>ΚΟΥΣΕΛΑΣ</text:span></text:p>
      <text:p text:style-name="P34"><text:span text:style-name="T34_1">Ακριβές<text:s/>αντίγραφο<text:s/></text:span><text:span text:style-name="T34_2">Ο<text:s/>Τμηματάρχ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